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3.0528in"/>
    </style:style>
    <style:style style:name="Table1.B" style:family="table-column">
      <style:table-column-properties style:column-width="3.197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in"/>
    </style:style>
    <style:style style:name="Table2.B" style:family="table-column">
      <style:table-column-properties style:column-width="3.0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5" style:family="paragraph" style:parent-style-name="Standard">
      <style:paragraph-properties>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6" style:family="paragraph" style:parent-style-name="Standard">
      <style:paragraph-properties style:snap-to-layout-gri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font-name="Arial" fo:font-size="10pt" fo:letter-spacing="-0.0083in" fo:language="nl" fo:country="NL" style:font-size-asian="10pt"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language="nl" fo:country="NL" fo:font-weight="bold" style:font-size-asian="10pt" style:font-weight-asian="bold" style:font-name-complex="Arial" style:font-size-complex="10pt"/>
    </style:style>
    <style:style style:name="P9"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font-name="Arial" fo:font-size="10pt" fo:language="nl" fo:country="NL"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10pt" fo:language="nl" fo:country="NL"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fo:language="nl" fo:country="NL"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Arial" fo:font-size="10pt" fo:language="nl" fo:country="NL" fo:font-weight="bold" style:font-size-asian="10pt" style:font-weight-asian="bold" style:font-name-complex="Arial" style:font-size-complex="10pt" style:font-weight-complex="bold"/>
    </style:style>
    <style:style style:name="P13" style:family="paragraph" style:parent-style-name="Standard">
      <style:text-properties style:font-name="Arial" fo:font-size="10pt" fo:language="nl" fo:country="NL"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fo:language="nl" fo:country="NL" style:font-size-asian="10pt" style:font-name-complex="Arial" style:font-size-complex="10pt"/>
    </style:style>
    <style:style style:name="P15" style:family="paragraph" style:parent-style-name="Standard">
      <style:text-properties style:font-name="Arial" fo:font-size="10pt" fo:language="nl" fo:country="NL" fo:font-style="italic" fo:font-weight="bold" style:font-size-asian="10pt" style:font-style-asian="italic" style:font-weight-asian="bold" style:font-name-complex="Arial" style:font-size-complex="10pt"/>
    </style:style>
    <style:style style:name="P16" style:family="paragraph" style:parent-style-name="Standard">
      <style:paragraph-properties style:snap-to-layout-grid="false"/>
      <style:text-properties style:font-name="Arial" fo:font-size="10pt" fo:language="nl" fo:country="NL" fo:font-style="italic" fo:font-weight="bold" style:font-size-asian="10pt" style:font-style-asian="italic" style:font-weight-asian="bold" style:font-name-complex="Arial" style:font-size-complex="10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P19" style:family="paragraph" style:parent-style-name="Standard">
      <style:paragraph-properties fo:margin-left="0in" fo:margin-right="0in" fo:text-align="justify" style:justify-single-word="false" fo:text-indent="0.4016in" style:auto-text-indent="false"/>
    </style:style>
    <style:style style:name="P20" style:family="paragraph" style:parent-style-name="Standard">
      <style:paragraph-properties fo:margin-left="0in" fo:margin-right="0in" fo:text-align="justify" style:justify-single-word="false" fo:text-indent="0.4016in" style:auto-text-indent="false"/>
      <style:text-properties style:font-name="Arial" fo:font-size="10pt" fo:language="nl" fo:country="NL" fo:font-style="italic" style:font-size-asian="10pt" style:font-style-asian="italic" style:font-name-complex="Arial" style:font-size-complex="10pt"/>
    </style:style>
    <style:style style:name="P21" style:family="paragraph" style:parent-style-name="Standard">
      <style:paragraph-properties fo:margin-left="0in" fo:margin-right="0in" fo:text-align="justify" style:justify-single-word="false" fo:text-indent="0.4016in" style:auto-text-indent="false"/>
      <style:text-properties style:font-name="Arial" fo:font-size="10pt" fo:letter-spacing="-0.0055in" fo:language="nl" fo:country="NL" fo:font-style="italic" style:font-size-asian="10pt" style:font-style-asian="italic" style:font-name-complex="Arial" style:font-size-complex="10pt"/>
    </style:style>
    <style:style style:name="P22" style:family="paragraph" style:parent-style-name="Standard">
      <style:paragraph-properties fo:margin-left="0in" fo:margin-right="0in" fo:text-align="justify" style:justify-single-word="false" fo:text-indent="0.4925in" style:auto-text-indent="false"/>
      <style:text-properties style:font-name="Arial" fo:font-size="10pt" fo:language="nl" fo:country="NL" fo:font-style="italic" style:font-size-asian="10pt" style:font-style-asian="italic" style:font-name-complex="Arial" style:font-size-complex="10pt" style:font-weight-complex="bold"/>
    </style:style>
    <style:style style:name="P23" style:family="paragraph" style:parent-style-name="Standard">
      <style:paragraph-properties fo:margin-left="0in" fo:margin-right="0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font-weight-complex="bold"/>
    </style:style>
    <style:style style:name="P24" style:family="paragraph" style:parent-style-name="Standard">
      <style:paragraph-properties fo:margin-left="0in" fo:margin-right="0in" fo:margin-top="0in" fo:margin-bottom="0.0835in" fo:text-align="justify" style:justify-single-word="false" fo:text-indent="0.5in" style:auto-text-indent="false"/>
    </style:style>
    <style:style style:name="P25"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style>
    <style:style style:name="P2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nl" fo:country="NL" style:font-size-asian="10pt" style:font-name-complex="Arial" style:font-size-complex="10pt"/>
    </style:style>
    <style:style style:name="P27"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text-properties style:font-name="Arial" fo:font-size="10pt" fo:language="nl" fo:country="NL" style:font-size-asian="10pt" style:font-name-complex="Arial" style:font-size-complex="10pt"/>
    </style:style>
    <style:style style:name="P28"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style>
    <style:style style:name="P29"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text-properties style:font-name="Arial" fo:font-size="10pt" fo:letter-spacing="-0.0016in" fo:language="nl" fo:country="NL" style:font-size-asian="10pt" style:font-name-complex="Arial" style:font-size-complex="10pt"/>
    </style:style>
    <style:style style:name="P30"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text-properties style:font-name="Arial" fo:font-size="10pt" fo:language="nb" fo:country="NO" style:font-size-asian="10pt" style:font-name-complex="Arial" style:font-size-complex="10pt"/>
    </style:style>
    <style:style style:name="P3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28in" fo:language="nl" fo:country="NL" style:font-size-asian="10pt" style:font-name-complex="Arial" style:font-size-complex="10pt"/>
    </style:style>
    <style:style style:name="P32" style:family="paragraph" style:parent-style-name="Standard">
      <style:paragraph-properties fo:margin-left="0.5in" fo:margin-right="0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font-weight-complex="bold"/>
    </style:style>
    <style:style style:name="P33"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P34" style:family="paragraph" style:parent-style-name="normal-p">
      <style:paragraph-properties fo:margin-left="0in" fo:margin-right="0in" fo:text-align="justify" style:justify-single-word="false" fo:text-indent="0.3937in" style:auto-text-indent="false"/>
    </style:style>
    <style:style style:name="T1" style:family="text">
      <style:text-properties fo:language="nl" fo:country="NL"/>
    </style:style>
    <style:style style:name="T2" style:family="text">
      <style:text-properties style:font-name="Arial" fo:font-size="10pt" fo:letter-spacing="-0.0083in" fo:language="nl" fo:country="NL" fo:font-weight="bold" style:font-size-asian="10pt" style:font-weight-asian="bold" style:font-name-complex="Arial" style:font-size-complex="10pt" style:font-weight-complex="bold"/>
    </style:style>
    <style:style style:name="T3" style:family="text">
      <style:text-properties style:font-name="Arial" fo:font-size="10pt" fo:language="nl" fo:country="NL" fo:font-style="italic" style:font-size-asian="10pt" style:font-style-asian="italic" style:font-name-complex="Arial" style:font-size-complex="10pt"/>
    </style:style>
    <style:style style:name="T4" style:family="text">
      <style:text-properties style:font-name="Arial" fo:font-size="10pt" fo:language="nl" fo:country="NL" fo:font-style="italic" style:font-size-asian="10pt" style:font-style-asian="italic" style:font-name-complex="Arial" style:font-size-complex="10pt" style:font-style-complex="italic"/>
    </style:style>
    <style:style style:name="T5" style:family="text">
      <style:text-properties style:font-name="Arial" fo:font-size="10pt" fo:language="nl" fo:country="NL" fo:font-weight="bold" style:font-size-asian="10pt" style:font-weight-asian="bold" style:font-name-complex="Arial" style:font-size-complex="10pt"/>
    </style:style>
    <style:style style:name="T6" style:family="text">
      <style:text-properties style:font-name="Arial" fo:font-size="10pt" fo:language="nl" fo:country="NL" fo:font-weight="bold" style:font-size-asian="10pt" style:font-weight-asian="bold" style:font-name-complex="Arial" style:font-size-complex="10pt" style:font-weight-complex="bold"/>
    </style:style>
    <style:style style:name="T7" style:family="text">
      <style:text-properties style:font-name="Arial" fo:font-size="10pt" fo:language="nl" fo:country="NL" style:font-size-asian="10pt" style:font-name-complex="Arial" style:font-size-complex="10pt"/>
    </style:style>
    <style:style style:name="T8" style:family="text">
      <style:text-properties style:font-name="Arial" fo:font-size="10pt" fo:letter-spacing="-0.0043in" fo:language="nl" fo:country="NL" style:font-size-asian="10pt" style:font-name-complex="Arial" style:font-size-complex="10pt"/>
    </style:style>
    <style:style style:name="T9" style:family="text">
      <style:text-properties style:font-name="Arial" fo:font-size="10pt" fo:letter-spacing="-0.0043in" fo:language="nl" fo:country="NL" style:font-size-asian="10pt" style:font-name-complex="Arial" style:font-size-complex="10pt" style:font-weight-complex="bold"/>
    </style:style>
    <style:style style:name="T10" style:family="text">
      <style:text-properties style:font-name="Arial" fo:font-size="10pt" fo:letter-spacing="-0.0043in" fo:language="nl" fo:country="NL" fo:font-weight="bold" style:font-size-asian="10pt" style:font-weight-asian="bold" style:font-name-complex="Arial" style:font-size-complex="10pt" style:font-weight-complex="bold"/>
    </style:style>
    <style:style style:name="T11" style:family="text">
      <style:text-properties style:font-name="Arial" fo:font-size="10pt" fo:letter-spacing="-0.0028in" fo:language="nl" fo:country="NL" style:font-size-asian="10pt" style:font-name-complex="Arial" style:font-size-complex="10pt"/>
    </style:style>
    <style:style style:name="T12" style:family="text">
      <style:text-properties style:font-name="Arial" fo:font-size="10pt" fo:language="nb" fo:country="NO" style:font-size-asian="10pt" style:font-name-complex="Arial" style:font-size-complex="10pt"/>
    </style:style>
    <style:style style:name="T13" style:family="text">
      <style:text-properties fo:letter-spacing="-0.0028in"/>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ÀI CHÍNH - BỘ LAO ĐỘNG -</text:p>
            <text:p text:style-name="P2">THƯƠNG BINH VÀ XÃ HỘI</text:p>
            <text:p text:style-name="P9">------------------------</text:p>
            <text:p text:style-name="P7">Số: <text:s/>128/2012/TTLT-BTC-BLĐTBXH</text:p>
            <text:p text:style-name="P4"/>
          </table:table-cell>
          <table:table-cell table:style-name="Table1.A1" office:value-type="string">
            <text:p text:style-name="P6"><text:s text:c="5"/>CỘNG HOÀ XÃ HỘI CHỦ NGHĨA VIỆT NAM</text:p>
            <text:p text:style-name="P5"><text:s text:c="20"/>Độc lập - Tự do - Hạnh phúc</text:p>
            <text:p text:style-name="P9">------------------------</text:p>
            <text:p text:style-name="P18"><text:span text:style-name="T4">Hà Nội, ngày</text:span><text:span text:style-name="T4"> 9 tháng 8năm 2012</text:span></text:p>
          </table:table-cell>
        </table:table-row>
      </table:table>
      <text:p text:style-name="P10"/>
      <text:p text:style-name="P10"/>
      <text:p text:style-name="P10"/>
      <text:p text:style-name="P10">THÔNG TƯ LIÊN TỊCH</text:p>
      <text:p text:style-name="P1"><text:span text:style-name="T6">Sửa đổi, bổ sung một số điều của Thông tư liên tịch số 112/2010/TTLT-BTC-BLĐTBXH ngày 30/7/2010 của Bộ Tài chính - Bộ Lao động Thương binh và Xã hội về hướng dẫn quản lý và sử dụng kinh phí thực hiện Đề án “Đào tạo nghề cho lao động nông thôn đến năm 2020” </text:span><text:span text:style-name="T5">theo Quyết định số 1956/QĐ-TT ngày 27/11/2009 của Thủ tướng Chính phủ.</text:span></text:p>
      <text:p text:style-name="P8">-------------------------------</text:p>
      <text:p text:style-name="P10"/>
      <text:p text:style-name="P14"/>
      <text:p text:style-name="P20">Căn cứ Nghị định số 60/2003/NĐ- CP ngày 6 tháng 6 năm 2003 của Chính phủ quy định chi tiết và hướng dẫn thi hành Luật Ngân sách nhà nước;</text:p>
      <text:p text:style-name="P22">Căn cứ Nghị định số 118/2008/NĐ-CP ngày 27 tháng 11 năm 2008 của Chính phủ quy định chức năng, nhiệm vụ, quyền hạn và cơ cấu tổ chức của Bộ Tài chính;</text:p>
      <text:p text:style-name="P34"><text:span text:style-name="normal-h1"><text:span text:style-name="T3"><text:s/>Căn cứ Nghị định số 186/2007/NĐ-CP ngày 25 tháng 12 năm 2007 của Chính phủ quy định chức năng, nhiệm vụ, quyền hạn và cơ cấu tổ chức của Bộ Lao động - Thương binh và Xã hội;</text:span></text:span></text:p>
      <text:p text:style-name="P21">Căn cứ Quyết định số 135/2009/QĐ-TTg ngày 04/11/2009 của Thủ tướng Chính phủ ban hành Quy chế quản lý, điều hành thực hiện các Chương trình mục tiêu quốc gia;</text:p>
      <text:p text:style-name="P20">Thực hiện Quyết định số 1956/QĐ-TTg ngày 27/11/2009 của Thủ tướng Chính phủ phê duyệt Đề án Đào tạo nghề cho lao động nông thôn đến năm 2020;</text:p>
      <text:p text:style-name="P19"><text:span text:style-name="T3">Thực hiện Quyết định số 2406/QĐ-TTg </text:span><text:span text:style-name="T4">ngày 18 tháng 12 năm 2011</text:span><text:span text:style-name="T3"> của Thủ tướng Chính phủ về ban hành Danh mục các Chương trình mục tiêu quốc gia giai đoạn 2012 – 2015.</text:span></text:p>
      <text:p text:style-name="P19"><text:span text:style-name="T8">Bộ trưởng Bộ Tài chính; Bộ trưởng Bộ Lao động - Thương binh và Xã hội ban hành Thông tư liên tịch sửa đổi, bổ sung một số điều của </text:span><text:span text:style-name="T9">Thông tư liên tịch số 112/2010/TTLT-BTC-BLĐTBXH ngày 30/7/2010 <text:s/>hướng dẫn quản lý và sử dụng kinh phí thực hiện Đề án “Đào tạo nghề cho lao động nông thôn đến năm 2020” </text:span><text:span text:style-name="T7">theo Quyết định số 1956/QĐ-TT ngày 27/11/2009 của Thủ tướng Chính phủ (sau đây gọi tắt là Thông </text:span><text:span text:style-name="T9">tư liên tịch số 112/2010/TTLT-BTC-BLĐTBXH)</text:span><text:span text:style-name="T8">.</text:span></text:p>
      <text:p text:style-name="P25"><text:span text:style-name="T5">Điều 1. Sửa đổi, bổ sung một số điều của </text:span><text:span text:style-name="T10">Thông tư liên tịch số 112/2010/TTLT-BTC-BLĐTBXH</text:span><text:span text:style-name="T5">:</text:span></text:p>
      <text:p text:style-name="P27">1. Gạch đầu dòng thứ 3, khoản 1 Điều 2 được sửa đổi, bổ sung như sau:</text:p>
      <text:p text:style-name="P26">“- Kinh phí thực hiện Đề án được bố trí trong Chương trình mục tiêu quốc gia Việc làm và dạy nghề từ năm 2012.”</text:p>
      <text:p text:style-name="P27"><text:s/>2. Khoản 1 Điều 4 được sửa đổi, bổ sung như sau:</text:p>
      <text:p text:style-name="P26">“1. Việc lập, phân bổ, giao dự toán, quản lý sử dụng, hạch toán và quyết toán kinh phí Đề án thực hiện theo quy định của Luật Ngân sách nhà nước và các văn bản hướng dẫn Luật; quy chế quản lý, điều hành thực hiện các Chương trình mục tiêu quốc gia ban hành theo Quyết định số 135/2009/QĐ-TTg ngày 04/11/2009 của Thủ tướng Chính phủ và các văn bản hướng dẫn (nếu có). Kinh phí thực hiện Đề án được phân bổ theo loại, khoản tương ứng, hạch toán theo mã số Chương trình Mục tiêu quốc gia Việc làm và Dạy nghề 0250 và theo mã số Dự án đào tạo nghề cho lao động nông thôn 0256.”</text:p>
      <text:p text:style-name="P27">3. Khoản 2 Điều 4 được sửa đổi, bổ sung như sau:</text:p>
      <text:p text:style-name="P27">“2. Việc lập, phê duyệt và giao kế hoạch dạy nghề cho lao động nông thôn: </text:p>
      <text:p text:style-name="P25"><text:span text:style-name="T11">- Hàng năm, Sở Lao động - Thương binh và Xã hội chủ trì, phối hợp với Sở Tài chính, Sở Kế hoạch và Đầu tư tổng hợp kế hoạch dạy nghề nông nghiệp, phi nông</text:span><text:span text:style-name="T11"> nghiệp <text:s/>cho lao động nông thôn từ các Sở, ban, ngành cấp tỉnh có liên quan và UBND cấp huyện (gồm: danh mục nghề đào tạo; số lượng người học; cấp trình độ dạy nghề; chỉ tiêu đặt hàng dạy nghề; địa bàn đào tạo; đề xuất cơ sở đủ điều kiện </text:span><text:soft-page-break/><text:span text:style-name="T11">tham gia dạy nghề cho các nghề đào tạo; mức chi phí đào tạo cho từng nghề; dự toán nhu cầu kinh phí), trình UBND cấp tỉnh xem xét, phê duyệt kế hoạch dạy nghề cho lao động nông thôn và giao cho các cơ quan </text:span><text:span text:style-name="T8">tổ chức thực hiện.</text:span></text:p>
      <text:p text:style-name="P29">- Căn cứ kế hoạch đã được UBND cấp tỉnh phê duyệt và đơn xin học nghề của lao động nông thôn là đối tượng được hỗ trợ học nghề theo quy định tại tiết b điểm 7.1 khoản 7 Điều 6 của Thông tư liên tịch này, các cơ quan được UBND cấp tỉnh giao nhiệm vụ dạy nghề cho lao động nông thôn tiến hành ký hợp đồng đặt hàng đào tạo nghề đối với các cơ sở dạy nghề có đủ điều kiện đã được lựa chọn để dạy nghề cho lao động nông thôn theo quy định.”</text:p>
      <text:p text:style-name="P27">4. Gạch đầu dòng thứ hai, khoản 2 Điều 6 được sửa đổi, bổ sung như sau:</text:p>
      <text:p text:style-name="P24"><text:span text:style-name="T7">“</text:span><text:span text:style-name="T12">Nội dung và mức chi </text:span><text:span text:style-name="T7">cho hoạt động điều tra, khảo sát </text:span><text:span text:style-name="T12">thực hiện theo quy định Thông tư số 58/2011/TT-BTC ngày 11/5/2011 của Bộ Tài chính quy định quản lý, sử dụng và quyết toán kinh phí thực hiện các cuộc điều tra thống kê.”</text:span></text:p>
      <text:p text:style-name="P30"><text:s/>5. Tiết c, điểm 7.2, khoản 7 Điều 6 được sửa đổi, bổ sung như sau:</text:p>
      <text:p text:style-name="P26">“c) Đối với hợp đồng đặt hàng do địa phương thực hiện:</text:p>
      <text:p text:style-name="P26">Mức chi phí đặt hàng đào tạo cho từng nghề do Chủ tịch UBND cấp tỉnh quy định phù hợp với tình hình thực tế của địa phương nhưng tối đa không quá mức quy định tại tiết b điểm 7.2 khoản 7 Điều 6 Thông tư liên tịch này.”</text:p>
      <text:p text:style-name="P28">Điều 2. Điều khoản thi hành</text:p>
      <text:p text:style-name="P31">1. Thông tư liên tịch này có hiệu lực thi hành kể từ ngày 24 tháng <text:s/>9 năm 2012 và được áp dụng từ niên độ ngân sách năm 2012. </text:p>
      <text:p text:style-name="P31">2. Trong quá trình thực hiện, nếu có vướng mắc, đề nghị phản ánh về liên Bộ để nghiên cứu, giải quyết./.</text:p>
      <table:table table:name="Table2" table:style-name="Table2">
        <table:table-column table:style-name="Table2.A"/>
        <table:table-column table:style-name="Table2.B"/>
        <table:table-row table:style-name="Table2.1">
          <table:table-cell table:style-name="Table2.A1" office:value-type="string">
            <text:p text:style-name="P11">KT. BỘ TRƯỞNG</text:p>
            <text:p text:style-name="P10">BỘ LAO ĐỘNG - THƯƠNG BINH VÀ XÃ HỘI</text:p>
            <text:p text:style-name="P10">THỨ TRƯỞNG</text:p>
            <text:p text:style-name="P10"/>
            <text:p text:style-name="P10"/>
            <text:p text:style-name="P10">Nguyễn Ngọc Phi</text:p>
          </table:table-cell>
          <table:table-cell table:style-name="Table2.A1" office:value-type="string">
            <text:p text:style-name="P11">KT. BỘ TRƯỞNG</text:p>
            <text:p text:style-name="P10">BỘ TÀI CHÍNH</text:p>
            <text:p text:style-name="P10">THỨ TRƯỞNG</text:p>
            <text:p text:style-name="P10"/>
            <text:p text:style-name="P10"/>
            <text:p text:style-name="P10">Nguyễn Thị Minh</text:p>
          </table:table-cell>
        </table:table-row>
        <table:table-row table:style-name="Table2.1">
          <table:table-cell table:style-name="Table2.A1" office:value-type="string">
            <text:p text:style-name="P16">Nơi nhận:</text:p>
            <text:p text:style-name="P13">- Ban Bí thư TW Đảng, Thủ tướng Chính phủ, các Phó TTCP;</text:p>
            <text:p text:style-name="P13">- Văn phòng Trung ương và các Ban của Đảng;</text:p>
            <text:p text:style-name="Standard"><text:span text:style-name="T7">- VP Tổng Bí thư, VP BCĐTW về phòng chống tham nhũng;</text:span></text:p>
            <text:p text:style-name="P13">- VP Quốc hội, VP Chủ tịch nước, VP Chính phủ; </text:p>
            <text:p text:style-name="P13">- Toà án nhân dân tối cao; Viện Kiểm sát nhân dân tối cao;</text:p>
            <text:p text:style-name="Standard"><text:span text:style-name="T7">- Kiểm toán Nhà nước, Uỷ ban Giám sát tài chính Quốc gia;</text:span></text:p>
            <text:p text:style-name="P13">- Các Bộ, cơ quan ngang Bộ, cơ quan thuộc Chính phủ;</text:p>
            <text:p text:style-name="P13">- UBND các tỉnh, thành phố trực thuộc TW;</text:p>
            <text:p text:style-name="P13">- Cơ quan Trung ương của các đoàn thể;</text:p>
            <text:p text:style-name="P13">- Sở Tài chính, Kho bạc Nhà nước, Sở KHĐT, </text:p>
            <text:p text:style-name="P13"><text:s text:c="2"/>Sở LĐTBXH các tỉnh, TP trực thuộc TW;</text:p>
            <text:p text:style-name="P13">- Cục Kiểm tra văn bản quy phạm pháp luật-Bộ Tư pháp;</text:p>
            <text:p text:style-name="P13">- Công báo; Website Chính phủ, Website Bộ Tài chính, Bộ LĐTBXH;</text:p>
            <text:p text:style-name="P13">- Các đơn vị thuộc BTC, Bộ LĐTBXH; <text:s/></text:p>
            <text:p text:style-name="P13">- Lưu VT: BTC, BLĐTBXH. <text:s/></text:p>
            <text:p text:style-name="P10"><text:soft-page-break/></text:p>
          </table:table-cell>
          <table:table-cell table:style-name="Table2.A1" office:value-type="string">
            <text:p text:style-name="P11"/>
          </table:table-cell>
        </table:table-row>
      </table:table>
      <text:p text:style-name="P12"><text:s text:c="41"/></text:p>
      <text:p text:style-name="P12"><text:s text:c="23"/><text:tab/><text:tab/><text:tab/><text:tab/> <text:s text:c="9"/></text:p>
      <text:p text:style-name="P32"/>
      <text:p text:style-name="P32"/>
      <text:p text:style-name="P32"><text:tab/><text:tab/><text:tab/><text:tab/><text:tab/></text:p>
      <text:p text:style-name="P32"/>
      <text:p text:style-name="P32"/>
      <text:p text:style-name="P23"><text:tab/> <text:s text:c="22"/><text:tab/></text:p>
      <text:p text:style-name="P23"/>
      <text:p text:style-name="P15"/>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har_20_Char_20_Char_20_Char" style:display-name="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Normal_20__28_Web_29_" style:display-name="Normal (Web)" style:family="paragraph" style:parent-style-name="Standard">
      <style:paragraph-properties fo:margin-top="0.1945in" fo:margin-bottom="0.1945in"/>
    </style:style>
    <style:style style:name="Comment_20_Text" style:display-name="Comment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in" fo:margin-right="0.0728in" fo:text-align="justify" style:justify-single-word="false" fo:text-indent="0in" style:auto-text-indent="false">
        <style:tab-stops>
          <style:tab-stop style:position="0.4925in"/>
        </style:tab-stops>
      </style:paragraph-properties>
      <style:text-properties fo:font-size="14pt" style:font-size-asian="14pt"/>
    </style:style>
    <style:style style:name="_20_Char_20_Char1_20_Char_20_Char_20_Char_20_Char_20_Char_20_Char_20_Char_20_Char_20_Char_20_Char_20_Char_20_Char_20_Char" style:display-name=" Char Char1 Char Char Char Char Char Char Char Char Char Char Char Char Char" style:family="paragraph" style:parent-style-name="Standard">
      <style:paragraph-properties fo:margin-top="0.1945in" fo:margin-bottom="0.1945in" fo:break-before="page"/>
      <style:text-properties style:font-name="Tahoma" fo:font-size="10pt" style:font-size-asian="10pt"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5in" style:auto-text-indent="false"/>
      <style:text-properties style:font-name=".VnTime" fo:font-size="14pt" fo:language="pt" fo:country="BR" fo:font-style="italic" fo:font-weight="bold" style:font-size-asian="14pt" style:language-asian="none" style:country-asian="none" style:font-style-asian="italic" style:font-weight-asian="bold" style:font-size-complex="14pt" style:font-style-complex="italic" style:font-weight-complex="bold"/>
    </style:style>
    <style:style style:name="_20_Char_20_Char_20_Char_20_Char" style:display-name=" 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List_20_Paragraph1" style:display-name="List Paragraph1" style:family="paragraph" style:parent-style-name="Standard">
      <style:paragraph-properties fo:margin-left="0.5in" fo:margin-right="0in" fo:margin-top="0in" fo:margin-bottom="0.139in" fo:line-height="115%" fo:text-indent="0in" style:auto-text-indent="false"/>
      <style:text-properties style:font-name="Calibri" fo:font-size="11pt" style:font-size-asian="11pt" style:font-size-complex="11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_20_Char" style:display-name=" Char" style:family="paragraph" style:parent-style-name="Standard">
      <style:text-properties style:font-name="Arial" fo:font-size="11pt" fo:language="en" fo:country="AU" style:font-size-asian="11pt"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Title" style:family="paragraph" style:parent-style-name="Standard" style:next-style-name="Subtitle" style:class="chapter">
      <style:paragraph-properties fo:margin-top="0in" fo:margin-bottom="0.0835in"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paragraph-properties fo:text-align="end" style:justify-single-word="false">
        <style:tab-stops>
          <style:tab-stop style:position="2.7602in"/>
        </style:tab-stops>
      </style:paragraph-properties>
      <style:text-properties fo:font-style="italic" fo:font-weight="bold" style:font-style-asian="italic" style:font-weight-asian="bold"/>
    </style:style>
    <style:style style:name="abc" style:family="paragraph" style:parent-style-name="Standard">
      <style:text-properties style:font-name=".VnTime" fo:font-size="14pt" style:font-size-asian="14pt" style:font-size-complex="10pt"/>
    </style:style>
    <style:style style:name="mso" style:family="paragraph">
      <style:paragraph-properties fo:orphans="2" fo:widows="2"/>
      <style:text-properties style:use-window-font-color="true" style:font-name="Times New Roman" fo:font-size="9pt" fo:language="en" fo:country="US" style:font-name-asian="Arial" style:font-size-asian="9pt" style:font-name-complex="Times New Roman" style:font-size-complex="9pt" style:language-complex="ar" style:country-complex="SA"/>
    </style:style>
    <style:style style:name="normal-p"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5z0" style:family="text">
      <style:text-properties style:font-name="Times New Roman"/>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9z0" style:family="text">
      <style:text-properties fo:font-style="normal" style:font-style-asian="norma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fo:font-style="normal" style:font-style-asian="normal"/>
    </style:style>
    <style:style style:name="WW8Num22z1" style:family="text">
      <style:text-properties style:font-name="Times New Roman" style:font-name-complex="Times New Roman"/>
    </style:style>
    <style:style style:name="WW8Num23z0" style:family="text">
      <style:text-properties fo:font-style="normal" style:font-style-asian="norma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style>
    <style:style style:name="WW8Num27z0" style:family="text">
      <style:text-properties style:font-name="Times New Roman"/>
    </style:style>
    <style:style style:name="WW8Num29z0" style:family="text">
      <style:text-properties style:font-name="Times New Roman"/>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maintopspecial_5f_header" style:display-name="maintopspecial_head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fo:font-size="14pt" fo:language="en" fo:country="US" style:font-size-asian="14pt" style:font-size-complex="12pt" style:language-complex="ar" style:country-complex="SA"/>
    </style:style>
    <style:style style:name="_20_Char_20_Char1" style:display-name=" Char Char1" style:family="text" style:parent-style-name="Default_20_Paragraph_20_Font">
      <style:text-properties fo:font-size="13.5pt" fo:language="en" fo:country="US" fo:font-weight="bold" style:font-size-asian="13.5pt" style:font-weight-asian="bold" style:font-size-complex="13.5pt" style:language-complex="ar" style:country-complex="SA" style:font-weight-complex="bold"/>
    </style:style>
    <style:style style:name="_20_Char_20_Char3" style:display-name=" Char Char3" style:family="text" style:parent-style-name="Default_20_Paragraph_20_Font">
      <style:text-properties style:font-name=".VnTime" fo:font-size="14pt" fo:font-weight="bold" style:font-size-asian="14pt" style:font-weight-asian="bold" style:font-style-complex="italic" style:font-weight-complex="bold"/>
    </style:style>
    <style:style style:name="_20_Char_20_Char12" style:display-name=" Char Char12"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normal-h1" style:family="text" style:parent-style-name="Default_20_Paragraph_20_Font">
      <style:text-properties style:font-name=".VnTime" fo:font-size="14pt" style:font-size-asian="14pt" style:font-size-complex="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55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047in" fo:text-indent="-0.6146in" fo:margin-left="1.1047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2402in" fo:text-indent="-0.25in" fo:margin-left="1.2402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7402in" fo:text-indent="-0.25in" fo:margin-left="1.740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402in" fo:text-indent="-0.25in" fo:margin-left="2.24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402in" fo:text-indent="-0.25in" fo:margin-left="2.7402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402in" fo:text-indent="-0.25in" fo:margin-left="3.240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402in" fo:text-indent="-0.25in" fo:margin-left="3.74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402in" fo:text-indent="-0.25in" fo:margin-left="4.2402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402in" fo:text-indent="-0.25in" fo:margin-left="4.7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398in" fo:text-indent="-0.25in" fo:margin-left="0.6398in"/>
        </style:list-level-properties>
        <style:text-properties style:font-name="Times New Roman"/>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1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in" fo:margin-bottom="0in" fo:margin-left="1.25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header-footer-properties fo:min-height="1in" fo:margin-top="0.9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x="7.8756in" svg:y="0.3756in" fo:min-width="0in" draw:z-index="2"><draw:text-box fo:min-height="0.1457in"><text:p text:style-name="Footer"><text:span text:style-name="Page_20_Number"><text:page-number text:select-page="current">3</text:page-number></text:span></text:p></draw:text-box></draw:frame> <text:s text:c="4"/></text:p>
        <text:p text:style-name="MP1"><text:s text:c="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ÂN HÀNG NHÀ NƯỚC</dc:title>
    <meta:initial-creator>Vinaghost.Com</meta:initial-creator>
    <meta:creation-date>2012-08-14T09:54:00</meta:creation-date>
    <dc:creator>Hung</dc:creator>
    <dc:date>2013-01-23T10:59:00</dc:date>
    <meta:editing-cycles>3</meta:editing-cycles>
    <meta:editing-duration>P15824DT17H31M44S</meta:editing-duration>
    <meta:document-statistic meta:table-count="2" meta:image-count="0" meta:object-count="0" meta:page-count="3" meta:paragraph-count="66" meta:word-count="1242" meta:character-count="6142"/>
    <meta:generator>OOo-dev/3.4$Win32 OpenOffice.org_project/300m95$Build-9553</meta:generator>
  </office:meta>
</office:document-meta>
</file>