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First_20_Page">
      <style:table-properties style:width="6.8583in" fo:margin-left="-0.0938in" style:page-number="auto" table:align="left" style:writing-mode="lr-tb"/>
    </style:style>
    <style:style style:name="Table1.A" style:family="table-column">
      <style:table-column-properties style:column-width="3.0847in"/>
    </style:style>
    <style:style style:name="Table1.B" style:family="table-column">
      <style:table-column-properties style:column-width="3.7736in"/>
    </style:style>
    <style:style style:name="Table1.1" style:family="table-row">
      <style:table-row-properties style:min-row-height="0.510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B1" style:family="table-cell">
      <style:table-cell-properties style:vertical-align="top" fo:padding="0in" fo:border="none" style:writing-mode="lr-tb"/>
    </style:style>
    <style:style style:name="Table1.2" style:family="table-row">
      <style:table-row-properties style:keep-together="false" fo:keep-together="always"/>
    </style:style>
    <style:style style:name="Table2" style:family="table">
      <style:table-properties style:width="6.5465in" table:align="center" style:writing-mode="lr-tb"/>
    </style:style>
    <style:style style:name="Table2.A" style:family="table-column">
      <style:table-column-properties style:column-width="4.1743in"/>
    </style:style>
    <style:style style:name="Table2.B" style:family="table-column">
      <style:table-column-properties style:column-width="2.3722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text-align="center" style:justify-single-word="false">
        <style:tab-stops>
          <style:tab-stop style:position="0.5in" style:type="center"/>
        </style:tab-stops>
      </style:paragraph-properties>
    </style:style>
    <style:style style:name="P2" style:family="paragraph" style:parent-style-name="Standard">
      <style:paragraph-properties fo:text-align="center" style:justify-single-word="false" style:snap-to-layout-grid="false">
        <style:tab-stops>
          <style:tab-stop style:position="0.5in" style:type="center"/>
        </style:tab-stops>
      </style:paragraph-properties>
    </style:style>
    <style:style style:name="P3" style:family="paragraph" style:parent-style-name="Standard">
      <style:paragraph-properties fo:text-align="center" style:justify-single-word="false" style:snap-to-layout-grid="false">
        <style:tab-stops>
          <style:tab-stop style:position="0.5in" style:type="center"/>
        </style:tab-stops>
      </style:paragraph-properties>
      <style:text-properties fo:font-size="13pt" fo:letter-spacing="-0.0154in" fo:font-weight="bold" style:font-size-asian="13pt" style:font-weight-asian="bold" style:font-size-complex="13pt" style:font-weight-complex="bold"/>
    </style:style>
    <style:style style:name="P4" style:family="paragraph" style:parent-style-name="Standard">
      <style:paragraph-properties fo:text-align="center" style:justify-single-word="false">
        <style:tab-stops>
          <style:tab-stop style:position="0.5in" style:type="center"/>
        </style:tab-stops>
      </style:paragraph-properties>
      <style:text-properties fo:font-size="13pt" fo:letter-spacing="-0.0154in" fo:language="none" fo:country="none" fo:font-weight="bold" style:font-size-asian="13pt" style:language-asian="none" style:country-asian="none" style:font-weight-asian="bold" style:font-size-complex="13pt" style:font-weight-complex="bold"/>
    </style:style>
    <style:style style:name="P5" style:family="paragraph" style:parent-style-name="Standard">
      <style:paragraph-properties fo:text-align="center" style:justify-single-word="false">
        <style:tab-stops>
          <style:tab-stop style:position="0.5in" style:type="center"/>
        </style:tab-stops>
      </style:paragraph-properties>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ab-stops>
          <style:tab-stop style:position="0.5in" style:type="center"/>
        </style:tab-stops>
      </style:paragraph-properties>
      <style:text-properties fo:font-size="14pt" fo:language="none" fo:country="none" style:font-size-asian="14pt" style:language-asian="none" style:country-asian="none" style:font-size-complex="14pt"/>
    </style:style>
    <style:style style:name="P7" style:family="paragraph" style:parent-style-name="Standard">
      <style:paragraph-properties style:line-height-at-least="0.2in">
        <style:tab-stops>
          <style:tab-stop style:position="0.5in" style:type="center"/>
        </style:tab-stops>
      </style:paragraph-properties>
      <style:text-properties fo:font-size="11pt" style:font-size-asian="11pt" style:font-size-complex="11pt"/>
    </style:style>
    <style:style style:name="P8" style:family="paragraph" style:parent-style-name="Standard">
      <style:paragraph-properties fo:margin-top="0.0835in" fo:margin-bottom="0in" style:snap-to-layout-grid="false">
        <style:tab-stops>
          <style:tab-stop style:position="0.5in" style:type="center"/>
        </style:tab-stops>
      </style:paragraph-properties>
      <style:text-properties fo:font-size="14pt" style:font-size-asian="14pt" style:font-size-complex="14pt"/>
    </style:style>
    <style:style style:name="P9" style:family="paragraph" style:parent-style-name="Standard">
      <style:paragraph-properties fo:margin-top="0.0835in" fo:margin-bottom="0in" fo:text-align="justify" style:justify-single-word="false">
        <style:tab-stops>
          <style:tab-stop style:position="0.5in" style:type="center"/>
        </style:tab-stops>
      </style:paragraph-properties>
      <style:text-properties fo:font-size="14pt" style:font-size-asian="14pt" style:font-size-complex="14pt"/>
    </style:style>
    <style:style style:name="P10" style:family="paragraph" style:parent-style-name="Standard">
      <style:paragraph-properties fo:margin-top="0.0835in" fo:margin-bottom="0in" fo:text-align="center" style:justify-single-word="false">
        <style:tab-stops>
          <style:tab-stop style:position="0.5in" style:type="center"/>
        </style:tab-stops>
      </style:paragraph-properties>
      <style:text-properties fo:font-size="14pt" fo:font-weight="bold" style:font-size-asian="14pt" style:font-weight-asian="bold" style:font-size-complex="14pt" style:font-weight-complex="bold"/>
    </style:style>
    <style:style style:name="P11" style:family="paragraph" style:parent-style-name="Standard">
      <style:paragraph-properties fo:margin-top="0.0835in" fo:margin-bottom="0in" fo:text-align="center" style:justify-single-word="false" style:snap-to-layout-grid="false">
        <style:tab-stops>
          <style:tab-stop style:position="0.5in" style:type="center"/>
        </style:tab-stops>
      </style:paragraph-properties>
      <style:text-properties fo:font-size="14pt" fo:font-weight="bold" style:font-size-asian="14pt" style:font-weight-asian="bold" style:font-size-complex="14pt" style:font-weight-complex="bold"/>
    </style:style>
    <style:style style:name="P12" style:family="paragraph" style:parent-style-name="Standard">
      <style:paragraph-properties fo:margin-top="0.0835in" fo:margin-bottom="0in">
        <style:tab-stops>
          <style:tab-stop style:position="0.5in" style:type="center"/>
        </style:tab-stops>
      </style:paragraph-properties>
      <style:text-properties fo:font-size="14pt" fo:font-weight="bold" style:font-size-asian="14pt" style:font-weight-asian="bold" style:font-size-complex="14pt" style:font-weight-complex="bold"/>
    </style:style>
    <style:style style:name="P13" style:family="paragraph" style:parent-style-name="Standard">
      <style:paragraph-properties fo:margin-top="0.0835in" fo:margin-bottom="0in"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margin-top="0.0835in" fo:margin-bottom="0in" fo:text-align="center" style:justify-single-word="false"/>
    </style:style>
    <style:style style:name="P15" style:family="paragraph" style:parent-style-name="Standard">
      <style:paragraph-properties fo:margin-top="0.0835in" fo:margin-bottom="0in" fo:text-align="center" style:justify-single-word="false">
        <style:tab-stops>
          <style:tab-stop style:position="0.5in" style:type="center"/>
        </style:tab-stops>
      </style:paragraph-properties>
    </style:style>
    <style:style style:name="P16" style:family="paragraph" style:parent-style-name="Standard">
      <style:paragraph-properties fo:margin-top="0.0835in" fo:margin-bottom="0in" fo:text-align="center" style:justify-single-word="false" style:snap-to-layout-grid="false">
        <style:tab-stops>
          <style:tab-stop style:position="0.5in" style:type="center"/>
        </style:tab-stops>
      </style:paragraph-properties>
    </style:style>
    <style:style style:name="P17" style:family="paragraph" style:parent-style-name="Standard">
      <style:paragraph-properties fo:margin-top="0.0835in" fo:margin-bottom="0in">
        <style:tab-stops>
          <style:tab-stop style:position="0in" style:type="center"/>
          <style:tab-stop style:position="0.5in"/>
        </style:tab-stops>
      </style:paragraph-properties>
    </style:style>
    <style:style style:name="P18" style:family="paragraph" style:parent-style-name="Standard">
      <style:paragraph-properties fo:margin-top="0.0835in" fo:margin-bottom="0in" fo:text-align="center" style:justify-single-word="false"/>
      <style:text-properties fo:color="#000000" fo:font-size="14pt" fo:language="vi" fo:country="VN" fo:font-weight="bold" style:font-size-asian="14pt" style:font-weight-asian="bold" style:font-size-complex="14pt" style:font-weight-complex="bold"/>
    </style:style>
    <style:style style:name="P19" style:family="paragraph" style:parent-style-name="Standard">
      <style:paragraph-properties fo:margin-top="0.0835in" fo:margin-bottom="0in" style:snap-to-layout-grid="false">
        <style:tab-stops>
          <style:tab-stop style:position="0.5in" style:type="center"/>
        </style:tab-stops>
      </style:paragraph-properties>
      <style:text-properties fo:font-style="italic" fo:font-weight="bold" style:font-style-asian="italic" style:font-weight-asian="bold" style:font-style-complex="italic" style:font-weight-complex="bold"/>
    </style:style>
    <style:style style:name="P20" style:family="paragraph" style:parent-style-name="Standard">
      <style:paragraph-properties fo:margin-left="0in" fo:margin-right="0in" fo:margin-top="0.0835in" fo:margin-bottom="0in" fo:text-align="center" style:justify-single-word="false" fo:text-indent="0.5in" style:auto-text-indent="false">
        <style:tab-stops>
          <style:tab-stop style:position="0.5in" style:type="center"/>
        </style:tab-stops>
      </style:paragraph-properties>
    </style:style>
    <style:style style:name="P21" style:family="paragraph" style:parent-style-name="Standard">
      <style:paragraph-properties fo:margin-left="0in" fo:margin-right="0in" fo:margin-top="0.0835in" fo:margin-bottom="0in" fo:text-align="justify" style:justify-single-word="false" fo:text-indent="0.5in" style:auto-text-indent="false">
        <style:tab-stops>
          <style:tab-stop style:position="0in" style:type="center"/>
        </style:tab-stops>
      </style:paragraph-properties>
      <style:text-properties fo:font-size="14pt" fo:font-style="italic" style:font-size-asian="14pt" style:font-style-asian="italic" style:font-size-complex="14pt"/>
    </style:style>
    <style:style style:name="P22" style:family="paragraph" style:parent-style-name="Standard">
      <style:paragraph-properties fo:margin-left="0in" fo:margin-right="0in" fo:margin-top="0.0835in" fo:margin-bottom="0in" fo:text-align="justify" style:justify-single-word="false" fo:text-indent="0.5in" style:auto-text-indent="false">
        <style:tab-stops>
          <style:tab-stop style:position="0in"/>
          <style:tab-stop style:position="0.75in"/>
        </style:tab-stops>
      </style:paragraph-properties>
      <style:text-properties fo:font-size="14pt" style:font-size-asian="14pt" style:font-size-complex="14pt"/>
    </style:style>
    <style:style style:name="P23" style:family="paragraph" style:parent-style-name="Standard">
      <style:paragraph-properties fo:margin-left="0in" fo:margin-right="0in" fo:margin-top="0.0835in" fo:margin-bottom="0in" fo:text-align="justify" style:justify-single-word="false" fo:text-indent="0.5in" style:auto-text-indent="false">
        <style:tab-stops>
          <style:tab-stop style:position="0in"/>
        </style:tab-stops>
      </style:paragraph-properties>
      <style:text-properties fo:font-size="14pt" style:font-size-asian="14pt" style:font-size-complex="14pt"/>
    </style:style>
    <style:style style:name="P24" style:family="paragraph" style:parent-style-name="Standard">
      <style:paragraph-properties fo:margin-left="0in" fo:margin-right="0in" fo:margin-top="0.0835in" fo:margin-bottom="0in" fo:text-indent="0.5in" style:auto-text-indent="false"/>
      <style:text-properties fo:font-size="14pt" fo:language="nl" fo:country="NL" style:font-size-asian="14pt" style:font-size-complex="14pt"/>
    </style:style>
    <style:style style:name="P25" style:family="paragraph" style:parent-style-name="Standard">
      <style:paragraph-properties fo:margin-left="0in" fo:margin-right="0in" fo:margin-top="0.0835in" fo:margin-bottom="0in" fo:text-align="justify" style:justify-single-word="false" fo:text-indent="0.5in" style:auto-text-indent="false"/>
      <style:text-properties fo:font-size="14pt" fo:language="nl" fo:country="NL" style:font-size-asian="14pt" style:font-size-complex="14pt"/>
    </style:style>
    <style:style style:name="P26" style:family="paragraph" style:parent-style-name="Standard">
      <style:paragraph-properties fo:margin-left="0in" fo:margin-right="0in" fo:margin-top="0.0835in" fo:margin-bottom="0in" fo:text-align="justify" style:justify-single-word="false" fo:text-indent="0.5in" style:auto-text-indent="false">
        <style:tab-stops>
          <style:tab-stop style:position="0.75in"/>
        </style:tab-stops>
      </style:paragraph-properties>
      <style:text-properties fo:font-size="14pt" fo:language="nl" fo:country="NL" style:font-size-asian="14pt" style:font-size-complex="14pt"/>
    </style:style>
    <style:style style:name="P27" style:family="paragraph" style:parent-style-name="Standard">
      <style:paragraph-properties fo:margin-left="0in" fo:margin-right="0in" fo:margin-top="0.0835in" fo:margin-bottom="0in" fo:text-indent="0.5in" style:auto-text-indent="false"/>
      <style:text-properties fo:font-size="14pt" fo:language="nl" fo:country="NL" fo:font-weight="bold" style:font-size-asian="14pt" style:font-weight-asian="bold" style:font-size-complex="14pt"/>
    </style:style>
    <style:style style:name="P28" style:family="paragraph" style:parent-style-name="Standard">
      <style:paragraph-properties fo:margin-left="0in" fo:margin-right="0in" fo:margin-top="0.0835in" fo:margin-bottom="0in" fo:text-indent="0.5in" style:auto-text-indent="false"/>
      <style:text-properties fo:font-size="14pt" fo:font-weight="bold" style:font-size-asian="14pt" style:font-weight-asian="bold" style:font-size-complex="14pt"/>
    </style:style>
    <style:style style:name="P29" style:family="paragraph" style:parent-style-name="Standard">
      <style:paragraph-properties fo:margin-left="0in" fo:margin-right="0in" fo:margin-top="0.0835in" fo:margin-bottom="0in" fo:text-align="justify" style:justify-single-word="false" fo:text-indent="0.5in" style:auto-text-indent="false"/>
    </style:style>
    <style:style style:name="P30" style:family="paragraph" style:parent-style-name="Standard">
      <style:paragraph-properties fo:margin-left="0in" fo:margin-right="0in" fo:margin-top="0.0835in" fo:margin-bottom="0in" fo:text-align="justify" style:justify-single-word="false" fo:text-indent="0.5in" style:auto-text-indent="false">
        <style:tab-stops>
          <style:tab-stop style:position="0in" style:type="center"/>
        </style:tab-stops>
      </style:paragraph-properties>
    </style:style>
    <style:style style:name="P31" style:family="paragraph" style:parent-style-name="Standard">
      <style:paragraph-properties fo:margin-left="0in" fo:margin-right="0in" fo:margin-top="0.0835in" fo:margin-bottom="0in" fo:text-align="justify" style:justify-single-word="false" fo:text-indent="0.5in" style:auto-text-indent="false">
        <style:tab-stops>
          <style:tab-stop style:position="0in"/>
          <style:tab-stop style:position="0.75in"/>
        </style:tab-stops>
      </style:paragraph-properties>
    </style:style>
    <style:style style:name="P32" style:family="paragraph" style:parent-style-name="Standard">
      <style:paragraph-properties fo:margin-left="0in" fo:margin-right="0in" fo:margin-top="0.0835in" fo:margin-bottom="0in" fo:text-align="justify" style:justify-single-word="false" fo:text-indent="0.5in" style:auto-text-indent="false">
        <style:tab-stops>
          <style:tab-stop style:position="0in"/>
        </style:tab-stops>
      </style:paragraph-properties>
    </style:style>
    <style:style style:name="P33" style:family="paragraph" style:parent-style-name="Standard" style:list-style-name="WW8Num2">
      <style:paragraph-properties fo:margin-left="0in" fo:margin-right="0in" fo:margin-top="0.0835in" fo:margin-bottom="0in" fo:text-align="justify" style:justify-single-word="false" fo:text-indent="0.5in" style:auto-text-indent="false">
        <style:tab-stops>
          <style:tab-stop style:position="0in"/>
        </style:tab-stops>
      </style:paragraph-properties>
    </style:style>
    <style:style style:name="P34" style:family="paragraph" style:parent-style-name="Standard">
      <style:paragraph-properties fo:margin-left="0in" fo:margin-right="0in" fo:margin-top="0.0835in" fo:margin-bottom="0.0835in" fo:text-align="justify" style:justify-single-word="false" fo:text-indent="0.5in" style:auto-text-indent="false">
        <style:tab-stops>
          <style:tab-stop style:position="0in" style:type="center"/>
        </style:tab-stops>
      </style:paragraph-properties>
    </style:style>
    <style:style style:name="P35" style:family="paragraph" style:parent-style-name="Standard">
      <style:paragraph-properties fo:margin-left="0in" fo:margin-right="0in" fo:margin-top="0.0835in" fo:margin-bottom="0.0835in" fo:text-align="justify" style:justify-single-word="false" fo:text-indent="0.5in" style:auto-text-indent="false">
        <style:tab-stops>
          <style:tab-stop style:position="0in" style:type="center"/>
        </style:tab-stops>
      </style:paragraph-properties>
      <style:text-properties fo:font-size="14pt" fo:font-style="italic" style:font-size-asian="14pt" style:font-style-asian="italic" style:font-size-complex="14pt" style:font-style-complex="italic"/>
    </style:style>
    <style:style style:name="P36" style:family="paragraph" style:parent-style-name="Standard">
      <style:paragraph-properties fo:margin-left="0in" fo:margin-right="0in" fo:margin-top="0.0626in" fo:margin-bottom="0.0626in" fo:text-indent="0.5in" style:auto-text-indent="false"/>
    </style:style>
    <style:style style:name="P37" style:family="paragraph" style:parent-style-name="Standard" style:list-style-name="WW8Num1">
      <style:paragraph-properties fo:margin-left="0in" fo:margin-right="0in" fo:margin-top="0.0626in" fo:margin-bottom="0.0626in" fo:text-align="justify" style:justify-single-word="false" fo:text-indent="0.5in" style:auto-text-indent="false"/>
    </style:style>
    <style:style style:name="P38" style:family="paragraph" style:parent-style-name="Standard" style:list-style-name="WW8Num1">
      <style:paragraph-properties fo:margin-left="0in" fo:margin-right="0in" fo:margin-top="0.0626in" fo:margin-bottom="0.0626in" fo:text-align="justify" style:justify-single-word="false" fo:text-indent="0.5in" style:auto-text-indent="false">
        <style:tab-stops>
          <style:tab-stop style:position="0in" style:type="center"/>
        </style:tab-stops>
      </style:paragraph-properties>
    </style:style>
    <style:style style:name="P39" style:family="paragraph" style:parent-style-name="Standard">
      <style:paragraph-properties fo:margin-left="0.5in" fo:margin-right="0in" fo:margin-top="0.0835in" fo:margin-bottom="0in" fo:text-align="justify" style:justify-single-word="false" fo:text-indent="0in" style:auto-text-indent="false">
        <style:tab-stops>
          <style:tab-stop style:position="0in" style:type="center"/>
        </style:tab-stops>
      </style:paragraph-properties>
    </style:style>
    <style:style style:name="P40" style:family="paragraph" style:parent-style-name="Standard">
      <style:paragraph-properties fo:margin-left="0.5in" fo:margin-right="0in" fo:margin-top="0.0835in" fo:margin-bottom="0in" fo:text-align="justify" style:justify-single-word="false" fo:text-indent="0in" style:auto-text-indent="false">
        <style:tab-stops>
          <style:tab-stop style:position="0in" style:type="center"/>
        </style:tab-stops>
      </style:paragraph-properties>
      <style:text-properties fo:font-size="14pt" fo:font-style="italic" style:font-size-asian="14pt" style:font-style-asian="italic" style:font-size-complex="14pt"/>
    </style:style>
    <style:style style:name="P41" style:family="paragraph" style:parent-style-name="Standard">
      <style:paragraph-properties fo:margin-left="0.5in" fo:margin-right="0in" fo:margin-top="0.0626in" fo:margin-bottom="0.0626in" fo:text-align="justify" style:justify-single-word="false" fo:text-indent="0in" style:auto-text-indent="false">
        <style:tab-stops>
          <style:tab-stop style:position="0in" style:type="center"/>
        </style:tab-stops>
      </style:paragraph-properties>
      <style:text-properties fo:font-size="14pt" style:font-size-asian="14pt" style:font-size-complex="14pt"/>
    </style:style>
    <style:style style:name="P42" style:family="paragraph" style:parent-style-name="Caption">
      <style:paragraph-properties fo:margin-left="0.0098in" fo:margin-right="0in" fo:margin-top="0.0835in" fo:margin-bottom="0in" fo:text-indent="0.4902in" style:auto-text-indent="false"/>
    </style:style>
    <style:style style:name="P43" style:family="paragraph" style:parent-style-name="Caption">
      <style:paragraph-properties fo:margin-left="0in" fo:margin-right="0in" fo:margin-top="0.0835in" fo:margin-bottom="0in" fo:text-indent="0.5in" style:auto-text-indent="false"/>
    </style:style>
    <style:style style:name="P44" style:family="paragraph" style:parent-style-name="Caption">
      <style:paragraph-properties fo:margin-left="0in" fo:margin-right="0in" fo:margin-top="0.0835in" fo:margin-bottom="0in" fo:text-align="justify" style:justify-single-word="false" fo:text-indent="0.5in" style:auto-text-indent="false"/>
    </style:style>
    <style:style style:name="P45" style:family="paragraph" style:parent-style-name="Caption" style:list-style-name="WW8Num2">
      <style:paragraph-properties fo:margin-left="0in" fo:margin-right="0in" fo:margin-top="0.0835in" fo:margin-bottom="0in" fo:text-align="justify" style:justify-single-word="false" fo:text-indent="0.5126in" style:auto-text-indent="false">
        <style:tab-stops>
          <style:tab-stop style:position="0in"/>
          <style:tab-stop style:position="0.75in"/>
        </style:tab-stops>
      </style:paragraph-properties>
    </style:style>
    <style:style style:name="P46" style:family="paragraph" style:parent-style-name="List_20_Paragraph">
      <style:paragraph-properties fo:margin-left="0in" fo:margin-right="0in" fo:margin-top="0.0835in" fo:margin-bottom="0in" fo:text-align="justify" style:justify-single-word="false" fo:text-indent="0in" style:auto-text-indent="false">
        <style:tab-stops>
          <style:tab-stop style:position="0in"/>
          <style:tab-stop style:position="0.5in"/>
          <style:tab-stop style:position="0.75in"/>
        </style:tab-stops>
      </style:paragraph-properties>
    </style:style>
    <style:style style:name="P47" style:family="paragraph" style:parent-style-name="List_20_Paragraph">
      <style:paragraph-properties fo:margin-left="0in" fo:margin-right="0in" fo:margin-top="0.0835in" fo:margin-bottom="0in" fo:text-align="justify" style:justify-single-word="false" fo:text-indent="0.5in" style:auto-text-indent="false"/>
    </style:style>
    <style:style style:name="P48" style:family="paragraph" style:parent-style-name="List_20_Paragraph">
      <style:paragraph-properties fo:margin-left="0in" fo:margin-right="0in" fo:margin-top="0.0835in" fo:margin-bottom="0in" fo:text-align="justify" style:justify-single-word="false" fo:text-indent="0.5in" style:auto-text-indent="false">
        <style:tab-stops>
          <style:tab-stop style:position="0.75in"/>
        </style:tab-stops>
      </style:paragraph-properties>
    </style:style>
    <style:style style:name="P49" style:family="paragraph" style:parent-style-name="List_20_Paragraph">
      <style:paragraph-properties fo:margin-left="0in" fo:margin-right="0in" fo:margin-top="0.0835in" fo:margin-bottom="0in" fo:text-align="justify" style:justify-single-word="false" fo:text-indent="0.5in" style:auto-text-indent="false">
        <style:tab-stops>
          <style:tab-stop style:position="0in"/>
        </style:tab-stops>
      </style:paragraph-properties>
    </style:style>
    <style:style style:name="P50" style:family="paragraph" style:parent-style-name="List_20_Paragraph">
      <style:paragraph-properties fo:margin-left="0in" fo:margin-right="0in" fo:margin-top="0.0835in" fo:margin-bottom="0in" fo:text-align="justify" style:justify-single-word="false" fo:text-indent="0.5in" style:auto-text-indent="false">
        <style:tab-stops>
          <style:tab-stop style:position="0in"/>
          <style:tab-stop style:position="0.8126in"/>
        </style:tab-stops>
      </style:paragraph-properties>
    </style:style>
    <style:style style:name="P51" style:family="paragraph" style:parent-style-name="List_20_Paragraph">
      <style:paragraph-properties fo:margin-left="0in" fo:margin-right="0in" fo:margin-top="0.0835in" fo:margin-bottom="0in" fo:text-align="justify" style:justify-single-word="false" fo:text-indent="0.5in" style:auto-text-indent="false">
        <style:tab-stops>
          <style:tab-stop style:position="0in"/>
          <style:tab-stop style:position="0.6874in"/>
        </style:tab-stops>
      </style:paragraph-properties>
    </style:style>
    <style:style style:name="P52" style:family="paragraph" style:parent-style-name="List_20_Paragraph">
      <style:paragraph-properties fo:margin-left="0in" fo:margin-right="0in" fo:margin-top="0.0835in" fo:margin-bottom="0in" fo:text-align="justify" style:justify-single-word="false" fo:text-indent="0.5in" style:auto-text-indent="false"/>
      <style:text-properties fo:font-size="14pt" fo:language="nl" fo:country="NL" style:font-size-asian="14pt" style:font-size-complex="14pt"/>
    </style:style>
    <style:style style:name="P53" style:family="paragraph" style:parent-style-name="Footer">
      <style:paragraph-properties fo:text-align="end" style:justify-single-word="false"/>
    </style:style>
    <style:style style:name="P54" style:family="paragraph">
      <style:paragraph-properties fo:text-align="center" style:writing-mode="lr-tb"/>
    </style:style>
    <style:style style:name="T1" style:family="text">
      <style:text-properties fo:font-size="13pt" fo:letter-spacing="-0.0154in" fo:font-weight="bold" style:font-size-asian="13pt" style:font-weight-asian="bold" style:font-size-complex="13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normal"/>
    </style:style>
    <style:style style:name="T4" style:family="text">
      <style:text-properties fo:font-size="14pt" style:font-size-asian="14pt" style:font-size-complex="13pt"/>
    </style:style>
    <style:style style:name="T5" style:family="text">
      <style:text-properties fo:font-size="14pt" fo:font-style="italic" style:font-size-asian="14pt" style:font-style-asian="italic"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none" fo:country="none" style:font-size-asian="14pt" style:language-asian="none" style:country-asian="none" style:font-size-complex="14pt"/>
    </style:style>
    <style:style style:name="T10" style:family="text">
      <style:text-properties fo:font-size="14pt" fo:font-weight="normal" style:font-size-asian="14pt" style:font-weight-asian="normal" style:font-size-complex="14pt"/>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language="nl" fo:country="NL" fo:font-weight="normal" style:font-size-asian="14pt" style:font-weight-asian="normal" style:font-size-complex="14pt"/>
    </style:style>
    <style:style style:name="T13" style:family="text">
      <style:text-properties fo:font-size="14pt" fo:language="nl" fo:country="NL" style:font-size-asian="14pt" style:font-size-complex="14pt"/>
    </style:style>
    <style:style style:name="T14" style:family="text">
      <style:text-properties fo:font-size="14pt" fo:language="nl" fo:country="NL" style:font-size-asian="14pt" style:font-size-complex="14pt" style:text-scale="99%"/>
    </style:style>
    <style:style style:name="T15" style:family="text">
      <style:text-properties fo:font-size="14pt" fo:language="vi" fo:country="VN" style:font-size-asian="14pt" style:font-size-complex="14pt"/>
    </style:style>
    <style:style style:name="T16" style:family="text">
      <style:text-properties fo:language="nl" fo:country="NL"/>
    </style:style>
    <style:style style:name="T17" style:family="text">
      <style:text-properties fo:color="#000000" fo:font-size="14pt" fo:font-weight="bold" style:font-size-asian="14pt" style:font-weight-asian="bold" style:font-size-complex="14pt" style:font-weight-complex="bold"/>
    </style:style>
    <style:style style:name="T18" style:family="text">
      <style:text-properties fo:color="#000000" fo:font-size="14pt" fo:language="vi" fo:country="VN" fo:font-weight="bold" style:font-size-asian="14pt" style:font-weight-asian="bold" style:font-size-complex="14pt" style:font-weight-complex="bold"/>
    </style:style>
    <style:style style:name="T19" style:family="text">
      <style:text-properties fo:color="#000000" fo:font-size="14pt" fo:language="vi" fo:country="VN" style:font-size-asian="14pt" style:font-size-complex="14pt"/>
    </style:style>
    <style:style style:name="T20" style:family="text">
      <style:text-properties fo:color="#000000" fo:font-size="14pt" style:font-size-asian="14pt" style:font-size-complex="14pt"/>
    </style:style>
    <style:style style:name="T21" style:family="text">
      <style:text-properties fo:color="#000000" fo:font-size="14pt" fo:language="pt" fo:country="BR" style:font-size-asian="14pt" style:font-size-complex="14pt"/>
    </style:style>
    <style:style style:name="T22" style:family="text">
      <style:text-properties fo:language="pt" fo:country="BR"/>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Điều"/>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BỘ THÔNG TIN VÀ TRUYỀN THÔNG</text:span></text:p>
            <text:p text:style-name="P4"><draw:connector text:anchor-type="char" draw:z-index="0" draw:style-name="gr1" draw:text-style-name="P54" draw:type="line" svg:x1="0.7535in" svg:y1="0.0756in" svg:x2="2.2646in" svg:y2="0.0772in" svg:d="m1914 192 3838 4"><text:p/></draw:connector></text:p>
            <text:p text:style-name="P1"><text:span text:style-name="T2"><text:s/>Số:  05/2012/TT-BTTTT</text:span></text:p>
          </table:table-cell>
          <table:table-cell table:style-name="Table1.B1" office:value-type="string">
            <text:p text:style-name="P3">CỘNG HOÀ XÃ HỘI CHỦ NGHĨA VIỆT NAM</text:p>
            <text:p text:style-name="P5">Độc lập - Tự do - Hạnh phúc</text:p>
            <text:p text:style-name="P6"><draw:connector text:anchor-type="char" draw:z-index="1" draw:style-name="gr1" draw:text-style-name="P54" draw:type="line" svg:x1="0.6339in" svg:y1="0.0508in" svg:x2="3.0618in" svg:y2="0.052in" svg:d="m1610 129 6167 3"><text:p/></draw:connector></text:p>
          </table:table-cell>
        </table:table-row>
        <table:table-row table:style-name="Table1.2">
          <table:table-cell table:style-name="Table1.A1" office:value-type="string">
            <text:p text:style-name="P8"><text:s text:c="3"/></text:p>
          </table:table-cell>
          <table:table-cell table:style-name="Table1.B1" office:value-type="string">
            <text:p text:style-name="P16"><text:span text:style-name="T6">          Hà Nội, ngày <text:s/>18 <text:s text:c="2"/>tháng <text:s/>5 <text:s text:c="2"/>năm 2012 </text:span></text:p>
          </table:table-cell>
        </table:table-row>
      </table:table>
      <text:p text:style-name="P9"> </text:p>
      <text:p text:style-name="P15"><text:span text:style-name="T8"><text:tab/> <text:s text:c="10"/>THÔNG TƯ</text:span></text:p>
      <text:p text:style-name="P20"><text:span text:style-name="T8">Phân loại các dịch vụ viễn thông </text:span></text:p>
      <text:p text:style-name="P39"><draw:connector text:anchor-type="char" draw:z-index="2" draw:style-name="gr1" draw:text-style-name="P54" draw:type="line" svg:x1="2.5937in" svg:y1="0.0366in" svg:x2="4.3862in" svg:y2="0.0382in" svg:d="m6588 93 4553 4"><text:p/></draw:connector><text:span text:style-name="T2"> </text:span><text:span text:style-name="T2"><text:line-break/></text:span><text:span text:style-name="T5">Căn cứ Luật Viễn thông ngày 23 tháng 11 năm 2009;</text:span></text:p>
      <text:p text:style-name="P40">Căn cứ Luật Tần số vô tuyến điện ngày 23 tháng 11 năm 2009;</text:p>
      <text:p text:style-name="P21">Căn cứ Nghị định số 25/2011/NĐ-CP ngày 06 tháng 4 năm 2011 của Chính phủ quy định chi tiết và hướng dẫn thi hành một số điều của Luật Viễn thông;</text:p>
      <text:p text:style-name="P35">Căn cứ Nghị định số 187/2007/NĐ-CP ngày 25 tháng 12 năm 2007 của Chính phủ quy định chức năng, nhiệm vụ, quyền hạn và cơ cấu tổ chức của Bộ Thông tin và Truyền thông và Nghị định số 50/2011/NĐ-CP <text:s/>ngày 24 tháng 6 năm 2011 của Chính phủ sửa đổi Nghị định số 187/2007/NĐ-CP;</text:p>
      <text:p text:style-name="P34"><text:span text:style-name="T6">Theo đề nghị của Cục trưởng Cục Viễn thông,</text:span></text:p>
      <text:p text:style-name="P21">Bộ trưởng Bộ Thông tin và Truyền thông ban hành Thông tư Phân loại các dịch vụ viễn thông.</text:p>
      <text:p text:style-name="P10">Mục 1</text:p>
      <text:p text:style-name="P10">QUY ĐỊNH CHUNG</text:p>
      <text:p text:style-name="P42"><text:span text:style-name="T2">Điều </text:span><text:span text:style-name="T2"><text:sequence text:ref-name="refĐiều0" text:name="Điều" text:formula="ooow:Điều+1" style:num-format="1">1</text:sequence></text:span><text:span text:style-name="T3">.</text:span><text:span text:style-name="T2"> </text:span><text:span text:style-name="T3">Phạm vi điều chỉnh</text:span></text:p>
      <text:p text:style-name="P17"><text:span text:style-name="T2"><text:tab/>Thông tư này phân loại các dịch vụ viễn thông. </text:span></text:p>
      <text:p text:style-name="P43"><text:span text:style-name="T2">Điều </text:span><text:span text:style-name="T2"><text:sequence text:ref-name="refĐiều1" text:name="Điều" text:formula="ooow:Điều+1" style:num-format="1">2</text:sequence></text:span><text:span text:style-name="T3">.</text:span><text:span text:style-name="T2"> </text:span><text:span text:style-name="T3">Đối tượng áp dụng</text:span></text:p>
      <text:p text:style-name="P30"><text:span text:style-name="T2">Thông tư này áp dụng đối với tổ chức, cá nhân cung cấp, sử dụng dịch vụ viễn thông và các tổ chức, cá nhân liên quan tới hoạt động quản lý, cung cấp, sử dụng dịch vụ viễn thông tại Việt Nam. </text:span></text:p>
      <text:p text:style-name="P13">Mục 2</text:p>
      <text:p text:style-name="P13">CÁC DỊCH VỤ VIỄN THÔNG</text:p>
      <text:p text:style-name="P43"><text:span text:style-name="T2">Điều </text:span><text:span text:style-name="T2"><text:sequence text:ref-name="refĐiều2" text:name="Điều" text:formula="ooow:Điều+1" style:num-format="1">3</text:sequence></text:span><text:span text:style-name="T11">. </text:span><text:span text:style-name="T3">Dịch vụ viễn thông</text:span></text:p>
      <text:list xml:id="list30474378" text:style-name="WW8Num2">
        <text:list-item>
          <text:p text:style-name="P45"><text:span text:style-name="T12">T</text:span><text:span text:style-name="T12">heo đặc điểm công nghệ, phương thức truyền dẫn của mạng viễn thông, các dịch vụ viễn thông cơ bản và giá trị gia tăng quy định tại Điều 9 Nghị định số 25/2011/NĐ-CP </text:span><text:span text:style-name="T10">ngày 06 tháng 4 năm 2011 của Chính phủ quy định chi tiết và hướng dẫn thi hành một số điều của Luật Viễn thông</text:span><text:span text:style-name="T12"> được kết hợp với nhau thành các loại hình dịch vụ cụ thể sau đây:</text:span></text:p>
        </text:list-item>
      </text:list>
      <text:p text:style-name="P24"><text:soft-page-break/>a) Dịch vụ viễn thông cố định bao gồm dịch vụ viễn thông cố định mặt đất, dịch vụ viễn thông cố định vệ tinh;</text:p>
      <text:p text:style-name="P25">b) Dịch vụ viễn thông di động bao gồm dịch vụ viễn thông di động mặt đất, dịch vụ viễn thông di động vệ tinh, dịch vụ viễn thông di động hàng hải, dịch vụ viễn thông di động hàng không.</text:p>
      <text:p text:style-name="P26">2. Theo hình thức thanh toán giá cước, các dịch vụ viễn thông quy định tại khoản 1 Điều này được phân thành dịch vụ trả trước và dịch vụ trả sau.</text:p>
      <text:p text:style-name="P22">a) Dịch vụ trả trước là dịch vụ mà người sử dụng dịch vụ viễn thông thanh toán giá cước sử dụng dịch vụ trước khi sử dụng dịch vụ theo thoả thuận giữa hai bên;</text:p>
      <text:p text:style-name="P22">b) Dịch vụ trả sau là dịch vụ mà người sử dụng dịch vụ viễn thông thanh toán giá cước sử dụng dịch vụ sau khi sử dụng dịch vụ theo thỏa thuận giữa hai bên.</text:p>
      <text:p text:style-name="P31"><text:span text:style-name="T2">3. Theo phạm vi liên lạc, các dịch vụ viễn thông </text:span><text:span text:style-name="T13">quy định tại khoản 1 Điều này</text:span><text:span text:style-name="T2"> được phân thành dịch vụ nội mạng và dịch vụ liên mạng.</text:span></text:p>
      <text:p text:style-name="P32"><text:span text:style-name="T2">a) Dịch vụ nội mạng là dịch vụ gửi, truyền, nhận và xử lý thông tin giữa những người sử dụng dịch vụ của cùng một mạng viễn thông; </text:span></text:p>
      <text:p text:style-name="P32"><text:span text:style-name="T2">b) Dịch vụ liên mạng là dịch vụ gửi, truyền, nhận và xử lý thông tin giữa những người sử dụng dịch vụ của các mạng viễn thông khác nhau. Các mạng viễn thông khác nhau là các mạng viễn thông khác loại của cùng một doanh nghiệp viễn thông hoặc các mạng viễn thông của các doanh nghiệp viễn thông khác nhau.</text:span></text:p>
      <text:p text:style-name="P31"><text:span text:style-name="T2">4. Dịch vụ viễn thông cộng thêm là dịch vụ tăng thêm tính năng, tiện ích cho người sử dụng dịch vụ viễn thông, là một phần không tách rời và được cung cấp cùng với các dịch vụ viễn thông cơ bản và giá trị gia tăng. </text:span></text:p>
      <text:p text:style-name="P48"><text:span text:style-name="T13">5. </text:span><text:span text:style-name="T2">Các dịch vụ viễn thông khác theo quy định của Bộ Thông tin và Truyền thông.</text:span></text:p>
      <text:p text:style-name="P27">Điều 4. Dịch vụ viễn thông cố định </text:p>
      <text:p text:style-name="P52">1. Dịch vụ viễn thông cố định mặt đất là dịch vụ viễn thông được cung cấp thông qua mạng viễn thông cố định mặt đất. Theo phạm vi liên lạc, dịch vụ viễn thông cố định mặt đất được phân ra thành dịch vụ nội hạt, dịch vụ đường dài trong nước, dịch vụ quốc tế. <text:s/></text:p>
      <text:p text:style-name="P49"><text:span text:style-name="T13">a) Dịch vụ nội hạt là dịch vụ gửi, truyền, nhận và xử lý thông tin giữa những người sử dụng dịch vụ viễn thông cố định mặt đất ở trong cùng phạm vi một tỉnh, thành phố trực thuộc Trung ương;</text:span></text:p>
      <text:p text:style-name="P48"><text:span text:style-name="T2">b) Dịch vụ đường dài trong nước là dịch vụ gửi, truyền, nhận và xử lý thông tin giữa những người sử dụng dịch vụ viễn thông cố định mặt đất ở các tỉnh, thành phố trực thuộc Trung ương khác nhau; <text:s/></text:span></text:p>
      <text:p text:style-name="P47"><text:span text:style-name="T2">c) Dịch vụ quốc tế là dịch vụ gửi, truyền, nhận và xử lý thông tin của người sử dụng dịch vụ viễn thông cố định mặt đất ở Việt Nam đi quốc tế hoặc từ người </text:span><text:soft-page-break/><text:span text:style-name="T2">sử dụng dịch vụ viễn thông ở nước ngoài tới người sử dụng dịch vụ viễn thông cố </text:span><text:span text:style-name="T13">định mặt đất ở Việt Nam.</text:span></text:p>
      <text:p text:style-name="P52">2. Dịch vụ viễn thông cố định vệ tinh là dịch vụ viễn thông được cung cấp thông qua mạng viễn thông cố định vệ tinh.</text:p>
      <text:p text:style-name="P47"><text:span text:style-name="T13">3. Các dịch vụ viễn thông cố định quy định tại các khoản 1, 2 Điều này bao gồm các dịch vụ sau: </text:span></text:p>
      <text:p text:style-name="P47"><text:span text:style-name="T13">a) Dịch vụ viễn thông</text:span><text:span text:style-name="T2"> cơ bản bao gồm: dịch vụ điện thoại (thoại, fax, truyền số liệu trong băng thoại); dịch vụ truyền số liệu; dịch vụ nhắn tin; dịch vụ truyền hình ảnh; dịch vụ hội nghị truyền hình; dịch vụ kênh thuê riêng; dịch vụ kết nối Internet; dịch vụ mạng riêng ảo và các dịch vụ viễn thông cơ bản khác theo quy định của Bộ Thông tin và Truyền thông;</text:span></text:p>
      <text:p text:style-name="P47"><text:span text:style-name="T14">b) Dịch vụ viễn thông giá trị gia tăng bao gồm</text:span><text:span text:style-name="T14">: dịch vụ thư điện tử; dịch vụ thư thoại; dịch vụ fax gia tăng giá trị; dịch vụ truy nhập Internet, gồm dịch vụ truy nhập Internet băng hẹp có tốc độ tải thông tin xuống thấp hơn 256 kb/s và dịch vụ truy nhập Internet băng rộng có tốc độ tải thông tin xuống từ 256 kb/s trở lên và các dịch vụ viễn thông giá trị gia tăng khác theo quy định của Bộ Thông tin và Truyền thông;</text:span></text:p>
      <text:p text:style-name="P50"><text:span text:style-name="T2">c) Dịch vụ viễn thông cộng thêm bao gồm: dịch vụ hiển thị số chủ gọi; dịch vụ giấu số gọi; dịch vụ bắt số; dịch vụ chờ cuộc gọi; dịch vụ chuyển cuộc gọi; dịch vụ chặn cuộc gọi; dịch vụ quay số tắt và các dịch vụ viễn thông cộng thêm khác theo quy định của Bộ Thông tin và Truyền thông.</text:span></text:p>
      <text:p text:style-name="P28">Điều 5. Dịch vụ viễn thông di động</text:p>
      <text:p text:style-name="P51"><text:span text:style-name="T2">1. Dịch vụ viễn thông di động mặt đất là dịch vụ viễn thông được cung cấp thông qua mạng viễn thông di động mặt đất (mạng thông tin di động, mạng trung kế vô tuyến, mạng nhắn tin), bao gồm:</text:span></text:p>
      <text:p text:style-name="P46"><text:span text:style-name="T2"><text:tab/>a) Dịch vụ thông tin di động mặt đất;</text:span></text:p>
      <text:p text:style-name="P32"><text:span text:style-name="T2">b) Dịch vụ trung kế vô tuyến;</text:span></text:p>
      <text:p text:style-name="P23">c) Dịch vụ nhắn tin.</text:p>
      <text:list xml:id="list30466937" text:continue-numbering="true" text:style-name="WW8Num2">
        <text:list-item>
          <text:p text:style-name="P33"><text:span text:style-name="T2"><text:s/>Dịch vụ viễn thông di động vệ tinh là dịch vụ viễn thông được cung cấp thông qua mạng viễn thông di động vệ tinh. </text:span></text:p>
        </text:list-item>
        <text:list-item>
          <text:p text:style-name="P33"><text:span text:style-name="T2"><text:s/>Dịch vụ viễn thông di động hàng hải là dịch vụ viễn thông được cung cấp thông qua hệ thống đài bờ, đài tàu, đài vô tuyến điện đặt trên phương tiện nghề cá để bảo đảm liên lạc cho người sử dụng dịch vụ trên tàu, thuyền.</text:span></text:p>
        </text:list-item>
        <text:list-item>
          <text:p text:style-name="P33"><text:span text:style-name="T2"><text:s/>Dịch vụ viễn thông di động hàng không là dịch vụ viễn thông được cung cấp thông qua hệ thống đài mặt đất, đài máy bay để bảo đảm liên lạc cho người sử dụng dịch vụ trên máy bay.</text:span></text:p>
        </text:list-item>
      </text:list>
      <text:p text:style-name="P47"><text:span text:style-name="T4">5. Các </text:span><text:span text:style-name="T2">dịch vụ viễn thông di động quy định tại các khoản 1, 2, 3 và 4 Điều này bao gồm các dịch vụ sau: </text:span></text:p>
      <text:p text:style-name="P47"><text:soft-page-break/><text:span text:style-name="T2">a) Dịch vụ viễn thông cơ bản bao gồm: dịch vụ điện thoại; dịch vụ fax; dịch vụ truyền số liệu; dịch vụ truyền hình ảnh; dịch vụ nhắn tin và các dịch vụ viễn thông cơ bản khác theo quy định của Bộ Thông tin và <text:tab/>Truyền thông;</text:span></text:p>
      <text:p text:style-name="P47"><text:span text:style-name="T2">b) Dịch vụ viễn thông giá trị gia tăng bao gồm: dịch vụ thư điện tử; dịch vụ thư thoại; dịch vụ fax gia tăng giá trị; dịch vụ truy nhập Internet, gồm dịch vụ truy nhập Internet băng hẹp có tốc độ tải thông tin xuống thấp hơn 256 kb/s và dịch vụ truy nhập Internet băng rộng có tốc độ tải thông tin xuống từ 256 kb/s trở lên và các dịch vụ viễn thông giá trị gia tăng khác theo quy định của Bộ Thông <text:tab/>tin và Truyền thông;</text:span></text:p>
      <text:p text:style-name="P49"><text:span text:style-name="T2">c) Dịch vụ viễn thông cộng thêm bao gồm: dịch vụ hiển thị số chủ gọi; dịch vụ giấu số gọi; dịch vụ bắt số; dịch vụ chờ cuộc gọi; dịch vụ chuyển cuộc gọi; dịch vụ chặn cuộc gọi; dịch vụ quay số tắt và các dịch vụ viễn thông cộng thêm khác theo quy định của Bộ Thông tin và Truyền thông.</text:span></text:p>
      <text:p text:style-name="P44"><text:span text:style-name="T2">Điều 6</text:span><text:span text:style-name="T11">. </text:span><text:span text:style-name="T3">Điều chỉnh các dịch vụ viễn thông </text:span></text:p>
      <text:p text:style-name="P29"><text:span text:style-name="T2">Căn cứ vào </text:span><text:span text:style-name="T15">tình hình phát triển thị trường và chính sách quản lý viễn thông trong từng thời kỳ, Bộ Thông tin và Truyền thông </text:span><text:span text:style-name="T2">sẽ điều chỉnh các </text:span><text:span text:style-name="T15">dịch vụ viễn thông </text:span><text:span text:style-name="T2">cho phù hợp với yêu cầu quản lý. </text:span></text:p>
      <text:p text:style-name="P14"><text:span text:style-name="T17">Mục</text:span><text:span text:style-name="T18"> </text:span><text:bookmark text:name="Chuong_III"/><text:span text:style-name="T17">3</text:span></text:p>
      <text:p text:style-name="P18">TỔ CHỨC THỰC HIỆN</text:p>
      <text:p text:style-name="P36"><text:span text:style-name="T7">Điều 7</text:span><text:span text:style-name="T17">. Hiệu lực thi hành</text:span></text:p>
      <text:p text:style-name="P36"><text:span text:style-name="T20">Thông tư này có hiệu lực thi hành </text:span><text:span text:style-name="T19">kể từ ngày</text:span><text:span text:style-name="T20"> <text:tab/><text:tab/><text:tab/>15 tháng <text:tab/>07 <text:tab/>năm 2012.<text:tab/></text:span></text:p>
      <text:p text:style-name="P36"><text:span text:style-name="T7">Điều 8</text:span><text:span text:style-name="T17">. Tổ chức thực hiện</text:span></text:p>
      <text:list xml:id="list30493420" text:style-name="WW8Num1">
        <text:list-item>
          <text:p text:style-name="P37"><text:span text:style-name="T2"><text:s/>Chánh Văn phòng, thủ trưởng các cơ quan, đơn vị thuộc Bộ, Giám đốc các Sở Thông tin và Truyền thông, Tổng giám đốc, Giám đốc các doanh nghiệp viễn thông và các tổ chức, cá nhân có liên quan chịu trách nhiệm thi hành Thông tư này.</text:span></text:p>
        </text:list-item>
        <text:list-item>
          <text:p text:style-name="P38"><text:span text:style-name="T21"><text:s/></text:span><text:span text:style-name="T21">Trong quá trình thực hiện, nếu phát sinh vướng mắc, các tổ chức, cá nhân phản ánh về Bộ Thông tin và Truyền thông (Cục Viễn thông) để bổ sung, sửa đổi cho phù hợp./.</text:span></text:p>
        </text:list-item>
      </text:list>
      <text:p text:style-name="P41"/>
      <table:table table:name="Table2" table:style-name="Table2">
        <table:table-column table:style-name="Table2.A"/>
        <table:table-column table:style-name="Table2.B"/>
        <table:table-row table:style-name="Table2.1">
          <table:table-cell table:style-name="Table2.A1" office:value-type="string">
            <text:p text:style-name="P19">Nơi nhận:</text:p>
            <text:p text:style-name="P7">- Thủ tướng Chính phủ và các Phó Thủ tướng Chính phủ;</text:p>
            <text:p text:style-name="P7">- Văn phòng Chính phủ;</text:p>
            <text:p text:style-name="P7">- Các Bộ, cơ quan ngang Bộ, cơ quan thuộc CP; </text:p>
            <text:p text:style-name="P7">- Tòa án nhân dân tối cao;</text:p>
            <text:p text:style-name="P7">- Viện Kiểm sát nhân dân tối cao;</text:p>
            <text:p text:style-name="P7">- Kiểm toán Nhà nước;</text:p>
            <text:p text:style-name="P7">- Bộ Tư pháp (Cục Kiểm tra văn bản);</text:p>
            <text:p text:style-name="P7">- Sở Thông tin và Truyền thông các tỉnh, thành phố trực thuộc TW;</text:p>
            <text:p text:style-name="P7"><text:soft-page-break/>- Các doanh nghiệp viễn thông;</text:p>
            <text:p text:style-name="P7">- Công báo;</text:p>
            <text:p text:style-name="P7">- Website Chính phủ;</text:p>
            <text:p text:style-name="P7">- Website Bộ Thông tin và Truyền thông;</text:p>
            <text:p text:style-name="P7">- Các Thứ trưởng Bộ TTTT;</text:p>
            <text:p text:style-name="P7">- Các đơn vị trực thuộc Bộ TTTT;</text:p>
            <text:p text:style-name="P7">- Lưu: VT, Cục VT.</text:p>
          </table:table-cell>
          <table:table-cell table:style-name="Table2.B1" office:value-type="string">
            <text:p text:style-name="P11">BỘ TRƯỞNG</text:p>
            <text:p text:style-name="P12"> </text:p>
            <text:p text:style-name="P10">(Đã ký)</text:p>
            <text:p text:style-name="P12">              </text:p>
            <text:p text:style-name="P10">Nguyễn Bắc Son</text:p>
            <text:p text:style-name="P12">  </text:p>
            <text:p text:style-name="P10"> </text:p>
            <text:p text:style-name="P10"><text:soft-page-break/> </text:p>
            <text:p text:style-name="P10"> </text:p>
            <text:p text:style-name="P10"> </text:p>
            <text:p text:style-name="P10"> </text:p>
            <text:p text:style-name="P10">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5in" fo:margin-right="0in" fo:text-indent="0in" style:auto-text-indent="false"/>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2z0" style:family="text">
      <style:text-properties fo:font-weight="normal" style:font-weight-asian="normal"/>
    </style:style>
    <style:style style:name="Default_20_Paragraph_20_Font" style:display-name="Default Paragraph Font" style:family="text"/>
    <style:style style:name="_20_Char_20_Char2" style:display-name=" Char Char2" style:family="text" style:parent-style-name="Default_20_Paragraph_20_Font">
      <style:text-properties style:font-name="Times New Roman" fo:font-size="12pt" style:font-name-asian="Times New Roman" style:font-size-asian="12pt" style:font-name-complex="Times New Roman"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_20_Char_20_Char1" style:display-name=" Char Char1" style:family="text" style:parent-style-name="Default_20_Paragraph_20_Font">
      <style:text-properties style:font-name="Times New Roman" fo:font-size="10pt" style:font-name-asian="Times New Roman" style:font-size-asian="10pt" style:font-name-complex="Times New Roman" style:font-size-complex="10pt"/>
    </style:style>
    <style:style style:name="_20_Char_20_Char" style:display-name=" Char Char" style:family="text" style:parent-style-name="Default_20_Paragraph_20_Font">
      <style:text-properties style:font-name="Tahoma" fo:font-size="8pt"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in" fo:margin-bottom="0.5in" fo:margin-left="1in" fo:margin-right="0.8in" style:writing-mode="lr-tb" style:layout-grid-color="#c0c0c0" style:layout-grid-lines="39" style:layout-grid-base-height="0.2646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in" fo:margin-top="0.161in" style:dynamic-spacing="true"/>
      </style:footer-style>
    </style:page-layout>
    <style:page-layout style:name="Mpm2">
      <style:page-layout-properties fo:page-width="8.2681in" fo:page-height="11.6929in" style:num-format="1" style:print-orientation="portrait" fo:margin-top="0.7in" fo:margin-bottom="0.7in" fo:margin-left="1in" fo:margin-right="0.8in" style:writing-mode="lr-tb" style:layout-grid-color="#c0c0c0" style:layout-grid-lines="38" style:layout-grid-base-height="0.2646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2-05-15T08:39:00</meta:creation-date>
    <dc:creator>Hung</dc:creator>
    <dc:date>2012-05-23T10:29:00</dc:date>
    <meta:editing-cycles>13</meta:editing-cycles>
    <meta:editing-duration>PT8M</meta:editing-duration>
    <meta:document-statistic meta:table-count="2" meta:image-count="0" meta:object-count="0" meta:page-count="5" meta:paragraph-count="95" meta:word-count="1893" meta:character-count="8593"/>
    <meta:generator>OOo-dev/3.4$Win32 OpenOffice.org_project/300m95$Build-9553</meta:generator>
  </office:meta>
</office:document-meta>
</file>