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.VnTime" svg:font-family=".VnTime" style:font-family-generic="swiss" style:font-pitch="variable"/>
    <style:font-face style:name=".VnTimeH" svg:font-family=".VnTimeH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center" style:justify-single-word="false" fo:text-indent="0in" style:auto-text-indent="false" fo:keep-with-next="always"/>
      <style:text-properties style:font-name=".VnTimeH" fo:font-size="10pt" fo:letter-spacing="0.0165in" fo:font-weight="bold" style:font-size-asian="10pt" style:font-weight-asian="bold"/>
    </style:style>
    <style:style style:name="P2" style:family="paragraph" style:parent-style-name="Standard">
      <style:paragraph-properties fo:margin-left="0in" fo:margin-right="0in" fo:margin-top="0.0835in" fo:margin-bottom="0.0835in" fo:text-align="center" style:justify-single-word="false" fo:text-indent="0in" style:auto-text-indent="false" fo:keep-with-next="always"/>
      <style:text-properties style:font-name=".VnTimeH" fo:font-size="11pt" fo:letter-spacing="0.0193in" fo:font-weight="bold" style:font-size-asian="11pt" style:font-weight-asian="bold"/>
    </style:style>
    <style:style style:name="P3" style:family="paragraph" style:parent-style-name="Standard" style:master-page-name="First_20_Page">
      <style:paragraph-properties fo:margin-left="0in" fo:margin-right="0in" fo:margin-top="0.0835in" fo:margin-bottom="0.222in" fo:text-align="center" style:justify-single-word="false" fo:text-indent="0in" style:auto-text-indent="false" style:page-number="auto" fo:keep-with-next="always"/>
    </style:style>
    <style:style style:name="P4" style:family="paragraph" style:parent-style-name="Standard">
      <style:paragraph-properties fo:margin-left="0in" fo:margin-right="0.25in" fo:text-indent="0.3937in" style:auto-text-indent="false"/>
    </style:style>
    <style:style style:name="P5" style:family="paragraph" style:parent-style-name="Header">
      <style:paragraph-properties fo:margin-left="0in" fo:margin-right="0in" fo:margin-top="0in" fo:margin-bottom="0in" fo:text-align="center" style:justify-single-word="false" fo:text-indent="0in" style:auto-text-indent="false"/>
      <style:text-properties style:font-name=".VnTimeH" fo:font-size="10pt" style:font-size-asian="10pt"/>
    </style:style>
    <style:style style:name="T1" style:family="text">
      <style:text-properties style:font-name=".VnTimeH" fo:font-size="16pt" fo:letter-spacing="0.0165in" fo:font-weight="bold" style:font-size-asian="16pt" style:font-weight-asian="bold"/>
    </style:style>
    <style:style style:name="T2" style:family="text">
      <style:text-properties style:font-name="Arial" fo:font-size="16pt" fo:letter-spacing="0.0165in" fo:language="vi" fo:country="VN" fo:font-weight="bold" style:font-size-asian="16pt" style:font-weight-asian="bold" style:font-name-complex="Arial"/>
    </style:style>
    <style:style style:name="T3" style:family="text">
      <style:text-properties fo:font-style="italic" style:font-style-asian="italic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th«ng t</text:span><text:span text:style-name="T2">Ư</text:span></text:p>
      <text:p text:style-name="P1">cña tæng côc b­u ®iÖn Sè 06/2000/TT-TCB§ <text:line-break/>ngµy 29 th¸ng 9 n¨m 2000 H­íng dÉn ho¹t ®éng ®èi víi <text:line-break/>c¸c ngµnh, nghÒ kinh doanh cã ®iÒu kiÖn trong lÜnh vùc b­u chÝnh, viÔn th«ng vµ Internet</text:p>
      <text:p text:style-name="Standard"/>
      <text:p text:style-name="Standard"><text:tab/><text:span text:style-name="T3">§Ó triÓn khai thùc hiÖn c¸c quy ®Þnh t¹i NghÞ ®Þnh sè 03/2000/N§-CP ngµy 3/2/2000 h­íng dÉn thi hµnh mét sè ®iÒu cña LuËt doanh nghiÖp vµ NghÞ ®Þnh sè 30/2000/N§-CP ngµy 11/8/2000 vÒ viÖc b·i bá mét sè giÊy phÐp vµ chuyÓn mét sè giÊy phÐp thµnh ®iÒu kiÖn kinh doanh, ®ång thêi ®Ó t¹o ®iÒu kiÖn thuËn lîi cho c¸c ho¹t ®éng cña doanh nghiÖp. Sau khi lÊy ý kiÕn ®ãng gãp cña mét sè Bé, ngµnh cã liªn quan, Tæng côc B­u ®iÖn h­íng dÉn mét sè néi dung vÒ ho¹t ®éng kinh doanh trong lÜnh vùc b­u chÝnh, viÔn th«ng vµ Internet nh­ sau:</text:span></text:p>
      <text:p text:style-name="Standard"/>
      <text:p text:style-name="P2">I. nh÷ng qui ®Þnh chung</text:p>
      <text:p text:style-name="Standard"/>
      <text:p text:style-name="Standard">1.1/ Th«ng t­ nµy h­íng dÉn c¸c doanh nghiÖp ho¹t ®éng kinh doanh trong lÜnh vùc b­u chÝnh, viÔn th«ng vµ Internet, theo qui ®Þnh cña ph¸p luËt thuéc ngµnh, nghÒ kinh doanh cã ®iÒu kiÖn.</text:p>
      <text:p text:style-name="Standard">1.2/ Doanh nghiÖp b­u chÝnh, viÔn th«ng lµ doanh nghiÖp tham gia ho¹t ®éng kinh doanh mét hoÆc nhiÒu lÜnh vùc ®­îc qui ®Þnh t¹i NghÞ ®Þnh 109/1997/N§-CP ngµy 12/11/1997 cña ChÝnh phñ vÒ B­u chÝnh vµ ViÔn th«ng. C¸c lÜnh vùc kinh doanh b­u chÝnh, viÔn th«ng cã ®iÒu kiÖn lµ c¸c lÜnh vùc sau:</text:p>
      <text:p text:style-name="Standard">a/ Cung cÊp dÞch vô b­u chÝnh, viÔn th«ng;</text:p>
      <text:p text:style-name="Standard">b/ S¶n xuÊt vËt t­, thiÕt bÞ b­u chÝnh, viÔn th«ng;</text:p>
      <text:p text:style-name="Standard">c/ XuÊt, nhËp khÈu, mua b¸n vËt t­, thiÕt bÞ b­u chÝnh, viÔn th«ng;</text:p>
      <text:p text:style-name="Standard">d/ In tem b­u chÝnh; s¶n xuÊt, xuÊt nhËp khÈu, mua b¸n tem b­u chÝnh, c¸c Ên phÈm tem vµ c¸c mÆt hµng tem b­u chÝnh.</text:p>
      <text:p text:style-name="Standard">1.3/ Doanh nghiÖp cung cÊp dÞch vô Internet lµ doanh nghiÖp tham gia kinh doanh c¸c dÞch vô Internet ®­îc qui ®Þnh t¹i NghÞ ®Þnh sè 21/CP ngµy 05/3/1997 cña ChÝnh phñ ban hµnh “Qui chÕ t¹m thêi vÒ qu¶n lý, thiÕt lËp, sö dông m¹ng Internet ë ViÖt Nam”. C¸c lÜnh vùc kinh doanh Internet cã ®iÒu kiÖn lµ c¸c lÜnh vùc sau:</text:p>
      <text:p text:style-name="Standard">a/ Cung cÊp dÞch vô truy nhËp Internet (IAP);</text:p>
      <text:p text:style-name="Standard">b/ Cung cÊp dÞch vô Internet (ISP).</text:p>
      <text:p text:style-name="Standard">1.4/ LÜnh vùc b­u chÝnh, viÔn th«ng vµ Internet thuéc ngµnh, nghÒ kinh doanh cã ®iÒu kiÖn. Trong ®ã, mét sè lÜnh vùc kinh doanh cÇn cã giÊy phÐp cña Tæng côc B­u ®iÖn, mét sè lÜnh vùc kh«ng cÇn giÊy phÐp nh­ng ph¶i tu©n theo c¸c ®iÒu kiÖn qui ®Þnh t¹i Th«ng t­ nµy.</text:p>
      <text:p text:style-name="Standard">1.5/ C¸c lo¹i giÊy phÐp, giÊy chøng nhËn ®Ó qu¶n lý kü thuËt, nghiÖp vô theo qui ®Þnh t¹i NghÞ ®Þnh <text:s/>109/1997/N§-CP nh»m b¶o ®¶m chÊt l­îng m¹ng l­íi vµ dÞch vô, b¶o ®¶m an toµn cho ho¹t ®éng cña m¹ng l­íi b­u chÝnh, viÔn th«ng c«ng céng vµ dïng <text:soft-page-break/>riªng, b¶o ®¶m quyÒn lîi cña ng­êi sö dông kh«ng thuéc ph¹m vi ®iÒu chØnh cña Th«ng t­ nµy.</text:p>
      <text:p text:style-name="Standard"/>
      <text:p text:style-name="P2">II. ®iÒu kiÖn kinh doanh cÇn cã giÊy phÐp</text:p>
      <text:p text:style-name="Standard"/>
      <text:p text:style-name="Standard">2.1/ C¸c lÜnh vùc kinh doanh b­u chÝnh, viÔn th«ng vµ Internet cÇn cã giÊy phÐp, bao gåm:</text:p>
      <text:p text:style-name="Standard">a/ ThiÕt lËp hÖ thèng ®­êng trôc viÔn th«ng quèc gia, m¹ng viÔn <text:s text:c="2"/>th«ng c«ng céng vµ cung cÊp (trùc tiÕp, b¸n l¹i) c¸c dÞch vô viÔn th«ng (c¬ b¶n, gi¸ trÞ gia t¨ng);</text:p>
      <text:p text:style-name="Standard">b/ ThiÕt lËp m¹ng vµ cung cÊp dÞch vô <text:s/>Internet (IAP, ISP);</text:p>
      <text:p text:style-name="Standard">c/ ThiÕt lËp m¹ng vµ cung cÊp dÞch vô b­u chÝnh;</text:p>
      <text:p text:style-name="Standard">d/ In tem b­u chÝnh;</text:p>
      <text:p text:style-name="Standard">e/ S¶n xuÊt thiÕt bÞ ph¸t, thu-ph¸t sãng v« tuyÕn ®iÖn.</text:p>
      <text:p text:style-name="Standard">2.2/ C¸c doanh nghiÖp ho¹t ®éng kinh doanh trong c¸c lÜnh vùc quy ®Þnh t¹i ®iÓm a, b, c vµ d môc 2.1 lµ doanh nghiÖp nhµ n­íc hoÆc c«ng ty cæ phÇn mµ nhµ n­íc chiÕm cæ phÇn chi phèi hoÆc cæ phÇn ®Æc biÖt. §èi t­îng kinh doanh lÜnh vùc quy ®Þnh t¹i ®iÓm e môc 2.1 lµ doanh nghiÖp thuéc mäi thµnh phÇn kinh tÕ. C¸c doanh nghiÖp ®­îc kinh doanh c¸c lÜnh vùc theo ®iÒu kiÖn vµ thêi h¹n ho¹t ®éng ®­îc ghi cô thÓ trong giÊy phÐp vµ chØ <text:s/>ho¹t ®éng kinh doanh kÓ tõ khi cã giÊy phÐp.</text:p>
      <text:p text:style-name="Standard">2.3/ <text:s/>C¸c doanh nghiÖp ph¶i ®¨ng ký kinh doanh theo qui ®Þnh cña ph¸p luËt tr­íc khi lµm c¸c thñ tôc xin cÊp giÊy phÐp ho¹t ®éng kinh doanh c¸c lÜnh vùc qui ®Þnh t¹i ®iÓm 2.1 nªu trªn. <text:s text:c="2"/></text:p>
      <text:p text:style-name="Standard">2.4/ <text:s/>§iÒu kiÖn, tr×nh tù vµ thñ tôc cÊp c¸c lo¹i giÊy phÐp ®Ó kinh doanh c¸c lÜnh vùc nh­ nªu t¹i môc 2.1 trªn ®©y ®­îc thùc hiÖn nh­ sau:</text:p>
      <text:p text:style-name="Standard">a/ §èi víi c¸c giÊy phÐp nªu t¹i ®iÓm a ®­îc thùc hiÖn theo qui ®Þnh t¹i Th«ng t­ sè 04/1998/TT-TCB§ ngµy 29/9/1998 cña Tæng côc B­u ®iÖn h­íng dÉn NghÞ ®Þnh 109/1997/N§-CP ngµy 12/11/1997 cña ChÝnh phñ vÒ m¹ng l­íi vµ dÞch vô viÔn th«ng;</text:p>
      <text:p text:style-name="Standard">b/ §èi víi c¸c giÊy phÐp nªu t¹i ®iÓm b ®­îc thùc hiÖn theo quy ®Þnh t¹i Th«ng t­ liªn tÞch sè 08/TTLT ngµy 24/5/1997 gi÷a Tæng côc B­u ®iÖn, Bé Néi vô (nay lµ Bé C«ng an) vµ Bé V¨n ho¸-Th«ng tin H­íng dÉn cÊp phÐp viÖc kÕt nèi, cung cÊp vµ sö dông Internet ë ViÖt Nam;</text:p>
      <text:p text:style-name="Standard">c/ §èi víi c¸c giÊy phÐp nªu t¹i ®iÓm c ®­îc thùc hiÖn theo c¸c quy ®Þnh t¹i Th«ng t­ sè 02/1998/TT-TCB§ ngµy 20/6/1998 cña Tæng côc B­u ®iÖn h­íng dÉn thùc hiÖn NghÞ ®Þnh sè 109/1997/N§-CP cña ChÝnh phñ vÒ m¹ng l­íi vµ dÞch vô b­u chÝnh;</text:p>
      <text:p text:style-name="Standard">d/ §èi víi c¸c giÊy phÐp nªu t¹i ®iÓm d ®­îc thùc hiÖn theo c¸c quy ®Þnh t¹i QuyÕt ®Þnh sè 217/2000/Q§-TCB§ ngµy 06/3/2000 cña Tæng côc tr­ëng Tæng côc B­u ®iÖn vÒ viÖc ban hµnh "Quy ®Þnh qu¶n lý nghiÖp vô tem b­u chÝnh".</text:p>
      <text:p text:style-name="Standard">e/ Tr×nh tù, thñ tôc cÊp giÊy phÐp s¶n xuÊt thiÕt bÞ ph¸t, thu-ph¸t sãng v« tuyÕn ®iÖn:</text:p>
      <text:p text:style-name="Standard">- Hå s¬ xin cÊp phÐp gåm:</text:p>
      <text:p text:style-name="Standard">+ §¬n xin phÐp</text:p>
      <text:p text:style-name="Standard">+ §iÒu lÖ tæ chøc vµ ho¹t ®éng cña doanh nghiÖp</text:p>
      <text:p text:style-name="Standard"><text:soft-page-break/>+ §Ò ¸n s¶n xuÊt gåm c¸c néi dung chÝnh sau: chñng lo¹i thiÕt bÞ, tÝnh n¨ng kü thuËt (tÇn sè, b¨ng tÇn sè, c«ng suÊt m¸y ph¸t cña thiÕt bÞ...), c«ng nghÖ, n¨ng lùc cña d©y truyÒn s¶n xuÊt...</text:p>
      <text:p text:style-name="Standard">- Thêi h¹n xö lý hå s¬: Tæng côc B­u ®iÖn tiÕn hµnh thÈm ®Þnh vµ cÊp phÐp trong thêi h¹n 45 ngµy kÓ tõ ngµy nhËn ®­îc hå s¬ hîp lÖ. NÕu cã nh÷ng vÊn ®Ò ph¸t sinh ®ßi hái ph¶i thÈm tra l¹i th× thêi h¹n trªn cã thÓ kÐo dµi <text:s/>thªm nh­ng kh«ng qu¸ 60 ngµy kÓ tõ ngµy nhËn ®­îc hå s¬ hîp lÖ. Tr­êng hîp tõ chèi cÊp giÊy phÐp, Tæng côc B­u ®iÖn sÏ tr¶ lêi b»ng v¨n b¶n cho doanh nghiÖp biÕt trong thêi h¹n nªu trªn.</text:p>
      <text:p text:style-name="Standard"/>
      <text:p text:style-name="P2">III. ®iÒu kiÖn kinh doanh kh«ng cÇn giÊy phÐp</text:p>
      <text:p text:style-name="Standard"/>
      <text:p text:style-name="Standard">3.1/ C¸c lÜnh vùc kinh doanh b­u chÝnh, viÔn th«ng cã ®iÒu kiÖn kh«ng cÇn giÊy phÐp, bao gåm:</text:p>
      <text:p text:style-name="Standard">a/ S¶n xuÊt vËt t­, thiÕt bÞ b­u chÝnh, viÔn th«ng (trõ thiÕt bÞ ph¸t, thu-ph¸t sãng v« tuyÕn ®iÖn);</text:p>
      <text:p text:style-name="Standard">b/ XuÊt khÈu, nhËp khÈu vËt t­, thiÕt bÞ b­u chÝnh, viÔn th«ng;</text:p>
      <text:p text:style-name="Standard">c/ Mua b¸n vËt t­, thiÕt bÞ b­u chÝnh, viÔn th«ng;</text:p>
      <text:p text:style-name="Standard">d/ §¹i lý cung cÊp c¸c dÞch vô b­u chÝnh, viÔn th«ng;</text:p>
      <text:p text:style-name="Standard">e/ <text:s/>§¹i lý cho c¸c c«ng ty chuyÓn ph¸t nhanh n­íc ngoµi;</text:p>
      <text:p text:style-name="Standard">g/ XuÊt nhËp khÈu, mua b¸n tem b­u chÝnh, Ên phÈm tem vµ c¸c mÆt hµng tem b­u chÝnh.</text:p>
      <text:p text:style-name="Standard">3.2/ C¸c doanh nghiÖp thuéc mäi thµnh phÇn kinh tÕ ho¹t ®éng hîp ph¸p t¹i ViÖt Nam cã thÓ ®¨ng ký vµ ho¹t ®éng kinh doanh c¸c lÜnh vùc nh­ quy ®Þnh t¹i ®iÓm 3.1 vµ ®­îc quyÒn kinh doanh lÜnh vùc ®ã kÓ tõ khi cã ®ñ ®iÒu kiÖn kinh doanh theo quy ®Þnh cña Th«ng t­ nµy vµ cam kÕt thùc hiÖn ®óng c¸c ®iÒu kiÖn ®ã trong suèt qu¸ tr×nh ho¹t ®éng kinh doanh.</text:p>
      <text:p text:style-name="Standard">3.3/ Trong qu¸ tr×nh ho¹t ®éng kinh doanh c¸c doanh nghiÖp cÇn ph¶i tu©n theo c¸c quy ®Þnh cña ph¸p luËt vÒ chÊt l­îng hµng ho¸ vµ dÞch vô, c¸c quy ®Þnh vÒ th«ng tin qu¶ng c¸o, c¸c quy ®Þnh vÒ gi¶i quyÕt khiÕu n¹i båi th­êng vµ c¸c quy ®Þnh kh¸c cña ph¸p luËt cã liªn quan.</text:p>
      <text:p text:style-name="Standard">3.4/ §iÒu kiÖn kinh doanh s¶n xuÊt vËt t­, thiÕt bÞ b­u chÝnh, viÔn th«ng:</text:p>
      <text:p text:style-name="Standard">a/ §èi víi vËt t­, thiÕt bÞ thuéc “Danh môc vËt t­, thiÕt bÞ b­u chÝnh, viÔn th«ng b¾t buéc ph¶i chøng nhËn hîp chuÈn” theo qui ®Þnh cña Tæng côc B­u ®iÖn, th× doanh nghiÖp ph¶i lµm thñ tôc chøng nhËn hîp chuÈn <text:s/>cho c¸c vËt t­, thiÕt bÞ ®ã tr­íc khi l­u th«ng trªn thÞ tr­êng. </text:p>
      <text:p text:style-name="Standard">Tr×nh tù, thñ tôc, ®iÒu kiÖn chøng nhËn hîp chuÈn vËt t­, thiÕt bÞ b­u chÝnh, viÔn th«ng <text:s/>®­îc quy ®Þnh t¹i “Quy ®Þnh chøng nhËn hîp chuÈn vËt t­ thiÕt bÞ b­u chÝnh, viÔn th«ng” ban hµnh kÌm theo QuyÕt ®Þnh sè 285/2000/Q§-TCB§ ngµy 29/03/2000 cña Tæng côc tr­ëng Tæng côc B­u ®iÖn;</text:p>
      <text:p text:style-name="Standard">b/ §èi víi c¸c thiÕt bÞ ®Çu cuèi thuª bao, doanh nghiÖp ph¶i thùc hiÖn viÖc ghi nh·n hµng ho¸ theo quy ®Þnh t¹i Th«ng t­ sè 03/2000/TT-TCB§ ngµy 26/7/2000 cña Tæng côc B­u ®iÖn.</text:p>
      <text:p text:style-name="Standard">3.5/ §iÒu kiÖn kinh doanh xuÊt nhËp khÈu vËt t­, thiÕt bÞ b­u chÝnh, viÔn th«ng:</text:p>
      <text:p text:style-name="Standard"><text:soft-page-break/>a./ §èi víi vËt t­, thiÕt bÞ thuéc “Danh môc vËt t­, thiÕt bÞ b­u chÝnh, viÔn th«ng b¾t buéc ph¶i chøng nhËn hîp chuÈn” theo qui ®Þnh cña Tæng côc B­u ®iÖn, th× doanh nghiÖp ph¶i lµm thñ tôc chøng nhËn hîp chuÈn tr­íc khi nhËp khÈu. </text:p>
      <text:p text:style-name="Standard">Tr×nh tù, thñ tôc, ®iÒu kiÖn chøng nhËn hîp chuÈn vËt t­ thiÕt bÞ b­u chÝnh, viÔn th«ng <text:s/>®­îc quy ®Þnh t¹i “Quy ®Þnh chøng nhËn hîp chuÈn vËt t­ thiÕt bÞ b­u chÝnh, viÔn th«ng” ban hµnh kÌm theo QuyÕt ®Þnh sè 285/2000/Q§-TCB§ ngµy 29/03/2000 cña Tæng côc tr­ëng Tæng côc B­u ®iÖn;</text:p>
      <text:p text:style-name="Standard">b/ §èi víi c¸c thiÕt bÞ ®Çu cuèi thuª bao s¶n xuÊt t¹i n­íc ngoµi ®­îc nhËp khÈu ®Ó tiªu thô t¹i thÞ tr­êng ViÖt Nam, doanh nghiÖp ph¶i thùc hiÖn viÖc ghi nh·n hµng ho¸ theo quy ®Þnh t¹i Th«ng t­ sè 03/2000/TT-TCB§ ngµy 26/7/2000 cña Tæng côc B­u ®iÖn;</text:p>
      <text:p text:style-name="Standard">c/ §èi víi thiÕt bÞ ph¸t, thu-ph¸t sãng v« tuyÕn ®iÖn, doanh nghiÖp chØ ®­îc nhËp khÈu c¸c thiÕt bÞ cã tÇn sè hoÆc b¨ng tÇn sè phï hîp víi qui ho¹ch phæ tÇn sè cho c¸c nghiÖp vô t¹i ViÖt Nam ®­îc quy ®Þnh t¹i QuyÕt ®Þnh sè 85/1998/Q§-TTg ngµy 16/4/1998 cña Thñ t­íng ChÝnh phñ vÒ viÖc phª duyÖt quy ho¹ch phæ tÇn sè cña ViÖt Nam cho c¸c nghiÖp vô vµ c¸c quy ®Þnh cã liªn quan kh¸c cña Tæng côc B­u ®iÖn;</text:p>
      <text:p text:style-name="Standard">d/ §èi víi c¸c thiÕt bÞ ph¸t, thu-ph¸t qua vÖ tinh l¾p ®Æt cè ®Þnh dïng trong c¸c nghiÖp vô viÔn th«ng vµ nghiÖp vô ph¸t thanh truyÒn h×nh, doanh nghiÖp cã tr¸ch nhiÖm yªu cÇu kh¸ch hµng sö dông thiÕt bÞ thùc hiÖn viÖc xin cÊp giÊy phÐp sö dông m¸y ph¸t vµ tÇn sè v« tuyÕn ®iÖn do Tæng côc B­u ®iÖn cÊp tr­íc khi lµm c¸c thñ tôc nhËp khÈu; </text:p>
      <text:p text:style-name="Standard">e/ Doanh nghiÖp cã tr¸ch nhiÖm th«ng b¸o cho kh¸ch hµng biÕt khi ®­a vµo sö dông c¸c lo¹i thiÕt bÞ ph¸t, thu-ph¸t sãng v« tuyÕn ®iÖn ph¶i cã giÊy phÐp sö dông m¸y ph¸t vµ tÇn sè v« tuyÕn ®iÖn cña Tæng côc B­u ®iÖn;</text:p>
      <text:p text:style-name="Standard">g/ ViÖc xuÊt, nhËp khÈu vËt t­, thiÕt bÞ b­u chÝnh, viÔn th«ng ®Ó phôc vô môc ®Ých an ninh, quèc phßng thùc hiÖn theo qui ®Þnh cña Bé C«ng an, Bé Quèc phßng.</text:p>
      <text:p text:style-name="Standard">3.6/ §iÒu kiÖn kinh doanh mua b¸n vËt t­, thiÕt bÞ b­u chÝnh, viÔn th«ng:</text:p>
      <text:p text:style-name="Standard">a/ §èi víi vËt t­, thiÕt bÞ thuéc “Danh môc vËt t­, thiÕt bÞ b­u chÝnh, viÔn th«ng b¾t buéc ph¶i chøng nhËn hîp chuÈn” theo qui ®Þnh cña Tæng côc B­u ®iÖn, th× doanh nghiÖp chØ ®­îc kinh doanh mua b¸n c¸c vËt t­, thiÕt bÞ ®· ®­îc chøng nhËn hîp chuÈn theo quy ®Þnh;</text:p>
      <text:p text:style-name="Standard">b/ §èi víi c¸c thiÕt bÞ ®Çu cuèi thuª bao, doanh nghiÖp ph¶i thùc hiÖn viÖc ghi nh·n hµng ho¸ theo quy ®Þnh t¹i Th«ng t­ sè 03/2000/TT-TCB§ ngµy 26/7/2000 cña Tæng côc B­u ®iÖn;</text:p>
      <text:p text:style-name="Standard">c/ §èi víi viÖc mua b¸n c¸c lo¹i thiÕt bÞ ph¸t, thu-ph¸t sãng v« tuyÕn ®iÖn, doanh nghiÖp cã tr¸ch nhiÖm th«ng b¸o cho kh¸ch hµng biÕt khi ®­a vµo sö dông ph¶i cã giÊy phÐp sö dông m¸y ph¸t vµ tÇn sè v« tuyÕn ®iÖn cña Tæng côc B­u ®iÖn.</text:p>
      <text:p text:style-name="Standard">3.7/ §iÒu kiÖn lµm ®¹i lý cung cÊp c¸c dÞch vô b­u chÝnh, viÔn th«ng:</text:p>
      <text:p text:style-name="Standard">a/ Doanh nghiÖp muèn lµm ®¹i lý cung cÊp c¸c dÞch vô b­u chÝnh, viÔn th«ng ph¶i ký hîp ®ång ®¹i lý víi doanh nghiÖp cung cÊp dÞch vô b­u chÝnh viÔn th«ng hoÆc doanh nghiÖp b¸n l¹i dÞch vô viÔn th«ng (d­íi ®©y gäi t¾t lµ bªn giao ®¹i lý) . Trong hîp ®ång ®¹i lý ph¶i ghi râ lo¹i dÞch vô b­u chÝnh, viÔn th«ng mµ ®¹i lý ®­îc phÐp cung cÊp, chÊt l­îng, c­íc tõng lo¹i dÞch vô vµ tû lÖ hoa hång ®­îc h­ëng;</text:p>
      <text:p text:style-name="Standard"/>
      <text:p text:style-name="Standard">b/ B¶o ®¶m cung cÊp ®óng dÞch vô, ®óng chÊt l­îng nªu trong hîp ®ång ®¹i lý vµ nguyªn gi¸ c­íc mµ bªn giao ®¹i lý ¸p dông víi ng­êi sö dông;</text:p>
      <text:p text:style-name="Standard"><text:soft-page-break/>c/ §iÓm ®¹i lý cung cÊp c¸c dÞch vô b­u chÝnh, viÔn th«ng ph¶i ghi tªn th­¬ng m¹i vµ biÓu tr­ng cña bªn giao ®¹i lý;</text:p>
      <text:p text:style-name="Standard">d/ §¹i lý cung cÊp c¸c dÞch vô b­u chÝnh, viÔn th«ng ph¶i tu©n theo c¸c thÓ lÖ dÞch vô b­u chÝnh, viÔn th«ng do Tæng côc B­u ®iÖn ban hµnh vµ chÞu sù thanh tra, kiÓm tra cña Tæng côc B­u ®iÖn vµ c¸c c¬ quan qu¶n lý nhµ n­íc cã thÈm quyÒn trong viÖc cung cÊp dÞch vô b­u chÝnh, viÔn th«ng.</text:p>
      <text:p text:style-name="Standard">3.8/ §iÒu kiÖn lµm ®¹i lý cho c¸c c«ng ty chuyÓn ph¸t nhanh n­íc ngoµi:</text:p>
      <text:p text:style-name="Standard">a/ Doanh nghiÖp ®­îc Tæng côc B­u ®iÖn cÊp phÐp cung cÊp dÞch vô b­u chÝnh quèc tÕ míi ®­îc lµm ®¹i lý dÞch vô (sau ®©y gäi lµ ®¹i lý) cho c¸c c«ng ty chuyÓn ph¸t nhanh (CPN) n­íc ngoµi;</text:p>
      <text:p text:style-name="Standard">b/ Doanh nghiÖp ®­îc ký hîp ®ång ®¹i lý víi c¸c c«ng ty CPN n­íc ngoµi trong ph¹m vi c¸c dÞch vô b­u chÝnh quèc tÕ ®· ®­îc cÊp phÐp;</text:p>
      <text:p text:style-name="Standard">c/ C«ng ty CPN n­íc ngoµi ký hîp ®ång ®¹i lý ph¶i lµ c«ng ty ®­îc phÐp <text:s/>ho¹t ®éng hîp ph¸p t¹i mét trong c¸c n­íc mµ ViÖt Nam <text:s/>cã quan hÖ b­u chÝnh quèc tÕ;</text:p>
      <text:p text:style-name="Standard">d/ Ho¹t ®éng ®¹i lý cho c¸c c«ng ty CPN n­íc ngoµi ph¶i b¶o ®¶m chñ quyÒn, an ninh quèc gia, quyÒn lîi cña ng­êi sö dông dÞch vô vµ tu©n theo ®óng quy ®Þnh cña ph¸p luËt ViÖt Nam vÒ b­u chÝnh, thuÕ, h¶i quan, an ninh th«ng tin vµ an toµn hµng göi;</text:p>
      <text:p text:style-name="Standard">e/ Doanh nghiÖp lµm ®¹i lý cho c¸c c«ng ty CPN n­íc ngoµi, trªn c¬ së ph¸p luËt ViÖt Nam vµ tho¶ thuËn víi c«ng ty CPN n­íc ngoµi, cã tr¸ch nhiÖm x©y dùng Hîp ®ång ®¹i lý khung ¸p dông thèng nhÊt trong toµn doanh nghiÖp vµ ®¨ng ký mÉu hîp ®ång víi Tæng côc B­u ®iÖn; c¸c Ên phÈm sö dông trong giao dÞch víi ng­êi sö dông dÞch vô ph¶i ®­îc thÓ hiÖn b»ng tiÕng ViÖt Nam vµ tiÕng n­íc ngoµi;</text:p>
      <text:p text:style-name="Standard">g/ Doanh nghiÖp lµm ®¹i lý cho c¸c c«ng ty CPN n­íc ngoµi cã tr¸ch nhiÖm c«ng bè vµ niªm yÕt ®Çy ®ñ th«ng tin t¹i c¸c ®iÓm giao dÞch vÒ c­íc dÞch vô, chØ tiªu chÊt l­îng dÞch vô, quyÒn vµ nghÜa vô cña ng­êi sö dông; </text:p>
      <text:p text:style-name="Standard">h/ Doanh nghiÖp lµm ®¹i lý cho c¸c c«ng ty CPN n­íc ngoµi thùc hiÖn chÕ ®é b¸o c¸o ®Þnh kú hµng n¨m hoÆc ®ét xuÊt vÒ kÕt qu¶ ho¹t ®éng ®¹i lý theo c¸c yªu cÇu cña Tæng côc B­u ®iÖn.</text:p>
      <text:p text:style-name="Standard">3.8/ §iÒu kiÖn kinh doanh xuÊt nhËp khÈu, mua b¸n tem b­u chÝnh, Ên phÈm tem vµ c¸c mÆt hµng tem b­u chÝnh:</text:p>
      <text:p text:style-name="Standard">a/ Doanh nghiÖp ®­îc phÐp kinh doanh dÞch vô th­ míi ®­îc phÐp kinh doanh xuÊt nhËp khÈu tem b­u chÝnh, Ên phÈm tem vµ c¸c mÆt hµng tem b­u chÝnh;</text:p>
      <text:p text:style-name="Standard">b/ Doanh nghiÖp kinh doanh mua b¸n tem b­u chÝnh, Ên phÈm tem vµ c¸c mÆt hµng tem b­u chÝnh ph¶i th«ng qua hîp ®ång ®¹i lý víi doanh nghiÖp cung cÊp dÞch vô th­;</text:p>
      <text:p text:style-name="Standard">c/ Kh«ng ®­îc mua b¸n, xuÊt nhËp khÈu c¸c lo¹i tem b­u chÝnh, Ên phÈm tem vµ c¸c mÆt hµng tem b­u chÝnh mµ Tæng côc B­u ®iÖn ®· ®×nh chØ ph¸t hµnh, kh«ng cho phÐp l­u hµnh hoÆc cã néi dung kh«ng lµnh m¹nh, g©y kÝch ®éng, g©y h»n thï gi÷a c¸c d©n téc, vi ph¹m chñ quyÒn quèc gia, tr¸i víi phong tôc vµ ph¸p luËt ViÖt Nam.</text:p>
      <text:p text:style-name="Standard"/>
      <text:p text:style-name="P2">IV. ®iÒu kho¶n thi hµnh</text:p>
      <text:p text:style-name="Standard"/>
      <text:p text:style-name="Standard">4.1/ Th«ng t­ nµy cã hiÖu lùc thi hµnh sau 15 ngµy kÓ tõ ngµy ký. C¸c qui ®Þnh tr­íc ®©y tr¸i víi Th«ng t­ nµy ®Òu bÞ b·i bá.</text:p>
      <text:p text:style-name="Standard"><text:soft-page-break/>4.2/ C¸c ®¬n vÞ thuéc Tæng côc B­u ®iÖn trong ph¹m vi quyÒn h¹n, nhiÖm vô liªn quan cã tr¸ch nhiÖm gi¶i thÝch, h­íng dÉn, thanh tra, kiÓm tra viÖc thi hµnh Th«ng t­ nµy.</text:p>
      <text:p text:style-name="Standard">4.3/ C¸c doanh nghiÖp cã tr¸ch nhiÖm thùc hiÖn nghiªm chØnh c¸c quy ®Þnh t¹i Th«ng t­ nµy. Trong qu¸ tr×nh thùc hiÖn nÕu cã v­íng m¾c ®Ò nghÞ c¸c doanh nghiÖp ph¶n ¸nh kÞp thêi vÒ Tæng côc B­u ®iÖn ®Ó ®­îc h­íng dÉn hoÆc gi¶i thÝch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.VnTime" svg:font-family=".VnTime" style:font-family-generic="swiss" style:font-pitch="variable"/>
    <style:font-face style:name=".VnTimeH" svg:font-family=".VnTimeH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0835in" fo:text-align="justify" style:justify-single-word="false" fo:orphans="2" fo:widows="2" fo:text-indent="0.3937in" style:auto-text-indent="false" style:text-autospace="none" style:punctuation-wrap="simple" style:vertical-align="baseline" style:writing-mode="lr-tb"/>
      <style:text-properties fo:color="#0000ff" style:font-name=".VnTime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IEU_20_TUONG" style:display-name="BIEU TUONG" style:family="paragraph" style:parent-style-name="Standard">
      <style:paragraph-properties fo:margin-left="0in" fo:margin-right="0in" fo:text-indent="0in" style:auto-text-indent="false" fo:padding="0.0138in" fo:border="0.0071in solid #000000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Giua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giua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Center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25in" fo:text-indent="0.3937in" style:auto-text-indent="false"/>
    </style:style>
    <style:style style:name="MP2" style:family="paragraph" style:parent-style-name="Header">
      <style:paragraph-properties fo:margin-left="0in" fo:margin-right="0in" fo:margin-top="0in" fo:margin-bottom="0in" fo:text-align="center" style:justify-single-word="false" fo:text-indent="0in" style:auto-text-indent="false"/>
      <style:text-properties style:font-name=".VnTimeH" fo:font-size="10pt" style:font-size-asian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in" fo:margin-bottom="1in" fo:margin-left="1.248in" fo:margin-right="1.24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1in" fo:margin-left="1.248in" fo:margin-right="1.24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fo:min-width="0in" draw:z-index="4"><draw:text-box fo:min-height="0.1457in"><text:p text:style-name="Standard"><text:page-number text:select-page="current">6</text:page-number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h«ng t­</dc:title>
    <meta:initial-creator>Mo Su</meta:initial-creator>
    <meta:creation-date>2000-10-17T16:05:00</meta:creation-date>
    <dc:creator>Hung</dc:creator>
    <dc:date>2012-02-14T16:52:00</dc:date>
    <meta:editing-cycles>8</meta:editing-cycles>
    <meta:editing-duration>PT1M</meta:editing-duration>
    <meta:document-statistic meta:table-count="0" meta:image-count="0" meta:object-count="0" meta:page-count="6" meta:paragraph-count="83" meta:word-count="3244" meta:character-count="14076"/>
    <meta:generator>OOo-dev/3.4$Win32 OpenOffice.org_project/300m95$Build-9553</meta:generator>
  </office:meta>
</office:document-meta>
</file>