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.VnTime" svg:font-family=".VnTime" style:font-family-generic="swiss" style:font-pitch="variable"/>
    <style:font-face style:name=".VnTimeH" svg:font-family=".VnTimeH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/>
    </style:style>
    <style:style style:name="P2" style:family="paragraph" style:parent-style-name="Standard">
      <style:paragraph-properties fo:margin-left="0in" fo:margin-right="0in" fo:text-align="center" style:justify-single-word="false" fo:text-indent="0in" style:auto-text-indent="false" fo:keep-with-next="always"/>
      <style:text-properties style:font-name=".VnTimeH" fo:font-size="10pt" fo:letter-spacing="0.0165in" fo:font-weight="bold" style:font-size-asian="10pt" style:font-weight-asian="bold"/>
    </style:style>
    <style:style style:name="P3" style:family="paragraph" style:parent-style-name="Standard">
      <style:paragraph-properties fo:margin-left="0in" fo:margin-right="0in" fo:margin-top="0.0835in" fo:margin-bottom="0.0835in" fo:text-align="center" style:justify-single-word="false" fo:text-indent="0in" style:auto-text-indent="false" fo:keep-with-next="always"/>
      <style:text-properties style:font-name=".VnTimeH" fo:font-size="11pt" fo:letter-spacing="0.0193in" fo:font-weight="bold" style:font-size-asian="11pt" style:font-weight-asian="bold"/>
    </style:style>
    <style:style style:name="P4" style:family="paragraph" style:parent-style-name="Standard" style:master-page-name="First_20_Page">
      <style:paragraph-properties fo:margin-left="0in" fo:margin-right="0in" fo:margin-top="0.0835in" fo:margin-bottom="0.222in" fo:text-align="center" style:justify-single-word="false" fo:text-indent="0in" style:auto-text-indent="false" style:page-number="auto" fo:keep-with-next="always"/>
    </style:style>
    <style:style style:name="P5" style:family="paragraph" style:parent-style-name="Standard">
      <style:paragraph-properties fo:margin-left="0in" fo:margin-right="0.25in" fo:text-indent="0.3937in" style:auto-text-indent="false"/>
    </style:style>
    <style:style style:name="P6" style:family="paragraph" style:parent-style-name="Header">
      <style:paragraph-properties fo:margin-left="0in" fo:margin-right="0in" fo:margin-top="0in" fo:margin-bottom="0in" fo:text-indent="0in" style:auto-text-indent="false"/>
      <style:text-properties style:font-name=".VnTimeH"/>
    </style:style>
    <style:style style:name="T1" style:family="text">
      <style:text-properties style:font-name=".VnTimeH" fo:font-size="16pt" fo:letter-spacing="0.0165in" fo:font-weight="bold" style:font-size-asian="16pt" style:font-weight-asian="bold"/>
    </style:style>
    <style:style style:name="T2" style:family="text">
      <style:text-properties style:font-name="Arial" fo:font-size="16pt" fo:letter-spacing="0.0165in" fo:language="vi" fo:country="VN" fo:font-weight="bold" style:font-size-asian="16pt" style:font-weight-asian="bold" style:font-name-complex="Arial"/>
    </style:style>
    <style:style style:name="T3" style:family="text">
      <style:text-properties fo:font-style="italic" style:font-style-asian="italic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Th«ng T</text:span><text:span text:style-name="T2">Ư</text:span></text:p>
      <text:p text:style-name="P2">liªn tÞch cña Bé Giao th«ng vËn t¶i - Tæng côc B­u ®iÖn <text:line-break/>Sè 07/2000/TTLT-GTVT-B§ ngµy 11 th¸ng 12 n¨m 2000 H­íng dÉn x©y dùng c«ng tr×nh th«ng tin b­u ®iÖn trong ph¹m vi<text:line-break/>b¶o vÖ c«ng tr×nh giao th«ng ®­êng bé</text:p>
      <text:p text:style-name="Standard"/>
      <text:p text:style-name="Standard"><text:span text:style-name="T3">- C¨n cø Ph¸p lÖnh b¶o vÖ c«ng tr×nh giao th«ng ngµy 02/12/1994;</text:span></text:p>
      <text:p text:style-name="P1">- C¨n cø NghÞ ®Þnh sè 22/CP ngµy 22 th¸ng 03 n¨m 1994 cña ChÝnh phñ vÒ nhiÖm vô, quyÒn h¹n, tr¸ch nhiÖm qu¶n lý Nhµ n­íc vµ c¬ cÊu tæ chøc bé m¸y cña Bé Giao th«ng vËn t¶i;</text:p>
      <text:p text:style-name="P1">- C¨n cø NghÞ ®Þnh sè 12/CP ngµy 11/3/1996 cña ChÝnh phñ vÒ chøc n¨ng, nhiÖm vô, quyÒn h¹n vµ c¬ cÊu tæ chøc bé m¸y cña Tæng côc B­u ®iÖn;</text:p>
      <text:p text:style-name="P1">- C¨n cø NghÞ ®Þnh sè 109/1997/N§-CP ngµy 12/11/1997 cña ChÝnh phñ vÒ b­u chÝnh vµ viÔn th«ng;</text:p>
      <text:p text:style-name="P1">- C¨n cø NghÞ ®Þnh sè 172/1999/N§-CP ngµy 07/12/1999 cña ChÝnh phñ quy ®Þnh chi tiÕt thi hµnh Ph¸p lÖnh b¶o vÖ c«ng tr×nh giao th«ng ®èi víi c«ng tr×nh giao th«ng ®­êng bé;</text:p>
      <text:p text:style-name="P1">- C¨n cø NghÞ ®Þnh sè 167/1999/N§-CP ngµy 26/11/1999 cña ChÝnh phñ vÒ tæ chøc qu¶n lý ®­êng bé,</text:p>
      <text:p text:style-name="P1">Bé Giao th«ng vËn t¶i, Tæng côc B­u ®iÖn thèng nhÊt h­íng dÉn mét sè néi dung vÒ viÖc x©y dùng c«ng tr×nh th«ng tin b­u ®iÖn trong ph¹m vi b¶o vÖ c«ng tr×nh giao th«ng ®­êng bé nh­ sau:</text:p>
      <text:p text:style-name="Standard"/>
      <text:p text:style-name="P3">I. Qui ®Þnh chung</text:p>
      <text:p text:style-name="Standard"/>
      <text:p text:style-name="Standard">1.1. Nguyªn t¾c chung lµ c«ng tr×nh th«ng tin b­u ®iÖn kh«ng x©y dùng trong ph¹m vi b¶o vÖ c«ng tr×nh giao th«ng ®­êng bé ®Ó tr¸nh ph¶i di dêi c«ng tr×nh th«ng tin b­u ®iÖn khi söa ch÷a, n©ng cÊp vµ më réng c«ng tr×nh giao th«ng ®­êng bé.</text:p>
      <text:p text:style-name="Standard">1.2. C«ng tr×nh th«ng tin b­u ®iÖn chØ ®­îc x©y dùng trong ph¹m vi b¶o vÖ c«ng tr×nh giao th«ng ®­êng bé khi ®· ®­îc C¬ quan qu¶n lý ®­êng bé cã thÈm quyÒn ®ång ý b»ng v¨n b¶n.</text:p>
      <text:p text:style-name="Standard">1.3. Doanh nghiÖp cung cÊp dÞch vô b­u chÝnh, viÔn th«ng ®­îc ­u tiªn sö dông ph¹m vi b¶o vÖ c«ng tr×nh giao th«ng ®­êng bé ®Ó x©y dùng c«ng tr×nh th«ng tin b­u ®iÖn nÕu kh«ng ¶nh h­ëng lín tíi chÊt l­îng c«ng tr×nh giao th«ng ®­êng bé vµ ho¹t ®éng vËn t¶i trªn ®­êng bé.</text:p>
      <text:p text:style-name="Standard">1.4. Tæ chøc, c¸ nh©n ®­îc C¬ quan qu¶n lý ®­êng bé cã thÈm quyÒn cho phÐp x©y dùng c«ng tr×nh th«ng tin b­u ®iÖn trong ph¹m vi b¶o vÖ c«ng tr×nh giao th«ng ®­êng bé ph¶i cã biÖn ph¸p b¶o ®¶m an toµn giao th«ng khi thùc hiÖn; sau khi hoµn thµnh ph¶i kÞp thêi kh«i phôc nguyªn tr¹ng c«ng tr×nh giao th«ng ®­êng bé. §¬n vÞ qu¶n lý c«ng tr×nh giao th«ng ®­êng bé cã tr¸ch nhiÖm kiÓm tra, gi¸m s¸t viÖc kh«i phôc nguyªn tr¹ng vµ chÊt l­îng cña c«ng tr×nh giao th«ng ®­êng bé.</text:p>
      <text:p text:style-name="Standard"><text:soft-page-break/>1.5. ViÖc x©y dùng c«ng tr×nh th«ng tin b­u ®iÖn trong ph¹m vi b¶o vÖ c«ng tr×nh giao th«ng ®­êng bé ngoµi viÖc thùc hiÖn theo Th«ng t­ nµy cßn ph¶i ¸p dông Th«ng t­ sè 213/2000/TT-BGTVT ngµy 31/5/2000 cña Bé giao th«ng vËn t¶i.</text:p>
      <text:p text:style-name="P3">II. Qui ®Þnh cô thÓ vÒ x©y dùng c«ng tr×nh<text:line-break/>th«ng tin b­u ®iÖn trong ph¹m vi b¶o vÖ<text:line-break/>c«ng tr×nh giao th«ng ®­êng bé</text:p>
      <text:p text:style-name="Standard"/>
      <text:p text:style-name="Standard">2.1. Tr­êng hîp ®Þa h×nh khã kh¨n, phøc t¹p, ®Ó t¹o thuËn lîi cho viÖc xö lý kü thuËt khi x©y dùng còng nh­ qu¶n lý, khai th¸c vµ b¶o qu¶n, c«ng tr×nh th«ng tin b­u ®iÖn ®­îc phÐp x©y dùng trong ph¹m vi b¶o vÖ c«ng tr×nh giao th«ng khi ®i qua c¸c vÞ trÝ sau ®©y:</text:p>
      <text:p text:style-name="Standard">a. Qua ®« thÞ, khu ®«ng d©n c­: C«ng tr×nh th«ng tin b­u ®iÖn ®i trªn hÌ phè, trong ph¹m vi tõ mÐp mÆt ®­êng ra phÝa hµnh lang b¶o vÖ c«ng tr×nh ®­êng bé (vÞ trÝ cô thÓ ghi trong v¨n b¶n ®ång ý ®· ®­îc thèng nhÊt gi÷a c¬ quan qu¶n lý c«ng tr×nh giao th«ng vµ chñ ®Çu t­ c«ng tr×nh th«ng tin b­u ®iÖn).</text:p>
      <text:p text:style-name="Standard">b. Qua v¸ch nói cao, vùc s©u, mÐp s«ng, ao hå ®Çm lÇy: C«ng tr×nh th«ng tin b­u ®iÖn ®­îc phÐp ®i trong hµnh lang b¶o vÖ c«ng tr×nh giao th«ng ®­êng bé. C«ng tr×nh th«ng tin b­u ®iÖn lµ tuyÕn c¸p treo th× vÞ trÝ ch«n cét ph¶i ®¶m b¶o kho¶ng c¸ch ®Õn vai ®­êng b»ng chiÒu dµi cét. Khi ®Þa h×nh kh«ng cho phÐp ®¶m b¶o yªu cÇu trªn th× vÞ trÝ ch«n cét cô thÓ sÏ do ®¬n vÞ qu¶n lý trùc tiÕp c«ng tr×nh giao th«ng xem xÐt quyÕt ®Þnh víi môc ®Ých võa ®¶m b¶o an toµn giao th«ng, võa ®¶m b¶o yªu cÇu x©y dùng c«ng tr×nh th«ng tin b­u ®iÖn.</text:p>
      <text:p text:style-name="Standard">c. Qua s«ng, suèi lín:</text:p>
      <text:p text:style-name="Standard">- ThiÕt kÕ kü thuËt cÇu qua s«ng, suèt ®ñ ®¶m b¶o ®Ó bè trÝ c«ng tr×nh th«ng tin b­u ®iÖn th× cho phÐp c«ng tr×nh th«ng tin b­u ®iÖn ®­îc kÕt hîp vµo cÇu. Tr­êng hîp nµy ph¶i cã thiÕt kÕ kü thuËt chi tiÕt vµ ®· ®­îc c¬ quan qu¶n lý dù ¸n hoÆc c¬ quan qu¶n lý ®­êng bé cã thÈm quyÒn chÊp thuËn.</text:p>
      <text:p text:style-name="Standard">- ThiÕt kÕ kü thuËt cÇu qua s«ng, suèi kh«ng ®¶m b¶o ®Ó bè trÝ c«ng tr×nh th«ng tin b­u ®iÖn kÕt hîp th× cho phÐp x©y dùng c«ng tr×nh th«ng tin b­u ®iÖn trong ph¹m vi hµnh lang b¶o vÖ c«ng tr×nh cÇu (c¸c yÕu tè kü thuËt cña c«ng tr×nh th«ng tin b­u ®iÖn cã liªn quan ®Õn an toµn c«ng tr×nh giao th«ng sÏ do c¬ quan qu¶n lý ®­êng bé cã thÈm quyÒn xem xÐt gi¶i quyÕt).</text:p>
      <text:p text:style-name="Standard">C¸c tr­êng hîp trªn chØ ®­îc tiÕn hµnh x©y dùng khi ®· ®­îc c¬ quan qu¶n lý Nhµ n­íc cã thÈm quyÒn vÒ b¶o vÖ c«ng tr×nh giao th«ng xem xÐt vµ ®ång ý b»ng v¨n b¶n ngay tõ khi lËp dù ¸n.</text:p>
      <text:p text:style-name="Standard">d. Tr­êng hîp c«ng tr×nh th«ng tin b­u ®iÖn b¾t buéc ph¶i sö dông ph¹m vi b¶o vÖ c«ng tr×nh giao th«ng ®­êng bé th× tr­íc khi lËp dù ¸n c«ng tr×nh th«ng tin b­u ®iÖn, ®¬n vÞ thiÕt kÕ c«ng tr×nh th«ng tin b­u ®iÖn hoÆc chñ ®Çu t­ c«ng tr×nh th«ng tin b­u ®iÖn ph¶i lÊy ý kiÕn tho¶ thuËn cña c¬ quan qu¶n lý c«ng tr×nh giao th«ng ®­êng bé cã thÈm quyÒn. Tr­êng hîp ®Æc biÖt, hai bªn cïng tiÕn hµnh thÞ s¸t hiÖn tr­êng, thèng nhÊt b»ng biªn b¶n vÒ vÞ trÝ, vÒ c¸c yªu cÇu kü thuËt ®èi víi c«ng tr×nh th«ng tin b­u ®iÖn.</text:p>
      <text:p text:style-name="Standard">2.2. ThÈm quyÒn xem xÐt cho phÐp x©y dùng c«ng tr×nh th«ng tin b­u ®iÖn trong ph¹m vi b¶o vÖ c«ng tr×nh giao th«ng ®­êng bé:</text:p>
      <text:p text:style-name="Standard">C¬ quan qu¶n lý ®­êng bé cã thÈm quyÒn xem xÐt ®ång ý b»ng v¨n b¶n x©y dùng c«ng tr×nh th«ng tin b­u ®iÖn trong ph¹m vi b¶o vÖ c«ng tr×nh giao th«ng ®­êng bé do m×nh qu¶n lý.</text:p>
      <text:p text:style-name="Standard"><text:soft-page-break/>Cô thÓ nh­ sau:</text:p>
      <text:p text:style-name="Standard">Bé Giao th«ng vËn t¶i trùc tiÕp qu¶n lý hÖ thèng quèc lé; Côc §­êng bé <text:s/>ViÖt Nam trùc tiÕp qu¶n lý mét sè ®o¹n tuyÕn quèc lé do Bé Giao th«ng vËn t¶i giao; Uû ban nh©n d©n tØnh qu¶n lý mét sè ®o¹n tuyÕn, tuyÕn quèc lé do Bé Giao th«ng vËn t¶i giao.</text:p>
      <text:p text:style-name="Standard">- UBND cÊp tØnh trùc tiÕp qu¶n lý c¸c hÖ thèng ®­êng tØnh vµ ®­êng ®« thÞ. Së Giao th«ng vËn t¶i (hoÆc Së Giao th«ng c«ng chÝnh) trùc tiÕp qu¶n lý c¸c ®o¹n tuyÕn quèc lé mµ Bé Giao th«ng vËn t¶i ®· giao cho <text:s/>UBND cÊp tØnh c¸c tuyÕn (hoÆc ®o¹n) ®­êng ®« thÞ, ®­êng tØnh quan träng.</text:p>
      <text:p text:style-name="Standard">- UBND cÊp huyÖn qu¶n lý ®èi víi ®­êng trong ph¹m vi huyÖn. C¬ quan chuyªn m«n cña UBND cÊp huyÖn ®­îc giao nhiÖm vô trùc tiÕp qu¶n lý c¸c ®­êng tØnh vµ ®­êng ®« thÞ ®­îc UBND cÊp tØnh giao; qu¶n lý hÖ thèng ®­êng huyÖn.</text:p>
      <text:p text:style-name="Standard">- UBND cÊp x· qu¶n lý ®­êng x· trong ph¹m vi x·.</text:p>
      <text:p text:style-name="Standard">- Tæ chøc, c¸ nh©n cã ®­êng chuyªn dïng qu¶n lý ®­êng chuyªn dïng cña m×nh theo h­íng dÉn cña c¬ quan qu¶n lý chuyªn ngµnh, cã tr¸ch nhiÖm xin phÐp c¬ quan qu¶n lý cã thÈm quyÒn khi chñ c«ng tr×nh th«ng tin b­u ®iÖn ®Ò nghÞ x©y dùng c«ng tr×nh th«ng tin b­u ®iÖn trong ph¹m vi b¶o vÖ c«ng tr×nh giao th«ng ®­êng bé vµ th«ng b¸o b»ng v¨n b¶n víi Së Giao th«ng vËn t¶i hoÆc Së Giao th«ng c«ng chÝnh së t¹i.</text:p>
      <text:p text:style-name="Standard">Khi thi c«ng c¸c h¹ng môc ¶nh h­ëng tíi an toµn giao th«ng ®­êng bé ph¶i ®­îc Côc ®­êng bé ViÖt Nam cÊp phÐp thi c«ng ®èi víi Quèc lé; ®­îc Së giao th«ng vËn t¶i cÊp phÐp thi c«ng ®èi víi c¸c ®­êng ®Þa ph­¬ng.</text:p>
      <text:p text:style-name="Standard">2.3. Khi ®Ò nghÞ ®­îc x©y dùng c«ng tr×nh th«ng tin b­u ®iÖn trong ph¹m vi b¶o vÖ c«ng tr×nh giao th«ng ®­êng bé, chñ ®Çu t­ hoÆc c¬ quan qu¶n lý c«ng tr×nh th«ng tin b­u ®iÖn cÇn xuÊt tr×nh cho c¬ quan qu¶n lý ®­êng bé cã thÈm quyÒn c¸c tµi liÖu sau:</text:p>
      <text:p text:style-name="Standard">- C«ng v¨n ®Ò nghÞ cña chñ ®Çu t­ c«ng tr×nh th«ng tin b­u ®iÖn.</text:p>
      <text:p text:style-name="Standard">- B¶n vÏ thiÕt kÕ kü thuËt cña c«ng tr×nh th«ng tin b­u ®iÖn trong ph¹m vi b¶o vÖ c«ng tr×nh giao th«ng ®­êng bé (®· ®­îc cÊp cã thÈm quyÒn duyÖt).</text:p>
      <text:p text:style-name="Standard">- Hå s¬ thiÕt kÕ tæ chøc thi c«ng vµ biÖn ph¸p ®¶m b¶o an toµn giao th«ng, an toµn cho c«ng tr×nh giao th«ng khi thi c«ng c«ng tr×nh th«ng tin b­u ®iÖn trong ph¹m vi b¶o vÖ c«ng tr×nh giao th«ng.</text:p>
      <text:p text:style-name="Standard">- B¶n cam kÕt cña chñ ®Çu t­ c«ng tr×nh th«ng tin b­u ®iÖn gåm c¸c cam kÕt:</text:p>
      <text:p text:style-name="Standard">+ §¶m b¶o kÞp thêi kh«i phôc nguyªn tr¹ng vµ chÊt l­îng cña c«ng tr×nh giao th«ng ®­êng bé sau khi hoµn thµnh c«ng tr×nh x©y dùng c«ng tr×nh th«ng tin b­u ®iÖn.</text:p>
      <text:p text:style-name="Standard">+ §¶m b¶o trong qu¸ tr×nh khai th¸c, sö dông vµ b¶o qu¶n c«ng tr×nh th«ng tin b­u ®iÖn kh«ng lµm ¶nh h­ëng ®Õn chÊt l­îng c«ng tr×nh giao th«ng ®­êng bé, nÕu lµm h­ háng ph¶i hoµn tr¶ nh­ cò.</text:p>
      <text:p text:style-name="Standard">+ Khi c«ng tr×nh giao th«ng ®­êng bé ®­îc söa ch÷a, më réng, c¶i t¹o n©ng cÊp, chñ ®Çu t­ c«ng tr×nh th«ng tin b­u ®iÖn cã tr¸ch nhiÖm tiÕn hµnh gia cè hoÆc di dêi c«ng tr×nh th«ng tin b­u ®iÖn.</text:p>
      <text:p text:style-name="Standard">2.4. Thêi h¹n nghiªn cøu xem xÐt tr¶ lêi ®èi víi viÖc x©y dùng c«ng tr×nh th«ng tin b­u ®iÖn trong ph¹m vi b¶o vÖ c«ng tr×nh giao th«ng ®­êng bé kh«ng ®­îc qu¸ 15 ngµy kÓ tõ ngµy nhËn ®ñ c¸c giÊy tê hîp lÖ nh­ ®· nªu trªn (Trõ tr­êng hîp ph¶i ®i thÞ s¸t hiÖn tr­êng).</text:p>
      <text:p text:style-name="Standard">2.5. §¬n vÞ x©y dùng c«ng tr×nh th«ng tin b­u ®iÖn ph¶i thi c«ng theo thiÕt kÕ ®· ®­îc phª duyÖt vµ nh÷ng néi dung ghi trong v¨n b¶n cho phÐp.</text:p>
      <text:p text:style-name="Standard"><text:soft-page-break/>Tr­íc khi thi c«ng 15 ngµy, ®¬n vÞ x©y dùng c«ng tr×nh th«ng tin b­u ®iÖn ph¶i th«ng b¸o b»ng v¨n b¶n cho chñ ®Çu t­ hoÆc c¬ quan qu¶n lý c«ng tr×nh giao th«ng ®­êng bé biÕt ®Ó phèi hîp, t¹o ®iÒu kiÖn vµ gi¸m s¸t.</text:p>
      <text:p text:style-name="Standard">2.6 C«ng tr×nh th«ng tin b­u ®iÖn trong ph¹m vi b¶o vÖ c«ng tr×nh giao th«ng ®­êng bé ph¶i chÞu sù gi¸m s¸t, kiÓm tra cña ®¬n vÞ qu¶n lý c«ng tr×nh giao th«ng ®­êng bé trong suèt qu¸ tr×nh thi c«ng x©y dùng còng nh­ qu¸ tr×nh thi c«ng phôc håi nguyªn tr¹ng cña c«ng tr×nh giao th«ng ®­êng bé.</text:p>
      <text:p text:style-name="Standard">2.7. Kinh phÝ thÈm ®Þnh cho phÐp x©y dùng c«ng tr×nh th«ng tin b­u ®iÖn trong ph¹m vi b¶o vÖ c«ng tr×nh giao th«ng ®­êng bé vµ kinh phÝ gi¸m s¸t cña chñ ®Çu t­ hoÆc c¬ quan qu¶n lý c«ng tr×nh giao th«ng ®­êng bé ®­îc thanh quyÕt to¸n víi chñ ®Çu t­ c«ng tr×nh th«ng tin b­u ®iÖn theo quy ®Þnh hiÖn hµnh.</text:p>
      <text:p text:style-name="Standard">2.8. Sau khi thi c«ng c«ng tr×nh th«ng tin b­u ®iÖn, chñ ®Çu t­ hoÆc c¬ quan qu¶n lý c«ng tr×nh th«ng tin b­u ®iÖn cã tr¸ch nhiÖm hoµn tr¶ nguyªn tr¹ng c«ng tr×nh giao th«ng ®­êng bé, ®¬n vÞ x©y dùng c«ng tr×nh th«ng tin b­u ®iÖn vµ ®¬n vÞ qu¶n lý c«ng tr×nh giao th«ng ®­êng bé ph¶i tiÕn hµnh nghiÖm thu chÊt l­îng còng nh­ bµn giao l¹i mÆt b»ng c«ng tr×nh b»ng v¨n b¶n cô thÓ.</text:p>
      <text:p text:style-name="Standard">§Ó cã sù phèi hîp tèt c«ng t¸c qu¶n lý c«ng tr×nh th«ng tin b­u ®iÖn còng nh­ c«ng tr×nh giao th«ng ®­êng bé, chñ ®Çu t­ c«ng tr×nh th«ng tin b­u ®iÖn giao 01 bé hå s¬ hoµn c«ng cã b×nh ®å, vÞ trÝ, kÝch th­íc cña c«ng tr×nh th«ng tin b­u ®iÖn trong ph¹m vi b¶o vÖ c«ng tr×nh giao th«ng ®­êng bé cho c¬ quan qu¶n lý c«ng tr×nh giao th«ng ®­êng bé.</text:p>
      <text:p text:style-name="Standard">2.9. Khi c«ng tr×nh giao th«ng ®­êng bé hoÆc c«ng tr×nh th«ng tin b­u ®iÖn cã yªu cÇu söa ch÷a, n©ng cÊp c¶i t¹o, më réng th× c¬ quan qu¶n lý c«ng tr×nh ®ã ph¶i b¸o tr­íc cho chñ ®Çu t­ hoÆc c¬ quan qu¶n lý c«ng tr×nh kia víi thêi gian Ýt nhÊt 30 ngµy.</text:p>
      <text:p text:style-name="Standard">Tr­êng hîp kh«ng cã kh¶ n¨ng di dêi c«ng tr×nh th«ng tin b­u ®iÖn ra khái ph¹m vi yªu cÇu th× chñ ®Çu t­ c«ng tr×nh hoÆc c¬ quan qu¶n lý c«ng tr×nh th«ng tin b­u ®iÖn phèi hîp víi c¬ quan qu¶n lý c«ng tr×nh giao th«ng ®­êng bé thèng nhÊt biÖn ph¸p xö lý.</text:p>
      <text:p text:style-name="Standard">Trong tr­êng hîp c«ng tr×nh h­ h¹i do bÊt kh¶ kh¸ng, cÇn söa ch÷a gÊp th× ®¬n vÞ qu¶n lý c«ng tr×nh ®ã ph¶i kÞp thêi th«ng b¸o cho ®¬n vÞ qu¶n lý c«ng tr×nh kia trong thêi gian kh«ng qu¸ 48 giê ®Ó thèng nhÊt biÖn ph¸p kh«i phôc.</text:p>
      <text:p text:style-name="Standard">Kinh phÝ di dêi, kh¾c phôc c«ng tr×nh th«ng tin b­u ®iÖn do chñ ®Çu t­ c«ng tr×nh th«ng tin b­u ®iÖn hoÆc ®¬n vÞ qu¶n lý c«ng tr×nh th«ng tin b­u ®iÖn chÞu tr¸ch nhiÖm.</text:p>
      <text:p text:style-name="Standard">Sau 30 ngµy th«ng b¸o ®Ó söa ch÷a n©ng cÊp, më réng c«ng tr×nh giao th«ng ®­êng bé vµ sau 01 ngµy th«ng b¸o ®Ó söa ch÷a h­ h¹i c«ng tr×nh giao th«ng ®­êng bé do thiªn tai g©y ra mµ chñ ®Çu t­ c«ng tr×nh th«ng tin b­u ®iÖn, ®¬n vÞ qu¶n lý c«ng tr×nh th«ng tin b­u ®iÖn kh«ng cã biÖn ph¸p kh¾c phôc c«ng tr×nh th«ng tin b­u ®iÖn th× ®¬n vÞ thi c«ng c«ng tr×nh giao th«ng ®­êng bé sÏ kh«ng chÞu tr¸ch nhiÖm vÒ mäi h­ háng cña c«ng tr×nh th«ng tin b­u ®iÖn.</text:p>
      <text:p text:style-name="Standard">2.10. Khi cã kÕ ho¹ch thùc hiÖn c¸c dù ¸n x©y dùng míi hoÆc c¶i t¹o, n©ng cÊp c¸c c«ng tr×nh giao th«ng ®­êng bé th× chñ ®Çu t­ c¸c c«ng tr×nh giao th«ng ®­êng bé sÏ th«ng b¸o cho chñ ®Çu t­ hoÆc c¬ quan qu¶n lý c«ng tr×nh th«ng tin b­u ®iÖn ®Ó kÕt hîp thiÕt kÕ.</text:p>
      <text:p text:style-name="Standard">2.11. C¸c tæ chøc, c¸ nh©n kh«ng thùc hiÖn ®óng c¸c quy ®Þnh trong Th«ng t­ nµy; g©y c¶n trë trong qu¸ tr×nh thùc hiÖn dù ¸n c«ng tr×nh th«ng tin b­u ®iÖn; g©y khã kh¨n cho c«ng t¸c qu¶n lý khai th¸c, söa ch÷a, n©ng cÊp më réng c«ng tr×nh giao <text:soft-page-break/>th«ng ®­êng bé; g©y h­ h¹i cho c«ng tr×nh giao th«ng ®­êng bé, c«ng tr×nh th«ng tin b­u ®iÖn sÏ bÞ xö lý theo quy ®Þnh cña ph¸p luËt.</text:p>
      <text:p text:style-name="Standard"/>
      <text:p text:style-name="P3">III. Tæ chøc thùc hiÖn </text:p>
      <text:p text:style-name="Standard"/>
      <text:p text:style-name="Standard">3.1. Th«ng t­ nµy cã hiÖu lùc sau 15 ngµy kÓ tõ ngµy ký.</text:p>
      <text:p text:style-name="Standard">3.2. C¸c quy ®Þnh tr­íc ®Êy cña Bé Giao th«ng vËn t¶i, Tæng Côc B­u ®iÖn tr¸i víi néi dung Th«ng t­ nµy bÞ b·i bá.</text:p>
      <text:p text:style-name="Standard">3.3. Tæ chøc, c¸ nh©n liªn quan ®Õn x©y dùng vµ qu¶n lý c«ng tr×nh th«ng tin b­u ®iÖn trong ph¹m vi b¶o vÖ c«ng tr×nh giao th«ng ®­êng bé, c¸c ®¬n vÞ qu¶n lý c«ng tr×nh giao th«ng ®­êng bé vµ c¸c ®¬n vÞ kh¸c cã liªn quan cã tr¸ch nhiÖm thùc hiÖn néi dung Th«ng t­ nµy.</text:p>
      <text:p text:style-name="Standard">Trong qu¸ tr×nh thùc hiÖn nÕu cã v­íng m¾c ph¶i ph¶n ¸nh vÒ Bé Giao th«ng VËn t¶i, Tæng côc B­u ®iÖn ®Ó kÞp thêi bæ sung, söa ®æi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.VnTime" svg:font-family=".VnTime" style:font-family-generic="swiss" style:font-pitch="variable"/>
    <style:font-face style:name=".VnTimeH" svg:font-family=".VnTimeH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0835in" fo:text-align="justify" style:justify-single-word="false" fo:orphans="2" fo:widows="2" fo:text-indent="0.3937in" style:auto-text-indent="false" style:text-autospace="none" style:punctuation-wrap="simple" style:vertical-align="baseline" style:writing-mode="lr-tb"/>
      <style:text-properties fo:color="#0000ff" style:font-name=".VnTime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IEU_20_TUONG" style:display-name="BIEU TUONG" style:family="paragraph" style:parent-style-name="Standard">
      <style:paragraph-properties fo:margin-left="0in" fo:margin-right="0in" fo:text-indent="0in" style:auto-text-indent="false" fo:padding="0.0138in" fo:border="0.0071in solid #000000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Giua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giua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Center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.25in" fo:text-indent="0.3937in" style:auto-text-indent="false"/>
    </style:style>
    <style:style style:name="MP2" style:family="paragraph" style:parent-style-name="Header">
      <style:paragraph-properties fo:margin-left="0in" fo:margin-right="0in" fo:margin-top="0in" fo:margin-bottom="0in" fo:text-indent="0in" style:auto-text-indent="false"/>
      <style:text-properties style:font-name=".VnTimeH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5in" fo:margin-bottom="1in" fo:margin-left="1.248in" fo:margin-right="1.24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bottom="0.461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1in" fo:margin-left="1.248in" fo:margin-right="1.24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bottom="0.461in" style:dynamic-spacing="true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1" text:anchor-type="paragraph" svg:y="0.0008in" fo:min-width="0in" draw:z-index="3"><draw:text-box fo:min-height="0.1457in"><text:p text:style-name="Standard"><text:page-number text:select-page="current">5</text:page-number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MP2"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h«ng t­</dc:title>
    <meta:initial-creator>VanAnh</meta:initial-creator>
    <meta:creation-date>2001-01-20T10:56:00</meta:creation-date>
    <dc:creator>Hung</dc:creator>
    <dc:date>2012-02-14T16:38:00</dc:date>
    <meta:editing-cycles>10</meta:editing-cycles>
    <meta:editing-duration>PT46M</meta:editing-duration>
    <meta:document-statistic meta:table-count="0" meta:image-count="0" meta:object-count="0" meta:page-count="5" meta:paragraph-count="62" meta:word-count="2904" meta:character-count="12652"/>
    <meta:generator>OOo-dev/3.4$Win32 OpenOffice.org_project/300m95$Build-9553</meta:generator>
  </office:meta>
</office:document-meta>
</file>