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in" fo:margin-left="-0.075in" table:align="left" style:writing-mode="lr-tb"/>
    </style:style>
    <style:style style:name="Table1.A" style:family="table-column">
      <style:table-column-properties style:column-width="3.2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fo:color="#0000ff" style:font-name="Times New Roman" fo:font-size="12pt" fo:language="nl" fo:country="NL" fo:font-weight="bold" style:font-size-asian="12pt" style:font-weight-asian="bold" style:font-name-complex="Times New Roman" style:font-size-complex="12pt"/>
    </style:style>
    <style:style style:name="P2" style:family="paragraph" style:parent-style-name="Standard">
      <style:paragraph-properties fo:text-align="center" style:justify-single-word="false" style:snap-to-layout-grid="false"/>
      <style:text-properties fo:color="#0000ff" style:font-name="Times New Roman" fo:font-size="12pt" fo:language="nl" fo:country="NL" fo:font-weight="bold" style:font-size-asian="12pt" style:font-weight-asian="bold" style:font-name-complex="Times New Roman" style:font-size-complex="12pt"/>
    </style:style>
    <style:style style:name="P3" style:family="paragraph" style:parent-style-name="Standard">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5" style:family="paragraph" style:parent-style-name="Standard">
      <style:paragraph-properties fo:text-align="justify" style:justify-single-word="false"/>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6" style:family="paragraph" style:parent-style-name="Standard">
      <style:paragraph-properties fo:text-align="justify" style:justify-single-word="false"/>
      <style:text-properties fo:color="#0000ff" style:font-name="Times New Roman" fo:font-size="12pt" fo:language="nl" fo:country="NL" fo:font-weight="bold" style:font-size-asian="12pt" style:font-weight-asian="bold" style:font-name-complex="Times New Roman" style:font-size-complex="12pt"/>
    </style:style>
    <style:style style:name="P7" style:family="paragraph" style:parent-style-name="Standard">
      <style:text-properties fo:color="#0000ff" style:font-name="Times New Roman" fo:font-size="12pt" fo:language="nl" fo:country="NL" style:font-size-asian="12pt" style:font-name-complex="Times New Roman" style:font-size-complex="12pt"/>
    </style:style>
    <style:style style:name="P8" style:family="paragraph" style:parent-style-name="Standard">
      <style:paragraph-properties fo:text-align="justify" style:justify-single-word="false"/>
      <style:text-properties fo:color="#0000ff" style:font-name="Times New Roman" fo:font-size="12pt" fo:language="nl" fo:country="NL" style:font-size-asian="12pt" style:font-name-complex="Times New Roman" style:font-size-complex="12pt"/>
    </style:style>
    <style:style style:name="P9" style:family="paragraph" style:parent-style-name="Standard">
      <style:paragraph-properties fo:text-align="justify" style:justify-single-word="false"/>
      <style:text-properties fo:color="#0000ff" style:font-name="Times New Roman" fo:font-size="12pt" fo:language="nl" fo:country="NL" style:font-size-asian="12pt" style:font-name-complex="Times New Roman" style:font-size-complex="12pt" style:font-weight-complex="bold"/>
    </style:style>
    <style:style style:name="P10" style:family="paragraph" style:parent-style-name="Standard">
      <style:paragraph-properties fo:line-height="150%" fo:text-align="justify" style:justify-single-word="false"/>
      <style:text-properties fo:color="#0000ff" style:font-name="Times New Roman" fo:font-size="12pt" fo:language="nl" fo:country="NL" style:font-size-asian="12pt" style:font-name-complex="Times New Roman" style:font-size-complex="12pt"/>
    </style:style>
    <style:style style:name="P11" style:family="paragraph" style:parent-style-name="Standard">
      <style:paragraph-properties fo:text-align="center" style:justify-single-word="false"/>
      <style:text-properties fo:color="#0000ff" style:font-name="Times New Roman" fo:font-size="12pt" fo:language="nl" fo:country="NL" style:font-size-asian="12pt" style:font-name-complex="Times New Roman" style:font-size-complex="12pt"/>
    </style:style>
    <style:style style:name="P12" style:family="paragraph" style:parent-style-name="Standard">
      <style:paragraph-properties fo:text-align="center" style:justify-single-word="false"/>
      <style:text-properties fo:color="#0000ff" style:font-name="Times New Roman" fo:font-size="12pt" fo:language="nl" fo:country="NL" fo:font-style="italic" style:font-size-asian="12pt" style:font-style-asian="italic" style:font-name-complex="Times New Roman" style:font-size-complex="12pt" style:font-style-complex="italic"/>
    </style:style>
    <style:style style:name="P13" style:family="paragraph" style:parent-style-name="Standard">
      <style:paragraph-properties fo:text-align="justify" style:justify-single-word="false"/>
      <style:text-properties fo:color="#0000ff" style:font-name="Times New Roman" fo:font-size="12pt" fo:language="nl" fo:country="NL" fo:font-style="italic" style:font-size-asian="12pt" style:font-style-asian="italic" style:font-name-complex="Times New Roman" style:font-size-complex="12pt" style:font-style-complex="italic"/>
    </style:style>
    <style:style style:name="P14" style:family="paragraph" style:parent-style-name="Standard">
      <style:paragraph-properties fo:text-align="justify" style:justify-single-word="false"/>
      <style:text-properties fo:color="#0000ff" style:font-name="Times New Roman" fo:font-size="12pt" fo:language="nl" fo:country="NL" fo:font-style="italic" fo:font-weight="bold" style:font-size-asian="12pt" style:font-style-asian="italic" style:font-weight-asian="bold" style:font-name-complex="Times New Roman" style:font-size-complex="12pt" style:font-style-complex="italic" style:font-weight-complex="bold"/>
    </style:style>
    <style:style style:name="P15" style:family="paragraph" style:parent-style-name="Standard">
      <style:paragraph-properties fo:text-align="center" style:justify-single-word="false"/>
      <style:text-properties fo:color="#0000ff" style:text-position="super 58%" style:font-name="Times New Roman" fo:font-size="12pt" fo:language="nl" fo:country="NL" style:font-size-asian="12pt" style:font-name-complex="Times New Roman" style:font-size-complex="12pt"/>
    </style:style>
    <style:style style:name="P16" style:family="paragraph" style:parent-style-name="Standard">
      <style:paragraph-properties fo:margin-left="0in" fo:margin-right="0in" fo:text-indent="0.5in" style:auto-text-indent="false"/>
    </style:style>
    <style:style style:name="P17" style:family="paragraph" style:parent-style-name="Standard">
      <style:paragraph-properties fo:margin-left="0in" fo:margin-right="0in" fo:text-align="justify" style:justify-single-word="false" fo:text-indent="0.5in" style:auto-text-indent="false"/>
    </style:style>
    <style:style style:name="P18" style:family="paragraph" style:parent-style-name="Standard">
      <style:paragraph-properties fo:margin-left="0in" fo:margin-right="0in" fo:text-indent="0.5in" style:auto-text-indent="false"/>
      <style:text-properties fo:color="#0000ff" style:font-name="Times New Roman" fo:font-size="12pt" fo:language="nl" fo:country="NL" style:font-size-asian="12pt" style:font-name-complex="Times New Roman" style:font-size-complex="12pt"/>
    </style:style>
    <style:style style:name="P19" style:family="paragraph" style:parent-style-name="Standard">
      <style:paragraph-properties fo:margin-left="0in" fo:margin-right="0in" fo:text-align="justify" style:justify-single-word="false" fo:text-indent="0.5in" style:auto-text-indent="false"/>
      <style:text-properties fo:color="#0000ff" style:font-name="Times New Roman" fo:font-size="12pt" fo:language="nl" fo:country="NL" style:font-size-asian="12pt" style:font-name-complex="Times New Roman" style:font-size-complex="12pt"/>
    </style:style>
    <style:style style:name="P20" style:family="paragraph" style:parent-style-name="Standard">
      <style:paragraph-properties fo:margin-left="0in" fo:margin-right="0in" fo:text-align="center" style:justify-single-word="false" fo:text-indent="0.5in" style:auto-text-indent="false"/>
      <style:text-properties fo:color="#0000ff" style:font-name="Times New Roman" fo:font-size="12pt" fo:language="nl" fo:country="NL" style:font-size-asian="12pt" style:font-name-complex="Times New Roman" style:font-size-complex="12pt"/>
    </style:style>
    <style:style style:name="P21" style:family="paragraph" style:parent-style-name="Standard">
      <style:paragraph-properties fo:margin-left="0in" fo:margin-right="0in" fo:text-align="end" style:justify-single-word="false" fo:text-indent="0.5in" style:auto-text-indent="false"/>
      <style:text-properties fo:color="#0000ff" style:font-name="Times New Roman" fo:font-size="12pt" fo:language="nl" fo:country="NL" style:font-size-asian="12pt" style:font-name-complex="Times New Roman" style:font-size-complex="12pt"/>
    </style:style>
    <style:style style:name="P22" style:family="paragraph" style:parent-style-name="Standard">
      <style:paragraph-properties fo:margin-left="0in" fo:margin-right="0in" fo:text-align="justify" style:justify-single-word="false" fo:text-indent="0.5in" style:auto-text-indent="false"/>
      <style:text-properties fo:color="#0000ff" style:font-name="Times New Roman" fo:font-size="12pt" fo:language="nl" fo:country="NL" fo:font-style="italic" style:font-size-asian="12pt" style:font-style-asian="italic" style:font-name-complex="Times New Roman" style:font-size-complex="12pt" style:font-style-complex="italic"/>
    </style:style>
    <style:style style:name="P23" style:family="paragraph" style:parent-style-name="Standard">
      <style:paragraph-properties fo:margin-left="0in" fo:margin-right="0in" fo:text-indent="0.5in" style:auto-text-indent="false"/>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24" style:family="paragraph" style:parent-style-name="Standard">
      <style:paragraph-properties fo:margin-left="0in" fo:margin-right="0in" fo:text-align="center" style:justify-single-word="false" fo:text-indent="0.5in" style:auto-text-indent="false"/>
      <style:text-properties fo:color="#0000ff" style:font-name="Times New Roman" fo:font-size="12pt" fo:language="nl" fo:country="NL" style:text-underline-style="solid" style:text-underline-width="auto" style:text-underline-color="font-color" fo:font-weight="bold" style:font-size-asian="12pt" style:font-weight-asian="bold" style:font-name-complex="Times New Roman" style:font-size-complex="12pt" style:font-weight-complex="bold"/>
    </style:style>
    <style:style style:name="P25" style:family="paragraph" style:parent-style-name="Standard">
      <style:paragraph-properties fo:margin-left="0in" fo:margin-right="0in" fo:margin-top="0in" fo:margin-bottom="0.0835in" fo:text-align="justify" style:justify-single-word="false" fo:text-indent="0.5in" style:auto-text-indent="false"/>
    </style:style>
    <style:style style:name="P26" style:family="paragraph" style:parent-style-name="Standard">
      <style:paragraph-properties fo:margin-left="0in" fo:margin-right="0in" fo:margin-top="0in" fo:margin-bottom="0.0835in" fo:text-align="justify" style:justify-single-word="false" fo:text-indent="0.5in" style:auto-text-indent="false"/>
      <style:text-properties fo:color="#0000ff" style:font-name="Times New Roman" fo:font-size="12pt" fo:language="nl" fo:country="NL" style:font-size-asian="12pt" style:font-name-complex="Times New Roman" style:font-size-complex="12pt"/>
    </style:style>
    <style:style style:name="P27" style:family="paragraph" style:parent-style-name="Standard">
      <style:paragraph-properties fo:margin-top="0in" fo:margin-bottom="0.0835in" fo:text-align="justify" style:justify-single-word="false"/>
    </style:style>
    <style:style style:name="P28" style:family="paragraph" style:parent-style-name="Standard">
      <style:paragraph-properties fo:margin-top="0in" fo:margin-bottom="0.0835in" fo:text-align="justify" style:justify-single-word="false"/>
      <style:text-properties fo:color="#0000ff" style:font-name="Times New Roman" fo:font-size="12pt" fo:language="nl" fo:country="NL" style:font-size-asian="12pt" style:font-name-complex="Times New Roman" style:font-size-complex="12pt"/>
    </style:style>
    <style:style style:name="P29" style:family="paragraph" style:parent-style-name="Standard">
      <style:paragraph-properties fo:margin-top="0in" fo:margin-bottom="0.0835in" fo:text-align="justify" style:justify-single-word="false"/>
      <style:text-properties fo:color="#0000ff" style:font-name="Times New Roman" fo:font-size="12pt" fo:language="nl" fo:country="NL" style:font-size-asian="12pt" style:font-name-complex="Times New Roman" style:font-size-complex="12pt" style:font-weight-complex="bold"/>
    </style:style>
    <style:style style:name="P30" style:family="paragraph" style:parent-style-name="Standard">
      <style:paragraph-properties fo:margin-top="0in" fo:margin-bottom="0.0835in" fo:text-align="center" style:justify-single-word="false"/>
      <style:text-properties fo:color="#0000ff" style:font-name="Times New Roman" fo:font-size="12pt" fo:language="nl" fo:country="NL" style:font-size-asian="12pt" style:font-name-complex="Times New Roman" style:font-size-complex="12pt"/>
    </style:style>
    <style:style style:name="P31" style:family="paragraph" style:parent-style-name="Standard">
      <style:paragraph-properties fo:margin-top="0in" fo:margin-bottom="0.0835in" fo:text-align="justify" style:justify-single-word="false"/>
      <style:text-properties fo:color="#0000ff" style:font-name="Times New Roman" fo:font-size="12pt" fo:language="nl" fo:country="NL" fo:font-weight="bold" style:font-size-asian="12pt" style:font-weight-asian="bold" style:font-name-complex="Times New Roman" style:font-size-complex="12pt"/>
    </style:style>
    <style:style style:name="P32" style:family="paragraph" style:parent-style-name="Standard">
      <style:paragraph-properties fo:margin-top="0in" fo:margin-bottom="0.0835in" fo:text-align="center" style:justify-single-word="false"/>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33" style:family="paragraph" style:parent-style-name="Standard">
      <style:paragraph-properties fo:margin-top="0in" fo:margin-bottom="0.0835in" fo:text-align="center" style:justify-single-word="false"/>
    </style:style>
    <style:style style:name="P34" style:family="paragraph" style:parent-style-name="Standard">
      <style:paragraph-properties fo:margin-left="0.1945in" fo:margin-right="0in" fo:margin-top="0in" fo:margin-bottom="0.0835in" fo:text-align="justify" style:justify-single-word="false" fo:text-indent="-0.1945in" style:auto-text-indent="false"/>
    </style:style>
    <style:style style:name="P35" style:family="paragraph" style:parent-style-name="Standard">
      <style:paragraph-properties fo:margin-left="0.25in" fo:margin-right="0in" fo:text-align="justify" style:justify-single-word="false" fo:text-indent="0in" style:auto-text-indent="false"/>
      <style:text-properties fo:color="#0000ff" style:font-name="Times New Roman" fo:font-size="12pt" fo:language="nl" fo:country="NL" style:font-size-asian="12pt" style:font-name-complex="Times New Roman" style:font-size-complex="12pt"/>
    </style:style>
    <style:style style:name="P36" style:family="paragraph" style:parent-style-name="Standard">
      <style:paragraph-properties fo:margin-left="0.25in" fo:margin-right="0in" fo:margin-top="0in" fo:margin-bottom="0.0835in" fo:text-align="center" style:justify-single-word="false" fo:text-indent="-0.25in" style:auto-text-indent="false"/>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37" style:family="paragraph" style:parent-style-name="Standard">
      <style:paragraph-properties fo:margin-left="0.25in" fo:margin-right="0in" fo:margin-top="0in" fo:margin-bottom="0.0835in" fo:text-align="justify" style:justify-single-word="false" fo:text-indent="-0.25in" style:auto-text-indent="false"/>
    </style:style>
    <style:style style:name="P38" style:family="paragraph" style:parent-style-name="Standard">
      <style:paragraph-properties fo:text-align="end" style:justify-single-word="false" fo:break-before="page"/>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39" style:family="paragraph" style:parent-style-name="Standard">
      <style:paragraph-properties fo:margin-left="0.5in" fo:margin-right="0in" fo:text-align="justify" style:justify-single-word="false" fo:text-indent="0in" style:auto-text-indent="false"/>
      <style:text-properties fo:color="#0000ff" style:font-name="Times New Roman" fo:font-size="12pt" fo:language="nl" fo:country="NL" style:font-size-asian="12pt" style:font-name-complex="Times New Roman" style:font-size-complex="12pt"/>
    </style:style>
    <style:style style:name="P40" style:family="paragraph" style:parent-style-name="Standard">
      <style:paragraph-properties fo:margin-left="0in" fo:margin-right="0in" fo:text-indent="0.3752in" style:auto-text-indent="false"/>
    </style:style>
    <style:style style:name="P41" style:family="paragraph" style:parent-style-name="Standard">
      <style:paragraph-properties fo:margin-left="0in" fo:margin-right="0in" fo:text-indent="0.3752in" style:auto-text-indent="false"/>
      <style:text-properties fo:color="#0000ff" style:font-name="Times New Roman" fo:font-size="12pt" fo:language="nl" fo:country="NL" style:font-size-asian="12pt" style:font-name-complex="Times New Roman" style:font-size-complex="12pt"/>
    </style:style>
    <style:style style:name="P42" style:family="paragraph" style:parent-style-name="Standard">
      <style:paragraph-properties fo:margin-left="0in" fo:margin-right="0in" fo:text-align="justify" style:justify-single-word="false" fo:text-indent="0.3752in" style:auto-text-indent="false"/>
      <style:text-properties fo:color="#0000ff" style:font-name="Times New Roman" fo:font-size="12pt" fo:language="nl" fo:country="NL" style:font-size-asian="12pt" style:font-name-complex="Times New Roman" style:font-size-complex="12pt"/>
    </style:style>
    <style:style style:name="P43" style:family="paragraph" style:parent-style-name="Standard">
      <style:paragraph-properties fo:margin-top="0.1665in" fo:margin-bottom="0in"/>
    </style:style>
    <style:style style:name="P44" style:family="paragraph" style:parent-style-name="Standard">
      <style:paragraph-properties fo:margin-left="2in" fo:margin-right="0in" fo:text-align="center" style:justify-single-word="false" fo:text-indent="0in" style:auto-text-indent="false"/>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45" style:family="paragraph" style:parent-style-name="Standard">
      <style:paragraph-properties fo:margin-left="2in" fo:margin-right="0in" fo:text-align="center" style:justify-single-word="false" fo:text-indent="0in" style:auto-text-indent="false"/>
      <style:text-properties fo:color="#0000ff" style:font-name="Times New Roman" fo:font-size="12pt" fo:language="nl" fo:country="NL" fo:font-style="italic" style:font-size-asian="12pt" style:font-style-asian="italic" style:font-name-complex="Times New Roman" style:font-size-complex="12pt" style:font-style-complex="italic"/>
    </style:style>
    <style:style style:name="P46" style:family="paragraph" style:parent-style-name="Standard" style:master-page-name="First_20_Page">
      <style:paragraph-properties fo:text-align="center" style:justify-single-word="false" style:page-number="auto"/>
      <style:text-properties fo:color="#0000ff" style:font-name="Times New Roman" fo:font-size="16pt" fo:language="nl" fo:country="NL" fo:font-weight="bold" style:font-size-asian="16pt" style:font-weight-asian="bold" style:font-name-complex="Times New Roman" style:font-size-complex="16pt"/>
    </style:style>
    <style:style style:name="P47" style:family="paragraph" style:parent-style-name="Heading_20_2">
      <style:paragraph-properties fo:margin-left="0in" fo:margin-right="0in" fo:margin-top="0in" fo:margin-bottom="0.0835in" fo:text-indent="0.5in" style:auto-text-indent="false"/>
      <style:text-properties fo:color="#0000ff" style:font-name="Times New Roman" fo:font-size="12pt" fo:language="nl" fo:country="NL" style:font-size-asian="12pt"/>
    </style:style>
    <style:style style:name="P48" style:family="paragraph" style:parent-style-name="Heading_20_3">
      <style:text-properties fo:color="#0000ff" style:font-name="Times New Roman" fo:font-size="12pt" fo:language="nl" fo:country="NL" style:font-size-asian="12pt"/>
    </style:style>
    <style:style style:name="P49" style:family="paragraph" style:parent-style-name="Heading_20_4">
      <style:paragraph-properties fo:margin-top="0in" fo:margin-bottom="0.0835in" fo:line-height="100%" fo:text-align="justify" style:justify-single-word="false"/>
    </style:style>
    <style:style style:name="P50" style:family="paragraph" style:parent-style-name="Heading_20_4">
      <style:paragraph-properties fo:margin-top="0in" fo:margin-bottom="0.0835in" fo:line-height="100%"/>
      <style:text-properties fo:color="#0000ff" style:font-name="Times New Roman" fo:font-size="12pt" fo:language="nl" fo:country="NL" fo:font-weight="bold" style:font-size-asian="12pt" style:font-weight-asian="bold" style:font-weight-complex="bold"/>
    </style:style>
    <style:style style:name="P51" style:family="paragraph" style:parent-style-name="Heading_20_4">
      <style:paragraph-properties fo:margin-top="0in" fo:margin-bottom="0.0835in" fo:line-height="100%" fo:text-align="justify" style:justify-single-word="false"/>
      <style:text-properties fo:color="#0000ff" style:font-name="Times New Roman" fo:font-size="12pt" fo:language="nl" fo:country="NL" fo:font-weight="bold" style:font-size-asian="12pt" style:font-weight-asian="bold" style:font-weight-complex="bold"/>
    </style:style>
    <style:style style:name="P52" style:family="paragraph" style:parent-style-name="Heading_20_6">
      <style:paragraph-properties fo:margin-left="5in" fo:margin-right="0in" fo:text-indent="0in" style:auto-text-indent="false"/>
      <style:text-properties fo:color="#0000ff" style:font-name="Times New Roman" fo:font-size="12pt" fo:language="nl" fo:country="NL" style:font-size-asian="12pt" style:font-name-complex="Times New Roman" style:font-size-complex="12pt"/>
    </style:style>
    <style:style style:name="P53" style:family="paragraph" style:parent-style-name="Heading_20_6">
      <style:paragraph-properties fo:margin-left="5in" fo:margin-right="0in" fo:text-indent="0.5in" style:auto-text-indent="false"/>
      <style:text-properties fo:color="#0000ff" style:font-name="Times New Roman" fo:font-size="12pt" fo:language="nl" fo:country="NL" style:font-size-asian="12pt" style:font-name-complex="Times New Roman" style:font-size-complex="12pt"/>
    </style:style>
    <style:style style:name="P54" style:family="paragraph" style:parent-style-name="Heading_20_7">
      <style:text-properties fo:color="#0000ff" style:font-name="Times New Roman" fo:language="nl" fo:country="NL" style:font-size-complex="12pt"/>
    </style:style>
    <style:style style:name="P55" style:family="paragraph" style:parent-style-name="Heading_20_8">
      <style:text-properties fo:color="#0000ff" style:font-name="Times New Roman" fo:language="nl" fo:country="NL" style:font-name-complex="Times New Roman" style:font-size-complex="12pt"/>
    </style:style>
    <style:style style:name="P56" style:family="paragraph" style:parent-style-name="Heading_20_9">
      <style:paragraph-properties fo:text-align="justify" style:justify-single-word="false"/>
    </style:style>
    <style:style style:name="P57" style:family="paragraph" style:parent-style-name="Body_20_Text_20_2">
      <style:paragraph-properties fo:margin-left="0in" fo:margin-right="0in" fo:margin-top="0in" fo:margin-bottom="0.0835in" fo:line-height="100%" fo:text-indent="0.5in" style:auto-text-indent="false"/>
      <style:text-properties fo:color="#0000ff" style:font-name="Times New Roman" fo:font-size="12pt" fo:language="nl" fo:country="NL" style:font-size-asian="12pt"/>
    </style:style>
    <style:style style:name="P58" style:family="paragraph" style:parent-style-name="Body_20_Text_20_2">
      <style:paragraph-properties fo:margin-top="0in" fo:margin-bottom="0.0835in" fo:line-height="100%"/>
    </style:style>
    <style:style style:name="P59" style:family="paragraph" style:parent-style-name="Body_20_Text_20_2">
      <style:paragraph-properties fo:margin-top="0in" fo:margin-bottom="0.0835in" fo:line-height="100%"/>
      <style:text-properties fo:color="#0000ff" style:font-name="Times New Roman" fo:font-size="12pt" fo:language="nl" fo:country="NL" style:font-size-asian="12pt"/>
    </style:style>
    <style:style style:name="P60" style:family="paragraph" style:parent-style-name="Body_20_Text_20_Indent_20_2">
      <style:text-properties fo:color="#0000ff" style:font-name="Times New Roman" fo:font-size="12pt" fo:language="nl" fo:country="NL" style:font-size-asian="12pt"/>
    </style:style>
    <style:style style:name="P61" style:family="paragraph" style:parent-style-name="Body_20_Text_20_Indent_20_2">
      <style:paragraph-properties fo:line-height="100%"/>
      <style:text-properties fo:color="#0000ff" style:font-name="Times New Roman" fo:font-size="12pt" fo:language="nl" fo:country="NL" style:font-size-asian="12pt"/>
    </style:style>
    <style:style style:name="P62" style:family="paragraph" style:parent-style-name="Body_20_Text_20_Indent_20_2">
      <style:paragraph-properties fo:margin-top="0in" fo:margin-bottom="0.0835in" fo:line-height="100%"/>
      <style:text-properties fo:color="#0000ff" style:font-name="Times New Roman" fo:font-size="12pt" fo:language="nl" fo:country="NL" style:font-size-asian="12pt"/>
    </style:style>
    <style:style style:name="P63" style:family="paragraph" style:parent-style-name="Footer">
      <style:text-properties style:font-name="Times New Roman" fo:language="nl" fo:country="NL"/>
    </style:style>
    <style:style style:name="P64" style:family="paragraph" style:parent-style-name="Text_20_body">
      <style:paragraph-properties fo:margin-top="0in" fo:margin-bottom="0.0835in" fo:text-align="justify" style:justify-single-word="false"/>
    </style:style>
    <style:style style:name="P65" style:family="paragraph" style:parent-style-name="Text_20_body">
      <style:paragraph-properties fo:margin-top="0in" fo:margin-bottom="0.0835in" fo:text-align="justify" style:justify-single-word="false"/>
      <style:text-properties fo:color="#0000ff" style:font-name="Times New Roman" fo:font-size="12pt" fo:language="nl" fo:country="NL" style:font-size-asian="12pt"/>
    </style:style>
    <style:style style:name="P66" style:family="paragraph" style:parent-style-name="Text_20_body">
      <style:paragraph-properties fo:margin-top="0in" fo:margin-bottom="0.0835in" fo:text-align="justify" style:justify-single-word="false"/>
      <style:text-properties fo:color="#0000ff" style:font-name="Times New Roman" fo:font-size="12pt" fo:language="nl" fo:country="NL" fo:font-weight="bold" style:font-size-asian="12pt" style:font-weight-asian="bold" style:font-weight-complex="bold"/>
    </style:style>
    <style:style style:name="P67" style:family="paragraph" style:parent-style-name="Text_20_body">
      <style:paragraph-properties fo:margin-left="0in" fo:margin-right="0in" fo:margin-top="0in" fo:margin-bottom="0.0835in" fo:text-align="justify" style:justify-single-word="false" fo:text-indent="0.5in" style:auto-text-indent="false"/>
      <style:text-properties fo:color="#0000ff" style:font-name="Times New Roman" fo:font-size="12pt" fo:language="nl" fo:country="NL" style:font-size-asian="12pt"/>
    </style:style>
    <style:style style:name="P68" style:family="paragraph" style:parent-style-name="Text_20_body">
      <style:paragraph-properties fo:margin-left="0.1945in" fo:margin-right="0in" fo:margin-top="0in" fo:margin-bottom="0.0835in" fo:text-align="justify" style:justify-single-word="false" fo:text-indent="-0.1945in" style:auto-text-indent="false"/>
      <style:text-properties fo:color="#0000ff" style:font-name="Times New Roman" fo:font-size="12pt" fo:language="nl" fo:country="NL" fo:font-weight="bold" style:font-size-asian="12pt" style:font-weight-asian="bold" style:font-weight-complex="bold"/>
    </style:style>
    <style:style style:name="T1" style:family="text">
      <style:text-properties fo:language="nl" fo:country="NL"/>
    </style:style>
    <style:style style:name="T2" style:family="text">
      <style:text-properties style:font-name="Times New Roman" fo:language="nl" fo:country="NL"/>
    </style:style>
    <style:style style:name="T3" style:family="text">
      <style:text-properties fo:color="#0000ff" style:font-name="Times New Roman" fo:font-size="12pt" fo:language="nl" fo:country="NL" fo:font-weight="bold" style:font-size-asian="12pt" style:font-weight-asian="bold" style:font-name-complex="Times New Roman" style:font-size-complex="12pt"/>
    </style:style>
    <style:style style:name="T4" style:family="text">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T5" style:family="text">
      <style:text-properties fo:color="#0000ff" style:font-name="Times New Roman" fo:font-size="12pt" fo:language="nl" fo:country="NL" fo:font-weight="bold" style:font-size-asian="12pt" style:font-weight-asian="bold" style:font-weight-complex="bold"/>
    </style:style>
    <style:style style:name="T6" style:family="text">
      <style:text-properties fo:color="#0000ff" style:font-name="Times New Roman" fo:font-size="12pt" fo:language="nl" fo:country="NL" style:font-size-asian="12pt"/>
    </style:style>
    <style:style style:name="T7" style:family="text">
      <style:text-properties fo:color="#0000ff" style:font-name="Times New Roman" fo:font-size="12pt" fo:language="nl" fo:country="NL" style:font-size-asian="12pt" style:font-name-complex="Times New Roman" style:font-size-complex="12pt"/>
    </style:style>
    <style:style style:name="T8" style:family="text">
      <style:text-properties fo:color="#0000ff" style:font-name="Times New Roman" fo:font-size="12pt" fo:language="nl" fo:country="NL" fo:font-style="italic" style:font-size-asian="12pt" style:font-style-asian="italic" style:font-name-complex="Times New Roman" style:font-size-complex="12pt" style:font-style-complex="italic"/>
    </style:style>
    <style:style style:name="T9" style:family="text">
      <style:text-properties fo:color="#0000ff" style:font-name="Times New Roman" fo:language="nl" fo:country="NL" fo:font-style="italic" fo:font-weight="normal" style:font-style-asian="italic" style:font-weight-asian="normal" style:font-name-complex="Times New Roman" style:font-size-complex="12pt" style:font-style-complex="italic" style:font-weight-complex="normal"/>
    </style:style>
    <style:style style:name="T10" style:family="text">
      <style:text-properties fo:color="#0000ff" style:font-name="Times New Roman" fo:language="nl" fo:country="NL" style:font-name-complex="Times New Roman" style:font-size-complex="12pt"/>
    </style:style>
    <style:style style:name="T11" style:family="text">
      <style:text-properties fo:color="#0000ff" style:text-position="super 58%" style:font-name="Times New Roman" fo:font-size="12pt" fo:language="nl" fo:country="NL" style:font-size-asian="12pt" style:font-name-complex="Times New Roman" style:font-size-complex="12pt"/>
    </style:style>
    <style:style style:name="T12" style:family="text">
      <style:text-properties style:text-underline-style="solid" style:text-underline-width="auto" style:text-underline-color="font-color"/>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HÔNG TƯ LIÊN TỊCH</text:p>
      <text:p text:style-name="P1">CỦA BỘ XÂY DỰNG - BỘ THÔNG TIN VÀ TRUYỀN THÔNG</text:p>
      <text:p text:style-name="P1">SỐ 12/ 2007/TTLT/BXD-BTTTT NGÀY 11 THÁNG 12 NĂM 2007</text:p>
      <text:p text:style-name="P1">HƯỚNG DẪN VỀ CẤP GIẤY PHÉP XÂY DỰNG ĐỐI VỚI CÁC CÔNG TRÌNH</text:p>
      <text:p text:style-name="P1">TRẠM THU, PHÁT SÓNG THÔNG TIN DI ĐỘNG Ở CÁC ĐÔ THỊ</text:p>
      <text:p text:style-name="P4"/>
      <text:p text:style-name="P4"/>
      <text:p text:style-name="P26"><text:s/>Căn cứ Nghị định số 86/2002/NĐ-CP ngày 05/11/2002 của Chính phủ quy định chức năng, nhiệm vụ, quyền hạn và cơ cấu tổ chức của Bộ, cơ quan ngang Bộ.</text:p>
      <text:p text:style-name="P26"><text:s/>Căn cứ Nghị định số 16/2005/NĐ-CP ngày 07/02/2005 của Chính phủ về quản lý dự án đầu tư xây dựng công trình.</text:p>
      <text:h text:style-name="P47" text:outline-level="2"><text:s/>Căn cứ Nghị định 112/2006/NĐ-CP ngày 29/9/2006 của Chính phủ về sửa đổi, bổ sung một số điều của Nghị định 16/2005/NĐ-CP về quản lý dự án đầu tư xây dựng công trình. </text:h>
      <text:p text:style-name="P57">Bộ Xây dựng, Bộ Thông tin và Truyền thông hướng dẫn về cấp giấy phép xây dựng đối với các công trình trạm thu, phát sóng thông tin di động ở các đô thị như sau:</text:p>
      <text:h text:style-name="P48" text:outline-level="3"/>
      <text:h text:style-name="P48" text:outline-level="3">I. QUY ĐỊNH CHUNG</text:h>
      <text:p text:style-name="P5"/>
      <text:p text:style-name="P27"><text:span text:style-name="T4"><text:tab/></text:span><text:span text:style-name="T4">1. Phạm vi điều chỉnh </text:span></text:p>
      <text:p text:style-name="P59"><text:tab/>Thông tư này hướng dẫn những nội dung về cấp giấy phép xây dựng cho việc xây dựng, lắp đặt các trạm thu, phát sóng thông tin di động ở đô thị (dưới đây gọi tắt là trạm BTS).</text:p>
      <text:p text:style-name="P27"><text:span text:style-name="T4"><text:tab/></text:span><text:span text:style-name="T4">2. Đối tượng áp dụng</text:span></text:p>
      <text:p text:style-name="P28"><text:tab/>Thông tư này áp dụng đối với cơ quan quản lý Nhà nước và các tổ chức, <text:s/>cá nhân đầu tư xây dựng lắp đặt các trạm BTS ở các đô thị.</text:p>
      <text:p text:style-name="P27"><text:span text:style-name="T4"><text:tab/></text:span><text:span text:style-name="T4">3. Mục đích và yêu cầu</text:span></text:p>
      <text:p text:style-name="P62">3.1. Việc ban hành Thông tư này nhằm giảm thiểu thủ tục hành chính trong công tác cấp giấy phép xây dựng đối với các công trình trạm BTS; đẩy nhanh việc xây dựng, lắp đặt các trạm thu, phát sóng thông tin di động phục vụ phát triển kinh tế – xã hội, an ninh, quốc phòng.</text:p>
      <text:p text:style-name="P25"><text:span text:style-name="T7">3.2. Việc xây dựng, lắp đặt các trạm BTS trong mọi trường hợp phải bảo đảm an toàn cho công trình, công trình lân cận; đáp ứng các quy chuẩn, tiêu chuẩn kỹ thuật chuyên ngành, không gây ảnh hưởng tới môi trường, sức khoẻ cho cộng đồng; đảm bảo tuân thủ quy hoạch xây dựng, kiến trúc, cảnh quan đô thị. </text:span><text:span text:style-name="T4"><text:s/></text:span></text:p>
      <text:p text:style-name="P27"><text:span text:style-name="T4"><text:tab/></text:span><text:span text:style-name="T4">4. Giải thích từ ngữ</text:span></text:p>
      <text:p text:style-name="P28"><text:tab/>Trong Thông tư này, các từ ngữ dưới đây được hiểu như sau:</text:p>
      <text:p text:style-name="P26">4.1.Trạm BTS loại 1: Là công trình xây dựng bao gồm nhà trạm và cột ăng ten thu, phát sóng thông tin di động được xây dựng trên mặt đất.</text:p>
      <text:p text:style-name="P62">4.2.Trạm BTS loại 2: Là cột ăng ten thu, phát sóng thông tin di động và thiết bị phụ trợ được lắp đặt trên các công trình đã được xây dựng. </text:p>
      <text:p text:style-name="P34"><text:span text:style-name="T3"><text:tab/><text:tab/></text:span><text:span text:style-name="T3">5. Các trạm BTS khi xây dựng, lắp đặt yêu cầu phải có giấy phép xây dựng</text:span></text:p>
      <text:p text:style-name="P26">5.1. Khi xây dựng, lắp đặt các trạm BTS chủ đầu tư phải xin giấy phép xây dựng theo hướng dẫn của Thông tư này và các quy định hiện hành có liên quan. </text:p>
      <text:p text:style-name="P26"><text:soft-page-break/>5.2. Các trạm BTS loại 2 được lắp đặt ở ngoài phạm vi Khu vực phải xin phép xây dựng thì được miễn giấy phép xây dựng.</text:p>
      <text:p text:style-name="P27"><text:span text:style-name="T3">6. Khu vực phải xin giấy phép xây dựng</text:span><text:span text:style-name="T7"> </text:span></text:p>
      <text:p text:style-name="P62">6.1. Khu vực phải xin giấy phép xây dựng bao gồm : </text:p>
      <text:p text:style-name="P62">- Khu vực sân bay, <text:s/>khu vực an ninh quốc phòng</text:p>
      <text:p text:style-name="P62">- Khu vực trung tâm văn hoá, chính trị cần phải quản lý về kiến trúc, cảnh quan đô thị.</text:p>
      <text:p text:style-name="P62">- Các khu vực khác cần phải quản lý về kiến trúc, cảnh quan đô thị</text:p>
      <text:p text:style-name="P62">6.2. Tuỳ theo tình hình cụ thể của từng địa phương mà Uỷ ban nhân dân cấp tỉnh quy định và công bố công khai phạm vi Khu vực phải xin giấy phép xây dựng.</text:p>
      <text:p text:style-name="P27"><text:span text:style-name="T3"><text:tab/></text:span><text:span text:style-name="T3">7. Yêu cầu đối với <text:s/>thiết kế trạm BTS loại 2</text:span></text:p>
      <text:p text:style-name="P27"><text:span text:style-name="T3"><text:tab/></text:span><text:span text:style-name="T7">7.1. Trước khi thiết kế phải khảo sát, kiểm tra bộ phận chịu lực của công trình để xác định vị trí lắp đặt cột ăng ten và thiết bị phụ trợ.</text:span></text:p>
      <text:p text:style-name="P28"><text:tab/>7.2. Việc thiết kế kết cấu và thiết kế thi công cột ăng ten phải căn cứ vào điều kiện cụ thể của công trình, điều kiện tự nhiên, khí hậu của khu vực lắp đặt để đảm bảo khả năng chịu lực, an toàn và ổn định công trình và cột ăng ten sau khi lắp đặt.</text:p>
      <text:p text:style-name="P31"/>
      <text:h text:style-name="P50" text:outline-level="4">II. QUY ĐỊNH VỀ GIẤY PHÉP XÂY DỰNG</text:h>
      <text:h text:style-name="P51" text:outline-level="4"/>
      <text:h text:style-name="P49" text:outline-level="4"><text:span text:style-name="T5"><text:tab/></text:span><text:span text:style-name="T5">1. Hồ sơ xin giấy phép xây dựng </text:span></text:h>
      <text:p text:style-name="P65"><text:tab/>1.1. Hồ sơ xin giấy phép xây dựng đối với trạm BTS loại 1 bao gồm:</text:p>
      <text:p text:style-name="P67">a) Đơn xin giấy phép xây dựng theo mẫu tại Phụ lục số 1 của Thông tư này;</text:p>
      <text:p text:style-name="P67">b) Bản sao hợp lệ giấy tờ về quyền sử dụng đất theo quy định của pháp luật;</text:p>
      <text:p text:style-name="P65"><text:tab/>c) Hồ sơ thiết kế đã được thẩm định theo quy định bao gồm bản vẽ mặt bằng, mặt cắt, mặt đứng điển hình; mặt bằng móng của công trình; sơ đồ đấu nối kỹ thuật cấp điện, cấp nước, thoát nước. <text:tab/></text:p>
      <text:p text:style-name="P65"><text:tab/>1.2. Hồ sơ xin giấy phép xây dựng đối với trạm BTS loại 2 nằm trong Khu vực phải xin giấy phép xây dựng bao gồm:</text:p>
      <text:p text:style-name="P65"><text:tab/>a) Đơn xin giấy phép xây dựng theo mẫu tại Phụ lục số 2 của Thông tư này;</text:p>
      <text:p text:style-name="P64"><text:span text:style-name="T6"><text:tab/>b) Hợp đồng thuê đặt trạm với chủ công trình;</text:span></text:p>
      <text:p text:style-name="P67">c) Bản vẽ sơ đồ vị trí công trình, bản vẽ các mặt đứng điển hình của trạm và cột ăng ten lắp đặt vào công trình. <text:s/></text:p>
      <text:p text:style-name="P66">2. Nội dung và thẩm quyền cấp giấy phép xây dựng</text:p>
      <text:p text:style-name="P67">2.1. Nội dung giấy phép xây dựng đối với trạm BTS loại 1 theo mẫu tại Phụ lục số 3; đối với trạm BTS loại 2 theo mẫu tại Phụ lục số 4 của Thông tư này.</text:p>
      <text:p text:style-name="P65"><text:tab/>2.2. Thẩm quyền cấp giấy phép xây dựng:</text:p>
      <text:p text:style-name="P65"><text:tab/>Thẩm quyền cấp giấy phép xây dựng đối với các trạm BTS được thực hiện theo phân cấp của địa phương căn cứ trên cơ sở các quy định hiện hành về cấp giấy phép xây dựng. </text:p>
      <text:p text:style-name="P68">3. Điều kiện khi lắp đặt trạm BTS loại 2 nằm ngoài phạm vi Khu vực phải xin giấy phép xây dựng</text:p>
      <text:p text:style-name="P67"><text:soft-page-break/>Khi lắp đặt các trạm BTS loại 2 nằm ngoài phạm vi Khu vực phải xin giấy phép xây dựng thì chủ đầu tư không phải xin giấy phép xây dựng, nhưng phải đáp ứng các điều kiện sau đây:</text:p>
      <text:p text:style-name="P62">3.1. Có hợp đồng thuê đặt trạm với chủ công trình;</text:p>
      <text:p text:style-name="P62">3.2. Có thiết kế đảm bảo yêu cầu theo quy định tại khoản 7 mục I của Thông tư này.</text:p>
      <text:p text:style-name="P62">3.3. Đảm bảo tĩnh không cho hoạt động bay, quản lý, bảo vệ vùng trời theo quy định của pháp luật. </text:p>
      <text:p text:style-name="P62">3.4. Tuân thủ yêu cầu về tiếp đất, chống sét, phòng cháy chữa cháy theo quy định hiện hành.</text:p>
      <text:p text:style-name="P62">3.5. Phải thông báo cho UBND cấp xã nơi lắp đặt trạm 7 ngày trước khi khởi công lắp đặt. Nội dung thông báo theo Phụ lục số 5 của Thông tư này.</text:p>
      <text:p text:style-name="P32"/>
      <text:p text:style-name="P36">III. TỔ CHỨC THỰC HIỆN</text:p>
      <text:p text:style-name="P37"><text:span text:style-name="T4"><text:tab/><text:tab/></text:span><text:span text:style-name="T4">1. Bộ Xây dựng </text:span></text:p>
      <text:p text:style-name="P62">Hướng dẫn, kiểm tra các Sở Xây dựng (hoặc Sở Quy hoạch Kiến trúc) thực hiện các quy định của Thông tư này.</text:p>
      <text:p text:style-name="P27"><text:span text:style-name="T3"><text:tab/></text:span><text:span text:style-name="T3">2. Bộ Thông tin và Truyền thông</text:span></text:p>
      <text:p text:style-name="P28"><text:tab/> Hướng dẫn, kiểm tra các Sở Bưu chính Viễn thông; các tổ chức, cá nhân có liên quan trong việc thực hiện các quy định của Thông tư này.</text:p>
      <text:p text:style-name="P27"><text:span text:style-name="T3"><text:tab/></text:span><text:span text:style-name="T3">3. Uỷ ban nhân dân các tỉnh, thành phố trực thuộc trung ương</text:span></text:p>
      <text:p text:style-name="P28"><text:tab/>3.1. Chỉ đạo các cơ quan chuyên môn trực thuộc tổ chức thực hiện các quy định của Thông tư này.</text:p>
      <text:p text:style-name="P26">3.2. Ban hành Quy định các Khu vực khi lắp đặt các trạm BTS loại 2 phải xin giấy phép xây dựng.</text:p>
      <text:p text:style-name="P27"><text:span text:style-name="T3"><text:tab/></text:span><text:span text:style-name="T3">4. Sở Xây dựng (hoặc Sở Quy hoạch Kiến trúc) </text:span></text:p>
      <text:p text:style-name="P62">Sở Xây dựng (hoặc Sở Quy hoạch Kiến trúc) hướng dẫn, kiểm tra việc xây dựng, lắp đặt các trạm BTS trên địa bàn theo hướng dẫn tại Thông tư này. </text:p>
      <text:p text:style-name="P27"><text:span text:style-name="T3"><text:tab/></text:span><text:span text:style-name="T3">5. Sở Bưu chính Viễn thông</text:span></text:p>
      <text:p text:style-name="P28"><text:tab/>5.1. Chủ trì, phối hợp với Sở Xây dựng (hoặc Sở Quy hoạch Kiến trúc) để xác định phạm vi các Khu vực phải xin giấy phép xây dựng đối với các trạm BTS loại 2 trình UBND cấp tỉnh ban hành. </text:p>
      <text:p text:style-name="P26">5.2. Tổ chức tuyên truyền, phổ biến cho các tổ chức, cá nhân có liên quan hiểu rõ mục đích, yêu cầu của việc xây dựng, lắp đặt các trạm BTS.</text:p>
      <text:p text:style-name="P26">5.3. Chủ trì, phối hợp với các cơ quan có liên quan kiểm tra việc thực hiện các quy định của Thông tư này.</text:p>
      <text:p text:style-name="P27"><text:span text:style-name="T3"><text:tab/></text:span><text:span text:style-name="T3">6. Các tổ chức, cá nhân khác có liên quan </text:span></text:p>
      <text:p text:style-name="P26">6.1. Các tổ chức đầu tư xây dựng và khai thác các trạm BTS có trách nhiệm:</text:p>
      <text:p text:style-name="P26">a) Phối hợp với Sở Bưu chính Viễn thông, Sở Xây dựng (hoặc Sở Quy hoạch Kiến trúc) đề xuất kế hoạch phát triển mạng thông tin di dộng tại mỗi địa phương.</text:p>
      <text:p text:style-name="P26">b) Thực hiện đúng các quy định của Thông tư này và các quy định của pháp luật khác có liên quan.</text:p>
      <text:p text:style-name="P26"><text:soft-page-break/>c) Tham gia tuyên truyền, phổ biến về mục đích, ý nghĩa của việc xây dựng, lắp đặt các trạm BTS.</text:p>
      <text:p text:style-name="P26">d) Chịu trách nhiệm trước pháp luật về những vi phạm do không thực hiện đúng các quy định của Thông tư này và các quy định của pháp luật khác có liên quan; chịu trách nhiệm bồi thường thiệt hại do lỗi của mình gây ra.</text:p>
      <text:p text:style-name="P26">6.2. Tổ chức, cá nhân tham gia thiết kế, thi công xây dựng, lắp đặt các trạm BTS có trách nhiệm thực hiện các quy định của Thông tư này và các quy định của pháp luật khác có liên quan.</text:p>
      <text:p text:style-name="P27"><text:span text:style-name="T3"><text:tab/></text:span><text:span text:style-name="T3">7. Hiệu lực thi hành</text:span></text:p>
      <text:p text:style-name="P29"><text:tab/>7.1. Thông tư này có hiệu lực thi hành sau 15 ngày kể từ ngày đăng Công báo.</text:p>
      <text:p text:style-name="P29"><text:tab/>7.2. Trong quá trình thực hiện, nếu có những khó khăn, vướng mắc đề nghị phản ánh kịp thời về Bộ Xây dựng, Bộ Thông tin và Truyền thông để xem xét giải quyết.</text:p>
      <text:p text:style-name="P6"><text:s text:c="16"/></text:p>
      <text:p text:style-name="P6"><text:s text:c="2"/></text:p>
      <table:table table:name="Table1" table:style-name="Table1">
        <table:table-column table:style-name="Table1.A" table:number-columns-repeated="2"/>
        <table:table-row table:style-name="Table1.1">
          <table:table-cell table:style-name="Table1.A1" office:value-type="string">
            <text:p text:style-name="P2">KT.BỘ TRƯỞNG</text:p>
            <text:p text:style-name="P1">BỘ THÔNG TIN VÀ TRUYỀN THÔNG</text:p>
            <text:p text:style-name="P1">THỨ TRƯỞNG</text:p>
            <text:p text:style-name="P1">Trần Đức Lai</text:p>
          </table:table-cell>
          <table:table-cell table:style-name="Table1.A1" office:value-type="string">
            <text:p text:style-name="P2">KT.BỘ TRƯỞNG</text:p>
            <text:p text:style-name="P1">BỘ XÂY DỰNG</text:p>
            <text:p text:style-name="P1">THỨ TRƯỞNG</text:p>
            <text:p text:style-name="P1">Nguyễn Văn Liên</text:p>
          </table:table-cell>
        </table:table-row>
      </table:table>
      <text:p text:style-name="P6"><text:s text:c="2"/></text:p>
      <text:p text:style-name="P9"/>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h text:style-name="P54" text:outline-level="7">Phụ lục 1</text:h>
      <text:p text:style-name="P16"><text:span text:style-name="T4"><text:s text:c="21"/></text:span><text:span text:style-name="T4"><text:s text:c="53"/></text:span></text:p>
      <text:p text:style-name="P4">CỘNG HOÀ XÃ HỘI CHỦ NGHĨA VIỆT NAM</text:p>
      <text:p text:style-name="P4">Độc lập - Tự do - Hạnh phúc</text:p>
      <text:p text:style-name="P15">__________________________________________________________</text:p>
      <text:p text:style-name="P4">ĐƠN XIN CẤP GIẤY PHÉP XÂY DỰNG</text:p>
      <text:p text:style-name="P12">(Sử dụng cho công trình trạm và cột ăng ten xây dựng trên mặt đất – BTS loại 1)</text:p>
      <text:p text:style-name="P11"/>
      <text:p text:style-name="P20">Kính gửi: ... . . . . . . . . . . . . . . . . . . . . . . . .. . . . . .</text:p>
      <text:p text:style-name="P19"/>
      <text:p text:style-name="P19">1. Tên chủ đầu tư: <text:s/>. . . . . . . . . . . . . . . . . . . . . . . . . . . . . . . . . . .. . . .......</text:p>
      <text:p text:style-name="P19">- Người đại diện <text:s/>. . . . . . . . . . . . . . . <text:s/>. . . . . Chức vụ: . . . . . . . . . . . . . .. </text:p>
      <text:p text:style-name="P19">- Địa chỉ liên hệ: . . . . . . . . . . . . . . . . . . . . .. . . . . . . . <text:s/>. . . . . . . . <text:s/>. ......</text:p>
      <text:p text:style-name="P19">- Số nhà: <text:s/>. . . . . . . .Đường. . <text:s/>. . . . . .. . . . . . . Phường (xã). . .. . <text:s/>. . . . ..</text:p>
      <text:p text:style-name="P19">- Tỉnh, thành phố: . . . . . .. . . . . . . . . . . . . . . . . . . . . . . . . . . . . . . . . . . . <text:s/></text:p>
      <text:p text:style-name="P19">- Số điện thoại: . . . . . . .. . . . . . . . . . . . . . . . . . . . . . . . . . . . . . . . . . . . . .</text:p>
      <text:p text:style-name="P17"><text:span text:style-name="T7">2. Địa điểm xây dựng: . . . . . . . . . . . . . . . . . . . . . . . . . . . . . . . . . . . . . . . </text:span></text:p>
      <text:p text:style-name="P17"><text:span text:style-name="T7">- Lô đất số <text:s/>. . . . . . . . . . . . . . . . . . . . . . . . .Diện tích . . . . . .. . . ... . .m</text:span><text:span text:style-name="T11">2</text:span><text:span text:style-name="T7">. </text:span></text:p>
      <text:p text:style-name="P19">- Tại: . . . . . . . . . . . . . . . . . . . . . . . . . . . . . Đường: . . . . . . . . . . .. . . .. . .</text:p>
      <text:p text:style-name="P19">- Phường (xã) . . . . . . . . . . . . . . . . . . . . . . . . Quận (huyện). . . . . . . <text:s/>. . <text:s text:c="2"/></text:p>
      <text:p text:style-name="P19">- Tỉnh, thành phố. . . . . . . . . . . . . . . .. . . . . . . . . . . . . . . . . . .. . . . . . . . . </text:p>
      <text:p text:style-name="Body_20_Text_20_Indent_20_2"><text:span text:style-name="T6">- Nguồn gốc đất (thuộc quyền sử dụng của chủ đầu tư hay thu</text:span><text:span text:style-name="T6">ê) . . . . .</text:span></text:p>
      <text:p text:style-name="P19">3. Nội dung xin phép: . . . . . . . . . . . . . . . . . . . . . . . . . . <text:s/>. . . . . <text:s/>. . . . . . .</text:p>
      <text:p text:style-name="P19">- Loại trạm BTS: <text:s/>. . . . . . . . . . . . . . . . . . . . ………………... . . . . . . . . . </text:p>
      <text:p text:style-name="P16"><text:span text:style-name="T7">- Diện tích xây dựng:. . . . . . . ... m</text:span><text:span text:style-name="T11">2</text:span><text:span text:style-name="T7">.</text:span></text:p>
      <text:p text:style-name="P18">- Chiều cao trạm: . . . . . . . . m.-</text:p>
      <text:p text:style-name="P18">- Loại ăng ten:………………………………………………………</text:p>
      <text:p text:style-name="P18">- Chiều cao cột ăng ten: <text:s/>. . . . . . . . . . m.</text:p>
      <text:p text:style-name="P19">- Theo thiết kế:…………………………………………………….. </text:p>
      <text:p text:style-name="P19">4. Đơn vị hoặc người thiết kế: . . . . . . . . . . . . . . . . . . <text:s/>. . . . . . . . . . . . . .</text:p>
      <text:p text:style-name="P17"><text:span text:style-name="T7">- Địa chỉ . . . . . . . . . . . . . . . . . . . . . . . . . . . . . . .. . . . . <text:s/>. . . . . . . . . . . . . <text:s/></text:span></text:p>
      <text:p text:style-name="P60">- Điện thoại . . . . . . . . . . . <text:s/>. . . . . . . . . . . . . . . . . . . . . . . . . . . . . . . . . . .</text:p>
      <text:p text:style-name="P17"><text:span text:style-name="T7">5. Tổ chức, cá nhân thẩm định thiết </text:span><text:span text:style-name="T7">kế (nếu có): . . . . . . . . . . . . . . . . . . .</text:span></text:p>
      <text:p text:style-name="P19">- Địa chỉ: . . . . . . . . <text:s/>. . . . . . . . . . . . . . . . . .Điện thoại . . . . .. . . . . . . . . . </text:p>
      <text:p text:style-name="P19">- Giấy phép hành nghề số (nếu có) : . . . . . . . . . . . . . . cấp ngày . . <text:s/>. . . . </text:p>
      <text:p text:style-name="P19">6. Phương án phá dỡ, di dời (nếu có): ....................................................</text:p>
      <text:p text:style-name="P19">7. Dự kiến thời gian hoàn thành công trình: . . . . . . . <text:s/>tháng.</text:p>
      <text:p text:style-name="P19">8. Cam kết: tôi xin cam đoan làm theo đúng giấy phép được cấp, nếu sai tôi xin hoàn toàn chịu trách nhiệm và bị xử lý theo quy định của pháp luật.</text:p>
      <text:p text:style-name="P19"/>
      <text:p text:style-name="P22"><text:s text:c="57"/>...... Ngày ..... tháng .... năm ..…..</text:p>
      <text:p text:style-name="P17"><text:span text:style-name="T7"><text:s text:c="74"/></text:span><text:span text:style-name="T4">Người làm đơn </text:span></text:p>
      <text:p text:style-name="P13"><text:s text:c="84"/>(Ký ghi rõ họ tên)</text:p>
      <text:p text:style-name="P38">Phụ lục 2</text:p>
      <text:p text:style-name="P23"><text:s text:c="101"/></text:p>
      <text:p text:style-name="P4">CỘNG HOÀ XÃ HỘI CHỦ NGHĨA VIỆT NAM</text:p>
      <text:p text:style-name="P4">Độc lập - Tự do - Hạnh phúc</text:p>
      <text:p text:style-name="P15">__________________________________________________________</text:p>
      <text:p text:style-name="P4">ĐƠN XIN CẤP GIẤY PHÉP XÂY DỰNG</text:p>
      <text:p text:style-name="P12">(Sử dụng cho trạm và cột ăng ten được lắp đặt</text:p>
      <text:p text:style-name="P12"><text:s/>vào công trình đã xây dựng- BTS loại 2)</text:p>
      <text:p text:style-name="P11"/>
      <text:p text:style-name="P20">Kính gửi: ... . . . . . . . . . . . . . . . . . . . . . . . .. . . . . .</text:p>
      <text:p text:style-name="P19"/>
      <text:p text:style-name="P19">1. Tên chủ đầu tư: <text:s/>. . . . . . . . . . . . . . . . . . . . . . . . . . . . . . . . . . .. . . .......</text:p>
      <text:p text:style-name="P19">- Người đại diện <text:s/>. . . . . . . . . . . . . . . <text:s/>. . . . . Chức vụ: . . . . . . . . . . . . . .. </text:p>
      <text:p text:style-name="P19">- Địa chỉ liên hệ: . . . . . . . . . . . . . . . . . . . . .. . . . . . . . <text:s/>. . . . . . . . <text:s/>. ......</text:p>
      <text:p text:style-name="P19">- Số nhà: <text:s/>. . . . . . . .Đường. . <text:s/>. . . . . .. . . . . . . Phường (xã). . .. . <text:s/>. . . . ..</text:p>
      <text:p text:style-name="P19">- Tỉnh, thành phố: . . . . . .. . . . . . . . . . . . . . . . . . . . . . . . . . . . . . . . . . . . <text:s/></text:p>
      <text:p text:style-name="P19">- Số điện thoại: . . . . . . .. . . . . . . . . . . . . . . . . . . . . . . . . . . . . . . . . . . . . .</text:p>
      <text:p text:style-name="P19">2. Địa điểm lắp đặt: . . . . . . . . . . . . . . . . . . . . . . . . . . . . . . . . . . . . . . . </text:p>
      <text:p text:style-name="P39">- Công trình được lắp đặt: <text:s/>. . . . . . . . . . . . . . . . ……………………….</text:p>
      <text:p text:style-name="P35"><text:s text:c="6"/>- Chiều cao công trình: . . . <text:s/>. . .m. </text:p>
      <text:p text:style-name="P19">- Kết cấu nhà (nhà khung hay nhà xây): <text:s/>. . . . . . . . . . . . . . . . . . . . . . . . <text:s/></text:p>
      <text:p text:style-name="P19">- Thuộc sở hữu của: . . . . . . . . . . . . . . . . . . . . . . . . . . . . . . . . . . . . . . . . .</text:p>
      <text:p text:style-name="P19">- Tại: . . . . . . . . . . . . . . . . . . . . . . . . . . . . . Đường: . . . . . . . . . . .. . . .. . .</text:p>
      <text:p text:style-name="P19">- Phường (xã) . . . . . . . . . . . . . . . . . . . . . . . . Quận (huyện). . . . . . . <text:s/>. . <text:s text:c="2"/></text:p>
      <text:p text:style-name="P19">- Tỉnh, thành phố. . . . . . . . . . . . . . . .. . . . . . . . . . . . . . . . . . .. . . . . . . . . </text:p>
      <text:p text:style-name="P61">- Giấy tờ quyền sở hữu hoặc quyền sử dụng công trình:. . . . . . . . . . . . .</text:p>
      <text:p text:style-name="P19">- Hợp đồng thuê địa điểm: . . . .. . . .. . . . .. . <text:s/>. . . . . . . . .. . . . . . . .. . . . . .</text:p>
      <text:p text:style-name="P19">3. Nội dung xin phép: . . . . . . . . . . . . . . . . . . . . . . . . . . <text:s/>. . . . . <text:s/>. . . . . . .</text:p>
      <text:p text:style-name="P19">- Loại trạm BTS: <text:s/>. . . . . . . . . . . . . . . . . . . . ………………... . . . . . . . . . </text:p>
      <text:p text:style-name="P16"><text:span text:style-name="T7">- Diện tích mặt sàn:. . . . . . . ... m</text:span><text:span text:style-name="T11">2</text:span><text:span text:style-name="T7">.</text:span></text:p>
      <text:p text:style-name="P18">- Loại cột ăng ten: <text:s/>. . . . . . . . . . .. . . . .. . . . . . . . . . . . . . . . . . . . . . . . . . . </text:p>
      <text:p text:style-name="P18">- Chiều cao cột ăng ten: <text:s/>. . . . . . . . . . m.</text:p>
      <text:p text:style-name="P19">- Theo thiết kế:………………………………………………………….</text:p>
      <text:p text:style-name="P19">4. Đơn vị hoặc người thiết kế: . . . . . . . . . . . . . . . . . . . . . . . . . . . . . . . . .</text:p>
      <text:p text:style-name="P19">- Địa chỉ . . . . . . . . . . . . . . . . . . . . . . . . . . . . . . . . . . . . <text:s/>. . . . . . . . . . . . . <text:s/></text:p>
      <text:p text:style-name="P61">- Điện thoại . . . . . . . . . . . <text:s/>. . . . . . . . . . . . . . . . . . . . . . . . . . . . . . </text:p>
      <text:p text:style-name="P19">5. Tổ chức, cá nhân thẩm định thiết kế (nếu có): . . . . . . . . . . . . . . . . . . .</text:p>
      <text:p text:style-name="P19">- Địa chỉ: . . . . . . . . <text:s/>. . . . . . . . . . . . . . . . . .Điện thoại . . . . .. . . . . . . . . . </text:p>
      <text:p text:style-name="P19">- Giấy phép hành nghề số (nếu có) : . . . . . . . . . . . . . . cấp ngày . . <text:s/>. . . . </text:p>
      <text:p text:style-name="P19">6. Phương án phá dỡ, di dời (nếu có): .....................................................</text:p>
      <text:p text:style-name="P19">7. Dự kiến thời gian hoàn thành công trình: . . . . . . . <text:s/>tháng.</text:p>
      <text:p text:style-name="P19">8. Cam kết: tôi xin cam đoan làm theo đúng giấy phép được cấp, nếu sai tôi xin hoàn toàn chịu trách nhiệm và bị xử lý theo quy định của pháp luật.</text:p>
      <text:p text:style-name="P19"/>
      <text:p text:style-name="P22"><text:s text:c="57"/>...... Ngày ..... tháng .... năm ….…..</text:p>
      <text:p text:style-name="P17"><text:span text:style-name="T7"><text:s text:c="74"/></text:span><text:span text:style-name="T4">Người làm đơn </text:span></text:p>
      <text:p text:style-name="P13"><text:s text:c="84"/>(Ký ghi rõ họ tên)</text:p>
      <text:p text:style-name="P24"/>
      <text:p text:style-name="P21"><text:s text:c="46"/></text:p>
      <text:p text:style-name="P19"><text:s text:c="22"/></text:p>
      <text:p text:style-name="P19"/>
      <text:p text:style-name="P19"/>
      <text:h text:style-name="P52" text:outline-level="6"><text:soft-page-break/><text:s text:c="7"/>Phụ lục 3 <text:s text:c="13"/></text:h>
      <text:p text:style-name="P18"/>
      <text:p text:style-name="Standard"><text:span text:style-name="T7">UBND tỉnh, <text:tab/><text:tab/> <text:s text:c="15"/></text:span><text:span text:style-name="T4">CỘNG HOÀ XÃ HỘI CHỦ NGHĨA VIỆT NAM</text:span></text:p>
      <text:p text:style-name="Standard"><text:span text:style-name="T7">TP trực thuộc TW</text:span><text:span text:style-name="T4"> <text:s text:c="39"/>Độc lập - Tự do - Hạnh phúc<text:tab/><text:tab/></text:span></text:p>
      <text:p text:style-name="Standard"><text:span text:style-name="T7">Cơ quan cấp</text:span><text:span text:style-name="T4"> </text:span><text:span text:style-name="T7">GPXD... <text:s text:c="32"/></text:span><text:span text:style-name="T11">______________________________________</text:span></text:p>
      <text:p text:style-name="P3"/>
      <text:p text:style-name="P3"><text:tab/><text:tab/> <text:s text:c="14"/><text:tab/><text:tab/><text:tab/><text:tab/><text:tab/><text:tab/></text:p>
      <text:p text:style-name="P4">GIẤY PHÉP XÂY DỰNG</text:p>
      <text:p text:style-name="P11">Số: <text:s text:c="10"/>/ GPXD</text:p>
      <text:p text:style-name="P11">(Sử dụng cho công trình trạm BTS loại 1)</text:p>
      <text:p text:style-name="P20"/>
      <text:p text:style-name="P41">1. Cấp cho: . . . . . . . . . . . . . . . . . . . . . . . . . . . . . . . . . . . . . . <text:s/>. . . .. . . . . .</text:p>
      <text:p text:style-name="P41">- Địa chỉ : . . . . . . . . . . . . . . . . . . . . . . . . . . . . . . . . . . <text:s/>. . . . . . . . . . . <text:s/>. .</text:p>
      <text:p text:style-name="P41">- Số nhà: <text:s/>. . . <text:s/>.Đường . . . . . .Phường (xã): . . . . . <text:s/>.Tỉnh, thành phố: . . <text:s/></text:p>
      <text:p text:style-name="P41"/>
      <text:p text:style-name="P41">2. Được phép xây dựng công trình (loại trạm BTS): . . . . . . . . . . . . <text:s/>. . . </text:p>
      <text:p text:style-name="P41">Theo thiết kế có ký hiệu: . . . . . . . . . . . . . . . . . . . . . . . . . . . . . . . . . . . . . </text:p>
      <text:p text:style-name="P41">Do: . . . . . . . . . . . . . . . . . . . . . . . . . . . . . . . . . . . . . . lập . . . . . . . . . . . . . </text:p>
      <text:p text:style-name="P41">Gồm các nội dung sau đây: . . . . . . . . . . . . . . . . . . . . . . . . . . . . . . . <text:s/>. . . </text:p>
      <text:p text:style-name="P40"><text:span text:style-name="T7">- Diện tích xây dựng: <text:s/>. . . . . . . . . . . . . . . . . . . . . . . . m</text:span><text:span text:style-name="T11">2</text:span><text:span text:style-name="T7">.</text:span></text:p>
      <text:p text:style-name="P41">- Loại cột ăng ten: . . . . . . . . . . . . . . . . . . . . . . . . . . . . . . . . .</text:p>
      <text:p text:style-name="P41">- Chiều cao ăng ten: . . . . . . . . . . . m . . . . . . . . . <text:s/>………….. . . . . . . . .</text:p>
      <text:p text:style-name="P40"><text:span text:style-name="T7">- Trên lô đất: . . . . . . . . . . . . . . . . . . . . . . . . Diện tích . . . . . . . . .m</text:span><text:span text:style-name="T11">2</text:span><text:span text:style-name="T7"> . . . </text:span></text:p>
      <text:p text:style-name="P41">- Cốt nền xây dựng: . . . . . . . . . . . . chỉ giới xây dựng. . . . …………….</text:p>
      <text:p text:style-name="P41">Tại : . . . . . . . . . . . . . . . . . . . . . . . . đường <text:s/>.. .. . . . . . . . . . . . . . ………..</text:p>
      <text:p text:style-name="P41">Phường (xã) . . . . . . . . . . . . . . . . . . . . . . . . Quận (huyện). . . . . . <text:s/>. . . . . . </text:p>
      <text:p text:style-name="P41">Tỉnh, thành phố. . . . . . . . . . . . . . . . . . . . . . . . . . . . . . . . . . . . . . . . . . . . . </text:p>
      <text:p text:style-name="P42">Giấy tờ về quyền sử dụng đất: . . . . . . . . . . . . . . . . . . . . . . . . . . . . . . . . . </text:p>
      <text:p text:style-name="P42"/>
      <text:p text:style-name="P42">3. Giấy phép này có hiệu lực khởi công xây dựng trong thời hạn 01 năm kể từ ngày cấp; quá thời hạn trên thì phải xin gia hạn giấy phép.</text:p>
      <text:p text:style-name="P60"/>
      <text:p text:style-name="P43"><text:span text:style-name="T8"><text:tab/></text:span><text:span text:style-name="T7"><text:tab/><text:tab/><text:tab/><text:tab/><text:tab/>.......</text:span><text:span text:style-name="T8">ngày <text:s text:c="4"/>tháng <text:s text:c="4"/>năm</text:span><text:span text:style-name="T7"> ...……..</text:span></text:p>
      <text:p text:style-name="P44">Cơ quan cấp giấy phép xây dựng</text:p>
      <text:p text:style-name="P45">(ký tên, đóng dấu)</text:p>
      <text:p text:style-name="P23"><text:s text:c="31"/></text:p>
      <text:p text:style-name="P14">Nơi nhận:</text:p>
      <text:p text:style-name="P8">- Như trên,</text:p>
      <text:p text:style-name="P8">- Lưu:</text:p>
      <text:p text:style-name="P10"/>
      <text:p text:style-name="P10"/>
      <text:p text:style-name="P10"/>
      <text:p text:style-name="P10"/>
      <text:p text:style-name="P10"/>
      <text:p text:style-name="P10"/>
      <text:p text:style-name="P10"/>
      <text:h text:style-name="P53" text:outline-level="6"><text:soft-page-break/></text:h>
      <text:h text:style-name="P53" text:outline-level="6">Phụ lục 4 <text:s text:c="13"/></text:h>
      <text:p text:style-name="P18"/>
      <text:p text:style-name="Standard"><text:span text:style-name="T7">UBND tỉnh, <text:tab/><text:tab/> <text:s text:c="14"/></text:span><text:span text:style-name="T4">CỘNG HOÀ XÃ HỘI CHỦ NGHĨA VIỆT NAM</text:span></text:p>
      <text:p text:style-name="Standard"><text:span text:style-name="T7">TP trực thuộc TW</text:span><text:span text:style-name="T4"> <text:s text:c="38"/>Độc lập - Tự do - Hạnh phúc<text:tab/><text:tab/></text:span></text:p>
      <text:p text:style-name="Standard"><text:span text:style-name="T7">Cơ quan cấp</text:span><text:span text:style-name="T4"> </text:span><text:span text:style-name="T7">GPXD... <text:s text:c="30"/></text:span><text:span text:style-name="T11">_________________________________________</text:span></text:p>
      <text:p text:style-name="P3"/>
      <text:p text:style-name="P3"><text:tab/><text:tab/> <text:s text:c="14"/><text:tab/><text:tab/><text:tab/><text:tab/><text:tab/><text:tab/></text:p>
      <text:p text:style-name="P4">GIẤY PHÉP XÂY DỰNG</text:p>
      <text:p text:style-name="P11">Số: <text:s text:c="10"/>/ GPXD</text:p>
      <text:p text:style-name="P11">(Sử dụng cho công trình trạm BTS loại 2)</text:p>
      <text:p text:style-name="P20"/>
      <text:p text:style-name="P41">1. Cấp cho: . . . . . . . . . . . . . . . . . . . . . . . . . . . . . . . . . . . . . . <text:s/>. . . .. . . . . .</text:p>
      <text:p text:style-name="P41">- Địa chỉ : . . . . . . . . . . . . . . . . . . . . . . . . . . . . . . . . . . <text:s/>. . . . . . . . . . . <text:s/>. .</text:p>
      <text:p text:style-name="P41">- Số nhà: <text:s/>. . . <text:s/>.Đường . . . . . .Phường (xã): . . . . . <text:s/>.Tỉnh, thành phố: . . <text:s/></text:p>
      <text:p text:style-name="P41"/>
      <text:p text:style-name="P41">2. Được phép lắp đặt trạm thu phát sóng di động - BTS loại 2 </text:p>
      <text:p text:style-name="P41">Theo thiết kế có ký hiệu: . . . . . . . . . . . . . . . . . . . . . . . . . . . . . . . . . . . . . </text:p>
      <text:p text:style-name="P41">Do: . . . . . . . . . . . . . . . . . . . . . . . . . . . . . . . . . . . . . . lập . . . . . . . . . . . . . </text:p>
      <text:p text:style-name="P41">Gồm các nội dung sau đây: . . . . . . . . . . . . . . . . . . . . . . . . . . . . . . . <text:s/>. . . </text:p>
      <text:p text:style-name="P40"><text:span text:style-name="T7">- Diện tích sàn lắp đặt: <text:s/>. . . . . . . . . . . . . . . . . . . . . . . . m</text:span><text:span text:style-name="T11">2</text:span><text:span text:style-name="T7">.</text:span></text:p>
      <text:p text:style-name="P41">- Loại cột ăng ten: . . . . . . . . . . . . . . . . . . . . . . . . . . . . . . . . .</text:p>
      <text:p text:style-name="P41">- Chiều cao công trình được lắp đặt:………………..m</text:p>
      <text:p text:style-name="P41">- Chiều cao ăng ten: . . . . . . . . . . . m . . . . . . . . . <text:s/>………….. . . . . . . . .</text:p>
      <text:p text:style-name="P41">Tại : . . . . . . . . . . . . . . . . . . . . . . . . đường <text:s/>.. .. . . . . . . . . . . . . . ………..</text:p>
      <text:p text:style-name="P41">Phường (xã) . . . . . . . . . . . . . . . . . . . . . . . . Quận (huyện). . . . . . <text:s/>. . . . . . </text:p>
      <text:p text:style-name="P41">Tỉnh, thành phố. . . . . . . . . . . . . . . . . . . . . . . . . . . . . . . . . . . . . . . . . . . . . </text:p>
      <text:p text:style-name="P42">Hợp đồng thuê địa điểm: . . . . . . . . . . . . . . . . . . . . . . . . . . . . . . . . . </text:p>
      <text:p text:style-name="P42"/>
      <text:p text:style-name="P42">3. Giấy phép này có hiệu lực khởi công lắp đặt trong thời hạn 01 năm kể từ ngày cấp; quá thời hạn trên thì phải xin gia hạn giấy phép.</text:p>
      <text:p text:style-name="P60"/>
      <text:p text:style-name="P43"><text:span text:style-name="T8"><text:tab/></text:span><text:span text:style-name="T7"><text:tab/><text:tab/><text:tab/><text:tab/><text:tab/>.......</text:span><text:span text:style-name="T8">ngày <text:s text:c="4"/>tháng <text:s text:c="4"/>năm</text:span><text:span text:style-name="T7"> ...……..</text:span></text:p>
      <text:p text:style-name="P44">Cơ quan cấp giấy phép xây dựng</text:p>
      <text:p text:style-name="P45">(ký tên, đóng dấu)</text:p>
      <text:p text:style-name="P23"><text:s text:c="31"/></text:p>
      <text:p text:style-name="P14">Nơi nhận:</text:p>
      <text:p text:style-name="P8">- Như trên,</text:p>
      <text:p text:style-name="P8">- Lưu:</text:p>
      <text:p text:style-name="P10"/>
      <text:p text:style-name="P10"/>
      <text:p text:style-name="P10"/>
      <text:p text:style-name="P10"/>
      <text:p text:style-name="P10"/>
      <text:p text:style-name="P10"/>
      <text:p text:style-name="P10"/>
      <text:p text:style-name="P10"/>
      <text:h text:style-name="P55" text:outline-level="8"><text:soft-page-break/><text:s text:c="127"/>Phụ lục 5 <text:s text:c="41"/></text:h>
      <text:p text:style-name="P7"/>
      <text:h text:style-name="P56" text:outline-level="9"><text:span text:style-name="T9">(Tên chủ đầu tư ...)</text:span><text:span text:style-name="T10"> <text:s text:c="7"/><text:tab/> <text:s text:c="5"/>CỘNG HOÀ XÃ HỘI CHỦ NGHĨA VIỆT NAM</text:span></text:h>
      <text:p text:style-name="P27"><text:span text:style-name="T7">Số:................</text:span><text:span text:style-name="T4"> <text:s text:c="30"/><text:tab/><text:tab/>Độc lập - Tự do - Hạnh phúc</text:span></text:p>
      <text:p text:style-name="P33"><text:span text:style-name="T11"><text:s text:c="15"/></text:span><text:span text:style-name="T11"><text:s text:c="48"/>___________________________________________</text:span></text:p>
      <text:p text:style-name="P28"/>
      <text:p text:style-name="P30">THÔNG BÁO</text:p>
      <text:p text:style-name="P30">Về việc lắp đặt trạm BTS</text:p>
      <text:p text:style-name="P28"/>
      <text:p text:style-name="P27"><text:span text:style-name="T7"><text:s text:c="21"/>Kính gửi: UBND phường (xã):………….…………………</text:span></text:p>
      <text:p text:style-name="P27"><text:span text:style-name="T7"><text:s text:c="21"/>……………………………………….........……………….</text:span></text:p>
      <text:p text:style-name="P28"/>
      <text:p text:style-name="P27"><text:span text:style-name="T8">(Tên chủ đầu tư lắp đặt trạm BTS)</text:span><text:span text:style-name="T7"> …………………………………. …………</text:span></text:p>
      <text:p text:style-name="P27"><text:span text:style-name="T7">Địa chỉ: ……………………………………………………………...………….</text:span></text:p>
      <text:p text:style-name="P58"><text:span text:style-name="T6">Điện thoại: ………………………………………………………</text:span><text:span text:style-name="T6">...……………</text:span></text:p>
      <text:p text:style-name="P27"><text:span text:style-name="T7">Có giấy đăng ký kinh doanh số:………………do ………………</text:span><text:span text:style-name="T7">..………..cấp</text:span></text:p>
      <text:p text:style-name="P27"><text:span text:style-name="T7">Đã ký hợp đồng số: …………., ngày:………… thuê vị trí để lắp đặt trạm BTS với ……</text:span><text:span text:style-name="T8">(tên đơn vị hoặc hộ gia đình cho thuê)</text:span><text:span text:style-name="T7">…, địa chỉ tại: …………………............................................</text:span></text:p>
      <text:p text:style-name="P27"><text:span text:style-name="T7">……………………………………………………………………………..........................……</text:span></text:p>
      <text:p text:style-name="P27"><text:span text:style-name="T8">(Tên chủ đầu tư)</text:span><text:span text:style-name="T7">………xin thông báo với UBND phường (xã)……….............................…….</text:span></text:p>
      <text:p text:style-name="P27"><text:span text:style-name="T7">………………………………………, </text:span><text:span text:style-name="T8">(chủ đầu tư)</text:span><text:span text:style-name="T7"> sẽ dự định lắp đặt trạm BTS tại vị trí thuê nêu trên vào khoảng thời gian từ ngày………...........…… đến ngày…............……</text:span></text:p>
      <text:p text:style-name="P27"><text:span text:style-name="T7"><text:tab/>Đề nghị UBND phường tạo điều kiện và giúp đỡ </text:span><text:span text:style-name="T8">(đơn vị)</text:span><text:span text:style-name="T7"> hoàn thành tốt việc lắp đặt này. </text:span><text:span text:style-name="T8">(chủ đầu tư)</text:span><text:span text:style-name="T7"> xin cam đoan thực hiện đúng các quy định có liên quan của Nhà nước.</text:span></text:p>
      <text:p text:style-name="P28"><text:tab/>Xin chân thành cảm ơn.</text:p>
      <text:p text:style-name="P28"/>
      <text:p text:style-name="P28"><text:tab/><text:tab/><text:tab/><text:tab/><text:tab/>…………., Ngày ……tháng…..năm……</text:p>
      <text:p text:style-name="P28"><text:s text:c="2"/><text:tab/><text:tab/><text:tab/><text:tab/><text:tab/><text:tab/><text:tab/>Thủ trưởng đơn vị</text:p>
      <text:p text:style-name="P27"><text:span text:style-name="T7"><text:tab/><text:tab/><text:tab/><text:tab/><text:tab/><text:tab/><text:tab/></text:span><text:span text:style-name="T8">(Ký tên đóng dấu)</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Courier New"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complex="Times New Roman" style:font-size-complex="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omplex="Times New Roman"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weight="bold" style:font-weight-asian="bold" style:font-name-complex="Times New Roman" style:font-size-complex="12pt"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complex="Times New Roman" style:font-size-complex="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font-style="italic" style:font-size-asian="12pt" style:font-style-asian="italic" style:font-name-complex="Times New Roman" style:font-size-complex="12pt" style:font-style-complex="italic"/>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font-name-complex="Times New Roman"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VnTimeH" fo:font-size="12pt" fo:font-weight="bold" style:font-size-asian="12pt" style:font-weight-asian="bold" style:font-size-complex="13pt" style:font-weight-complex="bold"/>
    </style:style>
    <style:style style:name="Body_20_Text_20_2" style:display-name="Body Text 2" style:family="paragraph" style:parent-style-name="Standard">
      <style:paragraph-properties fo:line-height="150%" fo:text-align="justify" style:justify-single-word="false"/>
      <style:text-properties style:font-name-complex="Times New Roman" style:font-size-complex="12pt"/>
    </style:style>
    <style:style style:name="Body_20_Text_20_Indent_20_2" style:display-name="Body Text Indent 2" style:family="paragraph" style:parent-style-name="Standard">
      <style:paragraph-properties fo:margin-left="0in" fo:margin-right="0in" fo:line-height="150%" fo:text-align="justify" style:justify-single-word="false" fo:text-indent="0.5in" style:auto-text-indent="false"/>
      <style:text-properties style:font-name-complex="Times New Roman"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VnTime"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Times New Roman"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fo:language="nl" fo:country="NL"/>
    </style:style>
    <style:style style:name="MT1" style:family="text">
      <style:text-properties style:font-name="Times New Roman" fo:language="nl" fo:country="N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5"><draw:text-box fo:min-height="0.1457in"><text:p text:style-name="Footer"><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12-11T04:17:00</meta:creation-date>
    <dc:creator>ThaiNN</dc:creator>
    <dc:date>2007-12-13T10:40:00</dc:date>
    <meta:print-date>2007-12-11T13:59:00</meta:print-date>
    <meta:editing-cycles>5</meta:editing-cycles>
    <meta:editing-duration>PT10M</meta:editing-duration>
    <meta:document-statistic meta:table-count="1" meta:image-count="0" meta:object-count="0" meta:page-count="9" meta:paragraph-count="258" meta:word-count="5480" meta:character-count="20090"/>
    <meta:generator>OOo-dev/3.4$Win32 OpenOffice.org_project/300m95$Build-9553</meta:generator>
  </office:meta>
</office:document-meta>
</file>