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729in" style:page-number="1" table:align="center" style:writing-mode="lr-tb"/>
    </style:style>
    <style:style style:name="Table1.A" style:family="table-column">
      <style:table-column-properties style:column-width="2.7014in"/>
    </style:style>
    <style:style style:name="Table1.B" style:family="table-column">
      <style:table-column-properties style:column-width="0.5236in"/>
    </style:style>
    <style:style style:name="Table1.C" style:family="table-column">
      <style:table-column-properties style:column-width="3.247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181in" table:align="center" style:writing-mode="lr-tb"/>
    </style:style>
    <style:style style:name="Table2.A" style:family="table-column">
      <style:table-column-properties style:column-width="3.1854in"/>
    </style:style>
    <style:style style:name="Table2.B" style:family="table-column">
      <style:table-column-properties style:column-width="3.232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4375in" fo:margin-left="-0.0785in" table:align="left" style:writing-mode="lr-tb"/>
    </style:style>
    <style:style style:name="Table3.A" style:family="table-column">
      <style:table-column-properties style:column-width="6.4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4375in" fo:margin-left="-0.0785in" table:align="left" style:writing-mode="lr-tb"/>
    </style:style>
    <style:style style:name="Table4.A" style:family="table-column">
      <style:table-column-properties style:column-width="6.43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4375in" fo:margin-left="-0.0785in" table:align="left" style:writing-mode="lr-tb"/>
    </style:style>
    <style:style style:name="Table5.A" style:family="table-column">
      <style:table-column-properties style:column-width="6.43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center" style:justify-single-word="false" style:snap-to-layout-grid="false"/>
      <style:text-properties style:font-name="Times New Roman"/>
    </style:style>
    <style:style style:name="P5" style:family="paragraph" style:parent-style-name="Standard">
      <style:paragraph-properties fo:text-align="center" style:justify-single-word="false"/>
      <style:text-properties style:font-name="Times New Roman" style:font-size-complex="14pt"/>
    </style:style>
    <style:style style:name="P6" style:family="paragraph" style:parent-style-name="Standard">
      <style:paragraph-properties fo:text-align="justify" style:justify-single-word="false"/>
      <style:text-properties style:font-name="Times New Roman" style:font-size-complex="14pt"/>
    </style:style>
    <style:style style:name="P7" style:family="paragraph" style:parent-style-name="Standard">
      <style:paragraph-properties fo:text-align="center" style:justify-single-word="false"/>
      <style:text-properties style:font-name="Times New Roman" fo:font-size="8pt" fo:language="none" fo:country="none" fo:font-weight="bold" style:font-size-asian="8pt" style:language-asian="none" style:country-asian="none" style:font-weight-asian="bold" style:font-size-complex="8pt"/>
    </style:style>
    <style:style style:name="P8"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9" style:family="paragraph" style:parent-style-name="Standard">
      <style:paragraph-properties fo:text-align="center" style:justify-single-word="false" style:snap-to-layout-grid="false"/>
      <style:text-properties style:font-name="Times New Roman" fo:font-size="8pt" fo:font-weight="bold" style:font-size-asian="8pt" style:font-weight-asian="bold" style:font-size-complex="8pt"/>
    </style:style>
    <style:style style:name="P10" style:family="paragraph" style:parent-style-name="Standard">
      <style:paragraph-properties fo:text-align="center" style:justify-single-word="false"/>
      <style:text-properties style:font-name="Times New Roman" fo:font-size="13pt" fo:font-weight="bold" style:font-size-asian="13pt" style:font-weight-asian="bold"/>
    </style:style>
    <style:style style:name="P11" style:family="paragraph" style:parent-style-name="Standard">
      <style:text-properties style:font-name="Times New Roman" fo:font-size="10pt" style:font-size-asian="10pt"/>
    </style:style>
    <style:style style:name="P12" style:family="paragraph" style:parent-style-name="Standard">
      <style:paragraph-properties fo:text-align="justify" style:justify-single-word="false">
        <style:tab-stops>
          <style:tab-stop style:position="0.3937in"/>
        </style:tab-stops>
      </style:paragraph-properties>
      <style:text-properties style:font-name="Times New Roman" fo:font-size="10pt" style:font-size-asian="10pt"/>
    </style:style>
    <style:style style:name="P13" style:family="paragraph" style:parent-style-name="Standard">
      <style:paragraph-properties fo:text-align="justify" style:justify-single-word="false">
        <style:tab-stops>
          <style:tab-stop style:position="0.3937in"/>
        </style:tab-stops>
      </style:paragraph-properties>
      <style:text-properties style:font-name="Times New Roman" fo:font-size="10pt" fo:language="none" fo:country="none" style:font-size-asian="10pt" style:language-asian="none" style:country-asian="none"/>
    </style:style>
    <style:style style:name="P14" style:family="paragraph" style:parent-style-name="Standard">
      <style:paragraph-properties fo:text-align="center" style:justify-single-word="false"/>
      <style:text-properties style:font-name="Times New Roman" fo:font-weight="bold" style:font-weight-asian="bold"/>
    </style:style>
    <style:style style:name="P15" style:family="paragraph" style:parent-style-name="Standard">
      <style:paragraph-properties fo:text-align="center" style:justify-single-word="false" style:snap-to-layout-grid="false"/>
      <style:text-properties style:font-name="Times New Roman" fo:font-weight="bold" style:font-weight-asian="bold"/>
    </style:style>
    <style:style style:name="P16" style:family="paragraph" style:parent-style-name="Standard">
      <style:paragraph-properties fo:text-align="center" style:justify-single-word="false"/>
      <style:text-properties style:font-name="Times New Roman" fo:font-weight="bold" style:font-weight-asian="bold" style:font-size-complex="14pt"/>
    </style:style>
    <style:style style:name="P17" style:family="paragraph" style:parent-style-name="Standard">
      <style:paragraph-properties fo:text-align="center" style:justify-single-word="false">
        <style:tab-stops>
          <style:tab-stop style:position="0.3937in"/>
        </style:tab-stops>
      </style:paragraph-properties>
      <style:text-properties style:font-name="Times New Roman" fo:font-weight="bold" style:font-weight-asian="bold" style:font-size-complex="14pt"/>
    </style:style>
    <style:style style:name="P18" style:family="paragraph" style:parent-style-name="Standard">
      <style:paragraph-properties fo:text-align="justify" style:justify-single-word="false">
        <style:tab-stops>
          <style:tab-stop style:position="0.3937in"/>
        </style:tab-stops>
      </style:paragraph-properties>
      <style:text-properties style:font-name="Times New Roman" fo:language="en" fo:country="GB" style:font-size-complex="14pt"/>
    </style:style>
    <style:style style:name="P19" style:family="paragraph" style:parent-style-name="Standard">
      <style:text-properties style:font-name="Times New Roman" fo:font-size="12pt" fo:font-style="italic" fo:font-weight="bold" style:font-size-asian="12pt" style:font-style-asian="italic" style:font-weight-asian="bold" style:font-size-complex="12pt"/>
    </style:style>
    <style:style style:name="P20" style:family="paragraph" style:parent-style-name="Standard">
      <style:paragraph-properties style:snap-to-layout-grid="false"/>
      <style:text-properties style:font-name="Times New Roman" fo:font-size="12pt" fo:font-style="italic" fo:font-weight="bold" style:font-size-asian="12pt" style:font-style-asian="italic" style:font-weight-asian="bold" style:font-size-complex="12pt"/>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paragraph-properties fo:text-align="center" style:justify-single-word="false"/>
      <style:text-properties style:font-name="Times New Roman" fo:font-size="11pt" style:font-size-asian="11pt" style:font-size-complex="11pt"/>
    </style:style>
    <style:style style:name="P23" style:family="paragraph" style:parent-style-name="Standard">
      <style:paragraph-properties fo:text-align="center" style:justify-single-word="false"/>
      <style:text-properties style:font-name="Times New Roman" fo:font-size="4pt" style:font-size-asian="4pt" style:font-size-complex="4pt"/>
    </style:style>
    <style:style style:name="P24" style:family="paragraph" style:parent-style-name="Standard">
      <style:paragraph-properties fo:text-align="center" style:justify-single-word="false"/>
      <style:text-properties style:font-name="Times New Roman" fo:font-size="4pt" fo:font-weight="bold" style:font-size-asian="4pt" style:font-weight-asian="bold" style:font-size-complex="4pt"/>
    </style:style>
    <style:style style:name="P25" style:family="paragraph" style:parent-style-name="Standard">
      <style:text-properties style:font-name="Times New Roman" fo:font-size="7pt" style:font-size-asian="7pt"/>
    </style:style>
    <style:style style:name="P26" style:family="paragraph" style:parent-style-name="Standard">
      <style:text-properties fo:font-size="10pt" style:font-size-asian="10pt"/>
    </style:style>
    <style:style style:name="P27" style:family="paragraph" style:parent-style-name="Standard">
      <style:paragraph-properties fo:margin-left="0.0354in" fo:margin-right="-0.0398in" fo:text-align="center" style:justify-single-word="false" fo:text-indent="-0.0752in" style:auto-text-indent="false" style:snap-to-layout-grid="false"/>
      <style:text-properties style:font-name="Times New Roman" fo:font-size="12pt" fo:letter-spacing="-0.011in" fo:font-weight="bold" style:font-size-asian="12pt" style:font-weight-asian="bold" style:font-size-complex="12pt"/>
    </style:style>
    <style:style style:name="P28" style:family="paragraph" style:parent-style-name="Standard">
      <style:paragraph-properties fo:margin-left="-0.0783in" fo:margin-right="-0.0783in" fo:text-align="center" style:justify-single-word="false" fo:text-indent="0in" style:auto-text-indent="false" style:snap-to-layout-grid="false">
        <style:tab-stops>
          <style:tab-stop style:position="1.1811in" style:type="center"/>
          <style:tab-stop style:position="4.6272in" style:type="center"/>
        </style:tab-stops>
      </style:paragraph-properties>
      <style:text-properties style:font-name="Times New Roman" fo:font-size="12pt" fo:letter-spacing="-0.011in" fo:font-weight="bold" style:font-size-asian="12pt" style:font-weight-asian="bold" style:font-size-complex="12pt"/>
    </style:style>
    <style:style style:name="P29" style:family="paragraph" style:parent-style-name="Standard">
      <style:paragraph-properties fo:margin-top="0.0835in" fo:margin-bottom="0.0835in" fo:text-align="center" style:justify-single-word="false" style:snap-to-layout-grid="false"/>
    </style:style>
    <style:style style:name="P30" style:family="paragraph" style:parent-style-name="Standard">
      <style:paragraph-properties fo:margin-top="0.0835in" fo:margin-bottom="0.0835in" fo:text-align="center" style:justify-single-word="false" style:snap-to-layout-grid="false"/>
      <style:text-properties style:font-name="Times New Roman" fo:font-size="8pt" fo:font-weight="bold" style:font-size-asian="8pt" style:font-weight-asian="bold" style:font-size-complex="8pt"/>
    </style:style>
    <style:style style:name="P31" style:family="paragraph" style:parent-style-name="Standard">
      <style:paragraph-properties fo:margin-top="0.0835in" fo:margin-bottom="0.0835in" fo:text-align="center" style:justify-single-word="false" style:snap-to-layout-grid="false"/>
      <style:text-properties style:font-name="Times New Roman" fo:font-size="12pt" fo:font-weight="bold" style:font-size-asian="12pt" style:font-weight-asian="bold" style:font-size-complex="12pt"/>
    </style:style>
    <style:style style:name="P32" style:family="paragraph" style:parent-style-name="Standard">
      <style:paragraph-properties fo:margin-top="0.0835in" fo:margin-bottom="0.0835in" fo:text-align="end" style:justify-single-word="false" style:snap-to-layout-grid="false"/>
    </style:style>
    <style:style style:name="P33" style:family="paragraph" style:parent-style-name="Standard">
      <style:paragraph-properties fo:margin-top="0.0835in" fo:margin-bottom="0.0835in" fo:text-align="justify" style:justify-single-word="false"/>
    </style:style>
    <style:style style:name="P34" style:family="paragraph" style:parent-style-name="Standard">
      <style:paragraph-properties fo:margin-top="0.0835in" fo:margin-bottom="0.0835in" fo:text-align="justify" style:justify-single-word="false">
        <style:tab-stops>
          <style:tab-stop style:position="0.3937in"/>
        </style:tab-stops>
      </style:paragraph-properties>
    </style:style>
    <style:style style:name="P35" style:family="paragraph" style:parent-style-name="Standard">
      <style:paragraph-properties fo:margin-top="0in" fo:margin-bottom="0.0835in" fo:text-align="justify" style:justify-single-word="false">
        <style:tab-stops>
          <style:tab-stop style:position="0.3937in"/>
        </style:tab-stops>
      </style:paragraph-properties>
      <style:text-properties style:font-name="Times New Roman" fo:language="en" fo:country="GB" style:font-size-complex="14pt"/>
    </style:style>
    <style:style style:name="P36" style:family="paragraph" style:parent-style-name="Standard">
      <style:paragraph-properties fo:margin-left="0in" fo:margin-right="0in" fo:margin-top="0.0835in" fo:margin-bottom="0.0835in" fo:text-indent="0.5in" style:auto-text-indent="false"/>
    </style:style>
    <style:style style:name="P37" style:family="paragraph" style:parent-style-name="Standard">
      <style:paragraph-properties fo:margin-left="0in" fo:margin-right="0in" fo:margin-top="0.0835in" fo:margin-bottom="0.0835in" fo:text-align="justify" style:justify-single-word="false" fo:text-indent="0.5in" style:auto-text-indent="false"/>
    </style:style>
    <style:style style:name="P38"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weight="bold" style:font-weight-asian="bold" style:font-size-complex="14pt" style:font-weight-complex="bold"/>
    </style:style>
    <style:style style:name="P39"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fo:font-size="6pt" style:font-size-asian="6pt" style:font-size-complex="6pt"/>
    </style:style>
    <style:style style:name="P40" style:family="paragraph" style:parent-style-name="Standard">
      <style:paragraph-properties fo:margin-left="0in" fo:margin-right="0in" fo:margin-top="0.0835in" fo:margin-bottom="0.0835in" fo:text-align="justify" style:justify-single-word="false" fo:text-indent="0.5in" style:auto-text-indent="false"/>
      <style:text-properties style:font-name="Times New Roman" style:font-size-complex="14pt"/>
    </style:style>
    <style:style style:name="P41" style:family="paragraph" style:parent-style-name="Standard">
      <style:paragraph-properties fo:margin-left="0in" fo:margin-right="0in" fo:margin-top="0.1665in" fo:margin-bottom="0.0835in" fo:text-align="justify" style:justify-single-word="false" fo:text-indent="0.5in" style:auto-text-indent="false"/>
    </style:style>
    <style:style style:name="P42" style:family="paragraph" style:parent-style-name="Standard">
      <style:paragraph-properties fo:break-before="page"/>
    </style:style>
    <style:style style:name="P43" style:family="paragraph" style:parent-style-name="Heading_20_3">
      <style:paragraph-properties fo:margin-top="0in" fo:margin-bottom="0in" fo:text-align="center" style:justify-single-word="false"/>
      <style:text-properties style:font-name="Times New Roman" fo:font-size="14pt" style:font-size-asian="14pt" style:font-name-complex="Times New Roman" style:font-size-complex="14pt"/>
    </style:style>
    <style:style style:name="P44" style:family="paragraph" style:parent-style-name="Heading_20_3">
      <style:paragraph-properties fo:margin-top="0in" fo:margin-bottom="0.0835in" fo:text-align="center" style:justify-single-word="false"/>
    </style:style>
    <style:style style:name="P45" style:family="paragraph" style:parent-style-name="Heading_20_3">
      <style:paragraph-properties fo:margin-top="0.1665in" fo:margin-bottom="0in" fo:text-align="center" style:justify-single-word="false"/>
      <style:text-properties style:font-name="Times New Roman" fo:font-size="14pt" style:font-size-asian="14pt" style:font-name-complex="Times New Roman" style:font-size-complex="14pt"/>
    </style:style>
    <style:style style:name="P46" style:family="paragraph" style:parent-style-name="Heading_20_4">
      <style:paragraph-properties fo:margin-top="0in" fo:margin-bottom="0in" fo:text-align="center" style:justify-single-word="false"/>
    </style:style>
    <style:style style:name="P47" style:family="paragraph" style:parent-style-name="Footer">
      <style:paragraph-properties fo:margin-left="0in" fo:margin-right="0.25in" fo:text-indent="0in" style:auto-text-indent="false"/>
    </style:style>
    <style:style style:name="P48" style:family="paragraph" style:parent-style-name="WW-Default">
      <style:text-properties fo:font-size="11pt" style:font-size-asian="11pt" style:font-size-complex="11pt"/>
    </style:style>
    <style:style style:name="P49" style:family="paragraph">
      <style:paragraph-properties style:writing-mode="lr-tb"/>
    </style:style>
    <style:style style:name="P50"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font-size="13pt" style:font-size-asian="13pt" style:font-size-complex="13pt"/>
    </style:style>
    <style:style style:name="T4" style:family="text">
      <style:text-properties style:font-name="Times New Roman" fo:font-size="13pt" fo:font-style="italic" style:font-size-asian="13pt" style:font-style-asian="italic"/>
    </style:style>
    <style:style style:name="T5" style:family="text">
      <style:text-properties style:font-name="Times New Roman" fo:font-size="8pt" fo:font-weight="bold" style:font-size-asian="8pt" style:font-weight-asian="bold" style:font-size-complex="8pt"/>
    </style:style>
    <style:style style:name="T6" style:family="text">
      <style:text-properties style:font-name="Times New Roman" style:font-size-complex="14pt"/>
    </style:style>
    <style:style style:name="T7" style:family="text">
      <style:text-properties style:font-name="Times New Roman" fo:language="en" fo:country="GB"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font-size-complex="14pt"/>
    </style:style>
    <style:style style:name="T11" style:family="text">
      <style:text-properties style:font-name="Times New Roman" fo:font-weight="bold" style:font-weight-asian="bold" style:font-size-complex="14pt" style:font-weight-complex="bold"/>
    </style:style>
    <style:style style:name="T12" style:family="text">
      <style:text-properties style:font-name="Times New Roman" fo:font-style="italic" style:font-style-asian="italic" style:font-size-complex="14pt"/>
    </style:style>
    <style:style style:name="T13" style:family="text">
      <style:text-properties style:font-name="Times New Roman" fo:font-size="11pt" style:font-size-asian="11pt" style:font-size-complex="11pt"/>
    </style:style>
    <style:style style:name="T14" style:family="text">
      <style:text-properties fo:language="none" fo:country="none" style:language-asian="none" style:country-asian="none"/>
    </style:style>
    <style:style style:name="T15" style:family="text">
      <style:text-properties fo:color="#000000" style:font-name="Times New Roman" style:font-size-complex="14pt"/>
    </style:style>
    <style:style style:name="T16" style:family="text">
      <style:text-properties fo:font-size="11pt" style:font-size-asian="11pt" style:font-size-complex="11pt"/>
    </style:style>
    <style:style style:name="T17"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BỘ THÔNG TIN VÀ TRUYỀN THÔNG</text:p>
            <text:p text:style-name="P7"><draw:line text:anchor-type="char" draw:z-index="10" draw:style-name="gr2" draw:text-style-name="P50" svg:x1="0.6264in" svg:y1="0.0583in" svg:x2="1.7929in" svg:y2="0.0583in"><text:p/></draw:line></text:p>
          </table:table-cell>
          <table:table-cell table:style-name="Table1.A1" office:value-type="string">
            <text:p text:style-name="P9"/>
          </table:table-cell>
          <table:table-cell table:style-name="Table1.A1" office:value-type="string">
            <text:p text:style-name="P28">CỘNG HÒA XÃ HỘI CHỦ NGHĨA VIỆT NAM</text:p>
            <text:p text:style-name="P10"><draw:custom-shape text:anchor-type="char" draw:z-index="9" draw:style-name="gr1" draw:text-style-name="P49" svg:width="2.2504in" svg:height="0.1323in" svg:x="0.411in" svg:y="0.1091in"><text:p/><draw:enhanced-geometry svg:viewBox="0 0 3404 1" draw:mirror-vertical="true" draw:type="non-primitive" draw:enhanced-path="M 0 0  L 3404 0  N"/></draw:custom-shape>Độc lập - Tự do - Hạnh phúc</text:p>
            <text:p text:style-name="P8"/>
          </table:table-cell>
        </table:table-row>
        <table:table-row table:style-name="Table1.1">
          <table:table-cell table:style-name="Table1.A1" office:value-type="string">
            <text:p text:style-name="P29"><text:span text:style-name="T2">Số: 25</text:span><text:span text:style-name="T2">/2011/TT-BTTTT</text:span></text:p>
          </table:table-cell>
          <table:table-cell table:style-name="Table1.A1" office:value-type="string">
            <text:p text:style-name="P30"/>
          </table:table-cell>
          <table:table-cell table:style-name="Table1.A1" office:value-type="string">
            <text:p text:style-name="P32"><text:span text:style-name="T4">Hà Nội, ngày 26 <text:s/>tháng 9 <text:s/>năm 2011</text:span></text:p>
          </table:table-cell>
        </table:table-row>
      </table:table>
      <text:p text:style-name="P26"/>
      <text:p text:style-name="P26"/>
      <text:h text:style-name="P46" text:outline-level="4">THÔNG TƯ</text:h>
      <text:h text:style-name="P46" text:outline-level="4">Quy định chi tiết và hướng dẫn các hoạt động về tổ chức</text:h>
      <text:h text:style-name="P46" text:outline-level="4">lễ phát hành đặc biệt tem bưu chính Việt Nam</text:h>
      <text:p text:style-name="P12"/>
      <text:p text:style-name="P13"><draw:line text:anchor-type="char" draw:z-index="11" draw:style-name="gr2" draw:text-style-name="P50" svg:x1="1.8472in" svg:y1="-0.1063in" svg:x2="4.4724in" svg:y2="-0.1063in"><text:p/></draw:line></text:p>
      <text:p text:style-name="P17">BỘ TRƯỞNG BỘ THÔNG TIN VÀ TRUYỀN THÔNG</text:p>
      <text:p text:style-name="P34"><text:span text:style-name="T6"><text:tab/>Căn cứ Luật bưu chính ngày 17 tháng 6 năm 2010;</text:span></text:p>
      <text:p text:style-name="P34"><text:span text:style-name="T6"><text:tab/></text:span><text:span text:style-name="T7">Căn cứ Nghị định số 47/2011/NĐ-CP ngày 17 tháng 6 năm 2011 của Chính phủ quy định chi tiết thi hành một số nội dung của Luật bưu chính,</text:span></text:p>
      <text:p text:style-name="P34"><text:span text:style-name="T7"><text:tab/>Căn cứ Nghị định số 187/2007/NĐ-CP ngày 25 tháng 12 năm 2007 của Chính phủ quy định chức năng, nhiệm vụ, quyền hạn và cơ cấu tổ chức của Bộ Thông tin và Truyền thông;</text:span></text:p>
      <text:p text:style-name="P35"><text:tab/>Xét đề nghị của Vụ trưởng Vụ Bưu chính,</text:p>
      <text:p text:style-name="P18"/>
      <text:h text:style-name="P43" text:outline-level="3">QUY ĐỊNH:</text:h>
      <text:p text:style-name="Standard"/>
      <text:h text:style-name="P43" text:outline-level="3">Chương I</text:h>
      <text:h text:style-name="P44" text:outline-level="3"><text:span text:style-name="T8">NHỮNG QUY ĐỊNH CHUNG</text:span></text:h>
      <text:p text:style-name="P38">Điều 1. Phạm vi điều chỉnh và đối tượng áp dụng</text:p>
      <text:p text:style-name="P37"><text:span text:style-name="T6">1. Thông tư này quy định chi tiết và hướng dẫn các hoạt động về tổ chức <text:s/>lễ phát hành đặc biệt tem bưu chính Việt Nam (dưới đây gọi là lễ phát hành đặc biệt). </text:span></text:p>
      <text:p text:style-name="P37"><text:span text:style-name="T6">2. Thông tư này áp dụng đối với tổ chức, cá nhân thực hiện, tham gia thực hiện các hoạt động về tổ chức lễ phát hành đặc biệt.</text:span></text:p>
      <text:p text:style-name="P37"><text:span text:style-name="T11">Điều 2. </text:span><text:span text:style-name="T10">Giải thích từ ngữ</text:span></text:p>
      <text:p text:style-name="P33"><text:span text:style-name="T6"><text:tab/>Trong Thông tư này, các từ ngữ dưới đây được hiểu như sau:</text:span></text:p>
      <text:p text:style-name="P37"><text:span text:style-name="T6">1. </text:span><text:span text:style-name="T12">Lễ phát hành đặc biệt</text:span><text:span text:style-name="T6"> là buổi lễ được tổ chức để giới thiệu và công bố việc phát hành bộ tem bưu chính Việt Nam được quyết định phát hành đặc biệt nhân dịp các sự kiện quan trọng của Việt Nam và quốc tế.</text:span></text:p>
      <text:p text:style-name="P33"><text:span text:style-name="T6"><text:tab/>2. </text:span><text:span text:style-name="T12">Ấn phẩm phát hành đặc biệt</text:span><text:span text:style-name="T6"> là ấn phẩm phục vụ cho lễ phát hành đặc biệt, bao gồm bìa phát hành đặc biệt, phong bì ngày phát hành đầu tiên, phong bì kỷ niệm và các ấn phẩm khác có liên quan đến bộ tem.</text:span></text:p>
      <text:p text:style-name="P33"><text:soft-page-break/><text:span text:style-name="T6"><text:tab/>a) </text:span><text:span text:style-name="T12">Bìa phát hành đặc biệt</text:span><text:span text:style-name="T6"> là ấn phẩm được thiết kế để dán tem, blốc, phục vụ cho việc đóng dấu đặc biệt và ký phát hành đặc biệt.</text:span></text:p>
      <text:p text:style-name="P37"><text:span text:style-name="T6">b)</text:span><text:span text:style-name="T12"> Phong bì ngày phát hành đầu tiên,</text:span><text:span text:style-name="T6"> </text:span><text:span text:style-name="T12">phong bì kỷ niệm, bưu ảnh kỷ niệm</text:span><text:span text:style-name="T6"> là các ấn phẩm in hình ảnh đặc trưng, liên quan đến sự kiện được thể hiện trên bộ tem, được dán tem, blốc và đóng dấu đặc biệt.</text:span></text:p>
      <text:p text:style-name="P37"><text:span text:style-name="T6">c)</text:span><text:span text:style-name="T12"> Tranh phóng tem, blốc</text:span><text:span text:style-name="T6"> là ấn phẩm được in từ mẫu tem, blốc, có kích thước lớn gấp nhiều lần mẫu tem, blốc.</text:span></text:p>
      <text:p text:style-name="P39"/>
      <text:h text:style-name="P43" text:outline-level="3">Chương II</text:h>
      <text:h text:style-name="P43" text:outline-level="3">NỘI DUNG TỔ CHỨC LẾ PHÁT HÀNH ĐẶC BIỆT</text:h>
      <text:p text:style-name="P41"><text:span text:style-name="T10">Điều 3. Thời gian tổ chức lễ phát hành đặc biệt</text:span></text:p>
      <text:p text:style-name="P33"><text:span text:style-name="T6"><text:tab/>Lễ phát hành đặc biệt được tổ chức vào ngày phát hành đầu tiên của bộ tem.</text:span></text:p>
      <text:p text:style-name="P37"><text:span text:style-name="T10">Điều 4.</text:span><text:span text:style-name="T6"> </text:span><text:span text:style-name="T10">Địa điểm tổ chức lễ phát hành đặc biệt</text:span></text:p>
      <text:p text:style-name="P37"><text:span text:style-name="T6">Lễ phát hành đặc biệt được tổ chức tại một hoặc nhiều địa điểm theo nguyên tắc ưu tiên lựa chọn những địa điểm có liên quan đến sự kiện, hình ảnh và nội dung được thể hiện trên bộ tem. </text:span></text:p>
      <text:p text:style-name="P37"><text:span text:style-name="T10">Điều 5. Trang trí địa điểm tổ chức lễ phát hành đặc biệt</text:span></text:p>
      <text:p text:style-name="P37"><text:span text:style-name="T6">1. Phông của buổi lễ phát hành đặc biệt được thiết kế phù hợp với diện tích và không gian của địa điểm tổ chức theo mẫu trình bày chung thống nhất bằng tiếng Việt quy định tại Phụ lục 1 ban hành kèm theo Thông tư này, cụ thể gồm các nội dung sau: </text:span></text:p>
      <text:p text:style-name="P40">a) Tên Bộ Thông tin và Truyền thông.</text:p>
      <text:p text:style-name="P37"><text:span text:style-name="T6">b) Tên đơn vị phối hợp tổ chức (Bộ, Ban, ngành, Uỷ ban nhân dân tỉnh, thành phố trực thuộc trung ương và tổ chức trong nước và nước ngoài).</text:span></text:p>
      <text:p text:style-name="P37"><text:span text:style-name="T6">c) Tên đơn vị được giao tổ chức lễ phát hành đặc biệt.</text:span></text:p>
      <text:p text:style-name="P37"><text:span text:style-name="T6">d) Tên bộ tem được tổ chức phát hành đặc biệt.</text:span></text:p>
      <text:p text:style-name="P37"><text:span text:style-name="T6">đ) Tên địa điểm, ngày, tháng và năm tổ chức lễ phát hành đặc biệt.</text:span></text:p>
      <text:p text:style-name="P37"><text:span text:style-name="T6">e) Hình ảnh của bộ tem được tổ chức phát hành đặc biệt, trường hợp sử dụng tranh phóng tem hoặc phương tiện đèn chiếu thì không in hình ảnh bộ tem trên phông như quy định tại khoản 2 Điều này.</text:span></text:p>
      <text:p text:style-name="P37"><text:span text:style-name="T6">Trường hợp lễ phát hành có liên quan đến yếu tố nước ngoài, các nội dung <text:s/>trên được bổ sung thêm ngôn ngữ phù hợp.</text:span></text:p>
      <text:p text:style-name="P33"><text:soft-page-break/><text:span text:style-name="T6"><text:tab/>2. Tranh phóng tem, blốc phục vụ lễ phát hành đặc biệt có khuôn khổ phù hợp với diện tích và không gian của địa điểm tổ chức lễ phát hành đặc biệt, nhưng tranh phóng tem không nhỏ hơn 15 lần khuôn khổ mẫu tem và tranh phóng blốc không nhỏ hơn 10 lần khuôn khổ blốc.</text:span></text:p>
      <text:p text:style-name="P37"><text:span text:style-name="T6">3. Bàn, ghế phục vụ cho việc ký và đóng dấu bìa phát hành đặc biệt, tùy thuộc số lượng đại biểu ký và đóng dấu để bố trí số lượng bàn và ghế phù hợp.</text:span></text:p>
      <text:p text:style-name="P37"><text:span text:style-name="T6">4. Các vật dụng khác như cây cảnh, pa-nô, băng rôn có in hình ảnh bộ tem, cờ và khẩu hiệu được treo, trưng bày tại những vị trí trong và ngoài địa điểm tổ chức lễ phát hành đặc biệt, bảo đảm tính thẩm mỹ và tạo không khí trang trọng, vui tươi, sinh động.</text:span></text:p>
      <text:p text:style-name="P37"><text:span text:style-name="T10">Điều 6. Chương trình buổi lễ phát hành đặc biệt</text:span></text:p>
      <text:p text:style-name="P37"><text:span text:style-name="T6">Chương trình buổi lễ phát hành đặc biệt bao gồm các nội dung được ghi dưới đây:</text:span></text:p>
      <text:p text:style-name="P33"><text:span text:style-name="T6"><text:s/><text:tab/>1. Đón tiếp đại biểu (đơn vị được giao nhiệm vụ tổ chức buổi lễ thực hiện).</text:span></text:p>
      <text:p text:style-name="P33"><text:span text:style-name="T6"><text:s/><text:tab/>2. Khai mạc, tuyên bố lý do, giới thiệu đại biểu (đại diện lãnh đạo đơn vị được giao nhiệm vụ tổ chức buổi lễ thực hiện).</text:span></text:p>
      <text:p text:style-name="P37"><text:span text:style-name="T6">3. Diễn văn giới thiệu và công bố phát hành bộ tem (đại diện lãnh đạo Bộ Thông tin và Truyền thông thực hiện). </text:span></text:p>
      <text:p text:style-name="P37"><text:span text:style-name="T6">4. Ký và đóng dấu bìa phát hành đặc biệt (đại điện lãnh đạo Đảng và Nhà nước, Bộ Thông tin và Truyền thông, Bộ, Ban, ngành, Uỷ ban nhân dân tỉnh, thành phố trực thuộc trung ương và tổ chức liên quan trong nước và nước ngoài hoặc đại diện lãnh đạo đơn vị được giao nhiệm vụ tổ chức buổi lễ thực hiện).</text:span></text:p>
      <text:p text:style-name="P37"><text:span text:style-name="T6">5. Phát biểu cám ơn của đơn vị phối hợp tổ chức (đại diện lãnh đạo Bộ, Ban, ngành, Uỷ ban nhân dân tỉnh, thành phố trực thuộc trung ương và tổ chức trong nước và nước ngoài thực hiện).</text:span></text:p>
      <text:p text:style-name="P37"><text:span text:style-name="T6">6. Bế mạc buổi lễ (đơn vị được giao nhiệm vụ tổ chức buổi lễ thực hiện).</text:span></text:p>
      <text:p text:style-name="P37"><text:span text:style-name="T6">Nội dung ghi tại các khoản 1, 2, 3 và 4 Điều này là bắt buộc đối với tất cả các buổi lễ phát hành đặc biệt.</text:span></text:p>
      <text:p text:style-name="P37"><text:span text:style-name="T10">Điều 7. Nội dung trình duyệt</text:span></text:p>
      <text:p text:style-name="P37"><text:span text:style-name="T6">Đơn vị được giao nhiệm vụ tổ chức buổi lễ phát hành đặc biệt có trách nhiệm trình Bộ Thông tin và Truyền thông phê duyệt các nội dung dưới đây chậm nhất 15 ngày trước ngày tổ chức buổi lễ phát hành đặc biệt:</text:span></text:p>
      <text:p text:style-name="P37"><text:span text:style-name="T6">1. Mẫu giấy mời lãnh đạo Đảng, Nhà nước và dự kiến danh sách khách mời.</text:span></text:p>
      <text:p text:style-name="P37"><text:soft-page-break/><text:span text:style-name="T6">2. Chương trình và kịch bản buổi lễ.</text:span></text:p>
      <text:p text:style-name="P37"><text:span text:style-name="T6">3. Ma-két phông buổi lễ.</text:span></text:p>
      <text:p text:style-name="P40">4. Mẫu dấu đặc biệt.</text:p>
      <text:p text:style-name="P40">5. Mẫu phong bì ngày phát hành đầu tiên.</text:p>
      <text:p text:style-name="P37"><text:span text:style-name="T6">6. Mẫu thiết kế bìa phát hành đặc biệt.</text:span></text:p>
      <text:p text:style-name="P37"><text:span text:style-name="T10">Điều 8. Đại biểu tham dự</text:span></text:p>
      <text:p text:style-name="P33"><text:span text:style-name="T6"><text:tab/>1. Bộ Thông tin và Truyền thông chịu trách nhiệm mời đại diện lãnh đạo Đảng và Nhà nước.</text:span></text:p>
      <text:p text:style-name="P37"><text:span text:style-name="T6">2. Đơn vị được giao nhiệm vụ tổ chức lễ phát hành đặc biệt chịu trách nhiệm mời đại diện lãnh đạo Bộ, Ban, ngành, Uỷ ban nhân dân tỉnh, thành phố trực thuộc trung ương và tổ chức trong nước và nước ngoài, cơ quan báo chí trung ương, địa phương và các khách mời khác.</text:span></text:p>
      <text:p text:style-name="P37"><text:span text:style-name="T10">Điều 9. Kinh phí tổ chức lễ phát hành đặc biệt</text:span></text:p>
      <text:p text:style-name="P37"><text:span text:style-name="T6">Kinh phí tổ chức lễ phát hành đặc biệt được trích từ nguồn kinh phí hoạt động hàng năm của Bộ Thông tin và Truyền thông và từ các nguồn tài trợ khác (nếu có).</text:span></text:p>
      <text:p text:style-name="P39"/>
      <text:h text:style-name="P45" text:outline-level="3">Chương III</text:h>
      <text:h text:style-name="P44" text:outline-level="3"><text:span text:style-name="T8">DẤU ĐẶC BIỆT, ẤN PHẨM PHÁT HÀNH ĐẶC BIỆT VÀ LƯU TRỮ <text:s/></text:span></text:h>
      <text:p text:style-name="P37"><text:span text:style-name="T10">Điều 10. Dấu đặc biệt</text:span></text:p>
      <text:p text:style-name="P33"><text:span text:style-name="T6"><text:tab/>1. Dấu đặc biệt bao gồm các nội dung được ghi dưới đây:</text:span></text:p>
      <text:p text:style-name="P33"><text:span text:style-name="T6"><text:tab/> <text:s/>a) Tên bộ tem được tổ chức lễ phát hành đặc biệt.</text:span></text:p>
      <text:p text:style-name="P33"><text:span text:style-name="T6"><text:tab/> <text:s/>b) Dòng chữ “Ngày phát hành đầu tiên”.</text:span></text:p>
      <text:p text:style-name="P33"><text:span text:style-name="T6"><text:tab/> <text:s/>c) Tên địa điểm tổ chức buổi lễ phát hành đặc biệt (tên tỉnh, thành phố trực thuộc trung ương). </text:span></text:p>
      <text:p text:style-name="P37"><text:span text:style-name="T6"><text:s text:c="2"/>d) Ngày, tháng và năm phát hành đầu tiên của bộ tem.</text:span></text:p>
      <text:p text:style-name="P37"><text:span text:style-name="T6"><text:s text:c="2"/>đ) Nội dung, hình ảnh có liên quan đến chủ đề bộ tem.</text:span></text:p>
      <text:p text:style-name="P33"><text:span text:style-name="T6"><text:tab/>2. Mỗi địa điểm tổ chức lễ phát hành phải có 04 dấu để phục vụ lễ phát hành đặc biệt và người sưu tập tem trong ngày phát hành đầu tiên.</text:span></text:p>
      <text:p text:style-name="P37"><text:span text:style-name="T6">3. Dấu đặc biệt được đóng lên bìa phát hành đặc biệt phải bảo đảm rõ nét, đều mực, một mẫu tem đóng hủy khoảng ¼ diện tích dấu và nằm trong trang 03 </text:span><text:soft-page-break/><text:span text:style-name="T6">của bìa phát hành đặc biệt và trang 02 của bìa phát hành đặc biệt nếu bộ tem có nhiều mẫu tem và blốc.</text:span></text:p>
      <text:p text:style-name="P37"><text:span text:style-name="T10">Điều 11. Ấn phẩm phát hành đặc biệt</text:span></text:p>
      <text:p text:style-name="P37"><text:span text:style-name="T6">1. Ấn phẩm phát hành đặc biệt gồm:</text:span></text:p>
      <text:p text:style-name="P40">a) Bìa phát hành đặc biệt;</text:p>
      <text:p text:style-name="P37"><text:span text:style-name="T6">b) Phong bì ngày phát hành đầu tiên;</text:span></text:p>
      <text:p text:style-name="P37"><text:span text:style-name="T6">c) Phong bì kỷ niệm;</text:span></text:p>
      <text:p text:style-name="P37"><text:span text:style-name="T6">d) Bưu ảnh kỷ niệm;</text:span></text:p>
      <text:p text:style-name="P37"><text:span text:style-name="T6">đ) Bìa gài tem, album tem;</text:span></text:p>
      <text:p text:style-name="P40">e) Các ấn phẩm khác phục vụ lễ phát hành đặc biệt.</text:p>
      <text:p text:style-name="P37"><text:span text:style-name="T6">2. Các ấn phẩm ghi tại các điểm a, b khoản 1 Điều này là bắt buộc đối với tất cả các buổi lễ phát hành đặc biệt.</text:span></text:p>
      <text:p text:style-name="P37"><text:span text:style-name="T10">Điều 12. <text:s/>Bìa phát hành đặc biệt </text:span></text:p>
      <text:p text:style-name="P37"><text:span text:style-name="T6">1. Bìa phát hành đặc biệt gồm có 02 tờ, 04 trang, được làm bằng giấy phấn, không dòng kẻ, khổ A3 gập thành khổ A4, định lượng giấy từ 170g/m2 trở lên.</text:span></text:p>
      <text:p text:style-name="P37"><text:span text:style-name="T6">2. Số lượng bìa phát hành đặc biệt cho 01 bộ tem phát hành đặc biệt tại 01 địa điểm phát hành là 04 bìa.</text:span></text:p>
      <text:p text:style-name="P37"><text:span text:style-name="T6">3. Nội dung bìa phát hành đặc biệt được thiết kế theo mẫu quy định tại Phụ lục 2 ban hành kèm theo Thông tư này, cụ thể gồm các nội dung sau: <text:s/></text:span></text:p>
      <text:p text:style-name="P37"><text:span text:style-name="T6">a) Tờ 01, trang 01 </text:span><text:span text:style-name="T15">là phần bìa trước của bìa phát hành đặc biệt,</text:span><text:span text:style-name="T6"> có in dòng chữ “Bộ Thông tin và Truyền thông” ở phía trên đầu trang, dòng chữ “Bìa phát hành đặc biệt bộ tem (tên bộ tem)” ở giữa trang và dòng chữ “tên địa điểm, </text:span><text:span text:style-name="T15">ngày, tháng và năm tổ chức lễ phát hành đặc biệt” ở phía dưới trang; </text:span></text:p>
      <text:p text:style-name="P37"><text:span text:style-name="T15">Tờ 01, trang 02 để trống,</text:span><text:span text:style-name="T6"> trường hợp bộ tem phát hành có nhiều mẫu tem hoặc có blốc thì sử dụng cả trang 02, tờ 01 cho nội dung ghi tại mục b khoản này.</text:span></text:p>
      <text:p text:style-name="P37"><text:span text:style-name="T6">b) Tờ 02, trang 01, có dòng chữ “Bộ Thông tin và Truyền thông” ở phía trên đầu trang, dòng chữ “Phát hành đặc biệt bộ tem (tên bộ tem)” ở phía trên phần giữa trang, bộ tem (trọn bộ) và blốc (nếu có) được dán ở giữa trang (nếu bộ tem chỉ có 01 hoặc 02 mẫu, có thể dán 02 hoặc 04 mẫu tem), vị trí để ký, đóng dấu ở phía dưới phần giữa trang và dòng chữ “Tên địa điểm, </text:span><text:span text:style-name="T15">ngày, tháng và năm tổ chức lễ phát hành đặc biệt” ở phía dưới trang; tờ 02, trang 02 để trống</text:span><text:span text:style-name="T6">.</text:span></text:p>
      <text:p text:style-name="P37"><text:soft-page-break/><text:span text:style-name="T10">Điều 13. Lưu trữ dấu đặc biệt, bìa phát hành đặc biệt</text:span></text:p>
      <text:p text:style-name="P37"><text:span text:style-name="T6">Dấu đặc biệt, bìa phát hành đặc biệt được phân bổ và lưu trữ tại các cơ quan, đơn vị sau:</text:span></text:p>
      <text:p text:style-name="P37"><text:span text:style-name="T6">1. Bộ Thông tin và Truyền thông: 02 dấu đặc biệt và 01 bìa phát hành đặc biệt của tất cả các địa điểm tổ chức lễ phát hành đặc biệt.</text:span></text:p>
      <text:p text:style-name="P37"><text:span text:style-name="T6">2. Đơn vị phối hợp tổ chức lễ phát hành đặc biệt: 01 bìa phát hành đặc biệt.</text:span></text:p>
      <text:p text:style-name="P37"><text:span text:style-name="T6">3. Đơn vị được giao nhiệm vụ tổ chức lễ phát hành đặc biệt: 01 bìa phát hành đặc biệt.</text:span></text:p>
      <text:p text:style-name="P37"><text:span text:style-name="T6">4. Bảo tàng Bưu điện: 02 dấu đặc biệt và 01 bìa phát hành đặc biệt.</text:span></text:p>
      <text:p text:style-name="P37"><text:span text:style-name="T6">Đợn vị được giao nhiệm vụ tổ chức lễ phát hành đặc biệt có trách nhiệm thu hồi, chuyển giao dấu đặc biệt và bìa phát hành đặc biệt cho các cơ quan, đơn vị nêu trên.</text:span><text:span text:style-name="T10"> </text:span></text:p>
      <text:p text:style-name="P39"/>
      <text:h text:style-name="P43" text:outline-level="3">Chương IV</text:h>
      <text:h text:style-name="P43" text:outline-level="3">ĐIỀU KHOẢN THI HÀNH</text:h>
      <text:p text:style-name="P36"><text:span text:style-name="T10">Điều 14. Điều khoản thi hành</text:span></text:p>
      <text:p text:style-name="P37"><text:span text:style-name="T6">1. Thông tư này có hiệu lực thi hành kể từ ngày 01 tháng 01 năm 2012. </text:span></text:p>
      <text:p text:style-name="P37"><text:span text:style-name="T6">2. Trong quá trình thực hiện, nếu có vấn đề phát sinh hoặc khó khăn, vướng mắc đề nghị các tổ chức, cá nhân phản ảnh về Bộ Thông tin và Truyền thông để xem xét, giải quyết./.</text:span></text:p>
      <text:p text:style-name="P5"/>
      <text:p text:style-name="P5"/>
      <table:table table:name="Table2" table:style-name="Table2">
        <table:table-column table:style-name="Table2.A"/>
        <table:table-column table:style-name="Table2.B"/>
        <table:table-row table:style-name="Table2.1">
          <table:table-cell table:style-name="Table2.A1" office:value-type="string">
            <text:p text:style-name="P20"/>
            <text:p text:style-name="P19">Nơi nhận:</text:p>
            <text:p text:style-name="P48">- Văn phòng Quốc hội; </text:p>
            <text:p text:style-name="P48">- Văn phòng Chủ tịch nước; </text:p>
            <text:p text:style-name="P48">- Văn phòng Chính phủ; </text:p>
            <text:p text:style-name="P48">- Tòa án nhân dân tối cao; </text:p>
            <text:p text:style-name="WW-Default"><text:span text:style-name="T16">- Các Bộ, cơ quan ngang Bộ, cơ quan thuộc Chính phủ; </text:span></text:p>
            <text:p text:style-name="WW-Default"><text:span text:style-name="T16">- Cơ quan TW các đoàn thể; </text:span></text:p>
            <text:p text:style-name="P48">- Công báo; </text:p>
            <text:p text:style-name="P48">- Cổng TTĐT Chính phủ;</text:p>
            <text:p text:style-name="WW-Default"><text:span text:style-name="T16">- Trang TTĐT Bộ TTTT; </text:span></text:p>
            <text:p text:style-name="WW-Default"><text:span text:style-name="T16">- UBND, HĐND tỉnh, thành phố trực thuộc TW; </text:span></text:p>
            <text:p text:style-name="P48">- Cục Kiểm tra văn bản (Bộ Tư pháp);</text:p>
            <text:p text:style-name="P48">- Bộ trưởng và các Thứ trưởng;</text:p>
            <text:p text:style-name="P48">- Các đơn vị thuộc Bộ TTTT;</text:p>
            <text:p text:style-name="P21">- Lưu VT, BC.</text:p>
          </table:table-cell>
          <table:table-cell table:style-name="Table2.A1" office:value-type="string">
            <text:p text:style-name="P2"><text:span text:style-name="T10">KT. BỘ TRƯỞNG</text:span></text:p>
            <text:p text:style-name="P16">THỨ TRƯỞNG</text:p>
            <text:p text:style-name="P22"/>
            <text:p text:style-name="P22"/>
            <text:p text:style-name="P22"/>
            <text:p text:style-name="P22">(đã ký)</text:p>
            <text:p text:style-name="P22"/>
            <text:p text:style-name="P22"/>
            <text:p text:style-name="P22"/>
            <text:p text:style-name="P16">Nguyễn Thành Hưng</text:p>
            <text:p text:style-name="P22"/>
            <text:p text:style-name="P22"><text:line-break/></text:p>
          </table:table-cell>
        </table:table-row>
      </table:table>
      <text:p text:style-name="P6"/>
      <text:p text:style-name="P42"><text:span text:style-name="T9">Phụ lục</text:span><text:span text:style-name="T9"> 1. Phông của buổi lễ phát hành đặc biệt</text:span></text:p>
      <text:p text:style-name="P1"><text:span text:style-name="T3">(Ban hành kèm theo Thông tư số 25/2011/TT-BTTTT ngày 26 tháng 9 năm 2011 của Bộ trưởng Bộ Thông tin và Truyền thông)</text:span></text:p>
      <text:p text:style-name="P11"/>
      <table:table table:name="Table3" table:style-name="Table3">
        <table:table-column table:style-name="Table3.A"/>
        <table:table-row table:style-name="Table3.1">
          <table:table-cell table:style-name="Table3.A1" office:value-type="string">
            <text:p text:style-name="P31">BỘ THÔNG TIN VÀ TRUYỀN THÔNG</text:p>
          </table:table-cell>
        </table:table-row>
        <table:table-row table:style-name="Table3.1">
          <table:table-cell table:style-name="Table3.A1" office:value-type="string">
            <text:p text:style-name="P31">ĐƠN VỊ PHỐI HỢP LIÊN QUAN</text:p>
          </table:table-cell>
        </table:table-row>
        <table:table-row table:style-name="Table3.1">
          <table:table-cell table:style-name="Table3.A1" office:value-type="string">
            <text:p text:style-name="P31">ĐƠN VỊ ĐƯỢC GIAO NHIỆM VỤ TỔ CHỨC BUỔI LỄ</text:p>
          </table:table-cell>
        </table:table-row>
        <table:table-row table:style-name="Table3.1">
          <table:table-cell table:style-name="Table3.A1" office:value-type="string">
            <text:p text:style-name="P4"/>
            <text:p text:style-name="P3"/>
            <text:p text:style-name="P1"><text:span text:style-name="T9">LỄ PHÁT HÀNH ĐẶC BIỆT BỘ TEM BƯU CHÍNH</text:span></text:p>
            <text:p text:style-name="P1"><text:span text:style-name="T1">“Tên bộ tem”</text:span></text:p>
            <text:p text:style-name="P3"/>
            <text:p text:style-name="P3"/>
            <text:p text:style-name="P3"/>
            <text:p text:style-name="P3"/>
            <text:p text:style-name="P3"/>
            <text:p text:style-name="P3"/>
            <text:p text:style-name="P1"><text:span text:style-name="T1">(hình ảnh bộ tem, trường hợp không sử dụng tranh tem phóng to, </text:span></text:p>
            <text:p text:style-name="P3">đèn chiếu hình ảnh bộ te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3.1">
          <table:table-cell table:style-name="Table3.A1" office:value-type="string">
            <text:p text:style-name="P29"><text:span text:style-name="T9">Tên đ</text:span><text:span text:style-name="T9">ịa điểm, ngày, tháng và năm tổ chức lễ phát hành đặc biệt</text:span></text:p>
          </table:table-cell>
        </table:table-row>
      </table:table>
      <text:p text:style-name="P42"><text:span text:style-name="T9">Phụ lục</text:span><text:span text:style-name="T9"> 2. Bìa phát hành đặc biệt </text:span></text:p>
      <text:p text:style-name="P1"><text:span text:style-name="T3">(Ban hành kèm theo Thông tư số 25/2011/TT-BTTTT ngày 26 tháng 9 năm 2011 của Bộ trưởng Bộ Thông tin và Truyền thông)</text:span></text:p>
      <text:p text:style-name="P23"/>
      <text:p text:style-name="P1"><text:span text:style-name="T9">Tờ 1, trang 1</text:span></text:p>
      <text:p text:style-name="P24"/>
      <table:table table:name="Table4" table:style-name="Table4">
        <table:table-column table:style-name="Table4.A"/>
        <table:table-row table:style-name="Table4.1">
          <table:table-cell table:style-name="Table4.A1" office:value-type="string">
            <text:p text:style-name="P4"/>
            <text:p text:style-name="P14">BỘ THÔNG TIN VÀ TRUYỀN THÔNG</text:p>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9">BÌA PHÁT HÀNH ĐẶC BIỆT BỘ TEM BƯU CHÍNH</text:span></text:p>
            <text:p text:style-name="P1"><text:span text:style-name="T1">“Tên bộ tem”</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9">Tên địa điểm, ngày, tháng và năm tổ chức lễ phát hành đặc biệt</text:span></text:p>
            <text:p text:style-name="P3"/>
          </table:table-cell>
        </table:table-row>
      </table:table>
      <text:p text:style-name="P1"><text:soft-page-break/><text:span text:style-name="T9">Tờ 2, trang 1</text:span></text:p>
      <text:p text:style-name="P24"/>
      <table:table table:name="Table5" table:style-name="Table5">
        <table:table-column table:style-name="Table5.A"/>
        <table:table-row table:style-name="Table5.1">
          <table:table-cell table:style-name="Table5.A1" office:value-type="string">
            <text:p text:style-name="P15"/>
            <text:p text:style-name="P14">BỘ THÔNG TIN VÀ TRUYỀN THÔNG</text:p>
            <text:p text:style-name="P3"/>
            <text:p text:style-name="P3"/>
            <text:p text:style-name="P3"/>
            <text:p text:style-name="P14">PHÁT HÀNH ĐẶC BIỆT BỘ TEM BƯU CHÍNH</text:p>
            <text:p text:style-name="P1"><text:span text:style-name="T1">“Tên bộ tem”</text:span></text:p>
            <text:p text:style-name="P3"/>
            <text:p text:style-name="P3"/>
            <text:p text:style-name="P1"><text:span text:style-name="T1">(vị trí dán tem và blốc, lưu ý khoảng cách để đóng dấu)</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Vị trí ký)</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5.1">
          <table:table-cell table:style-name="Table5.A1" office:value-type="string">
            <text:p text:style-name="P29"><text:span text:style-name="T9">Tên địa điểm</text:span><text:span text:style-name="T9">, ngày, tháng và năm tổ chức lễ phát hành đặc biệt</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0.7874in" style:type="center"/>
          <style:tab-stop style:position="4.4299in" style:type="center"/>
        </style:tab-stops>
      </style:paragraph-properties>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tyle="italic" fo:font-weight="bold"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1pt" style:text-underline-style="solid" style:text-underline-width="auto" style:text-underline-color="font-color" style:font-size-asian="11pt" style:font-size-complex="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none"/>
      <style:text-properties fo:font-weight="bold"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weight="bold"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margin-left="2in" fo:margin-right="0in" fo:text-align="justify" style:justify-single-word="false" fo:text-indent="0.5in" style:auto-text-indent="false" fo:keep-with-next="always"/>
      <style:text-properties style:font-name="Times New Roman" fo:font-weight="bold" style:font-weight-asian="bold" style:font-size-complex="12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style>
    <style:style style:name="Body_20_Text_20_Indent_20_2" style:display-name="Body Text Indent 2"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0693in" fo:margin-bottom="0.0693in"/>
      <style:text-properties fo:color="#000000" style:font-name="Times New Roman" fo:font-size="12pt" style:font-size-asian="12pt" style:font-size-complex="12pt"/>
    </style:style>
    <style:style style:name="Body_20_Text_20_2" style:display-name="Body Text 2" style:family="paragraph" style:parent-style-name="Standard">
      <style:paragraph-properties fo:text-align="justify" style:justify-single-word="false"/>
      <style:text-properties style:font-name="Times New Roman" fo:font-style="italic" style:font-style-asian="italic" style:font-size-complex="12pt" style:font-style-complex="italic"/>
    </style:style>
    <style:style style:name="Body_20_Text_20_3" style:display-name="Body Text 3" style:family="paragraph" style:parent-style-name="Standard">
      <style:paragraph-properties fo:text-align="center" style:justify-single-word="false"/>
      <style:text-properties style:font-name="Times New Roman" fo:font-size="16pt" fo:font-weight="bold" style:font-size-asian="16pt" style:font-weight-asian="bold" style:font-size-complex="12pt" style:font-weight-complex="bold"/>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properties style:font-name="Times New Roman" style:font-size-complex="12pt"/>
    </style:style>
    <style:style style:name="Footer" style:family="paragraph" style:parent-style-name="Standard" style:class="extra">
      <style:paragraph-properties style:text-autospace="none">
        <style:tab-stops>
          <style:tab-stop style:position="3in" style:type="center"/>
          <style:tab-stop style:position="6in" style:type="right"/>
        </style:tab-stops>
      </style:paragraph-properties>
      <style:text-properties style:font-size-complex="14pt"/>
    </style:style>
    <style:style style:name="text9" style:family="paragraph" style:parent-style-name="Standard">
      <style:paragraph-properties fo:margin-left="0.1043in" fo:margin-right="0.1043in" fo:margin-top="0.1043in" fo:margin-bottom="0.1043in" style:line-height-at-least="0.1807in" fo:text-indent="0in" style:auto-text-indent="false"/>
      <style:text-properties fo:color="#000000" style:font-name="Verdana" fo:font-size="9pt" style:font-size-asian="9pt" style:font-size-complex="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style:font-size-complex="12pt"/>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_20_Char" style:display-name=" Char" style:family="paragraph" style:next-style-name="Standard">
      <style:paragraph-properties fo:margin-top="0in" fo:margin-bottom="0.111in" fo:line-height="0.1665in"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1pt" style:language-complex="ar" style:country-complex="SA"/>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style>
    <style:style style:name="WW8Num14z0" style:family="text">
      <style:text-properties style:font-name="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091in" fo:margin-bottom="0.5in" fo:margin-left="1.1811in" fo:margin-right="0.74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299in" fo:margin-top="0.0909in" style:dynamic-spacing="true"/>
      </style:footer-style>
    </style:page-layout>
    <style:page-layout style:name="Mpm2">
      <style:page-layout-properties fo:page-width="8.2681in" fo:page-height="11.6929in" style:num-format="1" style:print-orientation="portrait" fo:margin-top="0.7091in" fo:margin-bottom="0.6299in" fo:margin-left="1.1811in" fo:margin-right="0.748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8"><draw:text-box fo:min-height="0.1457in"><text:p text:style-name="Footer"><text:span text:style-name="Page_20_Number"><text:span text:style-name="MT1"><text:page-number text:select-page="current">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SERVEX</meta:initial-creator>
    <meta:creation-date>2011-10-04T15:56:00</meta:creation-date>
    <dc:creator>dtthang</dc:creator>
    <dc:date>2011-10-04T15:56:00</dc:date>
    <meta:print-date>2011-09-29T13:50:00</meta:print-date>
    <meta:editing-cycles>2</meta:editing-cycles>
    <meta:editing-duration>P15824DT17H31M44S</meta:editing-duration>
    <meta:document-statistic meta:table-count="5" meta:image-count="0" meta:object-count="0" meta:page-count="9" meta:paragraph-count="150" meta:word-count="2506" meta:character-count="11060"/>
    <meta:generator>OOo-dev/3.4$Win32 OpenOffice.org_project/300m95$Build-9553</meta:generator>
  </office:meta>
</office:document-meta>
</file>