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75in" fo:margin-left="-0.075in" style:page-number="auto" table:align="left" style:writing-mode="lr-tb"/>
    </style:style>
    <style:style style:name="Table1.A" style:family="table-column">
      <style:table-column-properties style:column-width="2.1424in"/>
    </style:style>
    <style:style style:name="Table1.B" style:family="table-column">
      <style:table-column-properties style:column-width="4.232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in" fo:margin-left="-0.075in" table:align="left" style:writing-mode="lr-tb"/>
    </style:style>
    <style:style style:name="Table2.A" style:family="table-column">
      <style:table-column-properties style:column-width="3.4778in"/>
    </style:style>
    <style:style style:name="Table2.B" style:family="table-column">
      <style:table-column-properties style:column-width="2.722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3pt" fo:language="pt" fo:country="BR" fo:font-weight="bold" style:font-size-asian="13pt" style:font-weight-asian="bold"/>
    </style:style>
    <style:style style:name="P3" style:family="paragraph" style:parent-style-name="Standard">
      <style:paragraph-properties fo:text-align="center" style:justify-single-word="false"/>
      <style:text-properties style:text-position="super 58%" fo:font-size="12pt" fo:language="pt" fo:country="BR" style:font-size-asian="12pt" style:language-asian="none" style:country-asian="none" style:font-size-complex="12pt"/>
    </style:style>
    <style:style style:name="P4" style:family="paragraph" style:parent-style-name="Standard">
      <style:paragraph-properties fo:text-align="center" style:justify-single-word="false"/>
      <style:text-properties style:text-position="super 58%" fo:font-size="12pt" fo:language="pt" fo:country="BR" style:font-size-asian="12pt" style:language-asian="none" style:country-asian="none" style:font-size-complex="8pt"/>
    </style:style>
    <style:style style:name="P5" style:family="paragraph" style:parent-style-name="Standard">
      <style:paragraph-properties fo:line-height="130%">
        <style:tab-stops>
          <style:tab-stop style:position="3.15in" style:type="center"/>
          <style:tab-stop style:position="3.5217in"/>
        </style:tab-stops>
      </style:paragraph-properties>
    </style:style>
    <style:style style:name="P6" style:family="paragraph" style:parent-style-name="Standard">
      <style:paragraph-properties fo:line-height="130%" fo:text-align="center" style:justify-single-word="false"/>
      <style:text-properties fo:font-size="1pt" fo:language="pt" fo:country="BR" fo:font-weight="bold" style:font-size-asian="1pt" style:font-weight-asian="bold"/>
    </style:style>
    <style:style style:name="P7" style:family="paragraph" style:parent-style-name="Standard">
      <style:paragraph-properties fo:line-height="130%">
        <style:tab-stops>
          <style:tab-stop style:position="3.15in" style:type="center"/>
          <style:tab-stop style:position="3.5217in"/>
        </style:tab-stops>
      </style:paragraph-properties>
      <style:text-properties fo:font-size="9pt" fo:language="pt" fo:country="BR" fo:font-weight="bold" style:font-size-asian="9pt" style:font-weight-asian="bold"/>
    </style:style>
    <style:style style:name="P8" style:family="paragraph" style:parent-style-name="Standard">
      <style:paragraph-properties fo:line-height="130%" fo:text-align="center" style:justify-single-word="false"/>
      <style:text-properties fo:font-size="9pt" fo:language="pt" fo:country="BR" fo:font-weight="bold" style:font-size-asian="9pt" style:font-weight-asian="bold"/>
    </style:style>
    <style:style style:name="P9" style:family="paragraph" style:parent-style-name="Standard">
      <style:paragraph-properties fo:margin-left="0in" fo:margin-right="0in" fo:margin-top="0.1in" fo:margin-bottom="0.1in" fo:line-height="120%" fo:text-align="justify" style:justify-single-word="false" fo:text-indent="0.5in" style:auto-text-indent="false"/>
    </style:style>
    <style:style style:name="P10" style:family="paragraph" style:parent-style-name="Standard">
      <style:paragraph-properties fo:margin-left="0in" fo:margin-right="0in" fo:margin-top="0.1in" fo:margin-bottom="0.1in" fo:line-height="120%" fo:text-align="justify" style:justify-single-word="false" fo:text-indent="0.5in" style:auto-text-indent="false"/>
      <style:text-properties fo:font-size="5pt" style:font-size-asian="5pt"/>
    </style:style>
    <style:style style:name="P11" style:family="paragraph" style:parent-style-name="Standard">
      <style:paragraph-properties fo:margin-left="0in" fo:margin-right="0in" fo:margin-top="0.1in" fo:margin-bottom="0.1in" fo:line-height="120%" fo:text-align="justify" style:justify-single-word="false" fo:text-indent="0.5in" style:auto-text-indent="false"/>
      <style:text-properties fo:language="nl" fo:country="NL"/>
    </style:style>
    <style:style style:name="P12" style:family="paragraph" style:parent-style-name="Standard">
      <style:paragraph-properties fo:margin-left="0in" fo:margin-right="0in" fo:margin-top="0.1in" fo:margin-bottom="0.1in" fo:line-height="115%" fo:text-align="justify" style:justify-single-word="false" fo:text-indent="0.5in" style:auto-text-indent="false"/>
      <style:text-properties fo:font-size="4pt" style:font-size-asian="4pt"/>
    </style:style>
    <style:style style:name="P13" style:family="paragraph" style:parent-style-name="Standard">
      <style:paragraph-properties fo:margin-top="0.1in" fo:margin-bottom="0.1in" fo:line-height="120%" fo:text-align="center" style:justify-single-word="false"/>
      <style:text-properties fo:font-size="13pt" fo:font-weight="bold" style:font-size-asian="13pt" style:font-weight-asian="bold"/>
    </style:style>
    <style:style style:name="P14" style:family="paragraph" style:parent-style-name="Standard">
      <style:paragraph-properties fo:margin-top="0.0835in" fo:margin-bottom="0in" fo:line-height="130%" fo:text-align="justify" style:justify-single-word="false"/>
      <style:text-properties fo:language="fr" fo:country="FR"/>
    </style:style>
    <style:style style:name="P15" style:family="paragraph" style:parent-style-name="Heading_20_1">
      <style:paragraph-properties fo:line-height="130%"/>
      <style:text-properties fo:color="#000000" fo:language="pt" fo:country="BR"/>
    </style:style>
    <style:style style:name="P16" style:family="paragraph" style:parent-style-name="Heading_20_2">
      <style:paragraph-properties fo:margin-left="0in" fo:margin-right="0in" fo:margin-top="0.1665in" fo:margin-bottom="0.0835in" fo:line-height="100%" fo:text-indent="0in" style:auto-text-indent="false"/>
    </style:style>
    <style:style style:name="P17" style:family="paragraph" style:parent-style-name="Heading_20_7">
      <style:paragraph-properties fo:line-height="100%"/>
      <style:text-properties style:font-name="Times New Roman" fo:language="pt" fo:country="BR"/>
    </style:style>
    <style:style style:name="P18" style:family="paragraph" style:parent-style-name="Heading_20_7">
      <style:paragraph-properties fo:line-height="115%"/>
    </style:style>
    <style:style style:name="P19" style:family="paragraph" style:parent-style-name="Text_20_body_20_indent">
      <style:paragraph-properties fo:margin-top="0.1in" fo:margin-bottom="0.1in" fo:line-height="120%" fo:text-align="justify" style:justify-single-word="false"/>
    </style:style>
    <style:style style:name="P20" style:family="paragraph" style:parent-style-name="Text_20_body_20_indent">
      <style:paragraph-properties fo:margin-left="0in" fo:margin-right="0in" fo:margin-top="0in" fo:margin-bottom="0in" fo:line-height="0.1528in" fo:text-indent="0in" style:auto-text-indent="false"/>
    </style:style>
    <style:style style:name="P21" style:family="paragraph" style:parent-style-name="Footer">
      <style:paragraph-properties fo:margin-left="0in" fo:margin-right="0.25in" fo:text-indent="0in" style:auto-text-indent="false"/>
    </style:style>
    <style:style style:name="P22" style:family="paragraph" style:parent-style-name="abc">
      <style:paragraph-properties fo:line-height="0.1528in" fo:text-align="justify" style:justify-single-word="false"/>
    </style:style>
    <style:style style:name="P23" style:family="paragraph" style:parent-style-name="abc">
      <style:paragraph-properties fo:line-height="0.1528in" fo:text-align="justify" style:justify-single-word="false" style:snap-to-layout-grid="false"/>
      <style:text-properties style:font-name="Times New Roman" fo:font-size="10pt" fo:language="fr" fo:country="FR" fo:font-style="italic" fo:font-weight="bold" style:font-size-asian="10pt" style:font-style-asian="italic" style:font-weight-asian="bold"/>
    </style:style>
    <style:style style:name="P24" style:family="paragraph" style:parent-style-name="abc">
      <style:paragraph-properties fo:line-height="0.1528in" fo:text-align="justify" style:justify-single-word="false"/>
      <style:text-properties style:font-name="Times New Roman" fo:font-size="12pt" fo:language="fr" fo:country="FR" fo:font-style="italic" fo:font-weight="bold" style:font-size-asian="12pt" style:font-style-asian="italic" style:font-weight-asian="bold"/>
    </style:style>
    <style:style style:name="P25" style:family="paragraph" style:parent-style-name="abc">
      <style:paragraph-properties fo:line-height="0.1528in" fo:text-align="justify" style:justify-single-word="false"/>
      <style:text-properties style:font-name="Times New Roman" fo:font-size="11pt" fo:language="fr" fo:country="FR" style:font-size-asian="11pt"/>
    </style:style>
    <style:style style:name="P26" style:family="paragraph" style:parent-style-name="abc">
      <style:paragraph-properties fo:text-align="center" style:justify-single-word="false"/>
      <style:text-properties style:font-name="Times New Roman" fo:font-size="13pt" fo:language="fr" fo:country="FR" fo:font-weight="bold" style:font-size-asian="13pt" style:font-weight-asian="bold"/>
    </style:style>
    <style:style style:name="P27" style:family="paragraph" style:parent-style-name="abc">
      <style:paragraph-properties fo:text-align="center" style:justify-single-word="false" style:snap-to-layout-grid="false"/>
      <style:text-properties style:font-name="Times New Roman" fo:font-size="13pt" fo:language="fr" fo:country="FR" fo:font-weight="bold" style:font-size-asian="13pt" style:font-weight-asian="bold"/>
    </style:style>
    <style:style style:name="P28" style:family="paragraph" style:parent-style-name="abc">
      <style:paragraph-properties fo:text-align="center" style:justify-single-word="false"/>
      <style:text-properties style:font-name="Times New Roman" fo:language="fr" fo:country="FR" fo:font-weight="bold" style:font-weight-asian="bold"/>
    </style:style>
    <style:style style:name="P29" style:family="paragraph" style:parent-style-name="abc">
      <style:paragraph-properties fo:text-align="justify" style:justify-single-word="false"/>
      <style:text-properties style:font-name="Times New Roman" fo:language="fr" fo:country="FR" fo:font-weight="bold" style:font-weight-asian="bold"/>
    </style:style>
    <style:style style:name="P30" style:family="paragraph" style:parent-style-name="Body_20_Text_20_Indent_20_2">
      <style:paragraph-properties fo:margin-left="0in" fo:margin-right="0in" fo:margin-top="0.1in" fo:margin-bottom="0.1in" fo:line-height="120%" fo:text-indent="0.5in" style:auto-text-indent="false"/>
    </style:style>
    <style:style style:name="P31" style:family="paragraph" style:parent-style-name="Body_20_Text_20_Indent_20_3">
      <style:paragraph-properties fo:margin-top="0.1665in" fo:margin-bottom="0.1665in" fo:line-height="120%"/>
    </style:style>
    <style:style style:name="P32" style:family="paragraph" style:parent-style-name="Text_20_body">
      <style:paragraph-properties fo:margin-left="0in" fo:margin-right="0in" fo:margin-top="0.1in" fo:margin-bottom="0.1in" fo:line-height="120%" fo:text-align="justify" style:justify-single-word="false" fo:text-indent="0.5in" style:auto-text-indent="false"/>
    </style:style>
    <style:style style:name="P33" style:family="paragraph" style:parent-style-name="Text_20_body">
      <style:paragraph-properties fo:margin-left="0in" fo:margin-right="0in" fo:margin-top="0.1in" fo:margin-bottom="0.1in" fo:line-height="120%" fo:text-align="justify" style:justify-single-word="false" fo:text-indent="0.5in" style:auto-text-indent="false"/>
      <style:text-properties style:font-name="Times New Roman"/>
    </style:style>
    <style:style style:name="P34" style:family="paragraph" style:parent-style-name="Text_20_body">
      <style:paragraph-properties fo:margin-left="0in" fo:margin-right="0in" fo:margin-top="0.1in" fo:margin-bottom="0.1in" fo:line-height="120%" fo:text-align="justify" style:justify-single-word="false" fo:text-indent="0.3937in" style:auto-text-indent="false"/>
    </style:style>
    <style:style style:name="P35" style:family="paragraph">
      <style:paragraph-properties fo:text-align="center" style:writing-mode="lr-tb"/>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font-size="13pt" fo:language="pt" fo:country="BR" fo:font-weight="bold" style:font-size-asian="13pt" style:font-weight-asian="bold"/>
    </style:style>
    <style:style style:name="T4" style:family="text">
      <style:text-properties fo:font-size="13pt" fo:language="pt" fo:country="BR" fo:font-style="italic" style:font-size-asian="13pt" style:font-style-asian="italic"/>
    </style:style>
    <style:style style:name="T5" style:family="text">
      <style:text-properties style:font-name="Times New Roman"/>
    </style:style>
    <style:style style:name="T6" style:family="text">
      <style:text-properties style:font-name="Times New Roman" fo:font-size="13pt" fo:language="pt" fo:country="BR" style:font-size-asian="13pt"/>
    </style:style>
    <style:style style:name="T7" style:family="text">
      <style:text-properties style:font-name="Times New Roman" fo:font-size="13pt" fo:language="pt" fo:country="BR" fo:font-weight="bold" style:font-size-asian="13pt" style:font-weight-asian="bold"/>
    </style:style>
    <style:style style:name="T8" style:family="text">
      <style:text-properties style:font-name="Times New Roman" fo:language="pt" fo:country="BR"/>
    </style:style>
    <style:style style:name="T9" style:family="text">
      <style:text-properties style:font-name="Times New Roman" fo:language="nl" fo:country="NL"/>
    </style:style>
    <style:style style:name="T10" style:family="text">
      <style:text-properties style:font-name="Times New Roman" fo:language="nl" fo:country="NL" style:font-weight-complex="bold"/>
    </style:style>
    <style:style style:name="T11" style:family="text">
      <style:text-properties style:font-name="Times New Roman" fo:font-style="italic" style:font-style-asian="italic"/>
    </style:style>
    <style:style style:name="T12" style:family="text">
      <style:text-properties style:font-name="Times New Roman" fo:letter-spacing="-0.0071in" style:font-size-complex="14pt"/>
    </style:style>
    <style:style style:name="T13" style:family="text">
      <style:text-properties style:font-name="Times New Roman" fo:letter-spacing="-0.0028in" style:font-size-complex="14pt"/>
    </style:style>
    <style:style style:name="T14" style:family="text">
      <style:text-properties style:font-name="Times New Roman" fo:font-weight="bold" style:font-weight-asian="bold"/>
    </style:style>
    <style:style style:name="T15" style:family="text">
      <style:text-properties style:font-name="Times New Roman" fo:language="vi" fo:country="VN" fo:font-weight="bold" style:font-weight-asian="bold"/>
    </style:style>
    <style:style style:name="T16" style:family="text">
      <style:text-properties style:font-name="Times New Roman" fo:font-size="11pt" fo:language="fr" fo:country="FR" style:font-size-asian="11pt"/>
    </style:style>
    <style:style style:name="T17" style:family="text">
      <style:text-properties style:font-name="Times New Roman" fo:font-size="11pt" fo:language="fr" fo:country="FR" style:font-size-asian="11pt" style:font-size-complex="11pt" style:font-weight-complex="bold"/>
    </style:style>
    <style:style style:name="T18" style:family="text">
      <style:text-properties style:font-name="Times New Roman" fo:language="fr" fo:country="FR" fo:font-weight="bold" style:font-weight-asian="bold"/>
    </style:style>
    <style:style style:name="T19" style:family="text">
      <style:text-properties fo:letter-spacing="-0.0028in"/>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Bold" fo:letter-spacing="-0.0043in" fo:language="nl" fo:country="NL"/>
    </style:style>
    <style:style style:name="T23" style:family="text">
      <style:text-properties fo:language="nl" fo:country="NL"/>
    </style:style>
    <style:style style:name="T24" style:family="text">
      <style:text-properties fo:language="nl" fo:country="NL" fo:font-weight="bold" style:font-weight-asian="bold"/>
    </style:style>
    <style:style style:name="T25" style:family="text">
      <style:text-properties fo:language="nl" fo:country="NL" fo:font-weight="bold" style:font-weight-asian="bold" style:font-weight-complex="bold"/>
    </style:style>
    <style:style style:name="T26" style:family="text">
      <style:text-properties fo:language="nl" fo:country="NL" fo:font-style="italic" style:font-style-asian="italic"/>
    </style:style>
    <style:style style:name="T27" style:family="text">
      <style:text-properties fo:letter-spacing="-0.0043in" fo:language="nl" fo:country="NL" fo:font-weight="bold" style:font-weight-asian="bold"/>
    </style:style>
    <style:style style:name="T28" style:family="text">
      <style:text-properties style:font-name="Times New Roman Bold" fo:letter-spacing="-0.0043in" fo:language="nl" fo:country="NL" fo:font-weight="bold" style:font-weight-asian="bold"/>
    </style:style>
    <style:style style:name="T29" style:family="text">
      <style:text-properties fo:language="vi" fo:country="VN"/>
    </style:style>
    <style:style style:name="T30" style:family="text">
      <style:text-properties fo:language="fr" fo:country="FR"/>
    </style:style>
    <style:style style:name="T31"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CHÍNH PHỦ</text:p>
            <text:p text:style-name="P3"><draw:line text:anchor-type="char" draw:z-index="3" draw:style-name="gr1" draw:text-style-name="P35" svg:x1="0.7571in" svg:y1="0.0425in" svg:x2="1.2114in" svg:y2="0.0425in"><text:p/></draw:line></text:p>
            <text:h text:style-name="P16" text:outline-level="2"><text:span text:style-name="T6">Số: </text:span><text:span text:style-name="T7"><text:s text:c="2"/>72 </text:span><text:span text:style-name="T6">/2011/NĐ-CP</text:span></text:h>
          </table:table-cell>
          <table:table-cell table:style-name="Table1.A1" office:value-type="string">
            <text:p text:style-name="P2">CỘNG HÒA XÃ HỘI CHỦ NGHĨA VIỆT NAM</text:p>
            <text:p text:style-name="P1"><text:span text:style-name="T3">Đ</text:span><text:span text:style-name="T3">ộc lập - Tự do - Hạnh phúc</text:span></text:p>
            <text:p text:style-name="P4"><draw:line text:anchor-type="char" draw:z-index="4" draw:style-name="gr1" draw:text-style-name="P35" svg:x1="0.961in" svg:y1="0.0374in" svg:x2="3.0803in" svg:y2="0.0374in"><text:p/></draw:line></text:p>
            <text:p text:style-name="P1"><text:span text:style-name="T4">Hà Nội, ngày</text:span><text:span text:style-name="T4"> 23 <text:s/>tháng 8 năm 2011</text:span></text:p>
          </table:table-cell>
        </table:table-row>
      </table:table>
      <text:p text:style-name="P6"/>
      <text:p text:style-name="P6"/>
      <text:p text:style-name="P6"/>
      <text:p text:style-name="P6"/>
      <text:p text:style-name="P6"/>
      <text:p text:style-name="P6"/>
      <text:p text:style-name="P6"/>
      <text:p text:style-name="P6"/>
      <text:p text:style-name="P6"/>
      <text:h text:style-name="P17" text:outline-level="7"/>
      <text:h text:style-name="P17" text:outline-level="7">NGHỊ ĐỊNH</text:h>
      <text:h text:style-name="P18" text:outline-level="7"><text:span text:style-name="T8">Sửa đổi, bổ</text:span><text:span text:style-name="T8"> sung một số điều của Nghị định số 111/2005/NĐ-CP</text:span></text:h>
      <text:h text:style-name="P18" text:outline-level="7"><text:span text:style-name="T8">ngày 26 tháng 8 năm 2005 của Chính phủ quy định chi tiết và hướng dẫn thi hành một số điều của Luật Xuất bản đã được sửa đổi, bổ sung bằng Nghị định số 11/2009/NĐ-CP ngày 10 tháng 02 năm 2009 và Nghị định số 105/2007/NĐ-CP ngày 21 tháng 6 năm 2007 của Chính phủ về hoạt động in các sản phẩm không phải <text:s/>là xuất bản phẩm</text:span></text:h>
      <text:p text:style-name="P5"><text:span text:style-name="T2"><text:tab/></text:span><draw:line text:anchor-type="char" draw:z-index="5" draw:style-name="gr1" draw:text-style-name="P35" svg:x1="2.6492in" svg:y1="0.0327in" svg:x2="3.6331in" svg:y2="0.0327in"><text:p/></draw:line><text:span text:style-name="T2"><text:tab/></text:span></text:p>
      <text:p text:style-name="P7"/>
      <text:h text:style-name="P15" text:outline-level="1">CHÍNH PHỦ</text:h>
      <text:p text:style-name="P8"/>
      <text:p text:style-name="P6"/>
      <text:p text:style-name="P9">Căn cứ Luật Tổ chức Chính phủ ngày 25 tháng 12 năm 2001;</text:p>
      <text:p text:style-name="P9">Căn cứ Luật Xuất bản ngày 03 tháng 12 năm 2004 đã được sửa đổi, bổ sung một số điều ngày 03 tháng 6 năm 2008;</text:p>
      <text:p text:style-name="P9"><text:span text:style-name="T19">Căn cứ Nghị quyết số 71/NQ-CP ngày 27 tháng 12 năm 2010 của Chính phủ</text:span> về việc đơn giản hóa thủ tục hành chính thuộc phạm vi chức năng quản lý của Bộ Thông tin và Truyền thông;</text:p>
      <text:p text:style-name="P9">Xét đề nghị của Bộ trưởng Bộ Thông tin và Truyền thông,</text:p>
      <text:p text:style-name="P10"/>
      <text:p text:style-name="P13">NGHỊ ĐỊNH:</text:p>
      <text:p text:style-name="P31"><text:span text:style-name="T20">Điều 1. Sửa đổi, bổ sung một số điều của Nghị định số 111/2005/NĐ-CP ngày 26 tháng 8 năm 2005 của Chính phủ </text:span><text:span text:style-name="T21">quy định chi tiết và hướng dẫn thi hành một số điều của Luật Xuất bản đã được sửa đổi, bổ sung bằng Nghị định số 11/2009/NĐ-CP ngày 10 tháng 02 năm 2009 của Chính phủ</text:span></text:p>
      <text:p text:style-name="P19"><text:span text:style-name="T10">1. Khoản 2 Điều 8 được sửa đổi, bổ sung như</text:span><text:span text:style-name="T10"> sau:</text:span></text:p>
      <text:p text:style-name="P19"><text:span text:style-name="T25">"</text:span><text:span text:style-name="T23">2.</text:span><text:span text:style-name="T9"> Tổ chức khác được thành lập nhà xuất bản, bao gồm:</text:span></text:p>
      <text:p text:style-name="P9"><text:span text:style-name="T23">a) </text:span><text:span text:style-name="T23">Tổ chức chính trị - xã hội - nghề nghiệp ở Trung ương trực tiếp sáng tạo và công bố tác phẩm;</text:span></text:p>
      <text:p text:style-name="P9"><text:soft-page-break/><text:span text:style-name="T23">b)</text:span><text:span text:style-name="T26"> </text:span><text:span text:style-name="T23">Đơn vị sự nghiệp công lập ở Trung ương, tổ chức xã hội - nghề nghiệp ở Trung ương trực tiếp sáng tạo và công bố tác phẩm được Bộ Thông tin và Truyền thông cấp giấy phép thành lập nhà xuất bản sau khi có ý kiến đồng ý của Thủ tướng Chính phủ."</text:span></text:p>
      <text:p text:style-name="P11">2. Bổ sung khoản 3 vào Điều 14 như sau:</text:p>
      <text:p text:style-name="P9"><text:span text:style-name="T23">"3. Hồ sơ đề nghị cấp giấy phép hoạt động in xuất bản phẩm quy định tại khoản 2 Điều 31 Luật Xuất bản được lập thành 01 (một) bộ, gửi qua bưu điện, dịch vụ chuyển phát hoặc gửi trực tiếp đến cơ quan cấp giấy phép quy định tại Điều 15 Nghị định này. </text:span></text:p>
      <text:p text:style-name="P9"><text:span text:style-name="T23">Bộ Thông tin và Truyền thông ban hành mẫu đơn đề nghị cấp giấy</text:span><text:span text:style-name="T23"> phép hoạt động in xuất bản phẩm."</text:span></text:p>
      <text:p text:style-name="P9"><text:span text:style-name="T23">3</text:span><text:span text:style-name="T23">. Bổ sung khoản 4 vào Điều 17 như sau:</text:span></text:p>
      <text:p text:style-name="P9"><text:span text:style-name="T23">"4. Hồ sơ đề nghị cấp giấy phép in gia công xuất bản phẩm cho nước ngoài quy định tại </text:span><text:span text:style-name="T23">khoản 1 Điều 34 Luật Xuất bản được lập thành 01 (một) bộ gửi qua bưu điện, dịch vụ chuyển phát hoặc gửi trực tiếp đến cơ quan cấp giấy phép quy định tại khoản 1 Điều này."</text:span></text:p>
      <text:p text:style-name="P9"><text:span text:style-name="T28">Điều 2. </text:span><text:span text:style-name="T27">Sửa đổi, bổ sung một số điều của Nghị định số 105/2007/NĐ-CP <text:s text:c="13"/>ngày 21</text:span><text:span text:style-name="T24"> tháng 6 năm 2007 của Chính phủ về hoạt động in các sản phẩm không phải là xuất bản phẩm</text:span></text:p>
      <text:p text:style-name="P9"><text:span text:style-name="T23">1. </text:span><text:span text:style-name="T23">Điều 6 được sửa đổi, bổ sung như sau:</text:span></text:p>
      <text:p text:style-name="P30"><text:span text:style-name="T22">"Điều </text:span><text:span text:style-name="T22">6. Cách thức thực hiện và hồ sơ đề nghị cấp giấy phép hoạt động in</text:span></text:p>
      <text:p text:style-name="P32"><text:span text:style-name="T9">1. </text:span><text:span text:style-name="T9">Trước khi tham gia in sản phẩm báo chí, tem chống giả, cơ sở in phải lập 01 (một) bộ hồ sơ đề nghị cấp giấy phép hoạt động in gửi trực tiếp hoặc gửi qua bưu điện, dịch vụ chuyển phát đến cơ quan quản lý nhà nước quy định tại khoản 1 Điều 7 Nghị định này.</text:span></text:p>
      <text:p text:style-name="P32"><text:span text:style-name="T5">2. Hồ sơ đề nghị cấp phép hoạt động in gồm:</text:span></text:p>
      <text:p text:style-name="P32"><text:span text:style-name="T5">a) Đơn đề nghị cấp giấy phép (theo mẫu do Bộ Thông tin và Truyền thông ban hành);</text:span></text:p>
      <text:p text:style-name="P32"><text:span text:style-name="T5">b) Sơ yếu lý lịch của giám đốc, chủ cơ sở in;</text:span></text:p>
      <text:p text:style-name="P32"><text:span text:style-name="T5">c) Bản sao có chứng thực hoặc bản sao kèm theo bản gốc để đối chiếu các văn bằng, chứng chỉ của giám đốc, chủ cơ sở in (nếu có)</text:span><text:span text:style-name="T11">;</text:span></text:p>
      <text:p text:style-name="P32"><text:soft-page-break/><text:span text:style-name="T12">d) Tài liệu chứng minh về việc có mặt bằng sản xuất; danh mục thiết bị in chính;</text:span></text:p>
      <text:p text:style-name="P32"><text:span text:style-name="T5">đ) Bản sao có chứng thực hoặc bản sao kèm theo bản gốc để đối chiếu một trong các loại giấy tờ sau: giấy chứng nhận đăng ký kinh doanh, giấy chứng nhận đăng ký doanh nghiệp, giấy chứng nhận đầu tư, quyết định thành lập cơ sở in của cơ quan chủ quản;</text:span></text:p>
      <text:p text:style-name="P32"><text:span text:style-name="T13">e) Bản sao có chứng thực hoặc bản sao kèm theo bản gốc để đối chiếu giấy chứng nhận đủ điều kiện an ninh trật tự do cơ quan công an có thẩm quyền cấp." </text:span></text:p>
      <text:p text:style-name="P32"><text:span text:style-name="T5">2. Khoản 1 Điều 10 được sửa đổi, bổ sung như sau:</text:span></text:p>
      <text:p text:style-name="P34"><text:span text:style-name="T14"><text:tab/>"</text:span><text:span text:style-name="T5">1. Cơ sở in được nước ngoài đặt in gia công các sản phẩm của nước ngoài, gồm: vàng mã, báo chí, sổ tiết kiệm, hộ chiếu, chứng minh thư, văn bằng, chứng chỉ, tem chống giả phải có hồ sơ đề nghị cấp giấy phép in gia công cho nước ngoài gửi qua bưu điện, dịch vụ chuyển phát hoặc gửi trực tiếp đến cơ quan quản lý nhà nước có thẩm quyền quy định tại khoản 2 Điều này. Hồ sơ được lập thành 01 bộ, bao gồm:</text:span></text:p>
      <text:p text:style-name="P33">a) Đơn đề nghị cấp giấy phép (theo mẫu do Bộ Thông tin và Truyền thông ban hành);</text:p>
      <text:p text:style-name="P32"><text:span text:style-name="T5">b) 02 (hai) bản sao mẫu sản phẩm đặt in;</text:span></text:p>
      <text:p text:style-name="P32"><text:span text:style-name="T5">c) Bản sao có chứng thực hoặc bản sao kèm theo bản gốc để đối chiếu giấy phép hoạt động in hoặc một trong các loại giấy tờ sau: giấy chứng nhận đăng ký kinh doanh</text:span><text:span text:style-name="T11">, </text:span><text:span text:style-name="T5">giấy chứng nhận đăng ký doanh nghiệp, giấy chứng nhận đầu tư, quyết định thành lập cơ sở in của cơ quan chủ quản."</text:span></text:p>
      <text:p text:style-name="P32"><text:span text:style-name="T5">3. Khoản 3 Điều 11 được sửa đổi, bổ sung như sau:</text:span></text:p>
      <text:p text:style-name="P34"><text:span text:style-name="T14"><text:tab/></text:span><text:span text:style-name="T5">"3. Trong thời hạn 05 (năm) ngày làm việc, kể từ ngày nhận đủ hồ sơ theo quy định, Cục Xuất bản phải cấp giấy phép; trường hợp không cấp giấy phép phải có văn bản trả lời nêu rõ lý do".</text:span></text:p>
      <text:p text:style-name="P34"><text:span text:style-name="T5"><text:tab/>4. Thay thế cụm từ "Bộ Văn hóa - Thông tin" và cụm từ "Sở Văn hóa -Thông tin" như sau:</text:span></text:p>
      <text:p text:style-name="P32"><text:span text:style-name="T13">a) Thay thế cụm từ "Bộ Văn hóa - Thông tin" bằng cụm từ "Bộ Thông tin và Truyền thông" tại khoản 1 Điều 7, khoản 1 Điều 9, khoản 2 Điều 10, khoản 1 Điều 11, khoản 1 Điều 14 và khoản 2 Điều 20 của Nghị định số 105/2007/NĐ-CP;</text:span></text:p>
      <text:p text:style-name="P32"><text:soft-page-break/><text:span text:style-name="T13">b) Thay thế cụm từ "Sở Văn hóa-Thông tin" bằng cụm từ "Sở Thông tin và Truyền thông" tại khoản 2 Điều 5, khoản 1 Điều 7, khoản 2 và khoản 3 Điều 10, khoản 1 và khoản 2 Điều 12, khoản 2 Điều 14 của Nghị định số 105/2007/NĐ-CP. </text:span></text:p>
      <text:p text:style-name="P32"><text:span text:style-name="T15">Đ</text:span><text:span text:style-name="T15">iều 3. Hiệu lực </text:span><text:span text:style-name="T14">và trách nhiệm </text:span><text:span text:style-name="T15">thi hành</text:span></text:p>
      <text:p text:style-name="P9"><text:span text:style-name="T29">1. Nghị định này </text:span><text:span text:style-name="T29">có hiệu lực thi hành kể từ ngày 10 tháng 10 năm 2011.</text:span></text:p>
      <text:p text:style-name="P9"><text:span text:style-name="T29">2. Các Bộ trưởng, Thủ trưởng cơ quan ngang Bộ, Thủ trưởng cơ quan thuộc Chính phủ, Chủ tịch Ủy ban nhân dân các tỉnh, thành phố trực thuộc Trung ương chịu trách nhiệm thi hành Nghị định này./.</text:span></text:p>
      <text:p text:style-name="P12"/>
      <table:table table:name="Table2" table:style-name="Table2">
        <table:table-column table:style-name="Table2.A"/>
        <table:table-column table:style-name="Table2.B"/>
        <table:table-row table:style-name="Table2.1">
          <table:table-cell table:style-name="Table2.A1" office:value-type="string">
            <text:p text:style-name="P23"/>
            <text:p text:style-name="P24">Nơi nhận:</text:p>
            <text:p text:style-name="P25">- Ban Bí thư Trung ương Đảng;</text:p>
            <text:p text:style-name="P25">- Thủ tướng, các Phó Thủ tướng Chính phủ;</text:p>
            <text:p text:style-name="P25">- Các Bộ, cơ quan ngang Bộ, cơ quan thuộc CP;</text:p>
            <text:p text:style-name="P25">- VP BCĐ TW về phòng, chống tham nhũng;</text:p>
            <text:p text:style-name="P20"><text:span text:style-name="T16">- HĐND, UBND các tỉnh, </text:span><text:span text:style-name="T17">thành phố trực thuộc TW;</text:span></text:p>
            <text:p text:style-name="P25">- Văn phòng TW và các Ban của Đảng;</text:p>
            <text:p text:style-name="P25">- Văn phòng Chủ tịch nước;</text:p>
            <text:p text:style-name="P25">- Hội đồng Dân tộc và các UB của Quốc hội;</text:p>
            <text:p text:style-name="P25">- Văn phòng Quốc hội;</text:p>
            <text:p text:style-name="P25">- Tòa án nhân dân tối cao;</text:p>
            <text:p text:style-name="P25">- Viện Kiểm sát nhân dân tối cao;</text:p>
            <text:p text:style-name="P25">- UB Giám sát tài chính QG;</text:p>
            <text:p text:style-name="P25">- Kiểm toán Nhà nước;</text:p>
            <text:p text:style-name="P25">- Ngân hàng Chính sách Xã hội;</text:p>
            <text:p text:style-name="P25">- Ngân hàng Phát triển Việt Nam;</text:p>
            <text:p text:style-name="P25">- Ủy ban TW Mặt trận Tổ quốc Việt Nam;</text:p>
            <text:p text:style-name="P25">- Cơ quan Trung ương của các đoàn thể;</text:p>
            <text:p text:style-name="P25">- VPCP: BTCN, các PCN, Cổng TTĐT,</text:p>
            <text:p text:style-name="P25"><text:s text:c="2"/>các Vụ, Cục, đơn vị trực thuộc, Công báo;</text:p>
            <text:p text:style-name="P22"><text:span text:style-name="T16">- Lưu: Văn thư</text:span><text:span text:style-name="T16">, KSTT</text:span></text:p>
          </table:table-cell>
          <table:table-cell table:style-name="Table2.A1" office:value-type="string">
            <text:p text:style-name="P27">TM. CHÍNH PHỦ</text:p>
            <text:p text:style-name="P26">THỦ TƯỚNG</text:p>
            <text:p text:style-name="P28"/>
            <text:p text:style-name="P28"/>
            <text:p text:style-name="P28"/>
            <text:p text:style-name="P28">(đã ký)</text:p>
            <text:p text:style-name="P28"/>
            <text:p text:style-name="P28"/>
            <text:p text:style-name="P29"><text:s text:c="13"/>Nguyễn Tấn Dũng</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line-height="150%"/>
      <style:text-properties style:font-name=".VnTime" style:font-size-complex="12pt"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fo:color="#000000"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line-height="150%" fo:text-align="center" style:justify-single-word="false" fo:text-indent="0.3799in" style:auto-text-indent="false" fo:keep-with-next="always"/>
      <style:text-properties style:font-name=".VnTime" style:font-size-complex="12pt"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line-height="120%" fo:text-align="center" style:justify-single-word="false" fo:keep-with-next="always"/>
      <style:text-properties style:font-name=".VnTime" fo:font-weight="bold" style:font-weight-asian="bold" style:font-size-complex="12pt" style:font-weight-complex="normal"/>
    </style:style>
    <style:style style:name="_20_Char" style:display-name=" Char" style:family="paragraph" style:parent-style-name="Standard">
      <style:paragraph-properties fo:margin-top="0in" fo:margin-bottom="0.111in" fo:line-height="0.1665in"/>
      <style:text-properties style:font-name="Arial" fo:font-size="11pt" style:font-size-asian="11pt" style:font-size-complex="11pt" style:font-weight-complex="normal"/>
    </style:style>
    <style:style style:name="Text_20_body_20_indent" style:display-name="Text body indent" style:family="paragraph" style:parent-style-name="Standard" style:class="text">
      <style:paragraph-properties fo:margin-left="0in" fo:margin-right="0in" fo:margin-top="0.0835in" fo:margin-bottom="0.0835in" fo:line-height="150%" fo:text-indent="0.5in" style:auto-text-indent="false"/>
      <style:text-properties style:font-name=".VnTime" style:font-size-complex="12pt" style:font-weight-complex="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weight-complex="norm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abc" style:family="paragraph" style:parent-style-name="Standard">
      <style:paragraph-properties fo:orphans="0" fo:widows="0"/>
      <style:text-properties style:font-name=".VnTime" style:font-size-complex="10pt" style:font-weight-complex="normal"/>
    </style:style>
    <style:style style:name="Body_20_Text_20_Indent_20_2" style:display-name="Body Text Indent 2" style:family="paragraph" style:parent-style-name="Standard">
      <style:paragraph-properties fo:margin-left="0in" fo:margin-right="0in" fo:margin-top="0.1665in" fo:margin-bottom="0in" fo:line-height="114%" fo:text-align="justify" style:justify-single-word="false" fo:text-indent="0.3937in" style:auto-text-indent="false"/>
      <style:text-properties fo:color="#000000" fo:font-weight="bold" style:font-weight-asian="bold"/>
    </style:style>
    <style:style style:name="Body_20_Text_20_Indent_20_3" style:display-name="Body Text Indent 3" style:family="paragraph" style:parent-style-name="Standard">
      <style:paragraph-properties fo:margin-left="0in" fo:margin-right="0in" fo:line-height="115%" fo:text-align="justify" style:justify-single-word="false" fo:text-indent="0.5in" style:auto-text-indent="false"/>
      <style:text-properties fo:color="#000000" style:font-name="Times New Roman Bold" fo:letter-spacing="-0.0028in"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55in" fo:margin-bottom="0.3665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055in" fo:margin-bottom="0.7874in" fo:margin-left="1.1811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draw:text-box fo:min-height="0.1457in"><text:p text:style-name="Header"><text:span text:style-name="Page_20_Number"><text:span text:style-name="MT1"><text:page-number text:select-page="current">4</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linh</meta:initial-creator>
    <meta:creation-date>2011-09-26T14:36:00</meta:creation-date>
    <dc:creator>Nhung</dc:creator>
    <dc:date>2011-09-26T14:45:00</dc:date>
    <meta:print-date>2011-07-22T14:34:00</meta:print-date>
    <meta:editing-cycles>3</meta:editing-cycles>
    <meta:editing-duration>P15824DT17H31M44S</meta:editing-duration>
    <meta:document-statistic meta:table-count="2" meta:image-count="0" meta:object-count="0" meta:page-count="4" meta:paragraph-count="75" meta:word-count="1425" meta:character-count="6306"/>
    <meta:generator>OOo-dev/3.4$Win32 OpenOffice.org_project/300m95$Build-9553</meta:generator>
  </office:meta>
</office:document-meta>
</file>