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6.5722in" fo:margin-left="-0.1972in" style:page-number="0" table:align="left" style:writing-mode="lr-tb"/>
    </style:style>
    <style:style style:name="Table1.A" style:family="table-column">
      <style:table-column-properties style:column-width="3.0139in"/>
    </style:style>
    <style:style style:name="Table1.B" style:family="table-column">
      <style:table-column-properties style:column-width="3.5583in"/>
    </style:style>
    <style:style style:name="Table1.1" style:family="table-row">
      <style:table-row-properties style:min-row-height="0.964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139in" table:align="left" style:writing-mode="lr-tb"/>
    </style:style>
    <style:style style:name="Table2.A" style:family="table-column">
      <style:table-column-properties style:column-width="3.6944in"/>
    </style:style>
    <style:style style:name="Table2.B" style:family="table-column">
      <style:table-column-properties style:column-width="2.819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264in" fo:margin-left="-0.0139in" table:align="left" style:writing-mode="lr-tb"/>
    </style:style>
    <style:style style:name="Table3.A" style:family="table-column">
      <style:table-column-properties style:column-width="0.4861in"/>
    </style:style>
    <style:style style:name="Table3.B" style:family="table-column">
      <style:table-column-properties style:column-width="3.1667in"/>
    </style:style>
    <style:style style:name="Table3.C" style:family="table-column">
      <style:table-column-properties style:column-width="2.6736in"/>
    </style:style>
    <style:style style:name="Table3.1" style:family="table-row">
      <style:table-row-properties style:min-row-height="0.2708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3.B1"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bottom" fo:padding-left="0.075in" fo:padding-right="0.075in" fo:padding-top="0in" fo:padding-bottom="0in" fo:border="0.0069in solid #000000" style:writing-mode="lr-tb"/>
    </style:style>
    <style:style style:name="Table3.A2"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3.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3.A7"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A8"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3903in" table:align="left" style:writing-mode="lr-tb"/>
    </style:style>
    <style:style style:name="Table4.A" style:family="table-column">
      <style:table-column-properties style:column-width="0.4917in"/>
    </style:style>
    <style:style style:name="Table4.B" style:family="table-column">
      <style:table-column-properties style:column-width="3.1507in"/>
    </style:style>
    <style:style style:name="Table4.C" style:family="table-column">
      <style:table-column-properties style:column-width="0.941in"/>
    </style:style>
    <style:style style:name="Table4.D" style:family="table-column">
      <style:table-column-properties style:column-width="0.8903in"/>
    </style:style>
    <style:style style:name="Table4.E" style:family="table-column">
      <style:table-column-properties style:column-width="0.9167in"/>
    </style:style>
    <style:style style:name="Table4.1" style:family="table-row">
      <style:table-row-properties style:min-row-height="0.4688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E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4556in" style:keep-together="true" fo:keep-together="auto"/>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E2" style:family="table-cell">
      <style:table-cell-properties style:vertical-align="top" fo:padding-left="0.075in" fo:padding-right="0.075in" fo:padding-top="0in" fo:padding-bottom="0in" fo:border="0.0069in solid #000000" style:writing-mode="lr-tb"/>
    </style:style>
    <style:style style:name="Table4.3" style:family="table-row">
      <style:table-row-properties style:min-row-height="0.2389in" style:keep-together="true" fo:keep-together="auto"/>
    </style:style>
    <style:style style:name="Table4.4" style:family="table-row">
      <style:table-row-properties style:min-row-height="0.241in" style:keep-together="true" fo:keep-together="auto"/>
    </style:style>
    <style:style style:name="Table4.7" style:family="table-row">
      <style:table-row-properties style:min-row-height="0.2319in" style:keep-together="true" fo:keep-together="auto"/>
    </style:style>
    <style:style style:name="Table4.8" style:family="table-row">
      <style:table-row-properties style:min-row-height="0.2861in" style:keep-together="true" fo:keep-together="auto"/>
    </style:style>
    <style:style style:name="Table4.9" style:family="table-row">
      <style:table-row-properties style:min-row-height="0.2722in" style:keep-together="true" fo:keep-together="auto"/>
    </style:style>
    <style:style style:name="Table4.10" style:family="table-row">
      <style:table-row-properties style:min-row-height="0.3021in" style:keep-together="true" fo:keep-together="auto"/>
    </style:style>
    <style:style style:name="Table4.14" style:family="table-row">
      <style:table-row-properties style:min-row-height="0.2465in" style:keep-together="true" fo:keep-together="auto"/>
    </style:style>
    <style:style style:name="Table4.15" style:family="table-row">
      <style:table-row-properties style:min-row-height="0.2236in" style:keep-together="true" fo:keep-together="auto"/>
    </style:style>
    <style:style style:name="Table4.16" style:family="table-row">
      <style:table-row-properties style:min-row-height="0.2007in" style:keep-together="true" fo:keep-together="auto"/>
    </style:style>
    <style:style style:name="Table5" style:family="table">
      <style:table-properties style:width="6.384in" table:align="left" style:writing-mode="lr-tb"/>
    </style:style>
    <style:style style:name="Table5.A" style:family="table-column">
      <style:table-column-properties style:column-width="0.5299in"/>
    </style:style>
    <style:style style:name="Table5.B" style:family="table-column">
      <style:table-column-properties style:column-width="2.7188in"/>
    </style:style>
    <style:style style:name="Table5.C" style:family="table-column">
      <style:table-column-properties style:column-width="1.125in"/>
    </style:style>
    <style:style style:name="Table5.D" style:family="table-column">
      <style:table-column-properties style:column-width="1in"/>
    </style:style>
    <style:style style:name="Table5.E" style:family="table-column">
      <style:table-column-properties style:column-width="1.0104in"/>
    </style:style>
    <style:style style:name="Table5.1" style:family="table-row">
      <style:table-row-properties style:min-row-height="0.5618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5.E1" style:family="table-cell">
      <style:table-cell-properties style:vertical-align="middle" fo:padding-left="0.075in" fo:padding-right="0.075in" fo:padding-top="0in" fo:padding-bottom="0in" fo:border-left="0.0069in solid #000000" fo:border-right="0.0069in solid #000000" fo:border-top="0.0069in solid #000000" fo:border-bottom="none" style:writing-mode="lr-tb"/>
    </style:style>
    <style:style style:name="Table5.2" style:family="table-row">
      <style:table-row-properties style:min-row-height="0.2764in" style:keep-together="true" fo:keep-together="auto"/>
    </style:style>
    <style:style style:name="Table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E2" style:family="table-cell">
      <style:table-cell-properties style:vertical-align="middle" fo:padding-left="0.075in" fo:padding-right="0.075in" fo:padding-top="0in" fo:padding-bottom="0in" fo:border="0.0069in solid #000000" style:writing-mode="lr-tb"/>
    </style:style>
    <style:style style:name="Table5.3" style:family="table-row">
      <style:table-row-properties style:keep-together="true" fo:keep-together="auto"/>
    </style:style>
    <style:style style:name="Table5.A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5.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E3" style:family="table-cell">
      <style:table-cell-properties style:vertical-align="top" fo:padding-left="0.075in" fo:padding-right="0.075in" fo:padding-top="0in" fo:padding-bottom="0in" fo:border="0.0069in solid #000000" style:writing-mode="lr-tb"/>
    </style:style>
    <style:style style:name="Table5.A4"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E4"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5.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E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6" style:family="table-row">
      <style:table-row-properties style:min-row-height="0.0604in" style:keep-together="true" fo:keep-together="auto"/>
    </style:style>
    <style:style style:name="Table5.8" style:family="table-row">
      <style:table-row-properties style:min-row-height="0.05in" style:keep-together="true" fo:keep-together="auto"/>
    </style:style>
    <style:style style:name="Table6" style:family="table">
      <style:table-properties style:width="6.2632in" fo:margin-left="-0.1021in" table:align="left" style:writing-mode="lr-tb"/>
    </style:style>
    <style:style style:name="Table6.A" style:family="table-column">
      <style:table-column-properties style:column-width="0.4917in"/>
    </style:style>
    <style:style style:name="Table6.B" style:family="table-column">
      <style:table-column-properties style:column-width="2.2639in"/>
    </style:style>
    <style:style style:name="Table6.C" style:family="table-column">
      <style:table-column-properties style:column-width="1.9688in"/>
    </style:style>
    <style:style style:name="Table6.D" style:family="table-column">
      <style:table-column-properties style:column-width="0.759in"/>
    </style:style>
    <style:style style:name="Table6.E" style:family="table-column">
      <style:table-column-properties style:column-width="0.7799in"/>
    </style:style>
    <style:style style:name="Table6.1" style:family="table-row">
      <style:table-row-properties style:min-row-height="0.0556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D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0556in" style:keep-together="false" fo:keep-together="always"/>
    </style:style>
    <style:style style:name="Table6.E2" style:family="table-cell">
      <style:table-cell-properties style:vertical-align="top" fo:padding-left="0.075in" fo:padding-right="0.075in" fo:padding-top="0in" fo:padding-bottom="0in" fo:border="0.0069in solid #000000" style:writing-mode="lr-tb"/>
    </style:style>
    <style:style style:name="Table6.11" style:family="table-row">
      <style:table-row-properties style:min-row-height="0.4243in" style:keep-together="true" fo:keep-together="auto"/>
    </style:style>
    <style:style style:name="Table7" style:family="table">
      <style:table-properties style:width="6.2806in" table:align="left" style:writing-mode="lr-tb"/>
    </style:style>
    <style:style style:name="Table7.A" style:family="table-column">
      <style:table-column-properties style:column-width="0.5514in"/>
    </style:style>
    <style:style style:name="Table7.B" style:family="table-column">
      <style:table-column-properties style:column-width="3.1903in"/>
    </style:style>
    <style:style style:name="Table7.C" style:family="table-column">
      <style:table-column-properties style:column-width="2.5354in"/>
    </style:style>
    <style:style style:name="Table7.1" style:family="table-row">
      <style:table-row-properties style:min-row-height="1.3653in" style:keep-together="true" fo:keep-together="auto"/>
    </style:style>
    <style:style style:name="Table7.A1" style:family="table-cell">
      <style:table-cell-properties style:vertical-align="middle" fo:padding-left="0.0208in" fo:padding-right="0.0208in" fo:padding-top="0in" fo:padding-bottom="0in" fo:border-left="0.0069in solid #000000" fo:border-right="none" fo:border-top="0.0069in solid #000000" fo:border-bottom="none" style:writing-mode="lr-tb"/>
    </style:style>
    <style:style style:name="Table7.C1" style:family="table-cell">
      <style:table-cell-properties style:vertical-align="middle" fo:padding-left="0.0208in" fo:padding-right="0.0208in" fo:padding-top="0in" fo:padding-bottom="0in" fo:border="0.0069in solid #000000" style:writing-mode="lr-tb"/>
    </style:style>
    <style:style style:name="Table7.2" style:family="table-row">
      <style:table-row-properties style:min-row-height="0.6243in" style:keep-together="true" fo:keep-together="auto"/>
    </style:style>
    <style:style style:name="Table7.A2" style:family="table-cell">
      <style:table-cell-properties style:vertical-align="middle" fo:padding-left="0.0208in" fo:padding-right="0.0208in" fo:padding-top="0in" fo:padding-bottom="0in" fo:border-left="0.0069in solid #000000" fo:border-right="none" fo:border-top="0.0069in solid #000000" fo:border-bottom="0.0069in solid #000000" style:writing-mode="lr-tb"/>
    </style:style>
    <style:style style:name="Table8" style:family="table">
      <style:table-properties style:width="6.1354in" table:align="left" style:writing-mode="lr-tb"/>
    </style:style>
    <style:style style:name="Table8.A" style:family="table-column">
      <style:table-column-properties style:column-width="0.4979in"/>
    </style:style>
    <style:style style:name="Table8.B" style:family="table-column">
      <style:table-column-properties style:column-width="2.8771in"/>
    </style:style>
    <style:style style:name="Table8.C" style:family="table-column">
      <style:table-column-properties style:column-width="1.875in"/>
    </style:style>
    <style:style style:name="Table8.D" style:family="table-column">
      <style:table-column-properties style:column-width="0.8854in"/>
    </style:style>
    <style:style style:name="Table8.1" style:family="table-row">
      <style:table-row-properties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keep-together="false" fo:keep-together="always"/>
    </style:style>
    <style:style style:name="Table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D2" style:family="table-cell">
      <style:table-cell-properties style:vertical-align="top" fo:padding-left="0.075in" fo:padding-right="0.075in" fo:padding-top="0in" fo:padding-bottom="0in" fo:border="0.0069in solid #000000" style:writing-mode="lr-tb"/>
    </style:style>
    <style:style style:name="Table8.3" style:family="table-row">
      <style:table-row-properties style:min-row-height="0.4396in" style:keep-together="false" fo:keep-together="always"/>
    </style:style>
    <style:style style:name="Table8.4" style:family="table-row">
      <style:table-row-properties style:min-row-height="0.4243in" style:keep-together="false" fo:keep-together="always"/>
    </style:style>
    <style:style style:name="Table8.6" style:family="table-row">
      <style:table-row-properties style:min-row-height="0.4368in" style:keep-together="false" fo:keep-together="always"/>
    </style:style>
    <style:style style:name="Table8.7" style:family="table-row">
      <style:table-row-properties style:min-row-height="0.3146in" style:keep-together="false" fo:keep-together="always"/>
    </style:style>
    <style:style style:name="Table8.8" style:family="table-row">
      <style:table-row-properties style:min-row-height="0.4181in" style:keep-together="false" fo:keep-together="always"/>
    </style:style>
    <style:style style:name="Table8.9" style:family="table-row">
      <style:table-row-properties style:min-row-height="0.4243in" style:keep-together="true" fo:keep-together="auto"/>
    </style:style>
    <style:style style:name="Table8.11" style:family="table-row">
      <style:table-row-properties style:min-row-height="0.434in" style:keep-together="true" fo:keep-together="auto"/>
    </style:style>
    <style:style style:name="Table9" style:family="table">
      <style:table-properties style:width="6.2104in" fo:margin-left="-0.075in" table:align="left" style:writing-mode="lr-tb"/>
    </style:style>
    <style:style style:name="Table9.A" style:family="table-column">
      <style:table-column-properties style:column-width="3.1049in"/>
    </style:style>
    <style:style style:name="Table9.B" style:family="table-column">
      <style:table-column-properties style:column-width="3.1056in"/>
    </style:style>
    <style:style style:name="Table9.1" style:family="table-row">
      <style:table-row-properties style:min-row-height="0.3368in" style:keep-together="true" fo:keep-together="auto"/>
    </style:style>
    <style:style style:name="Table9.A1" style:family="table-cell">
      <style:table-cell-properties style:vertical-align="middle" fo:padding-left="0.075in" fo:padding-right="0.075in" fo:padding-top="0in" fo:padding-bottom="0in" fo:border="none" style:writing-mode="lr-tb"/>
    </style:style>
    <style:style style:name="Table10" style:family="table">
      <style:table-properties style:width="6.4174in" fo:margin-left="-0.075in" table:align="left" style:writing-mode="lr-tb"/>
    </style:style>
    <style:style style:name="Table10.A" style:family="table-column">
      <style:table-column-properties style:column-width="3.2083in"/>
    </style:style>
    <style:style style:name="Table10.B" style:family="table-column">
      <style:table-column-properties style:column-width="3.209in"/>
    </style:style>
    <style:style style:name="Table10.1" style:family="table-row">
      <style:table-row-properties style:min-row-height="0.3715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fo:orphans="0" fo:widows="0" fo:keep-with-next="always"/>
    </style:style>
    <style:style style:name="P2" style:family="paragraph" style:parent-style-name="Standard">
      <style:paragraph-properties fo:text-align="center" style:justify-single-word="false" fo:orphans="0" fo:widows="0" fo:keep-with-next="always">
        <style:tab-stops>
          <style:tab-stop style:position="4.2335in" style:type="center"/>
        </style:tab-stops>
      </style:paragraph-properties>
    </style:style>
    <style:style style:name="P3" style:family="paragraph" style:parent-style-name="Standard">
      <style:paragraph-properties fo:text-align="center" style:justify-single-word="false" fo:orphans="0" fo:widows="0" fo:keep-with-next="always" style:snap-to-layout-grid="false">
        <style:tab-stops>
          <style:tab-stop style:position="4.2335in" style:type="center"/>
        </style:tab-stops>
      </style:paragraph-properties>
    </style:style>
    <style:style style:name="P4" style:family="paragraph" style:parent-style-name="Standard">
      <style:paragraph-properties fo:orphans="0" fo:widows="0" fo:keep-with-next="always"/>
    </style:style>
    <style:style style:name="P5" style:family="paragraph" style:parent-style-name="Standard">
      <style:paragraph-properties fo:text-align="justify" style:justify-single-word="false" fo:keep-with-next="always"/>
    </style:style>
    <style:style style:name="P6" style:family="paragraph" style:parent-style-name="Standard">
      <style:paragraph-properties fo:text-align="justify" style:justify-single-word="false" fo:orphans="0" fo:widows="0" fo:keep-with-next="always"/>
    </style:style>
    <style:style style:name="P7" style:family="paragraph" style:parent-style-name="Standard">
      <style:paragraph-properties fo:text-align="justify" style:justify-single-word="false" fo:orphans="0" fo:widows="0" fo:keep-with-next="always">
        <style:tab-stops>
          <style:tab-stop style:position="4.2335in" style:type="center"/>
        </style:tab-stops>
      </style:paragraph-properties>
    </style:style>
    <style:style style:name="P8" style:family="paragraph" style:parent-style-name="Standard">
      <style:paragraph-properties fo:text-align="center" style:justify-single-word="false" fo:orphans="0" fo:widows="0" fo:keep-with-next="always"/>
      <style:text-properties fo:font-weight="bold" style:font-weight-asian="bold"/>
    </style:style>
    <style:style style:name="P9" style:family="paragraph" style:parent-style-name="Standard">
      <style:paragraph-properties fo:text-align="center" style:justify-single-word="false" fo:keep-with-next="always"/>
      <style:text-properties fo:font-weight="bold" style:font-weight-asian="bold" style:font-weight-complex="bold"/>
    </style:style>
    <style:style style:name="P10" style:family="paragraph" style:parent-style-name="Standard">
      <style:paragraph-properties fo:text-align="justify" style:justify-single-word="false" fo:orphans="0" fo:widows="0" fo:keep-with-next="always"/>
      <style:text-properties fo:font-weight="bold" style:font-weight-asian="bold"/>
    </style:style>
    <style:style style:name="P11" style:family="paragraph" style:parent-style-name="Standard">
      <style:paragraph-properties fo:text-align="center" style:justify-single-word="false" fo:orphans="0" fo:widows="0" fo:keep-with-next="always"/>
      <style:text-properties fo:language="pt" fo:country="BR" fo:font-weight="bold" style:font-weight-asian="bold"/>
    </style:style>
    <style:style style:name="P12" style:family="paragraph" style:parent-style-name="Standard">
      <style:paragraph-properties fo:text-align="justify" style:justify-single-word="false" fo:orphans="0" fo:widows="0" fo:keep-with-next="always"/>
      <style:text-properties fo:language="pt" fo:country="BR" fo:font-weight="bold" style:font-weight-asian="bold"/>
    </style:style>
    <style:style style:name="P13" style:family="paragraph" style:parent-style-name="Standard">
      <style:paragraph-properties fo:text-align="center" style:justify-single-word="false" fo:orphans="0" fo:widows="0" fo:keep-with-next="always"/>
      <style:text-properties fo:language="pt" fo:country="BR"/>
    </style:style>
    <style:style style:name="P14" style:family="paragraph" style:parent-style-name="Standard">
      <style:paragraph-properties fo:text-align="justify" style:justify-single-word="false" fo:orphans="0" fo:widows="0" fo:keep-with-next="always"/>
      <style:text-properties fo:font-size="11pt" fo:language="pt" fo:country="BR" style:font-size-asian="11pt" style:font-size-complex="11pt"/>
    </style:style>
    <style:style style:name="P15" style:family="paragraph" style:parent-style-name="Standard">
      <style:paragraph-properties fo:text-align="center" style:justify-single-word="false" fo:orphans="0" fo:widows="0" fo:keep-with-next="always"/>
      <style:text-properties fo:font-size="13pt" style:font-size-asian="13pt" style:font-size-complex="13pt"/>
    </style:style>
    <style:style style:name="P16" style:family="paragraph" style:parent-style-name="Standard">
      <style:paragraph-properties fo:text-align="center" style:justify-single-word="false" fo:orphans="0" fo:widows="0" fo:keep-with-next="always" style:snap-to-layout-grid="false"/>
      <style:text-properties fo:font-size="13pt" style:font-size-asian="13pt" style:font-size-complex="13pt"/>
    </style:style>
    <style:style style:name="P17" style:family="paragraph" style:parent-style-name="Standard">
      <style:paragraph-properties fo:text-align="center" style:justify-single-word="false" fo:orphans="0" fo:widows="0" fo:keep-with-next="always"/>
      <style:text-properties fo:font-size="13pt" fo:font-style="italic" style:font-size-asian="13pt" style:font-style-asian="italic" style:font-size-complex="13pt"/>
    </style:style>
    <style:style style:name="P18" style:family="paragraph" style:parent-style-name="Standard">
      <style:paragraph-properties fo:text-align="center" style:justify-single-word="false" fo:orphans="0" fo:widows="0" fo:keep-with-next="always"/>
      <style:text-properties fo:font-size="13pt" fo:language="da" fo:country="DK" fo:font-style="italic" style:font-size-asian="13pt" style:font-style-asian="italic" style:font-size-complex="13pt"/>
    </style:style>
    <style:style style:name="P19" style:family="paragraph" style:parent-style-name="Standard">
      <style:paragraph-properties fo:margin-left="-0.0752in" fo:margin-right="-0.0752in" fo:margin-top="0.0835in" fo:margin-bottom="0in" fo:text-align="center" style:justify-single-word="false" fo:orphans="0" fo:widows="0" fo:text-indent="0in" style:auto-text-indent="false" fo:keep-with-next="always" style:snap-to-layout-grid="false"/>
      <style:text-properties fo:font-size="13pt" fo:letter-spacing="-0.0043in" fo:font-weight="bold" style:font-size-asian="13pt" style:font-weight-asian="bold" style:font-size-complex="13pt" style:font-weight-complex="bold" style:text-scale="93%"/>
    </style:style>
    <style:style style:name="P20" style:family="paragraph" style:parent-style-name="Standard">
      <style:paragraph-properties fo:margin-top="0.0835in" fo:margin-bottom="0in" fo:text-align="center" style:justify-single-word="false" fo:orphans="0" fo:widows="0" fo:keep-with-next="always"/>
    </style:style>
    <style:style style:name="P21" style:family="paragraph" style:parent-style-name="Standard">
      <style:paragraph-properties fo:margin-top="0.0835in" fo:margin-bottom="0in" fo:text-align="center" style:justify-single-word="false" fo:orphans="0" fo:widows="0" fo:keep-with-next="always">
        <style:tab-stops>
          <style:tab-stop style:position="4.4661in" style:type="center"/>
        </style:tab-stops>
      </style:paragraph-properties>
    </style:style>
    <style:style style:name="P22" style:family="paragraph" style:parent-style-name="Standard">
      <style:paragraph-properties fo:margin-top="0.0835in" fo:margin-bottom="0in" fo:text-align="center" style:justify-single-word="false" fo:orphans="0" fo:widows="0" fo:keep-with-next="always">
        <style:tab-stops>
          <style:tab-stop style:position="4.2335in" style:type="center"/>
        </style:tab-stops>
      </style:paragraph-properties>
    </style:style>
    <style:style style:name="P23" style:family="paragraph" style:parent-style-name="Standard">
      <style:paragraph-properties fo:margin-top="0.0835in" fo:margin-bottom="0in" fo:text-align="center" style:justify-single-word="false" fo:orphans="0" fo:widows="0" fo:keep-with-next="always" style:snap-to-layout-grid="false"/>
    </style:style>
    <style:style style:name="P24" style:family="paragraph" style:parent-style-name="Standard">
      <style:paragraph-properties fo:margin-top="0.0835in" fo:margin-bottom="0in" fo:text-align="center" style:justify-single-word="false" fo:orphans="0" fo:widows="0" fo:keep-with-next="always" style:text-autospace="none"/>
    </style:style>
    <style:style style:name="P25" style:family="paragraph" style:parent-style-name="Standard">
      <style:paragraph-properties fo:margin-top="0.0835in" fo:margin-bottom="0in" fo:text-align="center" style:justify-single-word="false" fo:keep-with-next="always" style:snap-to-layout-grid="false"/>
    </style:style>
    <style:style style:name="P26" style:family="paragraph" style:parent-style-name="Standard">
      <style:paragraph-properties fo:margin-top="0.0835in" fo:margin-bottom="0in" fo:text-align="center" style:justify-single-word="false" fo:orphans="0" fo:widows="0" fo:keep-with-next="always"/>
      <style:text-properties fo:font-weight="bold" style:font-weight-asian="bold"/>
    </style:style>
    <style:style style:name="P27" style:family="paragraph" style:parent-style-name="Standard">
      <style:paragraph-properties fo:margin-top="0.0835in" fo:margin-bottom="0in" fo:text-align="justify" style:justify-single-word="false" fo:orphans="0" fo:widows="0" fo:keep-with-next="always"/>
      <style:text-properties fo:font-weight="bold" style:font-weight-asian="bold"/>
    </style:style>
    <style:style style:name="P28" style:family="paragraph" style:parent-style-name="Standard">
      <style:paragraph-properties fo:margin-top="0.0835in" fo:margin-bottom="0in" fo:text-align="center" style:justify-single-word="false" fo:orphans="0" fo:widows="0" fo:keep-with-next="always"/>
      <style:text-properties fo:font-weight="bold" style:font-weight-asian="bold" style:font-size-complex="13pt"/>
    </style:style>
    <style:style style:name="P29" style:family="paragraph" style:parent-style-name="Standard">
      <style:paragraph-properties fo:margin-top="0.0835in" fo:margin-bottom="0in" fo:orphans="0" fo:widows="0" fo:keep-with-next="always" style:snap-to-layout-grid="false"/>
      <style:text-properties fo:font-size="13pt" fo:font-weight="bold" style:font-size-asian="13pt" style:font-weight-asian="bold" style:font-size-complex="13pt" style:font-weight-complex="bold"/>
    </style:style>
    <style:style style:name="P30" style:family="paragraph" style:parent-style-name="Standard">
      <style:paragraph-properties fo:margin-top="0.0835in" fo:margin-bottom="0in" fo:text-align="center" style:justify-single-word="false" fo:orphans="0" fo:widows="0" fo:keep-with-next="always"/>
      <style:text-properties fo:font-size="13pt" fo:font-weight="bold" style:font-size-asian="13pt" style:font-weight-asian="bold" style:font-size-complex="13pt"/>
    </style:style>
    <style:style style:name="P31" style:family="paragraph" style:parent-style-name="Standard">
      <style:paragraph-properties fo:margin-top="0.0835in" fo:margin-bottom="0in" fo:text-align="center" style:justify-single-word="false" fo:orphans="0" fo:widows="0" fo:keep-with-next="always" style:snap-to-layout-grid="false"/>
      <style:text-properties fo:font-size="13pt" fo:font-weight="bold" style:font-size-asian="13pt" style:font-weight-asian="bold" style:font-size-complex="13pt"/>
    </style:style>
    <style:style style:name="P32" style:family="paragraph" style:parent-style-name="Standard">
      <style:paragraph-properties fo:margin-top="0.0835in" fo:margin-bottom="0in" fo:orphans="0" fo:widows="0" fo:keep-with-next="always" style:snap-to-layout-grid="false"/>
      <style:text-properties fo:font-size="13pt" fo:font-weight="bold" style:font-size-asian="13pt" style:font-weight-asian="bold" style:font-size-complex="13pt"/>
    </style:style>
    <style:style style:name="P33" style:family="paragraph" style:parent-style-name="Standard">
      <style:paragraph-properties fo:margin-top="0.0835in" fo:margin-bottom="0in" fo:text-align="justify" style:justify-single-word="false" fo:orphans="0" fo:widows="0" fo:keep-with-next="always" style:snap-to-layout-grid="false"/>
      <style:text-properties fo:font-size="13pt" fo:font-weight="bold" style:font-size-asian="13pt" style:font-weight-asian="bold" style:font-size-complex="13pt"/>
    </style:style>
    <style:style style:name="P34" style:family="paragraph" style:parent-style-name="Standard">
      <style:paragraph-properties fo:margin-top="0.0835in" fo:margin-bottom="0in" fo:text-align="center" style:justify-single-word="false" fo:orphans="0" fo:widows="0" fo:keep-with-next="always"/>
      <style:text-properties fo:font-size="13pt" fo:language="none" fo:country="none" fo:font-weight="bold" style:font-size-asian="13pt" style:language-asian="none" style:country-asian="none" style:font-weight-asian="bold" style:font-size-complex="13pt" style:font-weight-complex="bold"/>
    </style:style>
    <style:style style:name="P35" style:family="paragraph" style:parent-style-name="Standard">
      <style:paragraph-properties fo:margin-top="0.0835in" fo:margin-bottom="0in" fo:text-align="center" style:justify-single-word="false" fo:orphans="0" fo:widows="0" fo:keep-with-next="always"/>
      <style:text-properties fo:font-size="13pt" style:font-size-asian="13pt" style:font-size-complex="13pt"/>
    </style:style>
    <style:style style:name="P36" style:family="paragraph" style:parent-style-name="Standard">
      <style:paragraph-properties fo:margin-top="0.0835in" fo:margin-bottom="0in" fo:text-align="center" style:justify-single-word="false" fo:orphans="0" fo:widows="0" fo:keep-with-next="always" style:snap-to-layout-grid="false"/>
      <style:text-properties fo:font-size="13pt" style:font-size-asian="13pt" style:font-size-complex="13pt"/>
    </style:style>
    <style:style style:name="P37" style:family="paragraph" style:parent-style-name="Standard">
      <style:paragraph-properties fo:margin-top="0.0835in" fo:margin-bottom="0in" fo:orphans="0" fo:widows="0" fo:keep-with-next="always" style:snap-to-layout-grid="false"/>
      <style:text-properties fo:font-size="13pt" style:font-size-asian="13pt" style:font-size-complex="13pt"/>
    </style:style>
    <style:style style:name="P38" style:family="paragraph" style:parent-style-name="Standard">
      <style:paragraph-properties fo:margin-top="0.0835in" fo:margin-bottom="0in" fo:orphans="0" fo:widows="0" fo:keep-with-next="always" style:snap-to-layout-grid="false"/>
      <style:text-properties fo:font-size="13pt" style:font-size-asian="13pt" style:font-size-complex="13pt" style:font-weight-complex="bold"/>
    </style:style>
    <style:style style:name="P39" style:family="paragraph" style:parent-style-name="Standard">
      <style:paragraph-properties fo:margin-top="0.0835in" fo:margin-bottom="0in" fo:text-align="justify" style:justify-single-word="false" fo:orphans="0" fo:widows="0" fo:keep-with-next="always" style:snap-to-layout-grid="false"/>
      <style:text-properties fo:font-size="13pt" style:font-size-asian="13pt" style:font-size-complex="13pt"/>
    </style:style>
    <style:style style:name="P40" style:family="paragraph" style:parent-style-name="Standard">
      <style:paragraph-properties fo:margin-top="0.0835in" fo:margin-bottom="0in" fo:orphans="0" fo:widows="0" fo:keep-with-next="always" style:snap-to-layout-grid="false"/>
      <style:text-properties fo:font-size="13pt" fo:language="it" fo:country="IT" fo:font-weight="bold" style:font-size-asian="13pt" style:font-weight-asian="bold" style:font-size-complex="13pt"/>
    </style:style>
    <style:style style:name="P41" style:family="paragraph" style:parent-style-name="Standard">
      <style:paragraph-properties fo:margin-top="0.0835in" fo:margin-bottom="0in" fo:orphans="0" fo:widows="0" fo:keep-with-next="always" style:snap-to-layout-grid="false"/>
      <style:text-properties fo:font-size="13pt" fo:language="it" fo:country="IT" fo:font-weight="bold" style:font-size-asian="13pt" style:font-weight-asian="bold" style:font-size-complex="13pt" style:font-weight-complex="bold"/>
    </style:style>
    <style:style style:name="P42" style:family="paragraph" style:parent-style-name="Standard">
      <style:paragraph-properties fo:margin-top="0.0835in" fo:margin-bottom="0in" fo:text-align="justify" style:justify-single-word="false" fo:orphans="0" fo:widows="0" fo:keep-with-next="always" style:snap-to-layout-grid="false"/>
      <style:text-properties fo:font-size="13pt" fo:language="it" fo:country="IT" fo:font-weight="bold" style:font-size-asian="13pt" style:font-weight-asian="bold" style:font-size-complex="13pt"/>
    </style:style>
    <style:style style:name="P43" style:family="paragraph" style:parent-style-name="Standard">
      <style:paragraph-properties fo:margin-top="0.0835in" fo:margin-bottom="0in" fo:text-align="center" style:justify-single-word="false" fo:orphans="0" fo:widows="0" fo:keep-with-next="always" style:snap-to-layout-grid="false"/>
      <style:text-properties fo:font-size="13pt" fo:language="it" fo:country="IT" fo:font-weight="bold" style:font-size-asian="13pt" style:font-weight-asian="bold" style:font-size-complex="13pt"/>
    </style:style>
    <style:style style:name="P44" style:family="paragraph" style:parent-style-name="Standard">
      <style:paragraph-properties fo:margin-top="0.0835in" fo:margin-bottom="0in" fo:orphans="0" fo:widows="0" fo:keep-with-next="always" style:snap-to-layout-grid="false"/>
      <style:text-properties fo:font-size="13pt" fo:language="it" fo:country="IT" style:font-size-asian="13pt" style:font-size-complex="13pt"/>
    </style:style>
    <style:style style:name="P45" style:family="paragraph" style:parent-style-name="Standard">
      <style:paragraph-properties fo:margin-top="0.0835in" fo:margin-bottom="0in" fo:text-align="center" style:justify-single-word="false" fo:orphans="0" fo:widows="0" fo:keep-with-next="always" style:snap-to-layout-grid="false"/>
      <style:text-properties fo:font-size="13pt" fo:language="it" fo:country="IT" style:font-size-asian="13pt" style:font-size-complex="13pt"/>
    </style:style>
    <style:style style:name="P46" style:family="paragraph" style:parent-style-name="Standard">
      <style:paragraph-properties fo:margin-top="0.0835in" fo:margin-bottom="0in" fo:text-align="center" style:justify-single-word="false" fo:orphans="0" fo:widows="0" fo:keep-with-next="always" style:snap-to-layout-grid="false"/>
      <style:text-properties fo:font-size="13pt" fo:language="pt" fo:country="BR" fo:font-weight="bold" style:font-size-asian="13pt" style:font-weight-asian="bold" style:font-size-complex="13pt"/>
    </style:style>
    <style:style style:name="P47" style:family="paragraph" style:parent-style-name="Standard">
      <style:paragraph-properties fo:margin-top="0.0835in" fo:margin-bottom="0in" fo:orphans="0" fo:widows="0" fo:keep-with-next="always" style:snap-to-layout-grid="false"/>
      <style:text-properties fo:font-size="13pt" fo:language="pt" fo:country="BR" style:font-size-asian="13pt" style:font-size-complex="13pt"/>
    </style:style>
    <style:style style:name="P48" style:family="paragraph" style:parent-style-name="Standard">
      <style:paragraph-properties fo:margin-top="0.0835in" fo:margin-bottom="0in" fo:text-align="center" style:justify-single-word="false" fo:orphans="0" fo:widows="0" fo:keep-with-next="always" style:snap-to-layout-grid="false"/>
      <style:text-properties fo:font-size="13pt" fo:language="fr" fo:country="FR" style:font-size-asian="13pt" style:font-size-complex="13pt"/>
    </style:style>
    <style:style style:name="P49" style:family="paragraph" style:parent-style-name="Standard">
      <style:paragraph-properties fo:margin-top="0.0835in" fo:margin-bottom="0in" fo:text-align="center" style:justify-single-word="false" fo:orphans="0" fo:widows="0" fo:keep-with-next="always">
        <style:tab-stops>
          <style:tab-stop style:position="4.4661in" style:type="center"/>
        </style:tab-stops>
      </style:paragraph-properties>
      <style:text-properties fo:font-size="15pt" fo:font-weight="bold" style:font-size-asian="15pt" style:font-weight-asian="bold" style:font-size-complex="15pt" style:font-weight-complex="bold"/>
    </style:style>
    <style:style style:name="P50" style:family="paragraph" style:parent-style-name="Standard">
      <style:paragraph-properties fo:margin-top="0.0835in" fo:margin-bottom="0in" fo:text-align="justify" style:justify-single-word="false" fo:orphans="0" fo:widows="0" fo:keep-with-next="always"/>
    </style:style>
    <style:style style:name="P51" style:family="paragraph" style:parent-style-name="Standard" style:list-style-name="WW8Num1">
      <style:paragraph-properties fo:margin-top="0.0835in" fo:margin-bottom="0in" fo:text-align="justify" style:justify-single-word="false" fo:orphans="0" fo:widows="0" fo:keep-with-next="always"/>
    </style:style>
    <style:style style:name="P52" style:family="paragraph" style:parent-style-name="Standard">
      <style:paragraph-properties fo:margin-top="0.0835in" fo:margin-bottom="0in" fo:text-align="justify" style:justify-single-word="false" fo:orphans="0" fo:widows="0" fo:keep-with-next="always" style:snap-to-layout-grid="false"/>
    </style:style>
    <style:style style:name="P53" style:family="paragraph" style:parent-style-name="Standard">
      <style:paragraph-properties fo:margin-top="0.0835in" fo:margin-bottom="0in" fo:text-align="justify" style:justify-single-word="false" fo:keep-with-next="always" style:snap-to-layout-grid="false"/>
    </style:style>
    <style:style style:name="P54" style:family="paragraph" style:parent-style-name="Standard">
      <style:paragraph-properties fo:margin-top="0.0835in" fo:margin-bottom="0in" fo:text-align="center" style:justify-single-word="false" fo:orphans="0" fo:widows="0" fo:keep-with-next="always"/>
      <style:text-properties fo:language="pt" fo:country="BR" fo:font-weight="bold" style:font-weight-asian="bold"/>
    </style:style>
    <style:style style:name="P55" style:family="paragraph" style:parent-style-name="Standard">
      <style:paragraph-properties fo:margin-top="0.0835in" fo:margin-bottom="0in" fo:text-align="justify" style:justify-single-word="false" fo:orphans="0" fo:widows="0" fo:keep-with-next="always"/>
      <style:text-properties fo:language="pt" fo:country="BR" fo:font-weight="bold" style:font-weight-asian="bold"/>
    </style:style>
    <style:style style:name="P56" style:family="paragraph" style:parent-style-name="Standard">
      <style:paragraph-properties fo:margin-top="0.0835in" fo:margin-bottom="0in" fo:text-align="justify" style:justify-single-word="false" fo:orphans="0" fo:widows="0" fo:keep-with-next="always"/>
      <style:text-properties fo:language="pt" fo:country="BR" fo:font-style="italic" style:font-style-asian="italic"/>
    </style:style>
    <style:style style:name="P57" style:family="paragraph" style:parent-style-name="Standard">
      <style:paragraph-properties fo:margin-top="0.0835in" fo:margin-bottom="0in" fo:text-align="justify" style:justify-single-word="false" fo:orphans="0" fo:widows="0" fo:keep-with-next="always">
        <style:tab-stops>
          <style:tab-stop style:position="4.2335in" style:type="center"/>
        </style:tab-stops>
      </style:paragraph-properties>
      <style:text-properties fo:font-size="12pt" fo:language="pt" fo:country="BR" style:font-size-asian="12pt" style:font-size-complex="12pt"/>
    </style:style>
    <style:style style:name="P58" style:family="paragraph" style:parent-style-name="Standard">
      <style:paragraph-properties fo:margin-top="0.0835in" fo:margin-bottom="0in" fo:text-align="center" style:justify-single-word="false" fo:orphans="0" fo:widows="0" fo:keep-with-next="always">
        <style:tab-stops>
          <style:tab-stop style:position="4.2335in" style:type="center"/>
        </style:tab-stops>
      </style:paragraph-properties>
      <style:text-properties style:text-position="super 58%" fo:font-size="13pt" style:font-size-asian="13pt" style:font-size-complex="13pt"/>
    </style:style>
    <style:style style:name="P59" style:family="paragraph" style:parent-style-name="Standard">
      <style:paragraph-properties fo:margin-top="0.0835in" fo:margin-bottom="0in" fo:text-align="center" style:justify-single-word="false" fo:keep-with-next="always" style:snap-to-layout-grid="false"/>
      <style:text-properties style:font-weight-complex="bold"/>
    </style:style>
    <style:style style:name="P60" style:family="paragraph" style:parent-style-name="Standard">
      <style:paragraph-properties fo:margin-top="0.0835in" fo:margin-bottom="0in" fo:text-align="justify" style:justify-single-word="false" fo:keep-with-next="always" style:snap-to-layout-grid="false"/>
      <style:text-properties style:font-weight-complex="bold"/>
    </style:style>
    <style:style style:name="P61" style:family="paragraph" style:parent-style-name="Standard">
      <style:paragraph-properties fo:margin-top="0.0835in" fo:margin-bottom="0in" fo:text-align="justify" style:justify-single-word="false" fo:keep-with-next="always"/>
      <style:text-properties fo:font-style="italic" style:font-style-asian="italic"/>
    </style:style>
    <style:style style:name="P62" style:family="paragraph" style:parent-style-name="Standard">
      <style:paragraph-properties fo:margin-top="0.0835in" fo:margin-bottom="0in" fo:text-align="justify" style:justify-single-word="false" fo:orphans="0" fo:widows="0" fo:keep-with-next="always"/>
      <style:text-properties fo:font-style="italic" style:font-style-asian="italic"/>
    </style:style>
    <style:style style:name="P63" style:family="paragraph" style:parent-style-name="Standard">
      <style:paragraph-properties fo:margin-top="0.0835in" fo:margin-bottom="0in" fo:text-align="center" style:justify-single-word="false" fo:orphans="0" fo:widows="0" fo:keep-with-next="always"/>
      <style:text-properties fo:language="da" fo:country="DK" fo:font-style="italic" style:font-style-asian="italic"/>
    </style:style>
    <style:style style:name="P64" style:family="paragraph" style:parent-style-name="Standard">
      <style:paragraph-properties fo:margin-top="0.0835in" fo:margin-bottom="0in" fo:text-align="justify" style:justify-single-word="false" fo:orphans="0" fo:widows="0" fo:keep-with-next="always" style:text-autospace="none"/>
      <style:text-properties fo:language="da" fo:country="DK"/>
    </style:style>
    <style:style style:name="P65" style:family="paragraph" style:parent-style-name="Standard">
      <style:paragraph-properties fo:margin-top="0.0835in" fo:margin-bottom="0in" fo:text-align="center" style:justify-single-word="false" fo:orphans="0" fo:widows="0" fo:keep-with-next="always"/>
      <style:text-properties fo:language="da" fo:country="DK"/>
    </style:style>
    <style:style style:name="P66" style:family="paragraph" style:parent-style-name="Standard">
      <style:paragraph-properties fo:margin-top="0.0835in" fo:margin-bottom="0in" fo:text-align="center" style:justify-single-word="false" fo:orphans="0" fo:widows="0" fo:keep-with-next="always" style:text-autospace="none"/>
      <style:text-properties fo:language="da" fo:country="DK"/>
    </style:style>
    <style:style style:name="P67" style:family="paragraph" style:parent-style-name="Standard">
      <style:paragraph-properties fo:margin-top="0.0835in" fo:margin-bottom="0in" fo:orphans="0" fo:widows="0" fo:keep-with-next="always" style:snap-to-layout-grid="false"/>
    </style:style>
    <style:style style:name="P68" style:family="paragraph" style:parent-style-name="Standard">
      <style:paragraph-properties fo:margin-top="0.0835in" fo:margin-bottom="0in" fo:text-align="end" style:justify-single-word="false" fo:orphans="0" fo:widows="0" fo:keep-with-next="always"/>
    </style:style>
    <style:style style:name="P69" style:family="paragraph" style:parent-style-name="Standard">
      <style:paragraph-properties fo:margin-top="0.0835in" fo:margin-bottom="0in" fo:text-align="center" style:justify-single-word="false" fo:orphans="0" fo:widows="0" fo:keep-with-next="always" style:snap-to-layout-grid="false"/>
      <style:text-properties fo:language="fr" fo:country="FR"/>
    </style:style>
    <style:style style:name="P70" style:family="paragraph" style:parent-style-name="Standard">
      <style:paragraph-properties fo:margin-top="0.0835in" fo:margin-bottom="0in" fo:text-align="center" style:justify-single-word="false" fo:orphans="0" fo:widows="0" fo:keep-with-next="always"/>
      <style:text-properties fo:language="fr" fo:country="FR" fo:font-style="italic" style:font-style-asian="italic"/>
    </style:style>
    <style:style style:name="P71" style:family="paragraph" style:parent-style-name="Standard">
      <style:paragraph-properties fo:margin-top="0.0835in" fo:margin-bottom="0in" fo:text-align="center" style:justify-single-word="false" fo:orphans="0" fo:widows="0" fo:keep-with-next="always" style:snap-to-layout-grid="false"/>
      <style:text-properties fo:language="fr" fo:country="FR" fo:font-style="italic" style:font-style-asian="italic"/>
    </style:style>
    <style:style style:name="P72" style:family="paragraph" style:parent-style-name="Standard">
      <style:paragraph-properties fo:margin-top="0.0835in" fo:margin-bottom="0in" fo:text-align="center" style:justify-single-word="false" fo:orphans="0" fo:widows="0" fo:break-before="page" fo:keep-with-next="always"/>
    </style:style>
    <style:style style:name="P73" style:family="paragraph" style:parent-style-name="Standard">
      <style:paragraph-properties fo:margin-top="0.0835in" fo:margin-bottom="0in" fo:text-align="center" style:justify-single-word="false" fo:orphans="0" fo:widows="0" fo:break-before="page" fo:keep-with-next="always"/>
      <style:text-properties fo:font-weight="bold" style:font-weight-asian="bold"/>
    </style:style>
    <style:style style:name="P74" style:family="paragraph" style:parent-style-name="Standard">
      <style:paragraph-properties fo:margin-top="0.0835in" fo:margin-bottom="0in" fo:text-align="center" style:justify-single-word="false" fo:orphans="0" fo:widows="0" fo:break-before="page" fo:keep-with-next="always"/>
      <style:text-properties fo:language="da" fo:country="DK" fo:font-weight="bold" style:font-weight-asian="bold"/>
    </style:style>
    <style:style style:name="P75" style:family="paragraph" style:parent-style-name="Standard">
      <style:paragraph-properties fo:margin-top="0.25in" fo:margin-bottom="0in" fo:text-align="center" style:justify-single-word="false" fo:orphans="0" fo:widows="0" fo:keep-with-next="always"/>
    </style:style>
    <style:style style:name="P76" style:family="paragraph" style:parent-style-name="Standard">
      <style:paragraph-properties fo:margin-top="0.25in" fo:margin-bottom="0in" fo:text-align="center" style:justify-single-word="false" fo:orphans="0" fo:widows="0" fo:keep-with-next="always"/>
      <style:text-properties fo:font-weight="bold" style:font-weight-asian="bold"/>
    </style:style>
    <style:style style:name="P77" style:family="paragraph" style:parent-style-name="Standard">
      <style:paragraph-properties fo:margin-top="0.25in" fo:margin-bottom="0in" fo:text-align="center" style:justify-single-word="false" fo:orphans="0" fo:widows="0" fo:keep-with-next="always"/>
      <style:text-properties fo:language="pt" fo:country="BR" fo:font-weight="bold" style:font-weight-asian="bold"/>
    </style:style>
    <style:style style:name="P78" style:family="paragraph" style:parent-style-name="Standard">
      <style:paragraph-properties fo:margin-left="0in" fo:margin-right="-0.0752in" fo:margin-top="0.0835in" fo:margin-bottom="0in" fo:text-align="center" style:justify-single-word="false" fo:orphans="0" fo:widows="0" fo:text-indent="-0.0752in" style:auto-text-indent="false" fo:keep-with-next="always" style:snap-to-layout-grid="false"/>
    </style:style>
    <style:style style:name="P79" style:family="paragraph" style:parent-style-name="Standard">
      <style:paragraph-properties fo:margin-top="0.3335in" fo:margin-bottom="0in" fo:text-align="center" style:justify-single-word="false" fo:orphans="0" fo:widows="0" fo:keep-with-next="always"/>
    </style:style>
    <style:style style:name="P80" style:family="paragraph" style:parent-style-name="Standard">
      <style:paragraph-properties fo:margin-left="0in" fo:margin-right="0in" fo:margin-top="0.0835in" fo:margin-bottom="0in" fo:text-align="justify" style:justify-single-word="false" fo:orphans="0" fo:widows="0" fo:text-indent="0.4925in" style:auto-text-indent="false" fo:keep-with-next="always">
        <style:tab-stops>
          <style:tab-stop style:position="4.4661in" style:type="center"/>
        </style:tab-stops>
      </style:paragraph-properties>
    </style:style>
    <style:style style:name="P81" style:family="paragraph" style:parent-style-name="Standard">
      <style:paragraph-properties fo:margin-left="0in" fo:margin-right="0in" fo:text-align="justify" style:justify-single-word="false" fo:orphans="0" fo:widows="0" fo:text-indent="0.3937in" style:auto-text-indent="false" fo:keep-with-next="always"/>
    </style:style>
    <style:style style:name="P82" style:family="paragraph" style:parent-style-name="Standard">
      <style:paragraph-properties fo:margin-left="0in" fo:margin-right="0in" fo:line-height="0.25in" fo:text-align="justify" style:justify-single-word="false" fo:orphans="0" fo:widows="0" fo:text-indent="0.3937in" style:auto-text-indent="false" fo:keep-with-next="always"/>
    </style:style>
    <style:style style:name="P83" style:family="paragraph" style:parent-style-name="Standard">
      <style:paragraph-properties fo:margin-left="0in" fo:margin-right="0in" fo:margin-top="0.0835in" fo:margin-bottom="0in" fo:line-height="0.25in" fo:text-align="justify" style:justify-single-word="false" fo:text-indent="0.3937in" style:auto-text-indent="false" fo:keep-with-next="always"/>
    </style:style>
    <style:style style:name="P84" style:family="paragraph" style:parent-style-name="Standard">
      <style:paragraph-properties fo:margin-left="0in" fo:margin-right="0in" fo:margin-top="0.0835in" fo:margin-bottom="0in" fo:line-height="0.25in" fo:text-align="justify" style:justify-single-word="false" fo:orphans="0" fo:widows="0" fo:text-indent="0.3937in" style:auto-text-indent="false" fo:keep-with-next="always"/>
    </style:style>
    <style:style style:name="P85" style:family="paragraph" style:parent-style-name="Standard">
      <style:paragraph-properties fo:margin-left="0in" fo:margin-right="0in" fo:margin-top="0.0835in" fo:margin-bottom="0in" fo:line-height="0.25in" fo:text-align="justify" style:justify-single-word="false" fo:orphans="0" fo:widows="0" fo:text-indent="0.3937in" style:auto-text-indent="false" fo:keep-with-next="always"/>
      <style:text-properties fo:font-weight="bold" style:font-weight-asian="bold"/>
    </style:style>
    <style:style style:name="P86" style:family="paragraph" style:parent-style-name="Standard">
      <style:paragraph-properties fo:margin-left="0in" fo:margin-right="0in" fo:margin-top="0.0835in" fo:margin-bottom="0in" fo:line-height="0.25in" fo:text-align="justify" style:justify-single-word="false" fo:orphans="0" fo:widows="0" fo:text-indent="0.3937in" style:auto-text-indent="false" fo:keep-with-next="always"/>
      <style:text-properties fo:language="pt" fo:country="BR"/>
    </style:style>
    <style:style style:name="P87" style:family="paragraph" style:parent-style-name="Standard">
      <style:paragraph-properties fo:margin-left="0in" fo:margin-right="0in" fo:margin-top="0.0835in" fo:margin-bottom="0in" fo:line-height="0.25in" fo:text-align="justify" style:justify-single-word="false" fo:orphans="0" fo:widows="0" fo:text-indent="0.3937in" style:auto-text-indent="false" fo:keep-with-next="always"/>
      <style:text-properties fo:language="pt" fo:country="BR" fo:font-weight="bold" style:font-weight-asian="bold"/>
    </style:style>
    <style:style style:name="P88" style:family="paragraph" style:parent-style-name="Standard">
      <style:paragraph-properties fo:margin-left="0in" fo:margin-right="0in" fo:margin-top="0.0835in" fo:margin-bottom="0in" fo:line-height="0.25in" fo:text-align="justify" style:justify-single-word="false" fo:orphans="0" fo:widows="0" fo:text-indent="0.3937in" style:auto-text-indent="false" fo:keep-with-next="always"/>
      <style:text-properties fo:letter-spacing="-0.0028in" fo:language="pt" fo:country="BR"/>
    </style:style>
    <style:style style:name="P89" style:family="paragraph" style:parent-style-name="Standard">
      <style:paragraph-properties fo:margin-left="0in" fo:margin-right="0in" fo:margin-top="0.0835in" fo:margin-bottom="0in" fo:line-height="0.25in" fo:text-align="justify" style:justify-single-word="false" fo:text-indent="0.3937in" style:auto-text-indent="false" fo:keep-with-next="always"/>
      <style:text-properties fo:language="it" fo:country="IT"/>
    </style:style>
    <style:style style:name="P90" style:family="paragraph" style:parent-style-name="Standard">
      <style:paragraph-properties fo:margin-left="0in" fo:margin-right="0in" fo:margin-top="0.0835in" fo:margin-bottom="0in" fo:line-height="0.25in" fo:text-align="justify" style:justify-single-word="false" fo:orphans="0" fo:widows="0" fo:text-indent="0.3937in" style:auto-text-indent="false" fo:keep-with-next="always"/>
      <style:text-properties fo:language="it" fo:country="IT"/>
    </style:style>
    <style:style style:name="P91" style:family="paragraph" style:parent-style-name="Standard">
      <style:paragraph-properties fo:margin-left="0in" fo:margin-right="0in" fo:margin-top="0.0835in" fo:margin-bottom="0in" fo:line-height="0.25in" fo:text-align="justify" style:justify-single-word="false" fo:text-indent="0.3937in" style:auto-text-indent="false" fo:keep-with-next="always">
        <style:tab-stops>
          <style:tab-stop style:position="2.1661in"/>
        </style:tab-stops>
      </style:paragraph-properties>
      <style:text-properties fo:language="it" fo:country="IT"/>
    </style:style>
    <style:style style:name="P92" style:family="paragraph" style:parent-style-name="Standard">
      <style:paragraph-properties fo:margin-left="0in" fo:margin-right="0in" fo:margin-top="0.0835in" fo:margin-bottom="0in" fo:line-height="0.25in" fo:text-align="justify" style:justify-single-word="false" fo:orphans="0" fo:widows="0" fo:text-indent="0.3937in" style:auto-text-indent="false" fo:keep-with-next="always"/>
      <style:text-properties fo:language="it" fo:country="IT" fo:font-weight="bold" style:font-weight-asian="bold"/>
    </style:style>
    <style:style style:name="P93" style:family="paragraph" style:parent-style-name="Standard">
      <style:paragraph-properties fo:margin-left="0in" fo:margin-right="0in" fo:line-height="0.25in" fo:text-align="justify" style:justify-single-word="false" fo:text-indent="0.3902in" style:auto-text-indent="false" fo:keep-with-next="always"/>
    </style:style>
    <style:style style:name="P94" style:family="paragraph" style:parent-style-name="Standard">
      <style:paragraph-properties fo:margin-left="0in" fo:margin-right="0in" fo:line-height="0.25in" fo:text-align="justify" style:justify-single-word="false" fo:orphans="0" fo:widows="0" fo:text-indent="0.3902in" style:auto-text-indent="false" fo:keep-with-next="always"/>
    </style:style>
    <style:style style:name="P95" style:family="paragraph" style:parent-style-name="Standard">
      <style:paragraph-properties fo:margin-left="0in" fo:margin-right="0in" fo:line-height="0.25in" fo:text-align="justify" style:justify-single-word="false" fo:orphans="0" fo:widows="0" fo:text-indent="0.3902in" style:auto-text-indent="false" fo:keep-with-next="always"/>
      <style:text-properties fo:language="it" fo:country="IT"/>
    </style:style>
    <style:style style:name="P96" style:family="paragraph" style:parent-style-name="Standard">
      <style:paragraph-properties fo:margin-left="0in" fo:margin-right="0in" fo:margin-top="0.0417in" fo:margin-bottom="0in" fo:line-height="0.25in" fo:text-align="justify" style:justify-single-word="false" fo:orphans="0" fo:widows="0" fo:text-indent="0.3902in" style:auto-text-indent="false" fo:keep-with-next="always"/>
    </style:style>
    <style:style style:name="P97" style:family="paragraph" style:parent-style-name="Standard">
      <style:paragraph-properties fo:margin-left="0in" fo:margin-right="0in" fo:margin-top="0.0417in" fo:margin-bottom="0in" fo:line-height="0.25in" fo:text-align="justify" style:justify-single-word="false" fo:orphans="0" fo:widows="0" fo:text-indent="0.3902in" style:auto-text-indent="false" fo:keep-with-next="always">
        <style:tab-stops>
          <style:tab-stop style:position="0.1972in"/>
        </style:tab-stops>
      </style:paragraph-properties>
    </style:style>
    <style:style style:name="P98" style:family="paragraph" style:parent-style-name="Standard">
      <style:paragraph-properties fo:margin-left="0in" fo:margin-right="0in" fo:margin-top="0.0417in" fo:margin-bottom="0.0417in" fo:line-height="0.25in" fo:text-align="justify" style:justify-single-word="false" fo:orphans="0" fo:widows="0" fo:text-indent="0.3902in" style:auto-text-indent="false" fo:keep-with-next="always"/>
    </style:style>
    <style:style style:name="P99" style:family="paragraph" style:parent-style-name="Standard">
      <style:paragraph-properties fo:margin-left="0in" fo:margin-right="0in" fo:margin-top="0.0417in" fo:margin-bottom="0.0417in" fo:line-height="0.25in" fo:text-align="justify" style:justify-single-word="false" fo:orphans="0" fo:widows="0" fo:text-indent="0.3902in" style:auto-text-indent="false" fo:keep-with-next="always"/>
      <style:text-properties fo:font-weight="bold" style:font-weight-asian="bold"/>
    </style:style>
    <style:style style:name="P100" style:family="paragraph" style:parent-style-name="Standard">
      <style:paragraph-properties fo:margin-left="0in" fo:margin-right="0in" fo:margin-top="0.0835in" fo:margin-bottom="0.0835in" fo:line-height="0.25in" fo:text-align="justify" style:justify-single-word="false" fo:text-indent="0.3902in" style:auto-text-indent="false" fo:keep-with-next="always"/>
      <style:text-properties fo:language="it" fo:country="IT"/>
    </style:style>
    <style:style style:name="P101" style:family="paragraph" style:parent-style-name="Standard">
      <style:paragraph-properties fo:margin-top="0.0835in" fo:margin-bottom="0.0835in" fo:text-align="justify" style:justify-single-word="false" fo:orphans="0" fo:widows="0" fo:keep-with-next="always"/>
    </style:style>
    <style:style style:name="P102" style:family="paragraph" style:parent-style-name="Standard">
      <style:paragraph-properties fo:margin-top="0.0835in" fo:margin-bottom="0.0835in" fo:text-align="center" style:justify-single-word="false" fo:orphans="0" fo:widows="0" fo:keep-with-next="always"/>
    </style:style>
    <style:style style:name="P103" style:family="paragraph" style:parent-style-name="Standard">
      <style:paragraph-properties fo:margin-top="0.0835in" fo:margin-bottom="0.0835in" fo:text-align="center" style:justify-single-word="false" fo:orphans="0" fo:widows="0" fo:keep-with-next="always"/>
      <style:text-properties fo:font-weight="bold" style:font-weight-asian="bold"/>
    </style:style>
    <style:style style:name="P104" style:family="paragraph" style:parent-style-name="Standard">
      <style:paragraph-properties fo:margin-top="0.0835in" fo:margin-bottom="0.0835in" fo:text-align="justify" style:justify-single-word="false" fo:orphans="0" fo:widows="0" fo:keep-with-next="always"/>
      <style:text-properties fo:font-weight="bold" style:font-weight-asian="bold"/>
    </style:style>
    <style:style style:name="P105" style:family="paragraph" style:parent-style-name="Standard">
      <style:paragraph-properties fo:margin-left="0in" fo:margin-right="0in" fo:text-align="justify" style:justify-single-word="false" fo:orphans="0" fo:widows="0" fo:text-indent="-0.0752in" style:auto-text-indent="false" fo:keep-with-next="always" style:snap-to-layout-grid="false">
        <style:tab-stops>
          <style:tab-stop style:position="4.2335in" style:type="center"/>
        </style:tab-stops>
      </style:paragraph-properties>
    </style:style>
    <style:style style:name="P106"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style>
    <style:style style:name="P107"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text-autospace="none"/>
    </style:style>
    <style:style style:name="P108"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tab-stops>
          <style:tab-stop style:position="0in"/>
        </style:tab-stops>
      </style:paragraph-properties>
    </style:style>
    <style:style style:name="P109"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text-properties fo:language="da" fo:country="DK"/>
    </style:style>
    <style:style style:name="P110"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text-autospace="none"/>
      <style:text-properties fo:language="da" fo:country="DK"/>
    </style:style>
    <style:style style:name="P111" style:family="paragraph" style:parent-style-name="Standard">
      <style:paragraph-properties fo:margin-left="0in" fo:margin-right="0in" fo:margin-top="0.0835in" fo:margin-bottom="0in" fo:orphans="0" fo:widows="0" fo:text-indent="0.5in" style:auto-text-indent="false" fo:keep-with-next="always"/>
    </style:style>
    <style:style style:name="P112"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text-properties fo:language="it" fo:country="IT"/>
    </style:style>
    <style:style style:name="P113"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text-autospace="none"/>
      <style:text-properties fo:language="it" fo:country="IT"/>
    </style:style>
    <style:style style:name="P114" style:family="paragraph" style:parent-style-name="Standard">
      <style:paragraph-properties fo:margin-left="0in" fo:margin-right="0in" fo:margin-top="0.0835in" fo:margin-bottom="0in" fo:orphans="0" fo:widows="0" fo:text-indent="0.5in" style:auto-text-indent="false" fo:keep-with-next="always"/>
      <style:text-properties fo:language="it" fo:country="IT"/>
    </style:style>
    <style:style style:name="P115" style:family="paragraph" style:parent-style-name="Standard">
      <style:paragraph-properties fo:margin-left="0in" fo:margin-right="0in" fo:margin-top="0.0835in" fo:margin-bottom="0in" fo:orphans="0" fo:widows="0" fo:text-indent="0.5in" style:auto-text-indent="false" fo:keep-with-next="always"/>
      <style:text-properties fo:language="de" fo:country="DE"/>
    </style:style>
    <style:style style:name="P116" style:family="paragraph" style:parent-style-name="Standard">
      <style:paragraph-properties fo:margin-left="0in" fo:margin-right="0in" fo:margin-top="0.0835in" fo:margin-bottom="0in" fo:text-align="center" style:justify-single-word="false" fo:orphans="0" fo:widows="0" fo:text-indent="0.5in" style:auto-text-indent="false" fo:keep-with-next="always"/>
    </style:style>
    <style:style style:name="P117" style:family="paragraph" style:parent-style-name="Standard">
      <style:paragraph-properties fo:margin-left="0in" fo:margin-right="0in" fo:margin-top="0.0835in" fo:margin-bottom="0in" fo:text-align="justify" style:justify-single-word="false" fo:orphans="0" fo:widows="0" fo:text-indent="0.5in" style:auto-text-indent="false" fo:keep-with-next="always"/>
      <style:text-properties fo:font-size="12pt" fo:language="da" fo:country="DK" style:font-size-asian="12pt" style:font-size-complex="12pt"/>
    </style:style>
    <style:style style:name="P118" style:family="paragraph" style:parent-style-name="Standard">
      <style:paragraph-properties fo:margin-left="0.311in" fo:margin-right="0in" fo:margin-top="0.0835in" fo:margin-bottom="0in" fo:text-align="justify" style:justify-single-word="false" fo:orphans="0" fo:widows="0" fo:text-indent="0.189in" style:auto-text-indent="false" fo:keep-with-next="always"/>
    </style:style>
    <style:style style:name="P119" style:family="paragraph" style:parent-style-name="Standard">
      <style:paragraph-properties fo:margin-left="0.311in" fo:margin-right="0in" fo:margin-top="0.0835in" fo:margin-bottom="0in" fo:text-align="justify" style:justify-single-word="false" fo:orphans="0" fo:widows="0" fo:text-indent="0.189in" style:auto-text-indent="false" fo:keep-with-next="always"/>
      <style:text-properties fo:language="da" fo:country="DK"/>
    </style:style>
    <style:style style:name="P120" style:family="paragraph" style:parent-style-name="Standard">
      <style:paragraph-properties fo:margin-left="3.0008in" fo:margin-right="0in" fo:margin-top="0.0835in" fo:margin-bottom="0in" fo:text-align="end" style:justify-single-word="false" fo:orphans="0" fo:widows="0" fo:text-indent="0in" style:auto-text-indent="false" fo:keep-with-next="always"/>
      <style:text-properties fo:font-size="12pt" fo:language="da" fo:country="DK" fo:font-style="italic" style:font-size-asian="12pt" style:font-style-asian="italic" style:font-size-complex="12pt"/>
    </style:style>
    <style:style style:name="P121" style:family="paragraph" style:parent-style-name="Standard">
      <style:paragraph-properties fo:margin-left="0in" fo:margin-right="-0.0398in" fo:margin-top="0.0835in" fo:margin-bottom="0in" fo:text-align="center" style:justify-single-word="false" fo:orphans="0" fo:widows="0" fo:text-indent="0in" style:auto-text-indent="false" fo:keep-with-next="always" style:snap-to-layout-grid="false"/>
    </style:style>
    <style:style style:name="P122" style:family="paragraph" style:parent-style-name="Standard">
      <style:paragraph-properties fo:margin-left="0in" fo:margin-right="-0.0398in" fo:margin-top="0.0835in" fo:margin-bottom="0in" fo:text-align="center" style:justify-single-word="false" fo:orphans="0" fo:widows="0" fo:text-indent="0in" style:auto-text-indent="false" fo:keep-with-next="always"/>
      <style:text-properties fo:font-size="13pt" fo:font-weight="bold" style:font-size-asian="13pt" style:font-weight-asian="bold" style:font-size-complex="13pt"/>
    </style:style>
    <style:style style:name="P123" style:family="paragraph" style:parent-style-name="Standard">
      <style:paragraph-properties fo:margin-left="0in" fo:margin-right="-0.0398in" fo:margin-top="0.0835in" fo:margin-bottom="0in" fo:text-align="center" style:justify-single-word="false" fo:orphans="0" fo:widows="0" fo:text-indent="0in" style:auto-text-indent="false" fo:keep-with-next="always" style:snap-to-layout-grid="false"/>
      <style:text-properties fo:font-size="13pt" fo:font-weight="bold" style:font-size-asian="13pt" style:font-weight-asian="bold" style:font-size-complex="13pt"/>
    </style:style>
    <style:style style:name="P124" style:family="paragraph" style:parent-style-name="Standard">
      <style:paragraph-properties fo:margin-left="0.0736in" fo:margin-right="-0.0752in" fo:margin-top="0.0835in" fo:margin-bottom="0in" fo:text-align="center" style:justify-single-word="false" fo:orphans="0" fo:widows="0" fo:text-indent="-0.0736in" style:auto-text-indent="false" fo:keep-with-next="always" style:snap-to-layout-grid="false"/>
      <style:text-properties fo:font-size="13pt" fo:font-weight="bold" style:font-size-asian="13pt" style:font-weight-asian="bold" style:font-size-complex="13pt"/>
    </style:style>
    <style:style style:name="P125" style:family="paragraph" style:parent-style-name="Standard">
      <style:paragraph-properties fo:margin-left="0in" fo:margin-right="-0.0783in" fo:margin-top="0.0835in" fo:margin-bottom="0in" fo:text-align="center" style:justify-single-word="false" fo:orphans="0" fo:widows="0" fo:text-indent="0in" style:auto-text-indent="false" fo:keep-with-next="always" style:snap-to-layout-grid="false"/>
      <style:text-properties fo:font-size="13pt" fo:font-weight="bold" style:font-size-asian="13pt" style:font-weight-asian="bold" style:font-size-complex="13pt" style:font-weight-complex="bold"/>
    </style:style>
    <style:style style:name="P126" style:family="paragraph" style:parent-style-name="Standard">
      <style:paragraph-properties fo:margin-left="0in" fo:margin-right="-0.0783in" fo:margin-top="0.0835in" fo:margin-bottom="0in" fo:text-align="center" style:justify-single-word="false" fo:orphans="0" fo:widows="0" fo:text-indent="0in" style:auto-text-indent="false" fo:keep-with-next="always" style:snap-to-layout-grid="false"/>
      <style:text-properties fo:font-size="13pt" fo:language="fr" fo:country="FR" fo:font-weight="bold" style:font-size-asian="13pt" style:font-weight-asian="bold" style:font-size-complex="13pt"/>
    </style:style>
    <style:style style:name="P127" style:family="paragraph" style:parent-style-name="Standard">
      <style:paragraph-properties fo:margin-left="0in" fo:margin-right="-0.0783in" fo:margin-top="0.0835in" fo:margin-bottom="0in" fo:orphans="0" fo:widows="0" fo:text-indent="0in" style:auto-text-indent="false" fo:keep-with-next="always" style:snap-to-layout-grid="false"/>
      <style:text-properties fo:font-size="13pt" style:font-size-asian="13pt" style:font-size-complex="13pt"/>
    </style:style>
    <style:style style:name="P128" style:family="paragraph" style:parent-style-name="Standard">
      <style:paragraph-properties fo:margin-left="0in" fo:margin-right="-0.0783in" fo:margin-top="0.0835in" fo:margin-bottom="0in" fo:orphans="0" fo:widows="0" fo:text-indent="0in" style:auto-text-indent="false" fo:keep-with-next="always" style:snap-to-layout-grid="false"/>
    </style:style>
    <style:style style:name="P129" style:family="paragraph" style:parent-style-name="Standard">
      <style:paragraph-properties fo:margin-left="2.5in" fo:margin-right="0in" fo:margin-top="0.0835in" fo:margin-bottom="0in" fo:text-align="justify" style:justify-single-word="false" fo:orphans="0" fo:widows="0" fo:text-indent="0.5in" style:auto-text-indent="false" fo:keep-with-next="always"/>
    </style:style>
    <style:style style:name="P130" style:family="paragraph" style:parent-style-name="Standard">
      <style:paragraph-properties fo:margin-left="0in" fo:margin-right="0.0709in" fo:orphans="0" fo:widows="0" fo:text-indent="0in" style:auto-text-indent="false" fo:keep-with-next="always"/>
    </style:style>
    <style:style style:name="P131" style:family="paragraph" style:parent-style-name="Standard">
      <style:paragraph-properties fo:margin-left="0in" fo:margin-right="0.0709in" fo:margin-top="0.0835in" fo:margin-bottom="0in" fo:orphans="0" fo:widows="0" fo:text-indent="0in" style:auto-text-indent="false" fo:keep-with-next="always"/>
    </style:style>
    <style:style style:name="P132" style:family="paragraph" style:parent-style-name="Standard">
      <style:paragraph-properties fo:margin-left="1.5in" fo:margin-right="0.0709in" fo:orphans="0" fo:widows="0" fo:text-indent="0in" style:auto-text-indent="false" fo:keep-with-next="always"/>
    </style:style>
    <style:style style:name="P133" style:family="paragraph" style:parent-style-name="Standard">
      <style:paragraph-properties fo:margin-left="0.248in" fo:margin-right="0in" fo:margin-top="0.0835in" fo:margin-bottom="0in" fo:text-align="justify" style:justify-single-word="false" fo:orphans="0" fo:widows="0" fo:text-indent="0.248in" style:auto-text-indent="false" fo:keep-with-next="always"/>
      <style:text-properties fo:language="da" fo:country="DK"/>
    </style:style>
    <style:style style:name="P134" style:family="paragraph" style:parent-style-name="Standard">
      <style:paragraph-properties fo:margin-left="0.5in" fo:margin-right="0in" fo:margin-top="0.0835in" fo:margin-bottom="0in" fo:text-align="end" style:justify-single-word="false" fo:orphans="0" fo:widows="0" fo:text-indent="0.5in" style:auto-text-indent="false" fo:keep-with-next="always"/>
      <style:text-properties fo:font-size="12pt" fo:language="pt" fo:country="BR" fo:font-style="italic" style:font-size-asian="12pt" style:font-style-asian="italic" style:font-size-complex="12pt"/>
    </style:style>
    <style:style style:name="P135" style:family="paragraph" style:parent-style-name="Standard">
      <style:paragraph-properties fo:margin-left="0.5in" fo:margin-right="0in" fo:margin-top="0.0835in" fo:margin-bottom="0in" fo:text-align="center" style:justify-single-word="false" fo:orphans="0" fo:widows="0" fo:text-indent="-0.5in" style:auto-text-indent="false" fo:keep-with-next="always"/>
    </style:style>
    <style:style style:name="P136" style:family="paragraph" style:parent-style-name="Standard">
      <style:paragraph-properties fo:margin-left="1in" fo:margin-right="0in" fo:margin-top="0.0835in" fo:margin-bottom="0in" fo:text-align="justify" style:justify-single-word="false" fo:orphans="0" fo:widows="0" fo:text-indent="0in" style:auto-text-indent="false" fo:keep-with-next="always"/>
    </style:style>
    <style:style style:name="P137" style:family="paragraph" style:parent-style-name="Standard">
      <style:paragraph-properties fo:margin-left="1in" fo:margin-right="0in" fo:margin-top="0.0835in" fo:margin-bottom="0in" fo:text-align="justify" style:justify-single-word="false" fo:orphans="0" fo:widows="0" fo:text-indent="0.5in" style:auto-text-indent="false" fo:keep-with-next="always"/>
    </style:style>
    <style:style style:name="P138" style:family="paragraph" style:parent-style-name="Standard">
      <style:paragraph-properties fo:margin-left="0.25in" fo:margin-right="0in" fo:margin-top="0.0835in" fo:margin-bottom="0in" fo:orphans="0" fo:widows="0" fo:text-indent="0in" style:auto-text-indent="false" fo:keep-with-next="always"/>
      <style:text-properties fo:language="fr" fo:country="FR" fo:font-weight="bold" style:font-weight-asian="bold"/>
    </style:style>
    <style:style style:name="P139" style:family="paragraph" style:parent-style-name="Standard">
      <style:paragraph-properties fo:margin-left="0.25in" fo:margin-right="0in" fo:margin-top="0.0835in" fo:margin-bottom="0in" fo:text-align="justify" style:justify-single-word="false" fo:orphans="0" fo:widows="0" fo:text-indent="0.25in" style:auto-text-indent="false" fo:keep-with-next="always"/>
    </style:style>
    <style:style style:name="P140" style:family="paragraph" style:parent-style-name="Standard">
      <style:paragraph-properties fo:margin-left="0.25in" fo:margin-right="0in" fo:margin-top="0.0835in" fo:margin-bottom="0in" fo:text-align="justify" style:justify-single-word="false" fo:orphans="0" fo:widows="0" fo:text-indent="0.25in" style:auto-text-indent="false" fo:keep-with-next="always"/>
      <style:text-properties fo:language="da" fo:country="DK"/>
    </style:style>
    <style:style style:name="P141" style:family="paragraph" style:parent-style-name="Standard">
      <style:paragraph-properties fo:margin-left="0in" fo:margin-right="0in" fo:margin-top="0.0835in" fo:margin-bottom="0in" fo:text-align="justify" style:justify-single-word="false" fo:orphans="0" fo:widows="0" fo:text-indent="0.25in" style:auto-text-indent="false" fo:keep-with-next="always"/>
      <style:text-properties fo:language="da" fo:country="DK"/>
    </style:style>
    <style:style style:name="P142" style:family="paragraph" style:parent-style-name="Footer">
      <style:paragraph-properties fo:text-align="center" style:justify-single-word="false"/>
      <style:text-properties fo:font-size="12pt" style:font-size-asian="12pt" style:font-size-complex="12pt"/>
    </style:style>
    <style:style style:name="P14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letter-spacing="-0.0043in" fo:font-weight="bold" style:font-size-asian="13pt" style:font-weight-asian="bold" style:font-size-complex="13pt" style:font-weight-complex="bold" style:text-scale="93%"/>
    </style:style>
    <style:style style:name="T7" style:family="text">
      <style:text-properties fo:font-size="13pt" fo:font-style="italic" style:font-size-asian="13pt" style:font-style-asian="italic" style:font-size-complex="13pt"/>
    </style:style>
    <style:style style:name="T8" style:family="text">
      <style:text-properties fo:font-size="13pt" fo:language="pt" fo:country="BR" fo:font-style="italic" fo:font-weight="bold" style:font-size-asian="13pt" style:font-style-asian="italic" style:font-weight-asian="bold" style:font-size-complex="13pt" style:font-style-complex="italic" style:font-weight-complex="bold"/>
    </style:style>
    <style:style style:name="T9" style:family="text">
      <style:text-properties fo:font-size="13pt" fo:language="it" fo:country="IT" fo:font-weight="bold" style:font-size-asian="13pt" style:font-weight-asian="bold" style:font-size-complex="13pt" style:font-weight-complex="bold"/>
    </style:style>
    <style:style style:name="T10" style:family="text">
      <style:text-properties fo:font-size="13pt" fo:language="it" fo:country="IT" style:font-size-asian="13pt" style:font-size-complex="13pt"/>
    </style:style>
    <style:style style:name="T11" style:family="text">
      <style:text-properties fo:font-size="13pt" fo:language="fr" fo:country="FR" fo:font-weight="bold" style:font-size-asian="13pt" style:font-weight-asian="bold" style:font-size-complex="13pt"/>
    </style:style>
    <style:style style:name="T12" style:family="text">
      <style:text-properties fo:font-size="13pt" fo:language="fr" fo:country="FR" style:font-size-asian="13pt" style:font-size-complex="13pt"/>
    </style:style>
    <style:style style:name="T13" style:family="text">
      <style:text-properties fo:font-size="13pt" style:font-size-asian="13pt" style:font-size-complex="13pt"/>
    </style:style>
    <style:style style:name="T14" style:family="text">
      <style:text-properties fo:font-size="13pt" style:font-size-asian="13pt" style:font-size-complex="13pt" style:font-weight-complex="bold"/>
    </style:style>
    <style:style style:name="T15" style:family="text">
      <style:text-properties fo:letter-spacing="-0.0043in"/>
    </style:style>
    <style:style style:name="T16" style:family="text">
      <style:text-properties fo:letter-spacing="-0.0043in" fo:font-weight="bold" style:font-weight-asian="bold"/>
    </style:style>
    <style:style style:name="T17" style:family="text">
      <style:text-properties fo:letter-spacing="-0.0043in" fo:language="da" fo:country="DK"/>
    </style:style>
    <style:style style:name="T18" style:family="text">
      <style:text-properties fo:letter-spacing="-0.0043in" fo:language="da" fo:country="DK"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size-complex="13pt"/>
    </style:style>
    <style:style style:name="T22" style:family="text">
      <style:text-properties fo:language="none" fo:country="none" fo:font-style="italic" style:language-asian="none" style:country-asian="none" style:font-style-asian="italic" style:font-style-complex="italic"/>
    </style:style>
    <style:style style:name="T23" style:family="text">
      <style:text-properties fo:language="none" fo:country="none" style:language-asian="none" style:country-asian="none"/>
    </style:style>
    <style:style style:name="T24" style:family="text">
      <style:text-properties fo:letter-spacing="-0.0016in"/>
    </style:style>
    <style:style style:name="T25" style:family="text">
      <style:text-properties fo:letter-spacing="-0.0016in" fo:language="da" fo:country="DK" fo:font-weight="bold" style:font-weight-asian="bold"/>
    </style:style>
    <style:style style:name="T26" style:family="text">
      <style:text-properties fo:letter-spacing="-0.0016in" fo:language="it" fo:country="IT"/>
    </style:style>
    <style:style style:name="T27" style:family="text">
      <style:text-properties fo:letter-spacing="-0.0028in"/>
    </style:style>
    <style:style style:name="T28" style:family="text">
      <style:text-properties fo:letter-spacing="-0.0028in" fo:language="it" fo:country="IT"/>
    </style:style>
    <style:style style:name="T29" style:family="text">
      <style:text-properties fo:letter-spacing="-0.0028in" fo:language="de" fo:country="DE"/>
    </style:style>
    <style:style style:name="T30" style:family="text">
      <style:text-properties fo:letter-spacing="-0.0028in" fo:language="da" fo:country="DK"/>
    </style:style>
    <style:style style:name="T31" style:family="text">
      <style:text-properties fo:language="pt" fo:country="BR"/>
    </style:style>
    <style:style style:name="T32" style:family="text">
      <style:text-properties fo:language="pt" fo:country="BR" fo:font-weight="bold" style:font-weight-asian="bold"/>
    </style:style>
    <style:style style:name="T33" style:family="text">
      <style:text-properties fo:language="pt" fo:country="BR" style:font-name-asian="MS Mincho"/>
    </style:style>
    <style:style style:name="T34" style:family="text">
      <style:text-properties fo:language="pt" fo:country="BR" fo:font-style="italic" style:font-style-asian="italic" style:font-size-complex="13pt"/>
    </style:style>
    <style:style style:name="T35" style:family="text">
      <style:text-properties style:font-name-asian="MS Mincho"/>
    </style:style>
    <style:style style:name="T36" style:family="text">
      <style:text-properties fo:font-size="12pt" fo:language="pt" fo:country="BR" fo:font-style="italic" fo:font-weight="bold" style:font-size-asian="12pt" style:font-style-asian="italic" style:font-weight-asian="bold" style:font-size-complex="12pt" style:font-style-complex="italic" style:font-weight-complex="bold"/>
    </style:style>
    <style:style style:name="T37" style:family="text">
      <style:text-properties fo:font-size="12pt" fo:font-weight="bold" style:font-size-asian="12pt" style:font-weight-asian="bold" style:font-size-complex="12pt"/>
    </style:style>
    <style:style style:name="T38" style:family="text">
      <style:text-properties fo:font-size="12pt" fo:language="fr" fo:country="FR" fo:font-weight="bold" style:font-size-asian="12pt" style:font-weight-asian="bold" style:font-size-complex="12pt"/>
    </style:style>
    <style:style style:name="T39" style:family="text">
      <style:text-properties fo:font-size="12pt" fo:language="da" fo:country="DK" fo:font-style="italic" style:font-size-asian="12pt" style:font-style-asian="italic" style:font-size-complex="12pt"/>
    </style:style>
    <style:style style:name="T40" style:family="text">
      <style:text-properties fo:font-size="12pt" fo:language="da" fo:country="DK" style:font-size-asian="12pt" style:font-size-complex="12pt"/>
    </style:style>
    <style:style style:name="T41" style:family="text">
      <style:text-properties fo:font-size="11pt" fo:language="pt" fo:country="BR" style:font-size-asian="11pt" style:font-size-complex="11pt"/>
    </style:style>
    <style:style style:name="T42" style:family="text">
      <style:text-properties fo:font-size="11pt" fo:font-style="italic" style:font-size-asian="11pt" style:font-style-asian="italic"/>
    </style:style>
    <style:style style:name="T43" style:family="text">
      <style:text-properties style:text-position="super 58%"/>
    </style:style>
    <style:style style:name="T44" style:family="text">
      <style:text-properties style:text-position="super 58%" fo:font-weight="bold" style:font-weight-asian="bold" style:font-weight-complex="bold"/>
    </style:style>
    <style:style style:name="T45" style:family="text">
      <style:text-properties style:text-position="super 58%" fo:language="it" fo:country="IT"/>
    </style:style>
    <style:style style:name="T46" style:family="text">
      <style:text-properties style:text-position="super 58%" fo:letter-spacing="-0.0028in" fo:language="it" fo:country="IT"/>
    </style:style>
    <style:style style:name="T47" style:family="text">
      <style:text-properties style:text-position="super 58%" fo:letter-spacing="-0.0016in" fo:language="it" fo:country="IT"/>
    </style:style>
    <style:style style:name="T48" style:family="text">
      <style:text-properties style:text-position="super 58%" fo:language="da" fo:country="DK"/>
    </style:style>
    <style:style style:name="T49" style:family="text">
      <style:text-properties style:text-position="super 58%" fo:font-size="13pt" style:font-size-asian="13pt" style:font-size-complex="13pt"/>
    </style:style>
    <style:style style:name="T50" style:family="text">
      <style:text-properties style:text-position="super 58%" fo:font-size="13pt" fo:language="fr" fo:country="FR" style:font-size-asian="13pt" style:font-size-complex="13pt"/>
    </style:style>
    <style:style style:name="T51" style:family="text">
      <style:text-properties style:text-position="super 58%" style:font-size-complex="10pt"/>
    </style:style>
    <style:style style:name="T52" style:family="text">
      <style:text-properties style:text-position="sub 58%"/>
    </style:style>
    <style:style style:name="T53" style:family="text">
      <style:text-properties style:text-position="sub 58%" style:language-complex="he" style:country-complex="IL"/>
    </style:style>
    <style:style style:name="T54" style:family="text">
      <style:text-properties style:text-position="sub 58%" fo:language="it" fo:country="IT"/>
    </style:style>
    <style:style style:name="T55" style:family="text">
      <style:text-properties style:text-position="sub 58%" fo:language="it" fo:country="IT" style:language-complex="he" style:country-complex="IL"/>
    </style:style>
    <style:style style:name="T56" style:family="text">
      <style:text-properties style:text-position="sub 58%" fo:language="it" fo:country="IT" fo:font-weight="bold" style:font-weight-asian="bold"/>
    </style:style>
    <style:style style:name="T57" style:family="text">
      <style:text-properties style:text-position="sub 58%" fo:language="da" fo:country="DK"/>
    </style:style>
    <style:style style:name="T58" style:family="text">
      <style:text-properties style:text-position="sub 58%" fo:language="da" fo:country="DK" fo:font-weight="bold" style:font-weight-asian="bold"/>
    </style:style>
    <style:style style:name="T59" style:family="text">
      <style:text-properties style:text-position="sub 58%" fo:letter-spacing="-0.0016in" fo:language="da" fo:country="DK" fo:font-weight="bold" style:font-weight-asian="bold"/>
    </style:style>
    <style:style style:name="T60" style:family="text">
      <style:text-properties style:text-position="sub 58%" fo:letter-spacing="-0.0016in" fo:language="it" fo:country="IT"/>
    </style:style>
    <style:style style:name="T61" style:family="text">
      <style:text-properties style:text-position="sub 58%" fo:language="de" fo:country="DE"/>
    </style:style>
    <style:style style:name="T62" style:family="text">
      <style:text-properties style:text-position="sub 58%" fo:language="de" fo:country="DE" fo:font-weight="bold" style:font-weight-asian="bold"/>
    </style:style>
    <style:style style:name="T63" style:family="text">
      <style:text-properties style:text-position="sub 58%" fo:language="nl" fo:country="NL"/>
    </style:style>
    <style:style style:name="T64" style:family="text">
      <style:text-properties style:text-position="sub 58%" fo:font-size="13pt" fo:font-weight="bold" style:font-size-asian="13pt" style:font-weight-asian="bold" style:font-size-complex="13pt"/>
    </style:style>
    <style:style style:name="T65" style:family="text">
      <style:text-properties style:text-position="sub 58%" fo:font-size="13pt" fo:language="fr" fo:country="FR" fo:font-weight="bold" style:font-size-asian="13pt" style:font-weight-asian="bold" style:font-size-complex="13pt"/>
    </style:style>
    <style:style style:name="T66" style:family="text">
      <style:text-properties style:text-position="sub 58%" fo:font-size="13pt" fo:language="fr" fo:country="FR" style:font-size-asian="13pt" style:font-size-complex="13pt"/>
    </style:style>
    <style:style style:name="T67" style:family="text">
      <style:text-properties style:text-position="sub 58%" fo:font-size="13pt" style:font-size-asian="13pt" style:font-size-complex="13pt"/>
    </style:style>
    <style:style style:name="T68" style:family="text">
      <style:text-properties style:text-position="sub 58%" style:font-size-complex="10pt"/>
    </style:style>
    <style:style style:name="T69" style:family="text">
      <style:text-properties style:language-complex="he" style:country-complex="IL"/>
    </style:style>
    <style:style style:name="T70" style:family="text">
      <style:text-properties style:font-name-complex="Arial" style:language-complex="he" style:country-complex="IL"/>
    </style:style>
    <style:style style:name="T71" style:family="text">
      <style:text-properties fo:language="it" fo:country="IT"/>
    </style:style>
    <style:style style:name="T72" style:family="text">
      <style:text-properties fo:language="it" fo:country="IT" style:language-complex="he" style:country-complex="IL"/>
    </style:style>
    <style:style style:name="T73" style:family="text">
      <style:text-properties fo:language="it" fo:country="IT" style:font-name-asian="MS Mincho"/>
    </style:style>
    <style:style style:name="T74" style:family="text">
      <style:text-properties fo:language="it" fo:country="IT" style:font-name-complex="Arial" style:language-complex="he" style:country-complex="IL"/>
    </style:style>
    <style:style style:name="T75" style:family="text">
      <style:text-properties fo:language="it" fo:country="IT" fo:font-weight="bold" style:font-weight-asian="bold"/>
    </style:style>
    <style:style style:name="T76" style:family="text">
      <style:text-properties fo:language="it" fo:country="IT" fo:font-style="italic" style:font-style-asian="italic"/>
    </style:style>
    <style:style style:name="T77" style:family="text">
      <style:text-properties fo:font-size="10pt" fo:language="it" fo:country="IT" style:font-size-asian="10pt" style:font-size-complex="10pt"/>
    </style:style>
    <style:style style:name="T78" style:family="text">
      <style:text-properties fo:font-size="10pt" fo:language="de" fo:country="DE" style:font-size-asian="10pt" style:font-size-complex="10pt"/>
    </style:style>
    <style:style style:name="T79" style:family="text">
      <style:text-properties fo:font-size="10pt" fo:language="da" fo:country="DK" style:font-size-asian="10pt" style:font-size-complex="10pt"/>
    </style:style>
    <style:style style:name="T80" style:family="text">
      <style:text-properties style:font-size-complex="10pt"/>
    </style:style>
    <style:style style:name="T81" style:family="text">
      <style:text-properties style:font-name="Symbol"/>
    </style:style>
    <style:style style:name="T82" style:family="text">
      <style:text-properties style:font-name="Symbol" fo:language="it" fo:country="IT"/>
    </style:style>
    <style:style style:name="T83" style:family="text">
      <style:text-properties style:font-name="Symbol" fo:font-size="18pt" style:font-size-asian="18pt" style:font-size-complex="18pt"/>
    </style:style>
    <style:style style:name="T84" style:family="text">
      <style:text-properties style:font-name="Symbol" fo:language="fr" fo:country="FR"/>
    </style:style>
    <style:style style:name="T85" style:family="text">
      <style:text-properties fo:language="da" fo:country="DK"/>
    </style:style>
    <style:style style:name="T86" style:family="text">
      <style:text-properties fo:language="da" fo:country="DK" fo:font-weight="bold" style:font-weight-asian="bold"/>
    </style:style>
    <style:style style:name="T87" style:family="text">
      <style:text-properties fo:language="da" fo:country="DK" style:font-name-asian="MS Mincho"/>
    </style:style>
    <style:style style:name="T88" style:family="text">
      <style:text-properties fo:language="da" fo:country="DK" fo:font-style="italic" fo:font-weight="bold" style:font-style-asian="italic" style:font-weight-asian="bold"/>
    </style:style>
    <style:style style:name="T89" style:family="text">
      <style:text-properties fo:language="da" fo:country="DK" style:font-size-complex="12pt"/>
    </style:style>
    <style:style style:name="T90" style:family="text">
      <style:text-properties fo:font-size="18pt" fo:language="it" fo:country="IT" style:font-size-asian="18pt" style:font-size-complex="18pt"/>
    </style:style>
    <style:style style:name="T91" style:family="text">
      <style:text-properties fo:font-size="18pt" fo:language="da" fo:country="DK" style:font-size-asian="18pt" style:font-size-complex="18pt"/>
    </style:style>
    <style:style style:name="T92" style:family="text">
      <style:text-properties fo:language="fr" fo:country="FR"/>
    </style:style>
    <style:style style:name="T93" style:family="text">
      <style:text-properties fo:language="de" fo:country="DE"/>
    </style:style>
    <style:style style:name="T94" style:family="text">
      <style:text-properties fo:language="de" fo:country="DE" fo:font-weight="bold" style:font-weight-asian="bold"/>
    </style:style>
    <style:style style:name="T95" style:family="text">
      <style:text-properties fo:language="nl" fo:country="NL"/>
    </style:style>
    <style:style style:name="T96" style:family="text">
      <style:text-properties fo:font-size="13.5pt" style:font-size-asian="13.5pt" style:font-size-complex="13.5pt"/>
    </style:style>
    <style:style style:name="T97" style:family="text">
      <style:text-properties style:text-position="-58% 100%" fo:font-size="12pt" fo:language="fr" fo:country="FR" fo:font-weight="bold" style:font-size-asian="12pt" style:font-weight-asian="bold" style:font-size-complex="12pt"/>
    </style:style>
    <style:style style:name="T98" style:family="text">
      <style:text-properties style:text-position="-50% 100%" fo:language="fr" fo:country="FR"/>
    </style:style>
    <style:style style:name="T99" style:family="text">
      <style:text-properties style:text-position="-41% 100%" fo:font-size="12pt" fo:language="da" fo:country="DK" fo:font-style="italic" style:font-size-asian="12pt" style:font-style-asian="italic" style:font-size-complex="12pt"/>
    </style:style>
    <style:style style:name="T100" style:family="text">
      <style:text-properties style:text-position="-46% 100%"/>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331in" draw:visible-area-height="0.2776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193in" draw:visible-area-height="0.2776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051in" draw:visible-area-height="0.2776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335in" draw:visible-area-height="0.2776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055in" draw:visible-area-height="0.25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861in" draw:visible-area-height="0.2776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4161in" draw:visible-area-height="0.2776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051in" draw:visible-area-height="0.2634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5in" draw:visible-area-height="0.4858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8886in" draw:visible-area-height="0.472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9583in" draw:visible-area-height="0.472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6807in" draw:visible-area-height="0.4862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1.0965in" draw:visible-area-height="0.4717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4307in" draw:visible-area-height="0.25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4303in" draw:visible-area-height="0.2638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3193in" draw:visible-area-height="0.2638i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9">BỘ THÔNG TIN VÀ TRUYỀN THÔNG</text:p>
            <text:p text:style-name="P34"><draw:line text:anchor-type="char" draw:z-index="33" draw:style-name="gr1" draw:text-style-name="P143" svg:x1="0.7528in" svg:y1="0.0634in" svg:x2="2.022in" svg:y2="0.0634in"><text:p/></draw:line></text:p>
            <text:p text:style-name="P75">Số:<text:span text:style-name="T1"> </text:span>06/2011/TT-BTTTT</text:p>
          </table:table-cell>
          <table:table-cell table:style-name="Table1.A1" office:value-type="string">
            <text:p text:style-name="P78"><text:span text:style-name="T5"><text:s text:c="3"/></text:span><text:span text:style-name="T6">CỘNG HÒA XÃ HỘI CHỦ NGHĨA VIỆT NAM</text:span></text:p>
            <text:p text:style-name="P4"><text:span text:style-name="T5"><text:s text:c="14"/></text:span><text:span text:style-name="T2">Độc lập - Tự do - Hạnh phúc</text:span></text:p>
            <text:p text:style-name="P79"><draw:line text:anchor-type="char" draw:z-index="34" draw:style-name="gr1" draw:text-style-name="P143" svg:x1="0.6709in" svg:y1="0.048in" svg:x2="2.8961in" svg:y2="0.048in"><text:p/></draw:line><text:span text:style-name="T20"> <text:s text:c="8"/></text:span><text:span text:style-name="T20">Hà Nội, ngày 28 tháng 02 năm 2011</text:span></text:p>
          </table:table-cell>
        </table:table-row>
      </table:table>
      <text:p text:style-name="P49"/>
      <text:p text:style-name="P49">THÔNG TƯ</text:p>
      <text:p text:style-name="P21"><text:span text:style-name="T1">Quy định về lập và quản lý chi phí đầu tư ứng dụng công nghệ thông tin</text:span></text:p>
      <text:p text:style-name="P80"><draw:line text:anchor-type="char" draw:z-index="32" draw:style-name="gr1" draw:text-style-name="P143" svg:x1="2.0626in" svg:y1="0.0874in" svg:x2="4.0315in" svg:y2="0.0874in"><text:p/></draw:line> <text:s text:c="20"/></text:p>
      <text:p text:style-name="P9"/>
      <text:p text:style-name="P9">BỘ TRƯỞNG BỘ THÔNG TIN VÀ TRUYỀN THÔNG</text:p>
      <text:p text:style-name="P5"/>
      <text:p text:style-name="P83">Căn cứ Luật Công nghệ thông tin ngày 29 tháng 6 năm 2006;</text:p>
      <text:p text:style-name="P83">Căn cứ Nghị định số 64/2007/NĐ-CP ngày 10 tháng 4 năm 2007 của Chính phủ về ứng dụng công nghệ thông tin trong hoạt động của cơ quan nhà nước;</text:p>
      <text:p text:style-name="P83">Căn cứ Nghị định số 102/2009/NĐ-CP ngày 06 tháng 11 năm 2009 của Chính phủ về quản lý đầu tư ứng dụng công nghệ thông tin sử dụng nguồn vốn ngân sách nhà nước;<text:tab/><text:tab/></text:p>
      <text:p text:style-name="P83">Căn cứ Nghị định số 187/2007/NĐ-CP ngày 25 tháng 12 năm 2007 của Chính phủ quy định chức năng, nhiệm vụ, quyền hạn và cơ cấu tổ chức của Bộ Thông tin và Truyền thông; </text:p>
      <text:p text:style-name="P84">Theo đề nghị của Vụ trưởng Vụ Kế hoạch – Tài chính, </text:p>
      <text:p text:style-name="P8"/>
      <text:p text:style-name="P20"><text:span text:style-name="T1">QUY ĐỊNH:</text:span></text:p>
      <text:p text:style-name="P76">Chương I</text:p>
      <text:p text:style-name="P26">QUY ĐỊNH CHUNG</text:p>
      <text:p text:style-name="P10"/>
      <text:p text:style-name="P85">Điều 1. Phạm vi điều chỉnh</text:p>
      <text:p text:style-name="P84">1. Thông tư này quy định về việc lập và quản lý chi phí đầu tư ứng dụng công nghệ thông tin (sau đây gọi tắt là lập và quản lý chi phí), bao gồm: tổng mức đầu tư, tổng dự toán các dự án ứng dụng công nghệ thông tin sử dụng vốn ngân sách nhà nước. </text:p>
      <text:p text:style-name="P84"><text:soft-page-break/>2. Đối với dự án sử dụng nguồn vốn Hỗ trợ phát triển chính thức (ODA), nếu điều ước quốc tế mà Việt Nam là thành viên có những quy định về lập và quản lý chi phí khác với quy định của Thông tư này thì thực hiện theo các quy định tại điều ước quốc tế đó.</text:p>
      <text:p text:style-name="P84"/>
      <text:p text:style-name="P99">Điều 2. Đối tượng áp dụng</text:p>
      <text:p text:style-name="P98">Tổ chức, cá nhân liên quan đến hoạt động đầu tư ứng dụng công nghệ thông tin sử dụng vốn ngân sách nhà nước thuộc phạm vi điều chỉnh của Nghị định số 102/2009/NĐ-CP ngày 06 tháng 11 năm 2009 của Chính phủ về quản lý đầu tư ứng dụng công nghệ thông tin sử dụng nguồn vốn ngân sách nhà nước (sau đây gọi tắt là Nghị định 102/2009/NĐ-CP).</text:p>
      <text:p text:style-name="P98">Khuyến khích tổ chức, cá nhân liên quan đến quản lý đầu tư ứng dụng công nghệ thông tin sử dụng vốn khác áp dụng các quy định tại Thông tư này.</text:p>
      <text:p text:style-name="P98"><text:span text:style-name="T1">Điều 3. Nguyên tắc lập và quản lý chi phí</text:span></text:p>
      <text:p text:style-name="P98">1. Đảm bảo đúng mục tiêu, hiệu quả dự án ứng dụng công nghệ thông tin và phù hợp với cơ chế kinh tế thị trường.</text:p>
      <text:p text:style-name="P98">2. Tổng mức đầu tư, tổng dự toán phải được dự tính theo đúng phương pháp, đủ các khoản mục chi phí theo quy định. </text:p>
      <text:p text:style-name="P98">3. Nhà nước thực hiện chức năng quản lý chi phí thông qua việc ban hành, hướng dẫn và kiểm tra việc thực hiện các quy định về quản lý chi phí.</text:p>
      <text:p text:style-name="P98">4. Chủ đầu tư chịu trách nhiệm về việc quản lý chi phí từ giai đoạn chuẩn bị đầu tư đến khi kết thúc đầu tư đưa sản phẩm của dự án vào khai thác, sử dụng.</text:p>
      <text:p text:style-name="P101"/>
      <text:p text:style-name="P103">Chương II</text:p>
      <text:p text:style-name="P102"><text:span text:style-name="T1">LẬP CHI PHÍ ĐẦU TƯ ỨNG DỤNG CÔNG NGHỆ THÔNG TIN</text:span></text:p>
      <text:p text:style-name="P103">Mục 1</text:p>
      <text:p text:style-name="P103">LẬP TỔNG MỨC ĐẦU TƯ</text:p>
      <text:p text:style-name="P104"/>
      <text:p text:style-name="P99">Điều 4. Nội dung tổng mức đầu tư</text:p>
      <text:p text:style-name="P98">1. Tổng mức đầu tư là chi phí dự tính để thực hiện dự án ứng dụng công nghệ thông tin được tính toán và xác định trong giai đoạn lập dự án đầu tư phù hợp với nội dung dự án và thiết kế sơ bộ.</text:p>
      <text:p text:style-name="P98"><text:soft-page-break/>2. Tổng mức đầu tư là một trong những cơ sở để đánh giá hiệu quả kinh tế và lựa chọn phương án đầu tư; là cơ sở để chủ đầu tư lập kế hoạch và quản lý vốn khi thực hiện đầu tư ứng dụng công nghệ thông tin.</text:p>
      <text:p text:style-name="P98">3. Nội dung các khoản mục chi phí trong tổng mức đầu tư quy định tại khoản 2 Điều 28 Nghị định số 102/2009/NĐ-CP.</text:p>
      <text:p text:style-name="P98"><text:span text:style-name="T1">Điều 5. Phương pháp lập tổng mức đầu tư </text:span></text:p>
      <text:p text:style-name="P98">1. Các phương pháp lập tổng mức đầu tư quy định tại Điều 29 Nghị định số 102/2009/NĐ-CP được hướng dẫn cụ thể tại Phụ lục số 1 của Thông tư này. Chủ đầu tư, tổ chức tư vấn lập dự án ứng dụng công nghệ thông tin có trách nhiệm lựa chọn phương pháp lập tổng mức đầu tư phù hợp với đặc điểm, yêu cầu của dự án. </text:p>
      <text:p text:style-name="P84">2. Trong trường hợp chưa xác định được tổng mức đầu tư, chủ đầu tư lập dự toán cho các công việc triển khai chuẩn bị đầu tư. Các chi phí này thuộc chi phí quản lý dự án trong tổng mức đầu tư được phê duyệt. </text:p>
      <text:p text:style-name="P84">3. Một số khoản mục chi phí thuộc nội dung chi phí quản lý dự án, chi phí tư vấn, chi phí khác của dự án nếu chưa có quy định hoặc chưa tính được ngay thì được bổ sung và dự tính để đưa vào tổng mức đầu tư.</text:p>
      <text:p text:style-name="P6"/>
      <text:p text:style-name="P26">Mục 2</text:p>
      <text:p text:style-name="P20"><text:span text:style-name="T1">LẬP TỔNG DỰ TOÁN</text:span></text:p>
      <text:p text:style-name="P10"/>
      <text:p text:style-name="P84"><text:span text:style-name="T1">Điều 6. Nội dung tổng dự toán</text:span></text:p>
      <text:p text:style-name="P84">1. Tổng dự toán được tính toán và xác định trên cơ sở khối lượng các công việc, thiết kế thi công, nhiệm vụ công việc phải thực hiện của dự án và hệ thống định mức. </text:p>
      <text:p text:style-name="P96">2. Tổng dự toán là cơ sở để xác định giá gói thầu, là căn cứ để đàm phán, ký kết hợp đồng, thanh toán với nhà thầu trong trường hợp chỉ định thầu. </text:p>
      <text:p text:style-name="P96">3. Nội dung các khoản mục chi phí dự toán bao gồm: chi phí xây lắp, chi phí thiết bị, chi phí quản lý dự án, chi phí tư vấn, chi phí khác và chi phí dự phòng.</text:p>
      <text:p text:style-name="P84"><text:span text:style-name="T1">Điều 7. Phương pháp lập tổng dự toán</text:span></text:p>
      <text:p text:style-name="P97">1. Xác định chi phí xây lắp: </text:p>
      <text:p text:style-name="P96"><text:soft-page-break/><text:span text:style-name="T24">a) Chi phí vật liệu, nhân công, máy thi công trong chi phí trực tiếp xác định theo khối lượng hao phí vật liệu, nhân công, máy thi công và bảng giá tương ứng. Tổng khối lượng hao phí các loại vật liệu, nhân công, máy thi công được xác định trên cơ sở hao phí vật liệu, nhân công, máy thi công cho từng khối lượng công tác xây lắp của dự án;</text:span></text:p>
      <text:p text:style-name="P96">b) Chi phí chung được tính bằng tỷ lệ phần trăm (%) trên chi phí trực tiếp như hướng dẫn tại Bảng 3.2 Phụ lục số 3 của Thông tư này;</text:p>
      <text:p text:style-name="P96">c) Thu nhập chịu thuế tính trước được tính bằng tỷ lệ phần trăm (%) trên chi phí trực tiếp và chi phí chung như hướng dẫn tại Bảng 3.2 Phụ lục số 3 của Thông tư này;</text:p>
      <text:p text:style-name="P84">d) Thuế giá trị gia tăng cho công tác xây lắp áp dụng theo quy định hiện hành.</text:p>
      <text:p text:style-name="P84">2. Xác định chi phí thiết bị:</text:p>
      <text:p text:style-name="P84"><text:span text:style-name="T27">a) Chi phí mua sắm thiết bị được xác định theo một trong các cách dưới đây:</text:span></text:p>
      <text:p text:style-name="P84">- Đối với những thiết bị đã xác định được giá có thể tính theo số lượng, chủng loại từng loại thiết bị; </text:p>
      <text:p text:style-name="P84">- Đối với những thiết bị chưa xác định được giá (bao gồm cả phần mềm thương mại) có thể dự tính theo báo giá của nhà cung cấp, nhà sản xuất hoặc giá những thiết bị tương tự trên thị trường tại thời điểm tính toán hoặc giá thiết bị tương tự đã và đang thực hiện;</text:p>
      <text:p text:style-name="P84">- Đối với các phần mềm nội bộ, việc xác định giá trị được thực hiện theo quy định tại Điều 23 Nghị định số 102/2009/NĐ-CP.</text:p>
      <text:p text:style-name="P84">b) Chi phí đào tạo và chuyển giao công nghệ được xác định bằng cách lập dự toán;</text:p>
      <text:p text:style-name="P84">c) Chi phí lắp đặt thiết bị và cài đặt phần mềm, kiểm tra, hiệu chỉnh được xác định bằng cách lập dự toán.</text:p>
      <text:p text:style-name="P84">Trường hợp thiết bị đã được lựa chọn thông qua đấu thầu thì chi phí thiết bị bao gồm giá trúng thầu và các khoản chi phí theo các nội dung nêu trên được ghi trong hợp đồng.</text:p>
      <text:p text:style-name="P84">3. Xác định chi phí quản lý dự án</text:p>
      <text:p text:style-name="P84"><text:span text:style-name="T31">Chi phí quản lý dự án được xác định trên cơ sở tham khảo định mức chi phí tỷ lệ do Bộ </text:span><text:span text:style-name="T31">Thông tin và Truyền thông công bố hoặc bằng cách lập dự toán. </text:span></text:p>
      <text:p text:style-name="P84"><text:span text:style-name="T31">4. Xác định chi phí tư vấn đầu tư</text:span></text:p>
      <text:p text:style-name="P84"><text:soft-page-break/><text:span text:style-name="T31">Chi phí tư vấn được xác định trên cơ sở tham khảo định mức chi phí tỷ lệ do Bộ Thông tin và Truyền thông công bố hoặc bằng cách lập dự toán.</text:span></text:p>
      <text:p text:style-name="P84"><text:span text:style-name="T31">Trường hợp dự án phải thuê tư vấn nước ngoài thực hiện một số công việc thì chi phí tư vấn được lập dự toán theo quy định hiện hành phù hợp với yêu cầu sử dụng tư vấn cho dự án.</text:span></text:p>
      <text:p text:style-name="P84"><text:span text:style-name="T31">5. Xác định chi phí khác:</text:span></text:p>
      <text:p text:style-name="P84"><text:span text:style-name="T31">a) </text:span><text:span text:style-name="T31">Chi phí khác được xác định bằng cách lập dự toán hoặc bằng định mức chi phí tỷ lệ theo hướng dẫn của cơ quan quản lý chuyên ngành. </text:span></text:p>
      <text:p text:style-name="P84"><text:span text:style-name="T31">b) </text:span><text:span text:style-name="T31">Đối với một số dự án có các yếu tố chi phí đặc thù, sử dụng vốn ODA, nếu còn các chi phí khác có liên quan thì được bổ sung các chi phí này. Chủ đầu tư quyết định và chịu trách nhiệm về quyết định của mình.</text:span></text:p>
      <text:p text:style-name="P84"><text:span text:style-name="T31">c) </text:span><text:span text:style-name="T31">Một số lệ phí thẩm định như: thẩm định dự án, thẩm định thiết kế cơ sở, thiết kế sơ bộ, thẩm định thiết kế thi công, dự toán và các lệ phí khác có liên quan tính bằng tỷ lệ theo quy định của Bộ Tài chính.</text:span></text:p>
      <text:p text:style-name="P84"><text:span text:style-name="T31">d) </text:span><text:span text:style-name="T31">Một số chi phí khác nếu chưa tính được ngay thì được dự tính đưa vào tổng dự toán.</text:span></text:p>
      <text:p text:style-name="P86">6. Xác định chi phí dự phòng</text:p>
      <text:p text:style-name="P84"><text:span text:style-name="T31">a) </text:span><text:span text:style-name="T31">Chi phí dự phòng cho yếu tố khối lượng công việc phát sinh được tính bằng tỷ lệ phần trăm (%) trên tổng chi phí xây lắp, chi phí thiết bị, chi phí quản lý dự án, chi phí tư vấn đầu tư và chi phí khác;</text:span></text:p>
      <text:p text:style-name="P84"><text:span text:style-name="T31">b) </text:span><text:span text:style-name="T31">Chi phí dự phòng cho yếu tố trượt giá được tính theo thời gian triển khai dự án (tính bằng tháng, quý, năm). </text:span></text:p>
      <text:p text:style-name="P84"><text:span text:style-name="T31">Phương pháp lập dự toán ứng dụng công nghệ thông tin được hướng dẫn </text:span><text:span text:style-name="T31">chi tiết tại Phụ lục số 2 của Thông tư này.</text:span></text:p>
      <text:p text:style-name="P11"/>
      <text:p text:style-name="P54">Mục 3</text:p>
      <text:p text:style-name="P54">LẬP ĐỊNH MỨC ỨNG DỤNG CÔNG NGHỆ THÔNG TIN</text:p>
      <text:p text:style-name="P12"/>
      <text:p text:style-name="P84"><text:span text:style-name="T32">Đi</text:span><text:span text:style-name="T32">ều 8. Hệ thống định mức</text:span></text:p>
      <text:p text:style-name="P84"><text:span text:style-name="T31">1. Định mức xây </text:span><text:span text:style-name="T31">lắp bao gồm: định mức kinh tế - kỹ thuật và định mức chi phí tỷ lệ.</text:span></text:p>
      <text:p text:style-name="P84"><text:span text:style-name="T31">2. Định mức kinh tế - kỹ thuật là mức hao phí cần thiết về vật liệu, nhân công và máy thi công để hoàn thành một đơn vị khối lượng công tác xây lắp. </text:span></text:p>
      <text:p text:style-name="P84"><text:soft-page-break/><text:span text:style-name="T31">3. Định mức chi phí tỷ lệ dùng để xác định chi phí của một số loại công việc trong hoạt động đầu tư ứng dụng công nghệ thông tin bao gồm: định mức chi phí quản lý dự án ứng dụng công nghệ thông tin, chi phí tư vấn đầu tư ứng dụng công nghệ thông tin, chi phí chung, thu nhập chịu thuế tính trước và một số định mức chi phí tỷ lệ khác.</text:span></text:p>
      <text:p text:style-name="P84"><text:span text:style-name="T32">Điều 9. P</text:span><text:span text:style-name="T32">hương pháp lập định mức ứng dụng công nghệ thông tin</text:span></text:p>
      <text:p text:style-name="P84"><text:span text:style-name="T31">1.</text:span><text:span text:style-name="T31"> Định mức kinh tế - kỹ thuật được lập theo trình tự sau: </text:span></text:p>
      <text:p text:style-name="P84"><text:span text:style-name="T31">a) </text:span><text:span text:style-name="T31">Lập danh mục công việc, thể hiện các yêu cầu kỹ thuật, điều kiện và xác định đơn vị tính phù hợp;</text:span></text:p>
      <text:p text:style-name="P84"><text:span text:style-name="T31">b) </text:span><text:span text:style-name="T31">Xác định thành phần công việc từ khi bắt đầu đến khi hoàn thành, phù hợp với yêu cầu kỹ thuật, điều kiện, biện pháp thi công và phạm vi thực hiện công việc;</text:span></text:p>
      <text:p text:style-name="P84"><text:span text:style-name="T31">c) </text:span><text:span text:style-name="T31">Xác định hao phí vật liệu, nhân công, máy thi công;   </text:span></text:p>
      <text:p text:style-name="P84"><text:span text:style-name="T31">d) </text:span><text:span text:style-name="T31">Lập các tiết định mức trên cơ sở tổng hợp các hao phí về vật liệu, nhân công, máy thi công. </text:span></text:p>
      <text:p text:style-name="P84"><text:span text:style-name="T31">2</text:span><text:span text:style-name="T31">. Định mức chi phí tỷ lệ được thực hiện theo hướng dẫn của Bộ Thông tin và Truyền thông.</text:span></text:p>
      <text:p text:style-name="P84"><text:span text:style-name="T32">Điều 10. Phương pháp lập </text:span><text:span text:style-name="T32">đơn giá xây lắp</text:span></text:p>
      <text:p text:style-name="P84"><text:span text:style-name="T31">1. </text:span><text:span text:style-name="T31">Đơn giá xây lắp là cơ sở để xác định chi phí xây lắp.</text:span></text:p>
      <text:p text:style-name="P84"><text:span text:style-name="T31">2. Phương pháp lập đơn giá xây lắp được lập trên cơ sở lựa chọn từ hệ thống định mức xây lắp kinh tế - kỹ thuật do Bộ Thông tin và Truyền thông công bố và các yếu tố chi phí có liên quan và được hướng dẫn chi tiết tại Phụ lục số 3 Thông tư này.</text:span></text:p>
      <text:p text:style-name="P11"/>
      <text:p text:style-name="P54">Chương III</text:p>
      <text:p text:style-name="P20"><text:span text:style-name="T32">QUẢN LÝ CHI PHÍ ĐẦU TƯ ỨNG DỤNG CÔNG NGHỆ THÔNG TIN</text:span></text:p>
      <text:p text:style-name="P77">Mục 1</text:p>
      <text:p text:style-name="P54">QUẢN LÝ TỔNG MỨC ĐẦU TƯ</text:p>
      <text:p text:style-name="P12"/>
      <text:p text:style-name="P84"><text:span text:style-name="T32">Điều 11</text:span><text:span text:style-name="T32">. Thẩm định, phê duyệt tổng mức đầu tư</text:span></text:p>
      <text:p text:style-name="P84"><text:soft-page-break/><text:span text:style-name="T31">1. Khi lập </text:span><text:span text:style-name="T31">Dự án khả thi, Báo cáo nghiên cứu khả thi hoặc lập Báo cáo đầu tư, chủ đầu tư phải xác định tổng mức đầu tư để tính toán hiệu quả đầu tư ứng dụng công nghệ thông tin. Tổng mức đầu tư được ghi trong quyết định đầu tư do người quyết định đầu tư phê duyệt là chi phí dự tính mà chủ đầu tư được phép sử dụng để đầu tư ứng dụng công nghệ thông tin và là cơ sở lập kế hoạch và quản lý vốn khi thực hiện đầu tư ứng dụng công nghệ thông tin. </text:span></text:p>
      <text:p text:style-name="P84"><text:span text:style-name="T31">2. Nội dung </text:span><text:span text:style-name="T31">thẩm định tổng mức đầu tư quy định tại Điều 30 Nghị định số 102/2009/NĐ-CP. Người quyết định đầu tư giao cho đơn vị đầu mối tổ chức thẩm định tổng mức đầu tư trước khi phê duyệt.</text:span></text:p>
      <text:p text:style-name="P84"><text:span text:style-name="T31">3. Trường hợp thuê các tổ chức, cá nhân tư vấn có đủ điều kiện năng lực, kinh nghiệm chuyên môn để thẩm tra tổng mức đầu tư thì nội dung thẩm tra như nội dung thẩm định; chi phí thẩm tra được xác định trên cơ sở định mức chi phí tỷ lệ hoặc bằng cách lập dự toá</text:span><text:span text:style-name="T31">n theo hướng dẫn của Bộ Thông tin và Truyền thông. </text:span></text:p>
      <text:p text:style-name="P84"><text:span text:style-name="T32">Điều 1</text:span><text:span text:style-name="T32">2. Điều chỉnh tổng mức đầu tư</text:span></text:p>
      <text:p text:style-name="P88">1. Tổng mức đầu tư được điều chỉnh đối với một trong các trường hợp sau đây: </text:p>
      <text:p text:style-name="P84"><text:span text:style-name="T31">a) </text:span><text:span text:style-name="T31">Khi xuất hiện những yếu tố mới đem lại hiệu quả cao hơn cho dự án;</text:span></text:p>
      <text:p text:style-name="P84"><text:span text:style-name="T31">b) </text:span><text:span text:style-name="T31">Khi xuất hiện các yếu tố bất khả kháng: động đất, bão, lũ, lụt, lốc, sóng thần, lở đất; chiến tranh hoặc có nguy cơ xảy ra chiến tranh hoặc các sự kiện bất khả kháng khác và có tác động trực tiếp đến dự án;</text:span></text:p>
      <text:p text:style-name="P84"><text:span text:style-name="T31">c) </text:span><text:span text:style-name="T31">Khi kế hoạch ứng dụng công nghệ thông tin được cấp thẩm quyền điều chỉnh có ảnh hưởng trực tiếp tới quy mô, mục tiêu triển khai của dự án.</text:span></text:p>
      <text:p text:style-name="P84"><text:span text:style-name="T31">2. Trường hợp thay đổi cơ cấu các khoản mục chi phí trong tổng mức đầu tư, kể cả sử dụng chi phí dự phòng để điều chỉnh mà </text:span><text:span text:style-name="T31">không làm thay đổi </text:span><text:span text:style-name="T33">thiết kế sơ bộ về giải pháp kỹ thuật, công nghệ, quy mô, mục tiêu đầu tư ban đầu và không vượt tổng mức đầu tư đã được phê duyệt,</text:span><text:span text:style-name="T31"> thì chủ đầu tư được quyền quyết định việc điều chỉnh. </text:span><text:span text:style-name="T33">Những nội dung thay đổi phải được thẩm định trước khi quyết định</text:span></text:p>
      <text:p text:style-name="P86">3. Tổng mức đầu tư điều chỉnh được xác định bằng tổng mức đầu tư đã được phê duyệt cộng (hoặc trừ) phần tổng mức đầu tư bổ sung. Giá trị phần tổng mức đầu tư bổ sung được xác định thành một khoản chi phí riêng và phải được tổ chức thẩm định hoặc thẩm tra trước khi quyết định phê duyệt.</text:p>
      <text:p text:style-name="P11"/>
      <text:p text:style-name="P54">Mục 2</text:p>
      <text:p text:style-name="P54"><text:soft-page-break/>QUẢN LÝ DỰ TOÁN ỨNG DỤNG CÔNG NGHỆ THÔNG TIN</text:p>
      <text:p text:style-name="P12"/>
      <text:p text:style-name="P84"><text:span text:style-name="T32">Điều 13</text:span><text:span text:style-name="T32">. Thẩm định, phê duyệt tổng dự toán</text:span></text:p>
      <text:p text:style-name="P84"><text:span text:style-name="T31">1. Nội dung thẩm định, thẩm quyền thẩm đị</text:span><text:span text:style-name="T31">nh, phê duyệt tổng dự toán quy định tại khoản 1 Điều 35 và khoản 2 Điều 37 Nghị định số 102/2009/NĐ-CP.</text:span></text:p>
      <text:p text:style-name="P84"><text:span text:style-name="T31">2. Chủ đầu tư tổ chức thẩm định tổng dự toán. Trường hợp thuê các tổ chức, cá nhân tư vấn có đủ điều kiện năng lực, kinh nghiệm chuyên môn để thẩm tra tổng dự toán thì nội dung thẩm tra như nội dung thẩm định của chủ đầu tư; chi phí thẩm tra được xác định trên cơ sở định mức chi phí tỷ lệ hoặc bằng cách lập dự toán theo hướng dẫn của Bộ Thông tin và Truyền thông. </text:span></text:p>
      <text:p text:style-name="P84"><text:span text:style-name="T32">Điều 1</text:span><text:span text:style-name="T32">4. Điều chỉnh tổng dự toán</text:span></text:p>
      <text:p text:style-name="P84"><text:span text:style-name="T31">1. Dự toán </text:span><text:span text:style-name="T31">ứng dụng công nghệ thông tin được điều chỉnh đối với một trong các trường hợp sau đây:</text:span></text:p>
      <text:p text:style-name="P84"><text:span text:style-name="T31">a) </text:span><text:span text:style-name="T31">Các trường hợp quy định tại khoản 1 Điều 12 Thông tư này;</text:span></text:p>
      <text:p text:style-name="P84"><text:span text:style-name="T31">b) </text:span><text:span text:style-name="T31">Các trường hợp được phép thay đổi, bổ sung thiết kế không trái với thiết kế sơ bộ hoặc thay đổi cơ cấu chi phí trong dự toán nhưng không vượt tổng mức đầu tư đã được phê duyệt, kể cả chi phí dự phòng.</text:span></text:p>
      <text:p text:style-name="P84"><text:span text:style-name="T31">2. Dự toán ứng dụng công nghệ thông tin điều chỉnh được xác định bằng dự toán ứng dụng công nghệ thông tin đã được phê duyệt cộng (hoặc trừ) phần dự toán bổ sung. </text:span></text:p>
      <text:p text:style-name="P84"><text:span text:style-name="T31">3. Chủ đầu tư chịu trách nhiệm tổ chức thẩm định và phê duyệt dự toán ứng dụng công nghệ thông tin điều chỉnh.</text:span></text:p>
      <text:p text:style-name="P84"><text:span text:style-name="T31">4. Dự toán ứng dụng công nghệ thông tin điều chỉnh là cơ sở để điều chỉnh giá hợp đồng, giá gói thầu. </text:span></text:p>
      <text:p text:style-name="P84"><text:span text:style-name="T31">5. </text:span><text:span text:style-name="T31">Phương pháp xác định dự toán chi phí bổ sung được hướng dẫn tại Phụ lục số 4 của Thông tư này.</text:span></text:p>
      <text:p text:style-name="P54"/>
      <text:p text:style-name="P54">Mục 3</text:p>
      <text:p text:style-name="P20"><text:span text:style-name="T32">QUẢN LÝ ĐỊNH MỨC</text:span><text:span text:style-name="T32"> </text:span></text:p>
      <text:p text:style-name="P55"/>
      <text:p text:style-name="P84"><text:span text:style-name="T32">Điều 15</text:span><text:span text:style-name="T32">. Quản lý định mức ứng dụng công nghệ thông tin</text:span></text:p>
      <text:p text:style-name="P84"><text:span text:style-name="T31">1. Bộ Thông tin và Truyền thông</text:span><text:span text:style-name="T31"> công bố định mức ứng dụng công nghệ thông tin để các cơ quan, tổ chức, cá nhân có liên quan tham khảo, sử dụng vào việc lập và quản lý chi phí đầu tư ứng dụng công nghệ thông tin.</text:span></text:p>
      <text:p text:style-name="P84"><text:soft-page-break/><text:span text:style-name="T31">2. </text:span><text:span text:style-name="T31">Chủ đầu tư có thể thuê tổ chức tư vấn có đủ điều kiện năng lực, kinh nghiệm chuyên môn để thực hiện lập, điều chỉnh, thẩm tra các định mức và tổ chức tư vấn chịu trách nhiệm về tính hợp lý, chính xác của các định mức đã thực hiện.</text:span></text:p>
      <text:p text:style-name="P84"><text:span text:style-name="T31">Chủ đầu tư quyết định việc áp dụng, vận dụng định mức ứng dụng công nghệ thông tin được công bố hoặc điều chỉnh, xây dựng mới để lập và quản lý chi phí đầu tư ứng dụng công nghệ thông tin.</text:span></text:p>
      <text:p text:style-name="P84"><text:span text:style-name="T31">3. </text:span><text:span text:style-name="T31">Đối với các gói thầu sử dụng vốn ODA đấu thầu quốc tế, trường hợp sử dụng, vận dụng định mức của nước ngoài cho một số công tác đặc thù riêng biệt để lập đơn giá và dự toán ứng dụng công nghệ thông tin thì các định mức này phải phù hợp với yêu cầu kỹ thuật, biện pháp thi công, điều kiện thi công của dự án và được chấp nhận trước của chủ đầu tư.</text:span></text:p>
      <text:p text:style-name="P54"/>
      <text:p text:style-name="P11">Mục 4</text:p>
      <text:p text:style-name="P54">THANH QUYẾT TOÁN</text:p>
      <text:p text:style-name="P11"/>
      <text:p text:style-name="P82"><text:span text:style-name="T32">Điều 16. Thanh toán vốn đầu tư</text:span></text:p>
      <text:p text:style-name="P84"><text:span text:style-name="T31">Việc thanh toán vốn </text:span><text:span text:style-name="T31">đầu tư các dự án ứng dụng công nghệ thông tin sử dụng vốn ngân sách nhà nước được thực hiện theo quy định tại các nghị định của Chính phủ, thông tư của Bộ Tài chính hướng dẫn việc quản lý, thanh toán vốn đầu tư và vốn sự nghiệp có tính chất đầu tư và xây dựng thuộc nguồn vốn ngân sách nhà nước.</text:span></text:p>
      <text:p text:style-name="P87">Điều 17. Quyết toán vốn đầu tư</text:p>
      <text:p text:style-name="P84"><text:span text:style-name="T31">Việc quyết t</text:span><text:span text:style-name="T31">oán vốn đầu tư các dự án ứng dụng công nghệ thông tin sử dụng vốn ngân sách nhà nước được thực hiện theo các thông tư hướng dẫn của Bộ Tài chính về việc quyết toán vốn đầu tư xây dựng cơ bản thuộc nguồn vốn ngân sách nhà nước theo niên độ ngân sách hàng năm và hướng dẫn quyết toán dự án hoàn thành thuộc nguồn vốn nhà nước.</text:span></text:p>
      <text:p text:style-name="P11"/>
      <text:p text:style-name="P11">Chương IV</text:p>
      <text:p text:style-name="P20"><text:span text:style-name="T32">ĐIỀU KHOẢN THI HÀNH</text:span></text:p>
      <text:p text:style-name="P12"/>
      <text:p text:style-name="P82"><text:span text:style-name="T32">Điều 18</text:span><text:span text:style-name="T32">. Hiệu lực thi hành</text:span></text:p>
      <text:p text:style-name="P84"><text:span text:style-name="T31">1. Thông tư này có hiệu lực kể từ ngày </text:span><text:span text:style-name="T31">15 tháng 4 năm 2011.</text:span></text:p>
      <text:p text:style-name="P84"><text:span text:style-name="T31">2. Trong quá trình thực hiện nếu có vướng mắc, tổ chức, cá nhân gửi ý kiến về Bộ Thông tin và Truyền thông để xem xét, giải quyết./.</text:span></text:p>
      <text:p text:style-name="P86"><text:soft-page-break/></text:p>
      <text:p text:style-name="P57"/>
      <table:table table:name="Table2" table:style-name="Table2">
        <table:table-column table:style-name="Table2.A"/>
        <table:table-column table:style-name="Table2.B"/>
        <table:table-row table:style-name="Table2.1">
          <table:table-cell table:style-name="Table2.A1" office:value-type="string">
            <text:p text:style-name="P105"><text:span text:style-name="T36">Nơi nhận:</text:span><text:span text:style-name="T8"> <text:s text:c="10"/></text:span><text:span text:style-name="T41"><text:s text:c="59"/></text:span></text:p>
            <text:p text:style-name="P6"><text:span text:style-name="T41">- Thủ tướng, các PTT</text:span><text:span text:style-name="T41">g Chính phủ (để b/c);</text:span></text:p>
            <text:p text:style-name="P6"><text:span text:style-name="T41">- BCĐ </text:span><text:span text:style-name="T41">quốc gia về CNTT;</text:span></text:p>
            <text:p text:style-name="P14">- BCĐ CNTT của cơ quan Đảng;</text:p>
            <text:p text:style-name="P14">- Các Bộ, cơ quan ngang Bộ, cơ quan thuộc CP;</text:p>
            <text:p text:style-name="P14">- HĐND, UBND các tỉnh, thành phố trực thuộc TW;</text:p>
            <text:p text:style-name="P14">- Văn phòng Chính phủ;</text:p>
            <text:p text:style-name="P14">- Văn phòng Quốc hội;<text:tab/><text:tab/></text:p>
            <text:p text:style-name="P14">- Văn phòng Chủ tịch nước;</text:p>
            <text:p text:style-name="P14">- Văn phòng TW và các Ban của Đảng;</text:p>
            <text:p text:style-name="P14">- Viện Kiểm sát nhân dân tối cao;<text:tab/></text:p>
            <text:p text:style-name="P14">- Toà án nhân dân tối cao;</text:p>
            <text:p text:style-name="P14">- Kiểm toán Nhà nước;</text:p>
            <text:p text:style-name="P14">- Cơ quan Trung ương của các đoàn thể;</text:p>
            <text:p text:style-name="P14">- Cổng TTĐT Chính phủ, Công báo;</text:p>
            <text:p text:style-name="P6"><text:span text:style-name="T41">- Sở </text:span><text:span text:style-name="T41">TTTT các tỉnh, thành phố trực thuộc TW;</text:span></text:p>
            <text:p text:style-name="P14">- Đơn vị chuyên trách về CNTT của các Bộ, </text:p>
            <text:p text:style-name="P6"><text:span text:style-name="T41"><text:s text:c="3"/>cơ quan ngang Bộ, cơ quan thuộc Chính phủ;</text:span></text:p>
            <text:p text:style-name="P6"><text:span text:style-name="T41">- Cục K</text:span><text:span text:style-name="T41">iểm tra văn bản (Bộ Tư pháp);</text:span></text:p>
            <text:p text:style-name="P6"><text:span text:style-name="T41">- B</text:span><text:span text:style-name="T41">ộ TTTT: Bộ trưởng và các Thứ trưởng, </text:span></text:p>
            <text:p text:style-name="P6"><text:span text:style-name="T41"><text:s text:c="3"/>các cơ quan, đơn vị thuộc Bộ;</text:span></text:p>
            <text:p text:style-name="P6"><text:span text:style-name="T41">- Các doanh nghiệp </text:span><text:span text:style-name="T41">CNTT-TT;</text:span></text:p>
            <text:p text:style-name="P7"><text:span text:style-name="T41">- Lưu: VT</text:span><text:span text:style-name="T41">, Vụ KHTC.</text:span><text:span text:style-name="T2"> <text:s text:c="51"/></text:span></text:p>
          </table:table-cell>
          <table:table-cell table:style-name="Table2.A1" office:value-type="string">
            <text:p text:style-name="P3"><text:span text:style-name="T2">KT. BỘ TRƯỞNG</text:span><text:span text:style-name="T44"> </text:span></text:p>
            <text:p text:style-name="P2"><text:span text:style-name="T2">THỨ TRƯỞNG</text:span><text:span text:style-name="T43"> </text:span></text:p>
            <text:p text:style-name="P58"/>
            <text:p text:style-name="P22"/>
            <text:p text:style-name="P22">(Đã ký)</text:p>
            <text:p text:style-name="P22"/>
            <text:p text:style-name="P22"/>
            <text:p text:style-name="P22"><text:span text:style-name="T2"><text:s text:c="6"/>Nguyễn Minh Hồng</text:span></text:p>
          </table:table-cell>
        </table:table-row>
      </table:table>
      <text:p text:style-name="P73">Phụ lục số 1</text:p>
      <text:p text:style-name="P28">PHƯƠNG PHÁP LẬP TỔNG MỨC ĐẦU TƯ </text:p>
      <text:p text:style-name="P1"><text:span text:style-name="T19"><text:s/></text:span><text:span text:style-name="T7">(Ban hành kèm theo Thông tư số 06 /2011/TT-BTTTT ngày 28/02/2011 </text:span></text:p>
      <text:p text:style-name="P1"><text:span text:style-name="T7">của Bộ Thông tin và Truyền thông)</text:span></text:p>
      <text:p text:style-name="P15"/>
      <text:p text:style-name="P84">Tổng mức đầu tư được tính toán và xác định trong giai đoạn lập dự án ứng dụng công nghệ thông tin (dự án nghiên cứu khả thi, báo cáo nghiên cứu khả thi) hoặc lập báo cáo đầu tư theo một trong các phương pháp sau đây:</text:p>
      <text:p text:style-name="P84"><text:span text:style-name="T1">1. Phương pháp xác định theo thiết kế sơ bộ của dự án</text:span></text:p>
      <text:p text:style-name="P84">Tổng mức đầu tư dự án ứng dụng công nghệ thông tin (V) được tính theo công thức sau:</text:p>
      <text:p text:style-name="P84">V = G<text:span text:style-name="T52">XL</text:span> + G<text:span text:style-name="T52">TB</text:span> + <text:span text:style-name="T69">G</text:span><text:span text:style-name="T53">QLDA </text:span><text:span text:style-name="T69">+ G</text:span><text:span text:style-name="T53">TV</text:span><text:span text:style-name="T69"> + G</text:span><text:span text:style-name="T53">K </text:span>+ G<text:span text:style-name="T52">DP</text:span><text:tab/><text:tab/><text:tab/>(1.1)</text:p>
      <text:p text:style-name="P84">Trong đó:</text:p>
      <text:p text:style-name="P84">- G<text:span text:style-name="T52">XL </text:span>: chi phí xây lắp;</text:p>
      <text:p text:style-name="P84">- G<text:span text:style-name="T52">TB </text:span>: chi phí thiết bị;</text:p>
      <text:p text:style-name="P84"><text:span text:style-name="T69">- G</text:span><text:span text:style-name="T53">QLDA</text:span><text:span text:style-name="T69">: c</text:span>hi phí quản lý<text:span text:style-name="T69">‎ dự án;</text:span></text:p>
      <text:p text:style-name="P84"><text:span text:style-name="T69">- G</text:span><text:span text:style-name="T53">TV</text:span><text:span text:style-name="T69"> : chi phí tư vấn </text:span><text:span text:style-name="T70">đầu tư ứng dụng công nghệ thông tin;</text:span></text:p>
      <text:p text:style-name="P84"><text:span text:style-name="T72">- G</text:span><text:span text:style-name="T55">K</text:span><text:span text:style-name="T72"> : chi phí khác;</text:span></text:p>
      <text:p text:style-name="P84"><text:span text:style-name="T71">- G</text:span><text:span text:style-name="T54">DP </text:span><text:span text:style-name="T71">: chi phí dự phòng.</text:span></text:p>
      <text:p text:style-name="P90">1.1 <text:s/>Xác định chi phí xây lắp</text:p>
      <text:p text:style-name="P84"><text:span text:style-name="T71">Chi phí xây lắp</text:span><text:span text:style-name="T71"> (G</text:span><text:span text:style-name="T54">XL</text:span><text:span text:style-name="T71"> ) được xác định theo công thức sau: </text:span></text:p>
      <text:p text:style-name="P84"><text:span text:style-name="T77"><text:tab/> <text:s text:c="12"/></text:span><text:span text:style-name="T77"><text:s/>n<text:tab/> <text:s text:c="7"/></text:span></text:p>
      <text:p text:style-name="P81"><text:span text:style-name="T71">G</text:span><text:span text:style-name="T54">XL</text:span><text:span text:style-name="T71"> = ∑Q</text:span><text:span text:style-name="T54">XLj </text:span><text:span text:style-name="T71">x Z</text:span><text:span text:style-name="T54">j</text:span><text:span text:style-name="T71"> x (1 + T</text:span><text:span text:style-name="T45">GTGT_XL</text:span><text:span text:style-name="T71">) <text:s text:c="3"/><text:tab/><text:tab/><text:tab/><text:tab/>(1.2)</text:span></text:p>
      <text:p text:style-name="P81"><text:span text:style-name="T77"><text:s text:c="15"/></text:span><text:span text:style-name="T77"><text:s/>j=1 <text:s text:c="14"/></text:span></text:p>
      <text:p text:style-name="P90">Trong đó: </text:p>
      <text:p text:style-name="P84"><text:span text:style-name="T71">- Q</text:span><text:span text:style-name="T54">XLj</text:span><text:span text:style-name="T71">: khối lượng công tác xây lắp chủ yếu thứ j của dự án (j=1</text:span><text:span text:style-name="T82"></text:span><text:span text:style-name="T71">n);</text:span></text:p>
      <text:p text:style-name="P84"><text:span text:style-name="T71">- Z</text:span><text:span text:style-name="T54">j</text:span><text:span text:style-name="T71">: đơn giá công tác xây lắp chủ yếu thứ j. Đơn giá có thể là đơn giá xây lắp đầy đủ hoặc giá xây lắp tổng hợp đầy đủ (bao gồm chi phí trực tiếp và cả chi phí chung, thu nhập chịu thuế tính trước). Trường hợp Z</text:span><text:span text:style-name="T54">j</text:span><text:span text:style-name="T71"> là giá xây lắp không đầy đủ thì chi phí xây lắp được tổng hợp theo Bảng 3.1 Phụ lục số 3 của Thông tư này;</text:span></text:p>
      <text:p text:style-name="P84"><text:span text:style-name="T71"><text:tab/></text:span><text:span text:style-name="T28">- T</text:span><text:span text:style-name="T46">GTGT_XL</text:span><text:span text:style-name="T28">: mức thuế suất thuế giá trị gia tăng quy định cho công tác xây lắp.</text:span></text:p>
      <text:p text:style-name="P92"/>
      <text:p text:style-name="P84"><text:soft-page-break/><text:span text:style-name="T71">1.2 <text:s/>Xác định </text:span><text:span text:style-name="T71">chi phí thiết bị</text:span></text:p>
      <text:p text:style-name="P95">Căn cứ vào điều kiện cụ thể của dự án và nguồn thông tin, số liệu có được có thể sử dụng một trong các phương pháp sau đây để xác định chi phí thiết bị <text:s/>của dự án:</text:p>
      <text:p text:style-name="P84"><text:span text:style-name="T71">1.2.1 </text:span><text:span text:style-name="T71">Chi phí thiết bị được xác định theo phương pháp lập dự toán nêu ở mục 2 Phụ lục số 2 của Thông tư này. <text:s text:c="3"/></text:span></text:p>
      <text:p text:style-name="P94"><text:span text:style-name="T71">1.2.2</text:span><text:span text:style-name="T71"> Trường hợp dự án có các nguồn thông tin, số liệu chi tiết về dây chuyền công nghệ, số lượng, chủng loại, giá trị từng thiết bị hoặc giá trị toàn bộ dây chuyền công nghệ và giá từng thiết bị hoặc toàn bộ dây chuyền thiết bị tương ứng thì chi phí thiết bị của dự án (G</text:span><text:span text:style-name="T54">TB</text:span><text:span text:style-name="T71">) bằng tổng chi phí thiết bị của dự án.</text:span></text:p>
      <text:p text:style-name="P84"><text:span text:style-name="T71">1.2.</text:span><text:span text:style-name="T71">3 </text:span><text:span text:style-name="T73">Giá trị của phần mềm nội bộ được xác định trên cơ sở các quy định tại Điều 23 Nghị định 102/2009/NĐ-CP và </text:span><text:span text:style-name="T71">thực hiện theo hướng dẫn của Bộ Thông tin và Truyền thông về hướng dẫn xác định giá trị phần mềm. Quy trình xác định giá trị phần mềm nội bộ, cụ thể như sau:</text:span></text:p>
      <text:p text:style-name="P89">Bước 1: Phân tích sơ bộ hệ thống</text:p>
      <text:p text:style-name="P83"><text:span text:style-name="T71">- Mô tả các yêu cầu kỹ thuật cần đáp ứng của phần mềm nội bộ;</text:span></text:p>
      <text:p text:style-name="P89">- Phân tích các yêu cầu nghiệp vụ.</text:p>
      <text:p text:style-name="P83"><text:span text:style-name="T71">Bước 2: Đánh giá mức độ BMT (B = Bắt buộc, M = Mong muốn, T = Tùy chọn)</text:span></text:p>
      <text:p text:style-name="P89">- Sắp xếp thứ tự ưu tiên các yêu cầu chức năng của phần mềm: chức năng bắt buộc, chức năng mong muốn, chức năng tùy chọn.</text:p>
      <text:p text:style-name="P93"><text:span text:style-name="T71">Bước 3: Phân tích và mô hình hóa biểu đồ về các trường hợp sử dụng (Use case)</text:span></text:p>
      <text:p text:style-name="P83"><text:span text:style-name="T71">- Chuyển đổi từ bảng sắp xếp thứ tự ưu tiên các yêu cầu chức năng của phần mềm sang bảng biểu đồ về các trường hợp sử dụng lập theo ngôn ngữ UML (Unified Modeling Language);</text:span></text:p>
      <text:p text:style-name="P83"><text:span text:style-name="T71">- Tập hợp các Use case.</text:span></text:p>
      <text:p text:style-name="P83"><text:span text:style-name="T71">Bước 4: Phân loại Use case</text:span></text:p>
      <text:p text:style-name="P93"><text:span text:style-name="T71">- Đánh giá mức độ Use case: Use case đơn giản, Use case trung bình, Use case phức tạp.</text:span></text:p>
      <text:p text:style-name="P89">Bước 5: Xác định điểm các tác nhân (TAW)</text:p>
      <text:p text:style-name="P93"><text:span text:style-name="T71">- Xác định loại tác nhân (Actor): tác nhân đơn giản, tác nhân trung bình, tác nhân phức tạp;</text:span></text:p>
      <text:p text:style-name="P89">- Đếm điểm các tác nhân.</text:p>
      <text:p text:style-name="P89"><text:soft-page-break/>Bước 6: Xác định điểm các trường hợp sử dụng (TBF)</text:p>
      <text:p text:style-name="P89">- Đếm điểm các trường hợp sử dụng.</text:p>
      <text:p text:style-name="P89">Bước 7: Xác định hệ số phức tạp - công nghệ của phần mềm (TCF)</text:p>
      <text:p text:style-name="P83"><text:span text:style-name="T71">- Xác định các hệ số đánh giá phức tạp - công nghệ của phần mềm.</text:span></text:p>
      <text:p text:style-name="P89">Bước 8: Xác định hệ số tác động môi trường cho phát triển, nâng cấp, chỉnh sửa phần mềm (EF)</text:p>
      <text:p text:style-name="P89">- Xác định bảng mô tả năng lực nhân viên nhóm dự án;</text:p>
      <text:p text:style-name="P89">- Xác định các giá trị xếp hạng hệ số tác động môi trường của nhóm dự án.</text:p>
      <text:p text:style-name="P89">Bước 9: Xác định giá trị nỗ lực phát triển, nâng cấp, chỉnh sửa phần mềm (E)</text:p>
      <text:p text:style-name="P89">E = 10/6*AUCP</text:p>
      <text:p text:style-name="P91">Trong đó: <text:tab/></text:p>
      <text:p text:style-name="P91">AUCP = UUCP*TCF*EF</text:p>
      <text:p text:style-name="P89">UUCP = TAW + TBF</text:p>
      <text:p text:style-name="P89">Bước 10: Nội suy đánh giá kinh nghiệm, nội suy năng suất lao động trong phát triển, nâng cấp, chỉnh sửa phần mềm</text:p>
      <text:p text:style-name="P89">P = người/giờ/AUCP</text:p>
      <text:p text:style-name="P89">Bước 11: Xác định mức lương lao động bình quân cho nhân sự tham gia phát triển, nâng cấp, chỉnh sửa phần mềm</text:p>
      <text:p text:style-name="P89">H = người/giờ</text:p>
      <text:p text:style-name="P100">Bước 12: Xác định giá trị phần mềm</text:p>
      <table:table table:name="Table3" table:style-name="Table3">
        <table:table-column table:style-name="Table3.A"/>
        <table:table-column table:style-name="Table3.B"/>
        <table:table-column table:style-name="Table3.C"/>
        <text:soft-page-break/>
        <table:table-row table:style-name="Table3.1">
          <table:table-cell table:style-name="Table3.A1" table:number-rows-spanned="7" office:value-type="string">
            <text:p text:style-name="P59">I</text:p>
          </table:table-cell>
          <table:table-cell table:style-name="Table3.B1" office:value-type="string">
            <text:p text:style-name="P60">Tính điểm trường hợp sử dụng (Use case)</text:p>
          </table:table-cell>
          <table:table-cell table:style-name="Table3.C1" office:value-type="string">
            <text:p text:style-name="P60"> </text:p>
          </table:table-cell>
        </table:table-row>
        <table:table-row table:style-name="Table3.1">
          <table:covered-table-cell/>
          <table:table-cell table:style-name="Table3.B2" office:value-type="string">
            <text:p text:style-name="P53">1. Điểm Actor (TAW)</text:p>
          </table:table-cell>
          <table:table-cell table:style-name="Table3.C2" office:value-type="string">
            <text:p text:style-name="P53"> </text:p>
          </table:table-cell>
        </table:table-row>
        <table:table-row table:style-name="Table3.1">
          <table:covered-table-cell/>
          <table:table-cell table:style-name="Table3.B2" office:value-type="string">
            <text:p text:style-name="P53">2. Điểm Use case (TBF)</text:p>
          </table:table-cell>
          <table:table-cell table:style-name="Table3.C2" office:value-type="string">
            <text:p text:style-name="P53"> </text:p>
          </table:table-cell>
        </table:table-row>
        <table:table-row table:style-name="Table3.1">
          <table:covered-table-cell/>
          <table:table-cell table:style-name="Table3.B2" office:value-type="string">
            <text:p text:style-name="P53">3. Tính điểm UUCP</text:p>
          </table:table-cell>
          <table:table-cell table:style-name="Table3.C2" office:value-type="string">
            <text:p text:style-name="P53">UUCP = TAW + TBF</text:p>
          </table:table-cell>
        </table:table-row>
        <table:table-row table:style-name="Table3.1">
          <table:covered-table-cell/>
          <table:table-cell table:style-name="Table3.B2" office:value-type="string">
            <text:p text:style-name="P53">4. Hệ số phức tạp về KT-CN (TCF)</text:p>
          </table:table-cell>
          <table:table-cell table:style-name="Table3.C2" office:value-type="string">
            <text:p text:style-name="P53">TCF = 0,6 + (0,01 x TFW)</text:p>
          </table:table-cell>
        </table:table-row>
        <table:table-row table:style-name="Table3.1">
          <table:covered-table-cell/>
          <table:table-cell table:style-name="Table3.B2" office:value-type="string">
            <text:p text:style-name="P53">5. Hệ số phức tạp về môi trường (EF)</text:p>
          </table:table-cell>
          <table:table-cell table:style-name="Table3.C2" office:value-type="string">
            <text:p text:style-name="P53">EF = 1,4 + (-0,03 x EFW)</text:p>
          </table:table-cell>
        </table:table-row>
        <table:table-row table:style-name="Table3.1">
          <table:covered-table-cell/>
          <table:table-cell table:style-name="Table3.B2" office:value-type="string">
            <text:p text:style-name="P53">6. Tính điểm AUCP</text:p>
          </table:table-cell>
          <table:table-cell table:style-name="Table3.C2" office:value-type="string">
            <text:p text:style-name="P53">AUCP = UUCP*TCF*EF</text:p>
          </table:table-cell>
        </table:table-row>
        <table:table-row table:style-name="Table3.1">
          <table:table-cell table:style-name="Table3.A8" office:value-type="string">
            <text:p text:style-name="P59">II</text:p>
          </table:table-cell>
          <table:table-cell table:style-name="Table3.B1" office:value-type="string">
            <text:p text:style-name="P60">Nội suy thời gian lao động</text:p>
          </table:table-cell>
          <table:table-cell table:style-name="Table3.C1" office:value-type="string">
            <text:p text:style-name="P53">P = người/giờ/AUCP</text:p>
          </table:table-cell>
        </table:table-row>
        <table:table-row table:style-name="Table3.1">
          <table:table-cell table:style-name="Table3.A8" office:value-type="string">
            <text:p text:style-name="P59">III</text:p>
          </table:table-cell>
          <table:table-cell table:style-name="Table3.B1" office:value-type="string">
            <text:p text:style-name="P60">Giá trị nỗ lực thực tế (E)</text:p>
          </table:table-cell>
          <table:table-cell table:style-name="Table3.C1" office:value-type="string">
            <text:p text:style-name="P53">E = AUCP*100/60</text:p>
          </table:table-cell>
        </table:table-row>
        <table:table-row table:style-name="Table3.1">
          <table:table-cell table:style-name="Table3.A8" office:value-type="string">
            <text:p text:style-name="P59">IV</text:p>
          </table:table-cell>
          <table:table-cell table:style-name="Table3.B1" office:value-type="string">
            <text:p text:style-name="P60">Mức lương lao động bình quân (H)</text:p>
          </table:table-cell>
          <table:table-cell table:style-name="Table3.C1" office:value-type="string">
            <text:p text:style-name="P53">H = người/giờ</text:p>
          </table:table-cell>
        </table:table-row>
        <text:soft-page-break/>
        <table:table-row table:style-name="Table3.1">
          <table:table-cell table:style-name="Table3.A7" office:value-type="string">
            <text:p text:style-name="P59">V</text:p>
          </table:table-cell>
          <table:table-cell table:style-name="Table3.B2" office:value-type="string">
            <text:p text:style-name="P60">Định giá sản phẩm (G)</text:p>
          </table:table-cell>
          <table:table-cell table:style-name="Table3.C2" office:value-type="string">
            <text:p text:style-name="P53">G = 1,4 * E * P * H</text:p>
          </table:table-cell>
        </table:table-row>
      </table:table>
      <text:p text:style-name="P61"/>
      <text:p text:style-name="P84">1.2.4 Trong trường hợp chưa đủ điều kiện để tính toán điểm của các tác nhân, điểm của trường hợp sử dụng làm cơ sở xác định giá trị phần mềm như hướng dẫn tại Điều 23 Nghị định 102/2009/NĐ-CP thì căn cứ <text:span text:style-name="T35">các mô tả yêu cầu kỹ thuật cần đáp ứng được quy định tại Điều 22 Nghị định 102/2009/NĐ-CP để lấy các báo giá của các đơn vị có đủ điều kiện và đã xây dựng phần mềm tương tự làm cơ sở dự tính giá trị phần mềm nội bộ trong tổng mức đầu tư.</text:span></text:p>
      <text:p text:style-name="P84">1.2.5 Đối với phần mềm thương mại việc xác định giá trị căn cứ theo báo giá của tối thiểu 03 nhà cung cấp trên thị trường vào thời điểm lập dự án.</text:p>
      <text:p text:style-name="P84">1.2.6 Giá trị của <text:span text:style-name="T35">tạo lập cơ sở dữ liệu, chuẩn hoá phục vụ cho nhập dữ liệu, thực hiện nhập dữ liệu cho cơ sở dữ liệu, mua sắm các tài sản vô hình khác được xác định bằng cách lập dự toán.</text:span></text:p>
      <text:p text:style-name="P84"><text:span text:style-name="T71">1.3</text:span><text:span text:style-name="T71"> Xác định chi phí quản lý</text:span><text:span text:style-name="T69">‎</text:span><text:span text:style-name="T72"> dự án, chi phí tư vấn </text:span><text:span text:style-name="T74">đầu tư ứng dụng công nghệ thông tin </text:span><text:span text:style-name="T72">và các chi phí khác</text:span></text:p>
      <text:p text:style-name="P84"><text:span text:style-name="T71">Chi phí quản lý</text:span><text:span text:style-name="T69">‎</text:span><text:span text:style-name="T72"> dự án (G</text:span><text:span text:style-name="T55">QLDA</text:span><text:span text:style-name="T72">), chi phí tư vấn </text:span><text:span text:style-name="T74">đầu tư ứng dụng công nghệ thông tin </text:span><text:span text:style-name="T72">(G</text:span><text:span text:style-name="T55">TV</text:span><text:span text:style-name="T72">) và chi phí khác (G</text:span><text:span text:style-name="T55">K</text:span><text:span text:style-name="T72">)</text:span><text:span text:style-name="T71"> được xác định bằng cách lập dự toán hoặc tính theo định mức chi phí tỷ lệ như mục 3, 4, 5 Phụ lục số 2 của Thông tư này. Tổng các chi phí này (không bao gồm lãi vay trong thời gian thực hiện dự án và vốn lưu động ban đầu) cũng có thể được ước tính từ 10</text:span><text:span text:style-name="T81"></text:span><text:span text:style-name="T71">15% của tổng chi phí xây lắp và chi phí thiết bị của dự án.</text:span></text:p>
      <text:p text:style-name="P84"><text:span text:style-name="T71">1.4</text:span><text:span text:style-name="T71"> Xác định chi phí dự phòng</text:span></text:p>
      <text:p text:style-name="P84"><text:span text:style-name="T71">Chi phí dự phòng (</text:span><text:span text:style-name="T71">G</text:span><text:span text:style-name="T54">DP</text:span><text:span text:style-name="T71">) được xác định bằng tổng của chi phí dự phòng theo công thức:</text:span></text:p>
      <text:p text:style-name="P84"><text:span text:style-name="T71">G</text:span><text:span text:style-name="T54">DP</text:span><text:span text:style-name="T71">= (G</text:span><text:span text:style-name="T54">XL </text:span><text:span text:style-name="T71">+ G</text:span><text:span text:style-name="T54">TB </text:span><text:span text:style-name="T71">+ G</text:span><text:span text:style-name="T54">QLDA </text:span><text:span text:style-name="T71">+ G</text:span><text:span text:style-name="T54">TV </text:span><text:span text:style-name="T71">+ G</text:span><text:span text:style-name="T54">K</text:span><text:span text:style-name="T71">) x K</text:span><text:span text:style-name="T54">ps</text:span><text:span text:style-name="T71"> <text:s text:c="3"/>(1.3)</text:span></text:p>
      <text:p text:style-name="P90"><text:tab/>Trong đó:<text:tab/></text:p>
      <text:p text:style-name="P84"><text:span text:style-name="T71">- </text:span><text:span text:style-name="T71">K</text:span><text:span text:style-name="T54">ps</text:span><text:span text:style-name="T71">: hệ số dự phòng là 10%. </text:span></text:p>
      <text:p text:style-name="P84"><text:span text:style-name="T71">- T</text:span><text:span text:style-name="T71">rường hợp chỉ lập báo cáo đầu tư thì hệ số dự phòng K</text:span><text:span text:style-name="T54">ps</text:span><text:span text:style-name="T71"> là 5%.</text:span></text:p>
      <text:p text:style-name="P84"><text:span text:style-name="T75">2</text:span><text:span text:style-name="T75">. Phương pháp xác định theo số liệu của dự án có chỉ tiêu kinh tế - kỹ thuật tương tự đã thực hiện</text:span></text:p>
      <text:p text:style-name="P84"><text:soft-page-break/><text:span text:style-name="T85">Trường hợp với nguồn số liệu về chi phí đầu tư </text:span><text:span text:style-name="T85">ứng dụng công nghệ thông tin của các dự án có chỉ tiêu kinh tế - kỹ thuật tương tự đã thực hiện chỉ có thể xác định được chi phí xây lắp và chi phí thiết bị của dự án thì cần qui đổi các chi phí này về thời điểm lập dự án. Trên cơ sở chi phí xây lắp và chi phí thiết bị đã quy đổi này, chi phí quản lý dự án, chi phí tư vấn đầu tư ứng dụng công nghệ thông tin, chi phí khác và chi phí dự phòng được xác định tương tự như hướng dẫn tại điểm 1.3, 1.4 mục 1 của Phụ lục này. <text:s/></text:span></text:p>
      <text:p text:style-name="P84"><text:span text:style-name="T86">3</text:span><text:span text:style-name="T86">. Phương pháp kết hợp để xác định tổng mức đầu tư</text:span></text:p>
      <text:p text:style-name="P84"><text:span text:style-name="T85"><text:tab/></text:span><text:span text:style-name="T85">Tuỳ theo điều kiện, yêu cầu cụ thể của dự án và nguồn số liệu có được có thể vận dụng kết hợp các phương pháp nêu trên để xác định tổng mức đầu tư của dự án. </text:span></text:p>
      <text:p text:style-name="P74">Phụ lục số 2</text:p>
      <text:p text:style-name="P20"><text:span text:style-name="T18">PH</text:span><text:span text:style-name="T18">ƯƠNG PHÁP LẬP DỰ TOÁN ỨNG DỤNG CÔNG NGHỆ THÔNG TIN</text:span></text:p>
      <text:p text:style-name="P18">(Ban hành kèm theo Thông tư số 06 /2011/TT-BTTTT ngày 28/02/2011 </text:p>
      <text:p text:style-name="P18">của Bộ Thông tin và Truyền thông)</text:p>
      <text:p text:style-name="P63"/>
      <text:p text:style-name="P106"><text:span text:style-name="T85">Dự toán </text:span><text:span text:style-name="T85">ứng dụng công nghệ thông tin được xác định trên cơ sở thiết kế thi công. Dự toán ứng dụng công nghệ thông tin bao gồm: chi phí xây lắp (G</text:span><text:span text:style-name="T57">XL</text:span><text:span text:style-name="T85">); chi phí thiết bị (G</text:span><text:span text:style-name="T57">TB</text:span><text:span text:style-name="T85">); chi phí quản lý dự án (G</text:span><text:span text:style-name="T57">QLDA</text:span><text:span text:style-name="T85">); chi phí tư vấn đầu tư ứng dụng công nghệ thông tin (G</text:span><text:span text:style-name="T57">TV</text:span><text:span text:style-name="T85">); chi phí khác (G</text:span><text:span text:style-name="T57">K</text:span><text:span text:style-name="T85">) và chi phí dự phòng (G</text:span><text:span text:style-name="T57">DP</text:span><text:span text:style-name="T85">).</text:span></text:p>
      <text:p text:style-name="P106"><text:span text:style-name="T85">Tổng d</text:span><text:span text:style-name="T85">ự toán được xác định theo công thức sau:</text:span></text:p>
      <text:p text:style-name="P20"><text:span text:style-name="T85">G</text:span><text:span text:style-name="T57">UDCNTT </text:span><text:span text:style-name="T85"><text:s/>= G</text:span><text:span text:style-name="T57">XL</text:span><text:span text:style-name="T85"> + G</text:span><text:span text:style-name="T57">TB </text:span><text:span text:style-name="T85"><text:s/>+ G</text:span><text:span text:style-name="T57">QLDA</text:span><text:span text:style-name="T85"> + G</text:span><text:span text:style-name="T57">TV</text:span><text:span text:style-name="T85"> + G</text:span><text:span text:style-name="T57">K</text:span><text:span text:style-name="T85"> + G</text:span><text:span text:style-name="T57">DP</text:span><text:span text:style-name="T85"><text:tab/> (2.1)</text:span></text:p>
      <text:p text:style-name="P50"><text:span text:style-name="T85"><text:tab/></text:span><text:span text:style-name="T85">Tổng dự toán được tổng hợp theo Bảng 2.1 của Phụ lục này.</text:span></text:p>
      <text:list xml:id="list29372309" text:style-name="WW8Num1">
        <text:list-item>
          <text:p text:style-name="P51"><text:span text:style-name="T86">Xác định chi phí xây lắp</text:span><text:span text:style-name="T86"> </text:span><text:span text:style-name="T25">(G</text:span><text:span text:style-name="T59">XL</text:span><text:span text:style-name="T25">)</text:span></text:p>
        </text:list-item>
      </text:list>
      <text:p text:style-name="P109">Chi phí xây lắp được xác định trên cơ sở khối lượng và giá xây lắp.</text:p>
      <text:p text:style-name="P106"><text:span text:style-name="T85">1.1 Khối lượng các công tác xây lắp được xác định từ bản vẽ thiết kế thi công, từ </text:span><text:span text:style-name="T85">yêu cầu, nhiệm vụ cần thực hiện phù hợp với danh mục và nội dung công tác xây lắp.</text:span></text:p>
      <text:p text:style-name="P106"><text:span text:style-name="T85">1.2 Đơn giá xây lắp có thể là đơn giá không đầy đủ (bao gồm: chi phí vật liệu, chi phí nhân công, chi phí máy thi công).</text:span></text:p>
      <text:p text:style-name="P109">Phương pháp lập đơn giá xây lắp hướng dẫn tại Phụ lục số 3 của Thông tư này.</text:p>
      <text:p text:style-name="P111"><text:span text:style-name="T86">2. Xác định chi phí thiết bị (G</text:span><text:span text:style-name="T58">TB</text:span><text:span text:style-name="T86">)</text:span></text:p>
      <text:p text:style-name="P106"><text:span text:style-name="T85">Chi phí thiết bị bao gồm: chi</text:span><text:span text:style-name="T85"> phí mua sắm thiết bị công nghệ; chi phí đào tạo và chuyển giao công nghệ; chi phí lắp đặt thiết bị và cài đặt, hiệu chỉnh được xác định theo công thức sau:</text:span></text:p>
      <text:p text:style-name="P20"><text:span text:style-name="T85">G</text:span><text:span text:style-name="T57">TB</text:span><text:span text:style-name="T85"> = G</text:span><text:span text:style-name="T57">MS</text:span><text:span text:style-name="T85"> + G</text:span><text:span text:style-name="T57">TS </text:span><text:span text:style-name="T85"><text:s/>+ G</text:span><text:span text:style-name="T57">ĐT <text:s/></text:span><text:span text:style-name="T85">+ G</text:span><text:span text:style-name="T57">LĐ</text:span><text:span text:style-name="T85"><text:tab/> <text:s text:c="3"/>(2.2)</text:span></text:p>
      <text:p text:style-name="P119">Trong đó:</text:p>
      <text:p text:style-name="P118"><text:span text:style-name="T85">- G</text:span><text:span text:style-name="T57">MS</text:span><text:span text:style-name="T85">: </text:span><text:span text:style-name="T87">Chi phí mua sắm thiết bị công nghệ thông tin, bao gồm thiết bị phải lắp đặt và cài đặt, thiết bị không phải lắp đặt và cài đặt, thiết bị đặc biệt là phần mềm nội bộ, các thiết bị phụ trợ và thiết bị ngoại vi</text:span><text:span text:style-name="T85">;</text:span></text:p>
      <text:p text:style-name="P118"><text:span text:style-name="T85">- G</text:span><text:span text:style-name="T57">TS : </text:span><text:span text:style-name="T87">Chi phí mua sắm tài sản vô hình: Phần mềm hệ thống, phần mềm thương mại, tạo lập cơ sở dữ liệu, chuẩn hoá phục vụ cho nhập dữ liệu, thực hiện nhập dữ liệu cho cơ sở dữ liệu, mua sắm các tài sản vô hình khác;</text:span></text:p>
      <text:p text:style-name="P118"><text:span text:style-name="T71">- G</text:span><text:span text:style-name="T54">ĐT</text:span><text:span text:style-name="T71">: </text:span><text:span text:style-name="T87">Chi phí đào tạo chuyển giao công nghệ</text:span><text:span text:style-name="T71">;</text:span></text:p>
      <text:p text:style-name="P118"><text:span text:style-name="T71">- G</text:span><text:span text:style-name="T54">LĐ</text:span><text:span text:style-name="T71">: </text:span><text:span text:style-name="T73">Chi phí lắp đặt thiết bị, cài đặt phần mềm, kiểm tra và hiệu chỉnh thiết bị và phần mềm</text:span><text:span text:style-name="T71">.</text:span></text:p>
      <text:p text:style-name="P106"><text:soft-page-break/><text:span text:style-name="T71">2.1 </text:span><text:span text:style-name="T73">Chi phí mua sắm thiết bị công nghệ thông tin</text:span><text:span text:style-name="T71">:</text:span></text:p>
      <text:p text:style-name="P106"><text:span text:style-name="T71">a) </text:span><text:span text:style-name="T73">Thiết bị phải lắp đặt và cài đặt, thiết bị không phải lắp đặt và cài đặt, các thiết bị phụ trợ và thiết bị ngoại vi</text:span><text:span text:style-name="T71">,</text:span><text:span text:style-name="T76"> </text:span><text:span text:style-name="T71">được xác định theo công thức sau:</text:span></text:p>
      <text:p text:style-name="P50"><text:span text:style-name="T71"><text:s text:c="37"/></text:span><text:span text:style-name="T77">n</text:span></text:p>
      <text:p text:style-name="P1"><text:span text:style-name="T71">G</text:span><text:span text:style-name="T54">MS <text:s/></text:span><text:span text:style-name="T71">= </text:span><text:span text:style-name="T83"></text:span><text:span text:style-name="T90"> </text:span><text:span text:style-name="T71">[Q</text:span><text:span text:style-name="T54">i</text:span><text:span text:style-name="T71">G</text:span><text:span text:style-name="T54">i</text:span><text:span text:style-name="T71"> x (1 + T</text:span><text:span text:style-name="T54">i</text:span><text:span text:style-name="T45">GTGT-TB</text:span><text:span text:style-name="T71">)]</text:span><text:span text:style-name="T54"><text:tab/> <text:tab/></text:span><text:span text:style-name="T71">(2.3)</text:span></text:p>
      <text:p text:style-name="P6"><text:span text:style-name="T71"><text:s text:c="36"/></text:span><text:span text:style-name="T77">i=1</text:span></text:p>
      <text:p text:style-name="P113">Trong đó:</text:p>
      <text:p text:style-name="P106"><text:span text:style-name="T71">- Q</text:span><text:span text:style-name="T54">i</text:span><text:span text:style-name="T71">: Khối lượng hoặc số lượng thiết bị thứ i (i = 1</text:span><text:span text:style-name="T84"></text:span><text:span text:style-name="T71">n);</text:span></text:p>
      <text:p text:style-name="P106"><text:span text:style-name="T71">- G</text:span><text:span text:style-name="T54">i</text:span><text:span text:style-name="T71">: Giá tính cho một đơn vị khối lượng hoặc một đơn vị số lượng thiết bị thứ i (i = 1</text:span><text:span text:style-name="T84"></text:span><text:span text:style-name="T71">n), đã bao gồm giá thiết bị ở nơi mua (nơi sản xuất, chế tạo hoặc nơi <text:s/>cung ứng thiết bị tại Việt Nam) hay giá tính đến cảng Việt Nam (đối với thiết bị nhập khẩu); Chi phí vận chuyển; Chi phí lưu kho, lưu bãi, lưu container; Chi phí bảo quản, bảo dưỡng tại hiện trường;</text:span></text:p>
      <text:p text:style-name="P108"><text:span text:style-name="T71">- T</text:span><text:span text:style-name="T54">i</text:span><text:span text:style-name="T45">GTGT-TB </text:span><text:span text:style-name="T71">: M</text:span><text:span text:style-name="T28">ức thuế suất thuế giá trị gia tăng quy định đối với loại thiết bị thứ i </text:span><text:span text:style-name="T71">(i = 1</text:span><text:span text:style-name="T84"></text:span><text:span text:style-name="T71">n).</text:span></text:p>
      <text:p text:style-name="P106"><text:span text:style-name="T71">Đối với những thiết bị chưa xác định được giá có thể dự tính </text:span><text:span text:style-name="T71">theo báo giá của nhà cung cấp, nhà sản xuất hoặc giá những thiết bị tương tự trên thị trường tại thời điểm tính toán hoặc của dự án có thiết bị tương tự đã và đang thực hiện. </text:span></text:p>
      <text:p text:style-name="P106"><text:span text:style-name="T71">b) </text:span><text:span text:style-name="T73">Thiết bị đặc biệt là phần mềm nội bộ</text:span><text:span text:style-name="T71">:</text:span></text:p>
      <text:p text:style-name="P106"><text:span text:style-name="T73">Giá trị của phần mềm nội bộ được xác định trên cơ sở các quy định tại Điề</text:span><text:span text:style-name="T73">u 23 Nghị định 102/2009/NĐ-CP và </text:span><text:span text:style-name="T71">thực hiện theo hướng dẫn của Bộ Thông tin và Truyền thông về hướng dẫn xác định giá trị phần mềm.</text:span></text:p>
      <text:p text:style-name="P106"><text:span text:style-name="T71">Quy trình xác định giá trị phần mềm như quy định tại</text:span><text:span text:style-name="T71"> mục 1.2.3 Phụ lục số 1 Thông tư này.</text:span></text:p>
      <text:p text:style-name="P106"><text:span text:style-name="T71">c) Phần mềm </text:span><text:span text:style-name="T71">hệ thống, phần mềm thương mại:</text:span></text:p>
      <text:p text:style-name="P112"><text:s/>Việc xác định giá trị căn cứ theo báo giá của nhà cung cấp trên thị trường vào thời điểm lập dự án.</text:p>
      <text:p text:style-name="P106"><text:span text:style-name="T71">d) </text:span><text:span text:style-name="T71">Chi phí tạo lập cơ sở dữ liệu, chuẩn hoá phục vụ cho nhập dữ liệu, thực hiện nhập dữ liệu cho cơ sở dữ liệu.</text:span></text:p>
      <text:p text:style-name="P106"><text:span text:style-name="T71">- </text:span><text:span text:style-name="T71">Việc xác định chi phí tạo lập cơ sở dữ liệu, chuẩn hóa phục vụ cho nhập dữ liệu, thực hiện nhập dữ liệu bằng cách lập dự toán;</text:span></text:p>
      <text:p text:style-name="P106"><text:span text:style-name="T71">- </text:span><text:span text:style-name="T71">Đơn giá cho cho các công việc tạo lập cơ sở dự liệu, chuẩn hóa phục vụ cho nhập dữ liệu, thực hiện nhập dữ liệu theo hướng dẫn của Bộ Tài chính.</text:span></text:p>
      <text:p text:style-name="P106"><text:span text:style-name="T71">2.</text:span><text:span text:style-name="T71">2 Chi phí đào tạo và chuyển giao công nghệ; </text:span><text:span text:style-name="T26">Chi phí lắp đặt thiết bị và cài đặt, kiểm tra, hiệu chỉnh</text:span><text:span text:style-name="T71">:</text:span></text:p>
      <text:p text:style-name="P106"><text:soft-page-break/><text:span text:style-name="T71"><text:s/></text:span><text:span text:style-name="T71">Chi phí đào tạo và chuyển giao công nghệ; </text:span><text:span text:style-name="T26">Chi phí lắp đặt thiết bị và cài đặt, kiểm tra, hiệu chỉnh </text:span><text:span text:style-name="T71">có thể được tính trong chi phí mua sắm thiết bị hoặc được tính bằng cách lập dự toán hoặc dự tính tuỳ theo đặc điểm cụ thể của từng dự án.</text:span></text:p>
      <text:p text:style-name="P106"><text:span text:style-name="T71">2.</text:span><text:span text:style-name="T71">3 Chi phí thiết bị được tổng hợp theo Bảng 2.2 của Phụ lục này. </text:span></text:p>
      <text:p text:style-name="P111"><text:span text:style-name="T75">3. Xác định chi phí quản lý dự án (G</text:span><text:span text:style-name="T56">QLDA</text:span><text:span text:style-name="T75">)</text:span></text:p>
      <text:p text:style-name="P106"><text:span text:style-name="T71">3.1 </text:span><text:span text:style-name="T71">Chi phí quản lý dự án được xác định theo công thức sau:</text:span></text:p>
      <text:p text:style-name="P20"><text:span text:style-name="T93">G</text:span><text:span text:style-name="T61">QLDA <text:s/></text:span><text:span text:style-name="T93">= <text:s/>T x (G</text:span><text:span text:style-name="T61">XLtt</text:span><text:span text:style-name="T93"> + G</text:span><text:span text:style-name="T61">TBtt</text:span><text:span text:style-name="T93">) <text:tab/>(2.4)</text:span></text:p>
      <text:p text:style-name="P115">Trong đó :</text:p>
      <text:p text:style-name="P106"><text:span text:style-name="T29">- T: định mức tỷ lệ </text:span><text:span text:style-name="T29">phần trăm (%) đối với chi phí quản lý dự án;</text:span></text:p>
      <text:p text:style-name="P111"><text:span text:style-name="T93">- G</text:span><text:span text:style-name="T61">XLtt </text:span><text:span text:style-name="T93">: chi phí xây lắp trước thuế;</text:span></text:p>
      <text:p text:style-name="P111"><text:span text:style-name="T93">- G</text:span><text:span text:style-name="T61">TBtt </text:span><text:span text:style-name="T93">: chi phí thiết bị trước thuế.</text:span></text:p>
      <text:p text:style-name="P106"><text:span text:style-name="T93">3.2 </text:span><text:span text:style-name="T93">Việc quản lý chi phí quản lý dự án thực hiện theo hướng dẫn của Bộ Tài chính về hướng dẫn quản lý, sử dụng chi phí quản lý dự án đầu tư của các dự án sử dụng vốn ngân sách nhà nước.</text:span></text:p>
      <text:p text:style-name="P111"><text:span text:style-name="T94">4. Xác địn</text:span><text:span text:style-name="T94">h chi phí tư vấn đầu tư ứng dụng công nghệ thông tin (G</text:span><text:span text:style-name="T62">TV</text:span><text:span text:style-name="T94">)</text:span></text:p>
      <text:p text:style-name="P106"><text:span text:style-name="T93">Chi phí tư vấn đầu tư </text:span><text:span text:style-name="T93">ứng dụng công nghệ thông tin được xác định theo công thức sau:</text:span></text:p>
      <text:p text:style-name="P50"><text:span text:style-name="T78"><text:s text:c="33"/></text:span><text:span text:style-name="T78"><text:s text:c="4"/></text:span><text:span text:style-name="T77">n <text:s text:c="51"/>m</text:span></text:p>
      <text:p text:style-name="P1"><text:span text:style-name="T71">G</text:span><text:span text:style-name="T54">TV <text:s/></text:span><text:span text:style-name="T71">= <text:s/></text:span><text:span text:style-name="T81"></text:span><text:span text:style-name="T71"> C</text:span><text:span text:style-name="T54">i </text:span><text:span text:style-name="T71">x (1 + T</text:span><text:span text:style-name="T54">i</text:span><text:span text:style-name="T45">GTGT-TV</text:span><text:span text:style-name="T71">) + </text:span><text:span text:style-name="T81"></text:span><text:span text:style-name="T71"> D</text:span><text:span text:style-name="T54">j</text:span><text:span text:style-name="T71"> x (1 + T</text:span><text:span text:style-name="T54">j</text:span><text:span text:style-name="T45">GTGT-TV</text:span><text:span text:style-name="T71">) <text:s text:c="8"/>(2.5)</text:span></text:p>
      <text:p text:style-name="P6"><text:span text:style-name="T71"><text:s text:c="21"/></text:span><text:span text:style-name="T71"><text:s text:c="4"/></text:span><text:span text:style-name="T77">i=1 <text:s text:c="49"/>j=1</text:span></text:p>
      <text:p text:style-name="P114">Trong đó:</text:p>
      <text:p text:style-name="P106"><text:span text:style-name="T71">- C</text:span><text:span text:style-name="T54">i</text:span><text:span text:style-name="T71">: chi phí tư vấn đầu tư ứng dụng công nghệ thông tin thứ i tính theo định mức tỷ lệ (i=1</text:span><text:span text:style-name="T84"></text:span><text:span text:style-name="T71">n);</text:span></text:p>
      <text:p text:style-name="P50"><text:span text:style-name="T71"><text:tab/>- D</text:span><text:span text:style-name="T54">j</text:span><text:span text:style-name="T71">: chi phí tư vấn đầu tư ứng dụng công nghệ thông tin thứ j tính bằng lập dự toán (j=1</text:span><text:span text:style-name="T84"></text:span><text:span text:style-name="T71">m);</text:span></text:p>
      <text:p text:style-name="P106"><text:span text:style-name="T26">- T</text:span><text:span text:style-name="T60">i</text:span><text:span text:style-name="T47">GTGT-TV</text:span><text:span text:style-name="T26">: mức thuế suất thuế giá trị gia tăng theo quy định hiện hành đối với khoản mục chi phí tư vấn đầu tư ứng dụng công nghệ thông tin thứ i tính theo định mức tỷ lệ;</text:span></text:p>
      <text:p text:style-name="P106"><text:span text:style-name="T71">- T</text:span><text:span text:style-name="T54">j</text:span><text:span text:style-name="T45">GTGT-TV</text:span><text:span text:style-name="T71">: mức thuế suất thuế giá trị gia tăng theo quy định hiện hành đối với khoản mục chi phí tư vấn đầu tư </text:span><text:span text:style-name="T26">ứng dụng công nghệ thông tin </text:span><text:span text:style-name="T71">thứ j tính bằng lập dự toán.</text:span></text:p>
      <text:p text:style-name="P111"><text:span text:style-name="T75">5. Xác định chi phí khác (G</text:span><text:span text:style-name="T56">K</text:span><text:span text:style-name="T75">)</text:span></text:p>
      <text:p text:style-name="P112">Chi phí khác được xác định theo công thức sau:</text:p>
      <text:p text:style-name="P50"><text:span text:style-name="T71"><text:s text:c="22"/></text:span><text:span text:style-name="T77">n <text:s text:c="49"/>m <text:s text:c="50"/>l</text:span></text:p>
      <text:p text:style-name="P1"><text:span text:style-name="T71">G</text:span><text:span text:style-name="T54">K <text:s/></text:span><text:span text:style-name="T71">= <text:s/></text:span><text:span text:style-name="T81"></text:span><text:span text:style-name="T71"> C</text:span><text:span text:style-name="T54">i </text:span><text:span text:style-name="T71">x (1 + T</text:span><text:span text:style-name="T54">i</text:span><text:span text:style-name="T45">GTGT-K</text:span><text:span text:style-name="T71">) + </text:span><text:span text:style-name="T81"></text:span><text:span text:style-name="T71"> D</text:span><text:span text:style-name="T54">j</text:span><text:span text:style-name="T71"> x (1 + T</text:span><text:span text:style-name="T54">j</text:span><text:span text:style-name="T45">GTGT-K</text:span><text:span text:style-name="T71">) + </text:span><text:span text:style-name="T81"></text:span><text:span text:style-name="T71"> E</text:span><text:span text:style-name="T54">k</text:span><text:span text:style-name="T71"> <text:s text:c="5"/>(2.6)</text:span></text:p>
      <text:p text:style-name="P6"><text:span text:style-name="T77"><text:s text:c="27"/></text:span><text:span text:style-name="T77"><text:s text:c="3"/>i=1 <text:s text:c="46"/>j=1 <text:s text:c="47"/>k=1</text:span></text:p>
      <text:p text:style-name="P114"><text:soft-page-break/>Trong đó :</text:p>
      <text:p text:style-name="P106"><text:span text:style-name="T71">- C</text:span><text:span text:style-name="T54">i</text:span><text:span text:style-name="T71">: chi phí khác thứ i tính theo định mức tỷ lệ (i=1</text:span><text:span text:style-name="T84"></text:span><text:span text:style-name="T71">n);</text:span></text:p>
      <text:p text:style-name="P50"><text:span text:style-name="T71"><text:tab/>- D</text:span><text:span text:style-name="T54">j</text:span><text:span text:style-name="T71">: chi phí khác thứ j tính bằng lập dự toán (j=1</text:span><text:span text:style-name="T84"></text:span><text:span text:style-name="T71">m);</text:span></text:p>
      <text:p text:style-name="P111"><text:span text:style-name="T71">- E</text:span><text:span text:style-name="T54">k</text:span><text:span text:style-name="T71">: chi phí khác thứ k có liên quan khác (k=1</text:span><text:span text:style-name="T84"></text:span><text:span text:style-name="T71">l);</text:span></text:p>
      <text:p text:style-name="P116"><text:span text:style-name="T71">- T</text:span><text:span text:style-name="T54">i</text:span><text:span text:style-name="T45">GTGT-K</text:span><text:span text:style-name="T71">: mức thuế suất thuế giá trị gia tăng theo quy định hiện hành đối với khoản mục chi phí khác thứ i tính theo định mức tỷ lệ;</text:span></text:p>
      <text:p text:style-name="P111"><text:span text:style-name="T71">- T</text:span><text:span text:style-name="T54">j</text:span><text:span text:style-name="T45">GTGT-K</text:span><text:span text:style-name="T71">: mức thuế suất thuế giá trị gia tăng theo quy định hiện hành đối với khoản mục chi phí khác thứ j tính bằng lập dự toán.</text:span></text:p>
      <text:p text:style-name="P106"><text:span text:style-name="T75">6. Xác định chi phí dự phòng (G</text:span><text:span text:style-name="T56">DP</text:span><text:span text:style-name="T75">)</text:span></text:p>
      <text:p text:style-name="P106"><text:span text:style-name="T71">Chi phí dự phòng được xác định </text:span><text:span text:style-name="T95">theo công thức:</text:span></text:p>
      <text:p text:style-name="P20"><text:span text:style-name="T95">G</text:span><text:span text:style-name="T63">DP</text:span><text:span text:style-name="T95"> <text:s/>= (G</text:span><text:span text:style-name="T63">XL</text:span><text:span text:style-name="T95"> + G</text:span><text:span text:style-name="T63">TB</text:span><text:span text:style-name="T95"> + G</text:span><text:span text:style-name="T63">QLDA</text:span><text:span text:style-name="T95"> + G</text:span><text:span text:style-name="T63">TV</text:span><text:span text:style-name="T95"> + G</text:span><text:span text:style-name="T63">K</text:span><text:span text:style-name="T95">) x K</text:span><text:span text:style-name="T63">ps</text:span><text:span text:style-name="T95"><text:tab/><text:tab/>(2.7)</text:span></text:p>
      <text:p text:style-name="P114">Trong đó :</text:p>
      <text:p text:style-name="P106"><text:span text:style-name="T95">- </text:span><text:span text:style-name="T95">K</text:span><text:span text:style-name="T63">ps</text:span><text:span text:style-name="T95"> là hệ số dự phòng cho khối lượng công việc phát sinh là 7%.</text:span></text:p>
      <text:p text:style-name="P106"><text:span text:style-name="T71">- </text:span><text:span text:style-name="T71">Trường hợp chỉ lập báo cáo đầu tư thì hệ số dự phòng là K</text:span><text:span text:style-name="T54">ps</text:span><text:span text:style-name="T71"> là 5%.</text:span></text:p>
      <text:p text:style-name="P72"><text:span text:style-name="T85">BẢNG 2.1</text:span><text:span text:style-name="T85">: TỔNG HỢP DỰ TOÁN ỨNG DỤNG CÔNG NGHỆ THÔNG TIN</text:span></text:p>
      <text:p text:style-name="P120">Đơn vị tính: đồng</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1">STT</text:p>
          </table:table-cell>
          <table:table-cell table:style-name="Table4.A1" office:value-type="string">
            <text:p text:style-name="P31">NỘI DUNG CHI PHÍ</text:p>
          </table:table-cell>
          <table:table-cell table:style-name="Table4.A1" office:value-type="string">
            <text:p text:style-name="P123">GIÁ TRỊ</text:p>
            <text:p text:style-name="P122">TRƯỚC THUẾ</text:p>
          </table:table-cell>
          <table:table-cell table:style-name="Table4.A1" office:value-type="string">
            <text:p text:style-name="P124">THUẾ GTGT</text:p>
          </table:table-cell>
          <table:table-cell table:style-name="Table4.E1" office:value-type="string">
            <text:p text:style-name="P123">GIÁ TRỊ</text:p>
            <text:p text:style-name="P122">SAU THUẾ</text:p>
          </table:table-cell>
        </table:table-row>
        <table:table-row table:style-name="Table4.2">
          <table:table-cell table:style-name="Table4.A1" office:value-type="string">
            <text:p text:style-name="P16">[1]</text:p>
          </table:table-cell>
          <table:table-cell table:style-name="Table4.B2" office:value-type="string">
            <text:p text:style-name="P36">[2]</text:p>
          </table:table-cell>
          <table:table-cell table:style-name="Table4.B2" office:value-type="string">
            <text:p text:style-name="P36">[3]</text:p>
          </table:table-cell>
          <table:table-cell table:style-name="Table4.B2" office:value-type="string">
            <text:p text:style-name="P36">[4]</text:p>
          </table:table-cell>
          <table:table-cell table:style-name="Table4.E2" office:value-type="string">
            <text:p text:style-name="P36">[5]</text:p>
          </table:table-cell>
        </table:table-row>
        <table:table-row table:style-name="Table4.3">
          <table:table-cell table:style-name="Table4.A1" office:value-type="string">
            <text:p text:style-name="P31">1</text:p>
          </table:table-cell>
          <table:table-cell table:style-name="Table4.A1" office:value-type="string">
            <text:p text:style-name="P67"><text:span text:style-name="T9">Chi phí xâ</text:span><text:span text:style-name="T9">y lắp</text:span></text:p>
          </table:table-cell>
          <table:table-cell table:style-name="Table4.B2" office:value-type="string">
            <text:p text:style-name="P40"/>
          </table:table-cell>
          <table:table-cell table:style-name="Table4.B2" office:value-type="string">
            <text:p text:style-name="P40"/>
          </table:table-cell>
          <table:table-cell table:style-name="Table4.E2" office:value-type="string">
            <text:p text:style-name="P23"><text:span text:style-name="T11">G­</text:span><text:span text:style-name="T65">XL­</text:span></text:p>
          </table:table-cell>
        </table:table-row>
        <table:table-row table:style-name="Table4.4">
          <table:table-cell table:style-name="Table4.A1" office:value-type="string">
            <text:p text:style-name="P31">2</text:p>
          </table:table-cell>
          <table:table-cell table:style-name="Table4.A1" office:value-type="string">
            <text:p text:style-name="P29">Chi phí thiết bị </text:p>
          </table:table-cell>
          <table:table-cell table:style-name="Table4.B2" office:value-type="string">
            <text:p text:style-name="P32"/>
          </table:table-cell>
          <table:table-cell table:style-name="Table4.B2" office:value-type="string">
            <text:p text:style-name="P32"/>
          </table:table-cell>
          <table:table-cell table:style-name="Table4.E2" office:value-type="string">
            <text:p text:style-name="P23"><text:span text:style-name="T4">G</text:span><text:span text:style-name="T64">TB</text:span></text:p>
          </table:table-cell>
        </table:table-row>
        <table:table-row table:style-name="Table4.4">
          <table:table-cell table:style-name="Table4.A1" office:value-type="string">
            <text:p text:style-name="P31">3</text:p>
          </table:table-cell>
          <table:table-cell table:style-name="Table4.A1" office:value-type="string">
            <text:p text:style-name="P41">Chi phí quản lý dự án</text:p>
          </table:table-cell>
          <table:table-cell table:style-name="Table4.B2" office:value-type="string">
            <text:p text:style-name="P40"/>
          </table:table-cell>
          <table:table-cell table:style-name="Table4.B2" office:value-type="string">
            <text:p text:style-name="P40"/>
          </table:table-cell>
          <table:table-cell table:style-name="Table4.E2" office:value-type="string">
            <text:p text:style-name="P23"><text:span text:style-name="T4">G</text:span><text:span text:style-name="T64">QLDA</text:span></text:p>
          </table:table-cell>
        </table:table-row>
        <table:table-row table:style-name="Table4.4">
          <table:table-cell table:style-name="Table4.A1" office:value-type="string">
            <text:p text:style-name="P31">4</text:p>
          </table:table-cell>
          <table:table-cell table:style-name="Table4.A1" office:value-type="string">
            <text:p text:style-name="P67"><text:span text:style-name="T5">Chi phí tư vấn đầu tư ứng dụng CNTT</text:span></text:p>
          </table:table-cell>
          <table:table-cell table:style-name="Table4.B2" office:value-type="string">
            <text:p text:style-name="P32"/>
          </table:table-cell>
          <table:table-cell table:style-name="Table4.B2" office:value-type="string">
            <text:p text:style-name="P32"/>
          </table:table-cell>
          <table:table-cell table:style-name="Table4.E2" office:value-type="string">
            <text:p text:style-name="P23"><text:span text:style-name="T4">G</text:span><text:span text:style-name="T64">TV</text:span></text:p>
          </table:table-cell>
        </table:table-row>
        <table:table-row table:style-name="Table4.7">
          <table:table-cell table:style-name="Table4.A1" office:value-type="string">
            <text:p text:style-name="P36">4.1</text:p>
          </table:table-cell>
          <table:table-cell table:style-name="Table4.A1" office:value-type="string">
            <text:p text:style-name="P67"><text:span text:style-name="T14">Chi phí khảo sát </text:span></text:p>
          </table:table-cell>
          <table:table-cell table:style-name="Table4.B2" office:value-type="string">
            <text:p text:style-name="P37"/>
          </table:table-cell>
          <table:table-cell table:style-name="Table4.B2" office:value-type="string">
            <text:p text:style-name="P37"/>
          </table:table-cell>
          <table:table-cell table:style-name="Table4.E2" office:value-type="string">
            <text:p text:style-name="P36"/>
          </table:table-cell>
        </table:table-row>
        <table:table-row table:style-name="Table4.8">
          <table:table-cell table:style-name="Table4.A1" office:value-type="string">
            <text:p text:style-name="P36">4.2</text:p>
          </table:table-cell>
          <table:table-cell table:style-name="Table4.A1" office:value-type="string">
            <text:p text:style-name="P67"><text:span text:style-name="T14">Chi phí thiết kế thi công</text:span></text:p>
          </table:table-cell>
          <table:table-cell table:style-name="Table4.B2" office:value-type="string">
            <text:p text:style-name="P37"/>
          </table:table-cell>
          <table:table-cell table:style-name="Table4.B2" office:value-type="string">
            <text:p text:style-name="P37"/>
          </table:table-cell>
          <table:table-cell table:style-name="Table4.E2" office:value-type="string">
            <text:p text:style-name="P36"/>
          </table:table-cell>
        </table:table-row>
        <table:table-row table:style-name="Table4.9">
          <table:table-cell table:style-name="Table4.A1" office:value-type="string">
            <text:p text:style-name="P36">…..</text:p>
          </table:table-cell>
          <table:table-cell table:style-name="Table4.A1" office:value-type="string">
            <text:p text:style-name="P38">…………………………………….</text:p>
          </table:table-cell>
          <table:table-cell table:style-name="Table4.B2" office:value-type="string">
            <text:p text:style-name="P37"/>
          </table:table-cell>
          <table:table-cell table:style-name="Table4.B2" office:value-type="string">
            <text:p text:style-name="P37"/>
          </table:table-cell>
          <table:table-cell table:style-name="Table4.E2" office:value-type="string">
            <text:p text:style-name="P36"/>
          </table:table-cell>
        </table:table-row>
        <table:table-row table:style-name="Table4.10">
          <table:table-cell table:style-name="Table4.A1" office:value-type="string">
            <text:p text:style-name="P31">5</text:p>
          </table:table-cell>
          <table:table-cell table:style-name="Table4.A1" office:value-type="string">
            <text:p text:style-name="P32">Chi phí khác</text:p>
          </table:table-cell>
          <table:table-cell table:style-name="Table4.B2" office:value-type="string">
            <text:p text:style-name="P32"/>
          </table:table-cell>
          <table:table-cell table:style-name="Table4.B2" office:value-type="string">
            <text:p text:style-name="P32"/>
          </table:table-cell>
          <table:table-cell table:style-name="Table4.E2" office:value-type="string">
            <text:p text:style-name="P23"><text:span text:style-name="T4">G</text:span><text:span text:style-name="T64">K</text:span></text:p>
          </table:table-cell>
        </table:table-row>
        <table:table-row table:style-name="Table4.10">
          <table:table-cell table:style-name="Table4.A1" office:value-type="string">
            <text:p text:style-name="P36">5.1</text:p>
          </table:table-cell>
          <table:table-cell table:style-name="Table4.A1" office:value-type="string">
            <text:p text:style-name="P67"><text:span text:style-name="T13">Chi phí kiểm toán</text:span></text:p>
          </table:table-cell>
          <table:table-cell table:style-name="Table4.B2" office:value-type="string">
            <text:p text:style-name="P37"/>
          </table:table-cell>
          <table:table-cell table:style-name="Table4.B2" office:value-type="string">
            <text:p text:style-name="P37"/>
          </table:table-cell>
          <table:table-cell table:style-name="Table4.E2" office:value-type="string">
            <text:p text:style-name="P36"/>
          </table:table-cell>
        </table:table-row>
        <table:table-row table:style-name="Table4.10">
          <table:table-cell table:style-name="Table4.A1" office:value-type="string">
            <text:p text:style-name="P36">5.2</text:p>
          </table:table-cell>
          <table:table-cell table:style-name="Table4.A1" office:value-type="string">
            <text:p text:style-name="P67"><text:span text:style-name="T10">Chi phí </text:span><text:span text:style-name="T10">thẩm tra và phê duyệt quyết toán</text:span></text:p>
          </table:table-cell>
          <table:table-cell table:style-name="Table4.B2" office:value-type="string">
            <text:p text:style-name="P44"/>
          </table:table-cell>
          <table:table-cell table:style-name="Table4.B2" office:value-type="string">
            <text:p text:style-name="P44"/>
          </table:table-cell>
          <table:table-cell table:style-name="Table4.E2" office:value-type="string">
            <text:p text:style-name="P45"/>
          </table:table-cell>
        </table:table-row>
        <table:table-row table:style-name="Table4.10">
          <table:table-cell table:style-name="Table4.A1" office:value-type="string">
            <text:p text:style-name="P36">5.3</text:p>
          </table:table-cell>
          <table:table-cell table:style-name="Table4.A1" office:value-type="string">
            <text:p text:style-name="P44">Lệ phí</text:p>
          </table:table-cell>
          <table:table-cell table:style-name="Table4.B2" office:value-type="string">
            <text:p text:style-name="P44"/>
          </table:table-cell>
          <table:table-cell table:style-name="Table4.B2" office:value-type="string">
            <text:p text:style-name="P44"/>
          </table:table-cell>
          <table:table-cell table:style-name="Table4.E2" office:value-type="string">
            <text:p text:style-name="P45"/>
          </table:table-cell>
        </table:table-row>
        <table:table-row table:style-name="Table4.14">
          <table:table-cell table:style-name="Table4.A1" office:value-type="string">
            <text:p text:style-name="P36">…..</text:p>
          </table:table-cell>
          <table:table-cell table:style-name="Table4.A1" office:value-type="string">
            <text:p text:style-name="P37">……………………………………</text:p>
          </table:table-cell>
          <table:table-cell table:style-name="Table4.B2" office:value-type="string">
            <text:p text:style-name="P37"/>
          </table:table-cell>
          <table:table-cell table:style-name="Table4.B2" office:value-type="string">
            <text:p text:style-name="P37"/>
          </table:table-cell>
          <table:table-cell table:style-name="Table4.E2" office:value-type="string">
            <text:p text:style-name="P36"/>
          </table:table-cell>
        </table:table-row>
        <table:table-row table:style-name="Table4.15">
          <table:table-cell table:style-name="Table4.A1" office:value-type="string">
            <text:p text:style-name="P31">6</text:p>
          </table:table-cell>
          <table:table-cell table:style-name="Table4.A1" office:value-type="string">
            <text:p text:style-name="P29">Chi phí dự phòng </text:p>
          </table:table-cell>
          <table:table-cell table:style-name="Table4.B2" office:value-type="string">
            <text:p text:style-name="P32"/>
          </table:table-cell>
          <table:table-cell table:style-name="Table4.B2" office:value-type="string">
            <text:p text:style-name="P32"/>
          </table:table-cell>
          <table:table-cell table:style-name="Table4.E2" office:value-type="string">
            <text:p text:style-name="P23"><text:span text:style-name="T4">G</text:span><text:span text:style-name="T64">DP</text:span></text:p>
          </table:table-cell>
        </table:table-row>
        <table:table-row table:style-name="Table4.16">
          <table:table-cell table:style-name="Table4.A1" office:value-type="string">
            <text:p text:style-name="P36"/>
          </table:table-cell>
          <table:table-cell table:style-name="Table4.A1" office:value-type="string">
            <text:p text:style-name="P67"><text:span text:style-name="T4">TỔNG CỘNG</text:span><text:span text:style-name="T13"> ( 1+ 2 + 3 + 4 + 5+ 6)</text:span></text:p>
          </table:table-cell>
          <table:table-cell table:style-name="Table4.B2" office:value-type="string">
            <text:p text:style-name="P37"/>
          </table:table-cell>
          <table:table-cell table:style-name="Table4.B2" office:value-type="string">
            <text:p text:style-name="P37"/>
          </table:table-cell>
          <table:table-cell table:style-name="Table4.E2" office:value-type="string">
            <text:p text:style-name="P23"><text:span text:style-name="T4">G</text:span><text:span text:style-name="T64">ƯDCNTT</text:span></text:p>
          </table:table-cell>
        </table:table-row>
      </table:table>
      <text:p text:style-name="P50"/>
      <text:p text:style-name="P50"><text:s text:c="18"/>NGƯỜI LẬP <text:s text:c="40"/>NGƯỜI CHỦ TRÌ</text:p>
      <text:p text:style-name="P62"/>
      <text:p text:style-name="P62"/>
      <text:p text:style-name="P62"/>
      <text:p text:style-name="P50"><text:span text:style-name="T21"><text:s text:c="19"/>(ký, họ tên)<text:tab/><text:tab/> <text:s text:c="37"/>(ký, họ tên)</text:span></text:p>
      <text:p text:style-name="P50"><text:s text:c="4"/><text:tab/><text:tab/><text:tab/> <text:s text:c="27"/></text:p>
      <text:p text:style-name="P72">BẢNG 2.2: TỔNG HỢP CHI PHÍ THIẾT BỊ </text:p>
      <text:p text:style-name="P68"><text:span text:style-name="T96"><text:tab/><text:tab/><text:tab/><text:tab/><text:tab/><text:tab/></text:span><text:span text:style-name="T42">Đơn vị tính: đồng</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1">STT</text:p>
          </table:table-cell>
          <table:table-cell table:style-name="Table5.A1" office:value-type="string">
            <text:p text:style-name="P31">NỘI DUNG CHI PHÍ</text:p>
          </table:table-cell>
          <table:table-cell table:style-name="Table5.A1" office:value-type="string">
            <text:p text:style-name="P123">GIÁ TRỊ <text:s text:c="15"/>TRƯỚC THUẾ</text:p>
          </table:table-cell>
          <table:table-cell table:style-name="Table5.A1" office:value-type="string">
            <text:p text:style-name="P125">THUẾ GIÁ TRỊ GIA TĂNG</text:p>
          </table:table-cell>
          <table:table-cell table:style-name="Table5.E1" office:value-type="string">
            <text:p text:style-name="P126">GIÁ TRỊ <text:s text:c="17"/>SAU THUẾ</text:p>
          </table:table-cell>
        </table:table-row>
        <table:table-row table:style-name="Table5.2">
          <table:table-cell table:style-name="Table5.A2" office:value-type="string">
            <text:p text:style-name="P36">[1]</text:p>
          </table:table-cell>
          <table:table-cell table:style-name="Table5.A2" office:value-type="string">
            <text:p text:style-name="P36">[2]</text:p>
          </table:table-cell>
          <table:table-cell table:style-name="Table5.A2" office:value-type="string">
            <text:p text:style-name="P36">[3]</text:p>
          </table:table-cell>
          <table:table-cell table:style-name="Table5.A2" office:value-type="string">
            <text:p text:style-name="P36">[4]</text:p>
          </table:table-cell>
          <table:table-cell table:style-name="Table5.E2" office:value-type="string">
            <text:p text:style-name="P36">[5]</text:p>
          </table:table-cell>
        </table:table-row>
        <table:table-row table:style-name="Table5.3">
          <table:table-cell table:style-name="Table5.A3" table:number-rows-spanned="3" office:value-type="string">
            <text:p text:style-name="P31">1</text:p>
            <text:p text:style-name="P35"/>
            <text:p text:style-name="P35"/>
            <text:p text:style-name="P30"/>
          </table:table-cell>
          <table:table-cell table:style-name="Table5.B3" office:value-type="string">
            <text:p text:style-name="P52"><text:span text:style-name="T4">Chi phí mua sắm thiết bị </text:span></text:p>
          </table:table-cell>
          <table:table-cell table:style-name="Table5.B3" office:value-type="string">
            <text:p text:style-name="P39"/>
          </table:table-cell>
          <table:table-cell table:style-name="Table5.B3" office:value-type="string">
            <text:p text:style-name="P39"/>
          </table:table-cell>
          <table:table-cell table:style-name="Table5.E3" office:value-type="string">
            <text:p text:style-name="P39"/>
          </table:table-cell>
        </table:table-row>
        <table:table-row table:style-name="Table5.3">
          <table:covered-table-cell/>
          <table:table-cell table:style-name="Table5.A3" office:value-type="string">
            <text:p text:style-name="P52"><text:span text:style-name="T35">- Thiết bị phải lắp đặt và cài đặt, kiểm tra, hiệu chỉnh thiết bị không phải lắp đặt và cài đặt, các thiết bị phụ trợ và thiết bị ngoại vi</text:span></text:p>
          </table:table-cell>
          <table:table-cell table:style-name="Table5.A3" office:value-type="string">
            <text:p text:style-name="P39"/>
          </table:table-cell>
          <table:table-cell table:style-name="Table5.A3" office:value-type="string">
            <text:p text:style-name="P39"/>
          </table:table-cell>
          <table:table-cell table:style-name="Table5.E4" office:value-type="string">
            <text:p text:style-name="P39"/>
          </table:table-cell>
        </table:table-row>
        <table:table-row table:style-name="Table5.3">
          <table:covered-table-cell/>
          <table:table-cell table:style-name="Table5.A5" office:value-type="string">
            <text:p text:style-name="P52"><text:span text:style-name="T35">- Thiết bị đặc biệt là phần mềm nội bộ</text:span></text:p>
            <text:p text:style-name="P50"><text:span text:style-name="T35">- </text:span>Phần mềm hệ thống, phần mềm thương mại</text:p>
            <text:p text:style-name="P50">- Tạo lập cơ sở dữ liệu, chuẩn hoá phục vụ cho nhập dữ liệu, thực hiện nhập dữ liệu cho cơ sở dữ liệu</text:p>
          </table:table-cell>
          <table:table-cell table:style-name="Table5.A5" office:value-type="string">
            <text:p text:style-name="P39"/>
          </table:table-cell>
          <table:table-cell table:style-name="Table5.A5" office:value-type="string">
            <text:p text:style-name="P39"/>
          </table:table-cell>
          <table:table-cell table:style-name="Table5.E5" office:value-type="string">
            <text:p text:style-name="P39"/>
          </table:table-cell>
        </table:table-row>
        <table:table-row table:style-name="Table5.6">
          <table:table-cell table:style-name="Table5.B3" office:value-type="string">
            <text:p text:style-name="P31">2</text:p>
          </table:table-cell>
          <table:table-cell table:style-name="Table5.B3" office:value-type="string">
            <text:p text:style-name="P40">Chi phí đào tạo và chuyển giao công nghệ</text:p>
          </table:table-cell>
          <table:table-cell table:style-name="Table5.B3" office:value-type="string">
            <text:p text:style-name="P42"/>
          </table:table-cell>
          <table:table-cell table:style-name="Table5.B3" office:value-type="string">
            <text:p text:style-name="P42"/>
          </table:table-cell>
          <table:table-cell table:style-name="Table5.E3" office:value-type="string">
            <text:p text:style-name="P42"/>
          </table:table-cell>
        </table:table-row>
        <table:table-row table:style-name="Table5.6">
          <table:table-cell table:style-name="Table5.A3" office:value-type="string">
            <text:p text:style-name="P31">3</text:p>
          </table:table-cell>
          <table:table-cell table:style-name="Table5.A3" office:value-type="string">
            <text:p text:style-name="P67"><text:span text:style-name="T4">Chi phí lắp đặt thiết bị và cài đặt, kiểm tra, hiệu chỉnh</text:span></text:p>
          </table:table-cell>
          <table:table-cell table:style-name="Table5.A3" office:value-type="string">
            <text:p text:style-name="P33"/>
          </table:table-cell>
          <table:table-cell table:style-name="Table5.A3" office:value-type="string">
            <text:p text:style-name="P33"/>
          </table:table-cell>
          <table:table-cell table:style-name="Table5.E4" office:value-type="string">
            <text:p text:style-name="P33"/>
          </table:table-cell>
        </table:table-row>
        <table:table-row table:style-name="Table5.8">
          <table:table-cell table:style-name="Table5.B3" office:value-type="string">
            <text:p text:style-name="P33"/>
          </table:table-cell>
          <table:table-cell table:style-name="Table5.B3" office:value-type="string">
            <text:p text:style-name="P23"><text:span text:style-name="T4">TỔNG CỘNG (1+2+3)</text:span></text:p>
          </table:table-cell>
          <table:table-cell table:style-name="Table5.B3" office:value-type="string">
            <text:p text:style-name="P33"/>
          </table:table-cell>
          <table:table-cell table:style-name="Table5.B3" office:value-type="string">
            <text:p text:style-name="P33"/>
          </table:table-cell>
          <table:table-cell table:style-name="Table5.E2" office:value-type="string">
            <text:p text:style-name="P121"><text:span text:style-name="T4">G</text:span><text:span text:style-name="T64">TB</text:span></text:p>
          </table:table-cell>
        </table:table-row>
      </table:table>
      <text:p text:style-name="P50"/>
      <text:p text:style-name="P50"><text:s text:c="10"/>NGƯỜI LẬP <text:s text:c="47"/>NGƯỜI CHỦ TRÌ</text:p>
      <text:p text:style-name="P27"/>
      <text:p text:style-name="P27"/>
      <text:p text:style-name="P62"/>
      <text:p text:style-name="P50"><text:span text:style-name="T21"><text:s text:c="14"/>(ký, họ tên)<text:tab/><text:tab/> <text:s text:c="36"/>(ký, họ tên)</text:span></text:p>
      <text:p text:style-name="P129"><text:s text:c="5"/></text:p>
      <text:p text:style-name="P73">Phụ lục số 3</text:p>
      <text:p text:style-name="P20"><text:span text:style-name="T3">PHƯƠNG PHÁP LẬP ĐƠN GIÁ XÂY LẮP </text:span></text:p>
      <text:p text:style-name="P1"><text:span text:style-name="T7">(Ban hành kèm theo Thông tư số 06 /2011/TT-BTTTT ngày 28/02/2011 </text:span></text:p>
      <text:p text:style-name="P17">của Bộ Thông tin và Truyền thông)</text:p>
      <text:p text:style-name="P106"/>
      <text:p text:style-name="P106">Đơn giá xây lắp là chỉ tiêu kinh tế - kỹ thuật, bao gồm toàn bộ chi phí trực tiếp cần thiết về vật liệu, nhân công và máy thi công để hoàn thành một đơn vị khối lượng công tác xây lắp. <text:span text:style-name="T1"><text:s text:c="6"/></text:span></text:p>
      <text:p text:style-name="P106">Phương pháp lập đơn giá xây lắp trên cơ sở hệ thống định mức kinh tế - kỹ thuật và các yếu tố chi phí có liên quan theo giá thị trường.</text:p>
      <text:p text:style-name="P106"><text:span text:style-name="T1">1. Cơ sở lập đơn giá xây lắp</text:span></text:p>
      <text:p text:style-name="P106">- Danh mục các công tác xây lắp cần lập đơn giá;</text:p>
      <text:p text:style-name="P106">- Định mức kinh tế - kỹ thuật do Bộ Thông tin và Truyền thông công bố và các định mức - kinh tế kỹ thuật khác có liên quan;</text:p>
      <text:p text:style-name="P106"><text:span text:style-name="T27">- Giá vật liệu (chưa bao gồm thuế giá trị gia tăng) đến hiện trường;</text:span></text:p>
      <text:p text:style-name="P106">- Giá nhân công;</text:p>
      <text:p text:style-name="P106">- Giá ca máy và thiết bị thi công (hoặc giá thuê máy và thiết bị thi công). </text:p>
      <text:p text:style-name="P106"><text:span text:style-name="T1">2. Lập đơn giá xây lắp</text:span></text:p>
      <text:p text:style-name="P106">2.1 Xác định chi phí vật liệu (VL)</text:p>
      <text:p text:style-name="P106"><text:span text:style-name="T15">Chi phí vật liệu được xác định theo công thức:</text:span><text:span text:style-name="T16"> </text:span></text:p>
      <text:p text:style-name="P131"><text:tab/><text:tab/><text:tab/> <text:s text:c="8"/><text:span text:style-name="T79">n</text:span></text:p>
      <text:p text:style-name="P132"><text:span text:style-name="T85">VL= </text:span><text:span text:style-name="T83"></text:span><text:span text:style-name="T91"> </text:span><text:span text:style-name="T85">(D</text:span><text:span text:style-name="T57">i</text:span><text:span text:style-name="T85"> x G</text:span><text:span text:style-name="T48">vl</text:span><text:span text:style-name="T85">)<text:tab/><text:tab/><text:tab/>(3.1)</text:span></text:p>
      <text:p text:style-name="P130"><text:span text:style-name="T85"><text:tab/><text:tab/><text:tab/> <text:s text:c="8"/></text:span><text:span text:style-name="T79">i=1</text:span></text:p>
      <text:p text:style-name="P133"><text:tab/>Trong đó: </text:p>
      <text:p text:style-name="P106"><text:span text:style-name="T85">- D</text:span><text:span text:style-name="T57">i</text:span><text:span text:style-name="T85">: lượng vật liệu thứ i (i = 1</text:span><text:span text:style-name="T84"></text:span><text:span text:style-name="T85">n) tính cho một đơn vị khối lượng công tác xây lắp trong định mức dự toán xây lắp;</text:span></text:p>
      <text:p text:style-name="P106"><text:span text:style-name="T85">- G</text:span><text:span text:style-name="T48">vl</text:span><text:span text:style-name="T57">i</text:span><text:span text:style-name="T85">: giá của một đơn vị vật liệu thứ i (i = 1</text:span><text:span text:style-name="T84"></text:span><text:span text:style-name="T85">n) được xác định phù hợp với tiêu chuẩn, chủng loại và chất lượng vật liệu sử dụng cho dự án trên thị trường do tổ chức có chức năng cung cấp, báo giá của nhà sản xuất, thông tin giá của nhà cung cấp hoặc giá của loại vật liệu có tiêu chuẩn, chất lượng tương tự đã và đang được sử dụng ở dự án khác và được tính đến hiện trường. <text:s/></text:span></text:p>
      <text:p text:style-name="P110">2.2. Xác định chi phí nhân công (NC)</text:p>
      <text:p text:style-name="P106"><text:span text:style-name="T17">Chi phí nhân công được xác định theo công thức:</text:span><text:span text:style-name="T18"> </text:span></text:p>
      <text:p text:style-name="P24"><text:span text:style-name="T85">NC = B x g</text:span><text:span text:style-name="T48">nc</text:span><text:span text:style-name="T85"> <text:tab/> <text:s/><text:tab/> (3.2)</text:span></text:p>
      <text:p text:style-name="P64"><text:s text:c="11"/>Trong đó:</text:p>
      <text:p text:style-name="P107"><text:soft-page-break/><text:span text:style-name="T30">- B: lượng hao phí </text:span><text:span text:style-name="T30"><text:s/>lao động tính bằng ngày công trực tiếp theo cấp bậc bình quân </text:span><text:span text:style-name="T85">cho một đơn vị khối lượng công tác xây lắp </text:span><text:span text:style-name="T30">trong định mức dự toán xây lắp;</text:span></text:p>
      <text:p text:style-name="P106"><text:span text:style-name="T30">- </text:span><text:span text:style-name="T85">g</text:span><text:span text:style-name="T48">nc</text:span><text:span text:style-name="T85">: </text:span><text:span text:style-name="T17">xác định m</text:span><text:span text:style-name="T85">ức đơn giá ngày công của công nhân trực tiếp </text:span><text:span text:style-name="T17">trên cơ sở <text:s/>lương tối thiểu vùng, lương cấp bậc, các khoản phụ cấp lương; </text:span><text:span text:style-name="T85">khoản lương phụ tính bằng 12% lương cơ bản; một số chi phí có thể khoán trực tiếp cho người lao động tính bằng 4% lương cơ bản; các phụ cấp khác (nếu có).</text:span></text:p>
      <text:p text:style-name="P110">2.3 Xác định chi phí máy thi công (MTC)</text:p>
      <text:p text:style-name="P107"><text:span text:style-name="T85">Chi phí ca máy được xác định theo </text:span><text:span text:style-name="T85">bảng giá ca máy do Bộ Thông tin và Truyền thông công bố.</text:span></text:p>
      <text:p text:style-name="P110"/>
      <text:p text:style-name="P110"/>
      <text:p text:style-name="P66"/>
      <text:p text:style-name="P72"><text:span text:style-name="T85">BẢNG 3.1</text:span><text:span text:style-name="T85">: TỔNG HỢP CHI PHÍ <text:s/>XÂY LẮP </text:span></text:p>
      <text:p text:style-name="P65"/>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1">STT</text:p>
          </table:table-cell>
          <table:table-cell table:style-name="Table6.A1" office:value-type="string">
            <text:p text:style-name="P46">NỘI DUNG CHI PHÍ</text:p>
          </table:table-cell>
          <table:table-cell table:style-name="Table6.A1" office:value-type="string">
            <text:p text:style-name="P31">CÁCH TÍNH</text:p>
          </table:table-cell>
          <table:table-cell table:style-name="Table6.D1" office:value-type="string">
            <text:p text:style-name="P31">GIÁ TRỊ</text:p>
          </table:table-cell>
          <table:table-cell table:style-name="Table6.E1" office:value-type="string">
            <text:p text:style-name="P31">KÝ HIỆU</text:p>
          </table:table-cell>
        </table:table-row>
        <table:table-row table:style-name="Table6.2">
          <table:table-cell table:style-name="Table6.D1" office:value-type="string">
            <text:p text:style-name="P36">I</text:p>
          </table:table-cell>
          <table:table-cell table:style-name="Table6.D1" office:value-type="string">
            <text:p text:style-name="P37">CHI PHÍ TRỰC TIẾP</text:p>
          </table:table-cell>
          <table:table-cell table:style-name="Table6.D1" office:value-type="string">
            <text:p text:style-name="P37"/>
          </table:table-cell>
          <table:table-cell table:style-name="Table6.D1" office:value-type="string">
            <text:p text:style-name="P36"/>
          </table:table-cell>
          <table:table-cell table:style-name="Table6.E2" office:value-type="string">
            <text:p text:style-name="P36"/>
          </table:table-cell>
        </table:table-row>
        <table:table-row table:style-name="Table6.2">
          <table:table-cell table:style-name="Table6.A1" office:value-type="string">
            <text:p text:style-name="P36">1</text:p>
          </table:table-cell>
          <table:table-cell table:style-name="Table6.A1" office:value-type="string">
            <text:p text:style-name="P37">Chi phí vật liệu</text:p>
          </table:table-cell>
          <table:table-cell table:style-name="Table6.A1" office:value-type="string">
            <text:p text:style-name="P36"/>
          </table:table-cell>
          <table:table-cell table:style-name="Table6.D1" office:value-type="string">
            <text:p text:style-name="P36"/>
          </table:table-cell>
          <table:table-cell table:style-name="Table6.E1" office:value-type="string">
            <text:p text:style-name="P36">VL</text:p>
          </table:table-cell>
        </table:table-row>
        <table:table-row table:style-name="Table6.2">
          <table:table-cell table:style-name="Table6.A1" office:value-type="string">
            <text:p text:style-name="P36">2</text:p>
          </table:table-cell>
          <table:table-cell table:style-name="Table6.A1" office:value-type="string">
            <text:p text:style-name="P47">Chi phí nhân công</text:p>
          </table:table-cell>
          <table:table-cell table:style-name="Table6.A1" office:value-type="string">
            <text:p text:style-name="P36"/>
          </table:table-cell>
          <table:table-cell table:style-name="Table6.D1" office:value-type="string">
            <text:p text:style-name="P36"/>
          </table:table-cell>
          <table:table-cell table:style-name="Table6.E1" office:value-type="string">
            <text:p text:style-name="P36">NC</text:p>
          </table:table-cell>
        </table:table-row>
        <table:table-row table:style-name="Table6.2">
          <table:table-cell table:style-name="Table6.A1" office:value-type="string">
            <text:p text:style-name="P36">3</text:p>
          </table:table-cell>
          <table:table-cell table:style-name="Table6.A1" office:value-type="string">
            <text:p text:style-name="P44">Chi phí máy thi công</text:p>
          </table:table-cell>
          <table:table-cell table:style-name="Table6.A1" office:value-type="string">
            <text:p text:style-name="P36"/>
          </table:table-cell>
          <table:table-cell table:style-name="Table6.D1" office:value-type="string">
            <text:p text:style-name="P36"/>
          </table:table-cell>
          <table:table-cell table:style-name="Table6.E1" office:value-type="string">
            <text:p text:style-name="P36">M</text:p>
          </table:table-cell>
        </table:table-row>
        <table:table-row table:style-name="Table6.2">
          <table:table-cell table:style-name="Table6.A1" office:value-type="string">
            <text:p text:style-name="P36"/>
          </table:table-cell>
          <table:table-cell table:style-name="Table6.A1" office:value-type="string">
            <text:p text:style-name="P32">Chi phí trực tiếp</text:p>
          </table:table-cell>
          <table:table-cell table:style-name="Table6.A1" office:value-type="string">
            <text:p text:style-name="P23"><text:span text:style-name="T13">VL+NC+MTC</text:span></text:p>
          </table:table-cell>
          <table:table-cell table:style-name="Table6.D1" office:value-type="string">
            <text:p text:style-name="P36"/>
          </table:table-cell>
          <table:table-cell table:style-name="Table6.E1" office:value-type="string">
            <text:p text:style-name="P36">T</text:p>
          </table:table-cell>
        </table:table-row>
        <table:table-row table:style-name="Table6.2">
          <table:table-cell table:style-name="Table6.A1" office:value-type="string">
            <text:p text:style-name="P36">II</text:p>
          </table:table-cell>
          <table:table-cell table:style-name="Table6.A1" office:value-type="string">
            <text:p text:style-name="P37">CHI PHÍ CHUNG</text:p>
          </table:table-cell>
          <table:table-cell table:style-name="Table6.A1" office:value-type="string">
            <text:p text:style-name="P36">T x tỷ lệ</text:p>
          </table:table-cell>
          <table:table-cell table:style-name="Table6.D1" office:value-type="string">
            <text:p text:style-name="P36"/>
          </table:table-cell>
          <table:table-cell table:style-name="Table6.E1" office:value-type="string">
            <text:p text:style-name="P36">C</text:p>
          </table:table-cell>
        </table:table-row>
        <table:table-row table:style-name="Table6.2">
          <table:table-cell table:style-name="Table6.A1" office:value-type="string">
            <text:p text:style-name="P36">III</text:p>
          </table:table-cell>
          <table:table-cell table:style-name="Table6.A1" office:value-type="string">
            <text:p text:style-name="P127">THU NHẬP CHỊU THUẾ TÍNH TRƯỚC</text:p>
          </table:table-cell>
          <table:table-cell table:style-name="Table6.A1" office:value-type="string">
            <text:p text:style-name="P48">(T+C) x tỷ lệ</text:p>
          </table:table-cell>
          <table:table-cell table:style-name="Table6.D1" office:value-type="string">
            <text:p text:style-name="P36"/>
          </table:table-cell>
          <table:table-cell table:style-name="Table6.E1" office:value-type="string">
            <text:p text:style-name="P36">TL</text:p>
          </table:table-cell>
        </table:table-row>
        <table:table-row table:style-name="Table6.2">
          <table:table-cell table:style-name="Table6.A1" office:value-type="string">
            <text:p text:style-name="P36"/>
          </table:table-cell>
          <table:table-cell table:style-name="Table6.A1" office:value-type="string">
            <text:p text:style-name="P128"><text:span text:style-name="T4">Chi phí xây lắp trước thuế</text:span></text:p>
          </table:table-cell>
          <table:table-cell table:style-name="Table6.A1" office:value-type="string">
            <text:p text:style-name="P36">(T+C+TL)</text:p>
          </table:table-cell>
          <table:table-cell table:style-name="Table6.D1" office:value-type="string">
            <text:p text:style-name="P36"/>
          </table:table-cell>
          <table:table-cell table:style-name="Table6.E1" office:value-type="string">
            <text:p text:style-name="P36">G</text:p>
          </table:table-cell>
        </table:table-row>
        <table:table-row table:style-name="Table6.2">
          <table:table-cell table:style-name="Table6.A1" office:value-type="string">
            <text:p text:style-name="P36">IV</text:p>
          </table:table-cell>
          <table:table-cell table:style-name="Table6.A1" office:value-type="string">
            <text:p text:style-name="P127">THUẾ GIÁ TRỊ GIA TĂNG </text:p>
          </table:table-cell>
          <table:table-cell table:style-name="Table6.A1" office:value-type="string">
            <text:p text:style-name="P23"><text:span text:style-name="T12">G </text:span><text:span text:style-name="T66"><text:s/></text:span><text:span text:style-name="T12">x T</text:span><text:span text:style-name="T50">GTGT-XL</text:span></text:p>
          </table:table-cell>
          <table:table-cell table:style-name="Table6.D1" office:value-type="string">
            <text:p text:style-name="P36"/>
          </table:table-cell>
          <table:table-cell table:style-name="Table6.E1" office:value-type="string">
            <text:p text:style-name="P36">GTGT</text:p>
          </table:table-cell>
        </table:table-row>
        <table:table-row table:style-name="Table6.11">
          <table:table-cell table:style-name="Table6.A1" office:value-type="string">
            <text:p text:style-name="P36"/>
          </table:table-cell>
          <table:table-cell table:style-name="Table6.A1" office:value-type="string">
            <text:p text:style-name="P67"><text:span text:style-name="T4">Chi phí xây lắp sau thuế</text:span></text:p>
          </table:table-cell>
          <table:table-cell table:style-name="Table6.A1" office:value-type="string">
            <text:p text:style-name="P36">G + GTGT</text:p>
          </table:table-cell>
          <table:table-cell table:style-name="Table6.D1" office:value-type="string">
            <text:p text:style-name="P36"/>
          </table:table-cell>
          <table:table-cell table:style-name="Table6.E1" office:value-type="string">
            <text:p text:style-name="P23"><text:span text:style-name="T13">G</text:span><text:span text:style-name="T67">XL</text:span></text:p>
          </table:table-cell>
        </table:table-row>
        <table:table-row table:style-name="Table6.11">
          <table:table-cell table:style-name="Table6.A1" office:value-type="string">
            <text:p text:style-name="P31"/>
          </table:table-cell>
          <table:table-cell table:style-name="Table6.A1" office:value-type="string">
            <text:p text:style-name="P31">TỔNG CỘNG</text:p>
          </table:table-cell>
          <table:table-cell table:style-name="Table6.A1" office:value-type="string">
            <text:p text:style-name="P23"><text:span text:style-name="T13">G</text:span><text:span text:style-name="T67">XL</text:span></text:p>
          </table:table-cell>
          <table:table-cell table:style-name="Table6.D1" office:value-type="string">
            <text:p text:style-name="P31"/>
          </table:table-cell>
          <table:table-cell table:style-name="Table6.E1" office:value-type="string">
            <text:p text:style-name="P31"/>
          </table:table-cell>
        </table:table-row>
      </table:table>
      <text:p text:style-name="P50"/>
      <text:p text:style-name="P50"><text:s text:c="12"/>NGƯỜI LẬP <text:s text:c="48"/>NGƯỜI CHỦ TRÌ</text:p>
      <text:p text:style-name="P55"/>
      <text:p text:style-name="P56"/>
      <text:p text:style-name="P56"/>
      <text:p text:style-name="P50"><text:span text:style-name="T34"><text:s text:c="15"/></text:span><text:span text:style-name="T34">(ký, họ tên)<text:tab/><text:tab/> <text:s text:c="39"/>(ký, họ tên)</text:span><text:span text:style-name="T31"> <text:s/></text:span></text:p>
      <text:p text:style-name="P72"><text:span text:style-name="T31">B</text:span><text:span text:style-name="T31">ẢNG 3.2: ĐỊNH MỨC CHI PHÍ CHUNG, THU NHẬP </text:span></text:p>
      <text:p text:style-name="P13">CHỊU THUẾ TÍNH TRƯỚC </text:p>
      <text:p text:style-name="P134">Đơn vị tính: %</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1">STT</text:p>
          </table:table-cell>
          <table:table-cell table:style-name="Table7.A1" office:value-type="string">
            <text:p text:style-name="P31">CHI PHÍ CHUNG </text:p>
          </table:table-cell>
          <table:table-cell table:style-name="Table7.C1" office:value-type="string">
            <text:p text:style-name="P23"><text:span text:style-name="T4">THU NHẬP <text:s text:c="24"/>CHỊU THUẾ TÍNH TRƯỚC</text:span></text:p>
          </table:table-cell>
        </table:table-row>
        <table:table-row table:style-name="Table7.2">
          <table:table-cell table:style-name="Table7.A2" office:value-type="string">
            <text:p text:style-name="P36">1</text:p>
          </table:table-cell>
          <table:table-cell table:style-name="Table7.A2" office:value-type="string">
            <text:p text:style-name="P36">65,0</text:p>
          </table:table-cell>
          <table:table-cell table:style-name="Table7.C1" office:value-type="string">
            <text:p text:style-name="P36">6,0</text:p>
          </table:table-cell>
        </table:table-row>
      </table:table>
      <text:p text:style-name="P106">- Chi phí chung tính trước được tính bằng tỷ lệ phần trăm (%) trên chi phí trực tiếp;</text:p>
      <text:p text:style-name="P106">- Thu nhập chịu thuế tính trước được tính bằng tỷ lệ phần trăm (%) trên chi phí trực tiếp và chi phí chung trong chi phí xây lắp;</text:p>
      <text:p text:style-name="P106">- Đối với các dự án triển khai tại vùng núi, biên giới, hải đảo thì định mức tỷ lệ chi phí chung sẽ được điều chỉnh với hệ số từ 1,05 đến 1,1 do chủ đầu tư quyết định tuỳ điều kiện cụ thể của dự án.</text:p>
      <text:p text:style-name="P73">Phụ lục số 4</text:p>
      <text:p text:style-name="P20"><text:span text:style-name="T1">PHƯƠNG PHÁP XÁC ĐỊNH DỰ TOÁN CHI PHÍ BỔ SUNG</text:span></text:p>
      <text:p text:style-name="P1"><text:span text:style-name="T7">(Ban hành kèm theo Thông tư số 06 /2011/TT-BTTTT ngày 28/02/2011 </text:span></text:p>
      <text:p text:style-name="P17">của Bộ Thông tin và Truyền thông)</text:p>
      <text:p text:style-name="P106"/>
      <text:p text:style-name="P106">Tổng dự toán điều chỉnh <text:span text:style-name="T1">(</text:span><text:span text:style-name="T38"><draw:frame draw:style-name="fr1" draw:name="Object1" text:anchor-type="as-char" svg:width="0.3291in" svg:height="0.2783in" draw:z-index="0"><draw:object-ole xlink:href="./Object 1" xlink:type="simple" xlink:show="embed" xlink:actuate="onLoad"/><draw:image xlink:href="./ObjectReplacements/Object 1" xlink:type="simple" xlink:show="embed" xlink:actuate="onLoad"/></draw:frame></text:span><text:span text:style-name="T37">) </text:span>được xác định bằng tổng dự toán đã được phê duyệt <text:span text:style-name="T1">(</text:span><text:span text:style-name="T38"><draw:frame draw:style-name="fr2" draw:name="Object2" text:anchor-type="as-char" svg:width="0.3161in" svg:height="0.2783in" draw:z-index="1"><draw:object-ole xlink:href="./Object 2" xlink:type="simple" xlink:show="embed" xlink:actuate="onLoad"/><draw:image xlink:href="./ObjectReplacements/Object 2" xlink:type="simple" xlink:show="embed" xlink:actuate="onLoad"/></draw:frame></text:span><text:span text:style-name="T37">) </text:span>cộng (hoặc trừ) với phần dự toán chi phí bổ sung <text:span text:style-name="T1">(</text:span><text:span text:style-name="T38"><draw:frame draw:style-name="fr3" draw:name="Object3" text:anchor-type="as-char" svg:width="0.3028in" svg:height="0.2783in" draw:z-index="2"><draw:object-ole xlink:href="./Object 3" xlink:type="simple" xlink:show="embed" xlink:actuate="onLoad"/><draw:image xlink:href="./ObjectReplacements/Object 3" xlink:type="simple" xlink:show="embed" xlink:actuate="onLoad"/></draw:frame></text:span><text:span text:style-name="T37">) </text:span>theo công thức sau:</text:p>
      <text:p text:style-name="P135"><text:span text:style-name="T38"><draw:frame draw:style-name="fr4" draw:name="Object4" text:anchor-type="as-char" svg:width="0.3291in" svg:height="0.2783in" draw:z-index="3"><draw:object-ole xlink:href="./Object 4" xlink:type="simple" xlink:show="embed" xlink:actuate="onLoad"/><draw:image xlink:href="./ObjectReplacements/Object 4" xlink:type="simple" xlink:show="embed" xlink:actuate="onLoad"/></draw:frame></text:span>= <text:span text:style-name="T38"><draw:frame draw:style-name="fr2" draw:name="Object5" text:anchor-type="as-char" svg:width="0.3161in" svg:height="0.2783in" draw:z-index="4"><draw:object-ole xlink:href="./Object 5" xlink:type="simple" xlink:show="embed" xlink:actuate="onLoad"/><draw:image xlink:href="./ObjectReplacements/Object 5" xlink:type="simple" xlink:show="embed" xlink:actuate="onLoad"/></draw:frame></text:span><text:span text:style-name="T37">+ </text:span><text:span text:style-name="T38"><draw:frame draw:style-name="fr3" draw:name="Object6" text:anchor-type="as-char" svg:width="0.3028in" svg:height="0.2783in" draw:z-index="5"><draw:object-ole xlink:href="./Object 6" xlink:type="simple" xlink:show="embed" xlink:actuate="onLoad"/><draw:image xlink:href="./ObjectReplacements/Object 6" xlink:type="simple" xlink:show="embed" xlink:actuate="onLoad"/></draw:frame></text:span><text:tab/><text:tab/>(4.1)</text:p>
      <text:p text:style-name="P106"><text:span text:style-name="T24">Dự toán chi phí bổ sung được xác định cho hai yếu tố phát sinh khối lượng và biến động giá. Dự toán chi phí bổ sung cho yếu tố phát sinh khối lượng được lập theo hướng dẫn tại Phụ lục số 3 của Thông tư này. Dự toán Chi phí bổ sung cho yếu tố biến động giá được xác định theo công thức sau:</text:span></text:p>
      <text:p text:style-name="P135"><text:span text:style-name="T38"><draw:frame draw:style-name="fr3" draw:name="Object7" text:anchor-type="as-char" svg:width="0.3028in" svg:height="0.2783in" draw:z-index="6"><draw:object-ole xlink:href="./Object 7" xlink:type="simple" xlink:show="embed" xlink:actuate="onLoad"/><draw:image xlink:href="./ObjectReplacements/Object 7" xlink:type="simple" xlink:show="embed" xlink:actuate="onLoad"/></draw:frame></text:span>= <text:span text:style-name="T92"><draw:frame draw:style-name="fr5" draw:name="Object8" text:anchor-type="as-char" svg:width="0.3028in" svg:height="0.2398in" draw:z-index="7"><draw:object-ole xlink:href="./Object 8" xlink:type="simple" xlink:show="embed" xlink:actuate="onLoad"/><draw:image xlink:href="./ObjectReplacements/Object 8" xlink:type="simple" xlink:show="embed" xlink:actuate="onLoad"/></draw:frame></text:span><text:span text:style-name="T92"><draw:frame draw:style-name="fr6" draw:name="Object9" text:anchor-type="as-char" svg:width="1.8626in" svg:height="0.2783in" draw:z-index="8"><draw:object-ole xlink:href="./Object 9" xlink:type="simple" xlink:show="embed" xlink:actuate="onLoad"/><draw:image xlink:href="./ObjectReplacements/Object 9" xlink:type="simple" xlink:show="embed" xlink:actuate="onLoad"/></draw:frame></text:span><text:tab/><text:tab/>(4.2)</text:p>
      <text:p text:style-name="P50"><text:tab/>Trong đó:</text:p>
      <text:p text:style-name="P50"><text:tab/>-<text:span text:style-name="T92"><draw:frame draw:style-name="fr5" draw:name="Object10" text:anchor-type="as-char" svg:width="0.3028in" svg:height="0.2398in" draw:z-index="9"><draw:object-ole xlink:href="./Object 10" xlink:type="simple" xlink:show="embed" xlink:actuate="onLoad"/><draw:image xlink:href="./ObjectReplacements/Object 10" xlink:type="simple" xlink:show="embed" xlink:actuate="onLoad"/></draw:frame></text:span>: chi phí xây lắp bổ sung;</text:p>
      <text:p text:style-name="P50"><text:tab/>-<text:span text:style-name="T92"><draw:frame draw:style-name="fr5" draw:name="Object11" text:anchor-type="as-char" svg:width="0.3028in" svg:height="0.2535in" draw:z-index="10"><draw:object-ole xlink:href="./Object 11" xlink:type="simple" xlink:show="embed" xlink:actuate="onLoad"/><draw:image xlink:href="./ObjectReplacements/Object 11" xlink:type="simple" xlink:show="embed" xlink:actuate="onLoad"/></draw:frame></text:span>: chi phí thiết bị bổ sung;<text:tab/></text:p>
      <text:p text:style-name="P106">-<text:span text:style-name="T92"><draw:frame draw:style-name="fr7" draw:name="Object12" text:anchor-type="as-char" svg:width="0.4173in" svg:height="0.2783in" draw:z-index="11"><draw:object-ole xlink:href="./Object 12" xlink:type="simple" xlink:show="embed" xlink:actuate="onLoad"/><draw:image xlink:href="./ObjectReplacements/Object 12" xlink:type="simple" xlink:show="embed" xlink:actuate="onLoad"/></draw:frame></text:span>: chi phí quản lý dự án bổ sung;</text:p>
      <text:p text:style-name="P106">-<text:span text:style-name="T92"><draw:frame draw:style-name="fr8" draw:name="Object13" text:anchor-type="as-char" svg:width="0.3028in" svg:height="0.2661in" draw:z-index="12"><draw:object-ole xlink:href="./Object 13" xlink:type="simple" xlink:show="embed" xlink:actuate="onLoad"/><draw:image xlink:href="./ObjectReplacements/Object 13" xlink:type="simple" xlink:show="embed" xlink:actuate="onLoad"/></draw:frame></text:span>: chi phí tư vấn đầu tư ứng dụng CNTT bổ sung;</text:p>
      <text:p text:style-name="P106">-<text:span text:style-name="T92"><draw:frame draw:style-name="fr5" draw:name="Object14" text:anchor-type="as-char" svg:width="0.3028in" svg:height="0.2535in" draw:z-index="13"><draw:object-ole xlink:href="./Object 14" xlink:type="simple" xlink:show="embed" xlink:actuate="onLoad"/><draw:image xlink:href="./ObjectReplacements/Object 14" xlink:type="simple" xlink:show="embed" xlink:actuate="onLoad"/></draw:frame></text:span>: chi phí khác bổ sung;</text:p>
      <text:p text:style-name="P106"><text:span text:style-name="T92"><draw:frame draw:style-name="fr7" draw:name="Object15" text:anchor-type="as-char" svg:width="0.4173in" svg:height="0.2783in" draw:z-index="14"><draw:object-ole xlink:href="./Object 15" xlink:type="simple" xlink:show="embed" xlink:actuate="onLoad"/><draw:image xlink:href="./ObjectReplacements/Object 15" xlink:type="simple" xlink:show="embed" xlink:actuate="onLoad"/></draw:frame></text:span>, <text:span text:style-name="T92"><draw:frame draw:style-name="fr8" draw:name="Object16" text:anchor-type="as-char" svg:width="0.3028in" svg:height="0.2661in" draw:z-index="15"><draw:object-ole xlink:href="./Object 16" xlink:type="simple" xlink:show="embed" xlink:actuate="onLoad"/><draw:image xlink:href="./ObjectReplacements/Object 16" xlink:type="simple" xlink:show="embed" xlink:actuate="onLoad"/></draw:frame></text:span>, <text:span text:style-name="T92"><draw:frame draw:style-name="fr5" draw:name="Object17" text:anchor-type="as-char" svg:width="0.3028in" svg:height="0.2535in" draw:z-index="16"><draw:object-ole xlink:href="./Object 17" xlink:type="simple" xlink:show="embed" xlink:actuate="onLoad"/><draw:image xlink:href="./ObjectReplacements/Object 17" xlink:type="simple" xlink:show="embed" xlink:actuate="onLoad"/></draw:frame></text:span> được xác định theo hướng dẫn tại mục 3 của Phụ lục này.</text:p>
      <text:p text:style-name="P27"/>
      <text:p text:style-name="P106"><text:span text:style-name="T1">1. Xác định chi phí xây lắp bổ sung (</text:span><text:span text:style-name="T92"><draw:frame draw:style-name="fr5" draw:name="Object18" text:anchor-type="as-char" svg:width="0.3028in" svg:height="0.2398in" draw:z-index="17"><draw:object-ole xlink:href="./Object 18" xlink:type="simple" xlink:show="embed" xlink:actuate="onLoad"/><draw:image xlink:href="./ObjectReplacements/Object 18" xlink:type="simple" xlink:show="embed" xlink:actuate="onLoad"/></draw:frame></text:span><text:span text:style-name="T37">)</text:span></text:p>
      <text:p text:style-name="P106">1.1 Xác định chi phí vật liệu (VL) </text:p>
      <text:p text:style-name="P106">Chi phí vật liệu bổ sung (VL) được xác định bằng tổng chi phí bổ sung của từng loại vật liệu thứ j (VL<text:span text:style-name="T52">j</text:span> ) theo công thức sau: </text:p>
      <text:p text:style-name="P20">VL = <text:span text:style-name="T92"><draw:frame draw:style-name="fr9" draw:name="Object19" text:anchor-type="as-char" svg:width="0.5063in" svg:height="0.4811in" draw:z-index="18"><draw:object-ole xlink:href="./Object 19" xlink:type="simple" xlink:show="embed" xlink:actuate="onLoad"/><draw:image xlink:href="./ObjectReplacements/Object 19" xlink:type="simple" xlink:show="embed" xlink:actuate="onLoad"/></draw:frame></text:span> (j = 1<text:span text:style-name="T84"></text:span>m)<text:tab/><text:tab/>(4.3)</text:p>
      <text:p text:style-name="P50">Chi phí bổ sung loại vật liệu thứ j được xác định theo công thức sau: </text:p>
      <text:p text:style-name="P20">VL<text:span text:style-name="T52">j</text:span> = <text:span text:style-name="T92"><draw:frame draw:style-name="fr10" draw:name="Object20" text:anchor-type="as-char" svg:width="0.8862in" svg:height="0.4673in" draw:z-index="19"><draw:object-ole xlink:href="./Object 20" xlink:type="simple" xlink:show="embed" xlink:actuate="onLoad"/><draw:image xlink:href="./ObjectReplacements/Object 20" xlink:type="simple" xlink:show="embed" xlink:actuate="onLoad"/></draw:frame></text:span><text:tab/><text:tab/><text:tab/>(4.4)</text:p>
      <text:p text:style-name="P106">Trong đó:</text:p>
      <text:p text:style-name="P106"><text:soft-page-break/>- Q<text:span text:style-name="T52">ji</text:span><text:span text:style-name="T43">VL</text:span>: lượng hao phí vật liệu thứ j của công tác xây lắp thứ i trong khối lượng cần điều chỉnh (i=1<text:span text:style-name="T84"></text:span>n);</text:p>
      <text:p text:style-name="P106">- CL<text:span text:style-name="T52">j</text:span><text:span text:style-name="T43">VL</text:span>: giá trị chênh lệch giá của loại vật liệu thứ j tại thời điểm điều chỉnh so với giá vật liệu trong dự toán được duyệt hoặc trong giá dự thầu trúng thầu chưa ký hợp đồng;</text:p>
      <text:p text:style-name="P106">Giá vật liệu tại thời điểm điều chỉnh được xác định theo giá vật liệu do cơ quan nhà nước có thẩm quyền công bố hoặc theo hoá đơn chứng từ hợp lệ theo quy định của Bộ Tài chính, theo hợp đồng cung cấp hoặc bảng kê hoặc chứng từ viết tay có đủ tên, địa chỉ, chữ ký của người cung cấp vật liệu phù hợp với mặt bằng giá thị trường nơi triển khai dự án.</text:p>
      <text:p text:style-name="P106">1.2 Xác định chi phí nhân công (NC)</text:p>
      <text:p text:style-name="P106">Chi phí nhân công bổ sung được xác định theo công thức sau:</text:p>
      <text:p text:style-name="P20">NC = <text:span text:style-name="T92"><draw:frame draw:style-name="fr11" draw:name="Object21" text:anchor-type="as-char" svg:width="0.9618in" svg:height="0.4673in" draw:z-index="20"><draw:object-ole xlink:href="./Object 21" xlink:type="simple" xlink:show="embed" xlink:actuate="onLoad"/><draw:image xlink:href="./ObjectReplacements/Object 21" xlink:type="simple" xlink:show="embed" xlink:actuate="onLoad"/></draw:frame></text:span><text:tab/><text:tab/><text:tab/>(4.5)</text:p>
      <text:p text:style-name="P106">Trong đó:</text:p>
      <text:p text:style-name="P106"><text:span text:style-name="T80">- Q</text:span><text:span text:style-name="T68">i</text:span><text:span text:style-name="T51">NC</text:span><text:span text:style-name="T80">: lượng hao phí nhân công của công tác thứ i trong khối lượng xây lắp cần điều chỉnh (i=1</text:span><text:span text:style-name="T84"></text:span><text:span text:style-name="T80"> n);</text:span></text:p>
      <text:p text:style-name="P106">- CL<text:span text:style-name="T52">i</text:span><text:span text:style-name="T43">NC</text:span>: giá trị chênh lệch chi phí nhân công của công tác thứ i tại thời điểm điều chỉnh so với chi phí nhân công trong dự toán được duyệt hoặc trong giá dự thầu trúng thầu chưa ký hợp đồng (i=1<text:span text:style-name="T84"></text:span>n).</text:p>
      <text:p text:style-name="P106">Chi phí nhân công tại thời điểm điều chỉnh được xác định theo quy định hiện hành.</text:p>
      <text:p text:style-name="P106">1.3 Xác định chi phí máy thi công (MTC)</text:p>
      <text:p text:style-name="P106">Chi phí máy thi công bổ sung (MTC) được xác định bằng tổng chi phí bổ sung của từng loại máy thi công thứ j (MTC<text:span text:style-name="T52">j</text:span> ) theo công thức sau: </text:p>
      <text:p text:style-name="P137">MTC = <text:span text:style-name="T92"><draw:frame draw:style-name="fr12" draw:name="Object22" text:anchor-type="as-char" svg:width="0.6827in" svg:height="0.4811in" draw:z-index="21"><draw:object-ole xlink:href="./Object 22" xlink:type="simple" xlink:show="embed" xlink:actuate="onLoad"/><draw:image xlink:href="./ObjectReplacements/Object 22" xlink:type="simple" xlink:show="embed" xlink:actuate="onLoad"/></draw:frame></text:span> (j=1<text:span text:style-name="T84"></text:span>m) <text:s text:c="4"/><text:tab/><text:tab/>(4.6)</text:p>
      <text:p text:style-name="P106">Chi phí bổ sung máy thi công thứ j được xác định theo công thức sau: </text:p>
      <text:p text:style-name="P20">MTC<text:span text:style-name="T52">j</text:span> = <text:span text:style-name="T92"><draw:frame draw:style-name="fr13" draw:name="Object23" text:anchor-type="as-char" svg:width="1.1008in" svg:height="0.4673in" draw:z-index="22"><draw:object-ole xlink:href="./Object 23" xlink:type="simple" xlink:show="embed" xlink:actuate="onLoad"/><draw:image xlink:href="./ObjectReplacements/Object 23" xlink:type="simple" xlink:show="embed" xlink:actuate="onLoad"/></draw:frame></text:span><text:tab/><text:tab/> <text:s text:c="4"/><text:tab/>(4.7)</text:p>
      <text:p text:style-name="P106">Trong đó:</text:p>
      <text:p text:style-name="P106">- Q<text:span text:style-name="T52">ji</text:span><text:span text:style-name="T43">MTC</text:span>: lượng hao phí máy thi công thứ j của công tác xây lắp thứ i trong khối lượng xây lắp cần điều chỉnh (i=1<text:span text:style-name="T84"></text:span> n);</text:p>
      <text:p text:style-name="P106">- CL<text:span text:style-name="T52">j</text:span><text:span text:style-name="T43">MTC</text:span>: giá trị chênh lệch chi phí máy thi công thứ j tại thời điểm điều chỉnh so với chi phí máy thi công trong dự toán được duyệt hoặc trong giá dự thầu trúng thầu chưa ký hợp đồng (i=1<text:span text:style-name="T84"></text:span>n).</text:p>
      <text:p text:style-name="P106"><text:soft-page-break/>Chi phí máy thi công tại thời điểm điều chỉnh được xác định theo quy định hiện hành.</text:p>
      <text:p text:style-name="P139">Chi phí xây lắp bổ sung được tổng hợp như Bảng 4.1 của Phụ lục này. <text:s text:c="2"/><text:span text:style-name="T85"><text:s/></text:span></text:p>
      <text:p text:style-name="P106"><text:span text:style-name="T86">2. Xác định chi phí thiết bị bổ sung </text:span><text:span text:style-name="T88">(</text:span><text:span text:style-name="T39"><draw:frame draw:style-name="fr5" draw:name="Object24" text:anchor-type="as-char" svg:width="0.3028in" svg:height="0.2535in" draw:z-index="23"><draw:object-ole xlink:href="./Object 24" xlink:type="simple" xlink:show="embed" xlink:actuate="onLoad"/><draw:image xlink:href="./ObjectReplacements/Object 24" xlink:type="simple" xlink:show="embed" xlink:actuate="onLoad"/></draw:frame></text:span><text:span text:style-name="T39">)</text:span></text:p>
      <text:p text:style-name="P106"><text:span text:style-name="T85">Chi phí thiết bị bổ sung được xác định bằng tổng của các chi phí mua sắm thiết bị bổ sung (</text:span><text:span text:style-name="T39"><draw:frame draw:style-name="fr14" draw:name="Object25" text:anchor-type="as-char" svg:width="0.4307in" svg:height="0.2535in" draw:z-index="24"><draw:object-ole xlink:href="./Object 25" xlink:type="simple" xlink:show="embed" xlink:actuate="onLoad"/><draw:image xlink:href="./ObjectReplacements/Object 25" xlink:type="simple" xlink:show="embed" xlink:actuate="onLoad"/></draw:frame></text:span><text:span text:style-name="T39">), </text:span><text:span text:style-name="T85">chi phí lắp đặt thiết bị bổ sung, chi phí cài đặt hiệu chỉnh thiết bị bổ sung và các chi phí bổ sung khác.</text:span><text:span text:style-name="T39"> </text:span></text:p>
      <text:p text:style-name="P106"><text:span text:style-name="T85">2.1 <text:s/>Chi phí mua sắm thiết bị bổ sung (</text:span><text:span text:style-name="T40"><draw:frame draw:style-name="fr14" draw:name="Object26" text:anchor-type="as-char" svg:width="0.4307in" svg:height="0.2535in" draw:z-index="25"><draw:object-ole xlink:href="./Object 26" xlink:type="simple" xlink:show="embed" xlink:actuate="onLoad"/><draw:image xlink:href="./ObjectReplacements/Object 26" xlink:type="simple" xlink:show="embed" xlink:actuate="onLoad"/></draw:frame></text:span><text:span text:style-name="T40">)</text:span></text:p>
      <text:p text:style-name="P140">Chi phí mua sắm thiết bị bổ sung được xác định theo công thức sau:</text:p>
      <text:p text:style-name="P136"><text:span text:style-name="T39"><draw:frame draw:style-name="fr14" draw:name="Object27" text:anchor-type="as-char" svg:width="0.4307in" svg:height="0.2535in" draw:z-index="26"><draw:object-ole xlink:href="./Object 27" xlink:type="simple" xlink:show="embed" xlink:actuate="onLoad"/><draw:image xlink:href="./ObjectReplacements/Object 27" xlink:type="simple" xlink:show="embed" xlink:actuate="onLoad"/></draw:frame></text:span><text:span text:style-name="T85"> = <text:s/></text:span><text:span text:style-name="T85"><draw:frame draw:style-name="fr14" draw:name="Object28" text:anchor-type="as-char" svg:width="0.4307in" svg:height="0.2535in" draw:z-index="27"><draw:object-ole xlink:href="./Object 28" xlink:type="simple" xlink:show="embed" xlink:actuate="onLoad"/><draw:image xlink:href="./ObjectReplacements/Object 28" xlink:type="simple" xlink:show="embed" xlink:actuate="onLoad"/></draw:frame></text:span><text:span text:style-name="T85"> - </text:span><text:span text:style-name="T85"><draw:frame draw:style-name="fr15" draw:name="Object29" text:anchor-type="as-char" svg:width="0.4307in" svg:height="0.2661in" draw:z-index="28"><draw:object-ole xlink:href="./Object 29" xlink:type="simple" xlink:show="embed" xlink:actuate="onLoad"/><draw:image xlink:href="./ObjectReplacements/Object 29" xlink:type="simple" xlink:show="embed" xlink:actuate="onLoad"/></draw:frame></text:span><text:span text:style-name="T85"><text:tab/><text:tab/><text:tab/>(4.8)</text:span></text:p>
      <text:p text:style-name="P140">Trong đó: </text:p>
      <text:p text:style-name="P106"><text:span text:style-name="T85">-</text:span><text:span text:style-name="T85"><draw:frame draw:style-name="fr15" draw:name="Object30" text:anchor-type="as-char" svg:width="0.4307in" svg:height="0.2661in" draw:z-index="29"><draw:object-ole xlink:href="./Object 30" xlink:type="simple" xlink:show="embed" xlink:actuate="onLoad"/><draw:image xlink:href="./ObjectReplacements/Object 30" xlink:type="simple" xlink:show="embed" xlink:actuate="onLoad"/></draw:frame></text:span><text:span text:style-name="T40">: </text:span><text:span text:style-name="T85">chi phí thiết bị trong dự toán được duyệt hoặc trong giá dự thầu trúng thầu chưa ký hợp đồng;</text:span></text:p>
      <text:p text:style-name="P106"><text:span text:style-name="T40">-</text:span><text:span text:style-name="T85"><draw:frame draw:style-name="fr14" draw:name="Object31" text:anchor-type="as-char" svg:width="0.4307in" svg:height="0.2535in" draw:z-index="30"><draw:object-ole xlink:href="./Object 31" xlink:type="simple" xlink:show="embed" xlink:actuate="onLoad"/><draw:image xlink:href="./ObjectReplacements/Object 31" xlink:type="simple" xlink:show="embed" xlink:actuate="onLoad"/></draw:frame></text:span><text:span text:style-name="T40">:</text:span><text:span text:style-name="T89"> chi phí thiết bị tại thời điểm cần điều chỉnh.</text:span></text:p>
      <text:p text:style-name="P106"><text:span text:style-name="T85">2.2 Chi phí lắp đặt thiết bị bổ sung và chi phí </text:span><text:span text:style-name="T85">cài đặt hiệu chỉnh thiết bị bổ sung được xác định như chi phí xây lắp bổ sung.</text:span></text:p>
      <text:p text:style-name="P106"><text:span text:style-name="T86">3. Xác định chi phí quản lý dự án</text:span><text:span text:style-name="T86"> bổ sung, chi phí tư vấn bổ sung và chi phí khác bổ sung.</text:span></text:p>
      <text:p text:style-name="P106"><text:span text:style-name="T85">Đối với các </text:span><text:span text:style-name="T85">công việc chưa tổ chức đấu thầu hoặc chưa ký kết hợp đồng thì được điều chỉnh theo quy định.</text:span></text:p>
      <text:p text:style-name="P109">Trường hợp đã ký hợp đồng thì việc điều chỉnh các chi phí này theo hợp đồng đã ký kết. </text:p>
      <text:p text:style-name="P72"><text:span text:style-name="T85">B</text:span><text:span text:style-name="T85">ẢNG 4.1:</text:span><text:span text:style-name="T86"> </text:span><text:span text:style-name="T85">TỔNG HỢP DỰ TOÁN CHI PHÍ XÂY LẮP BỔ SUNG</text:span></text:p>
      <text:p text:style-name="P117"/>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1">STT</text:p>
          </table:table-cell>
          <table:table-cell table:style-name="Table8.A1" office:value-type="string">
            <text:p text:style-name="P43">KHOẢN MỤC CHI PHÍ</text:p>
          </table:table-cell>
          <table:table-cell table:style-name="Table8.A1" office:value-type="string">
            <text:p text:style-name="P31">CÁCH TÍNH</text:p>
          </table:table-cell>
          <table:table-cell table:style-name="Table8.D1" office:value-type="string">
            <text:p text:style-name="P31">KÝ HIỆU</text:p>
          </table:table-cell>
        </table:table-row>
        <table:table-row table:style-name="Table8.2">
          <table:table-cell table:style-name="Table8.A2" office:value-type="string">
            <text:p text:style-name="P36">I</text:p>
          </table:table-cell>
          <table:table-cell table:style-name="Table8.A1" office:value-type="string">
            <text:p text:style-name="P37">CHI PHÍ TRỰC TIẾP</text:p>
          </table:table-cell>
          <table:table-cell table:style-name="Table8.A2" office:value-type="string">
            <text:p text:style-name="P37"/>
          </table:table-cell>
          <table:table-cell table:style-name="Table8.D2" office:value-type="string">
            <text:p text:style-name="P36"/>
          </table:table-cell>
        </table:table-row>
        <table:table-row table:style-name="Table8.3">
          <table:table-cell table:style-name="Table8.A1" office:value-type="string">
            <text:p text:style-name="P36">1</text:p>
          </table:table-cell>
          <table:table-cell table:style-name="Table8.A1" office:value-type="string">
            <text:p text:style-name="P37">Chi phí vật liệu</text:p>
          </table:table-cell>
          <table:table-cell table:style-name="Table8.A1" office:value-type="string">
            <text:p text:style-name="P36"/>
          </table:table-cell>
          <table:table-cell table:style-name="Table8.D1" office:value-type="string">
            <text:p text:style-name="P36">VL</text:p>
          </table:table-cell>
        </table:table-row>
        <table:table-row table:style-name="Table8.4">
          <table:table-cell table:style-name="Table8.A1" office:value-type="string">
            <text:p text:style-name="P36">2</text:p>
          </table:table-cell>
          <table:table-cell table:style-name="Table8.A1" office:value-type="string">
            <text:p text:style-name="P44">Chi phí nhân công</text:p>
          </table:table-cell>
          <table:table-cell table:style-name="Table8.A1" office:value-type="string">
            <text:p text:style-name="P36"/>
          </table:table-cell>
          <table:table-cell table:style-name="Table8.D1" office:value-type="string">
            <text:p text:style-name="P36">NC</text:p>
          </table:table-cell>
        </table:table-row>
        <table:table-row table:style-name="Table8.4">
          <table:table-cell table:style-name="Table8.A1" office:value-type="string">
            <text:p text:style-name="P36">3</text:p>
          </table:table-cell>
          <table:table-cell table:style-name="Table8.A1" office:value-type="string">
            <text:p text:style-name="P44">Chi phí máy thi công</text:p>
          </table:table-cell>
          <table:table-cell table:style-name="Table8.A1" office:value-type="string">
            <text:p text:style-name="P36"/>
          </table:table-cell>
          <table:table-cell table:style-name="Table8.D1" office:value-type="string">
            <text:p text:style-name="P36">MTC</text:p>
          </table:table-cell>
        </table:table-row>
        <table:table-row table:style-name="Table8.6">
          <table:table-cell table:style-name="Table8.A1" office:value-type="string">
            <text:p text:style-name="P36"/>
          </table:table-cell>
          <table:table-cell table:style-name="Table8.A1" office:value-type="string">
            <text:p text:style-name="P32">Chi phí trực tiếp</text:p>
          </table:table-cell>
          <table:table-cell table:style-name="Table8.A1" office:value-type="string">
            <text:p text:style-name="P36">VL+NC+MTC</text:p>
          </table:table-cell>
          <table:table-cell table:style-name="Table8.D1" office:value-type="string">
            <text:p text:style-name="P36">T</text:p>
          </table:table-cell>
        </table:table-row>
        <table:table-row table:style-name="Table8.7">
          <table:table-cell table:style-name="Table8.A1" office:value-type="string">
            <text:p text:style-name="P36">II</text:p>
          </table:table-cell>
          <table:table-cell table:style-name="Table8.A1" office:value-type="string">
            <text:p text:style-name="P37">CHI PHÍ CHUNG</text:p>
          </table:table-cell>
          <table:table-cell table:style-name="Table8.A1" office:value-type="string">
            <text:p text:style-name="P36">T x tỷ lệ </text:p>
          </table:table-cell>
          <table:table-cell table:style-name="Table8.D1" office:value-type="string">
            <text:p text:style-name="P36">C</text:p>
          </table:table-cell>
        </table:table-row>
        <table:table-row table:style-name="Table8.8">
          <table:table-cell table:style-name="Table8.A1" office:value-type="string">
            <text:p text:style-name="P36">III</text:p>
          </table:table-cell>
          <table:table-cell table:style-name="Table8.A1" office:value-type="string">
            <text:p text:style-name="P127">THU NHẬP CHỊU THUẾ TÍNH TRƯỚC</text:p>
          </table:table-cell>
          <table:table-cell table:style-name="Table8.A1" office:value-type="string">
            <text:p text:style-name="P48">(T+C) x tỷ lệ</text:p>
          </table:table-cell>
          <table:table-cell table:style-name="Table8.D1" office:value-type="string">
            <text:p text:style-name="P36">TL</text:p>
          </table:table-cell>
        </table:table-row>
        <table:table-row table:style-name="Table8.9">
          <table:table-cell table:style-name="Table8.A1" office:value-type="string">
            <text:p text:style-name="P36"/>
          </table:table-cell>
          <table:table-cell table:style-name="Table8.A1" office:value-type="string">
            <text:p text:style-name="P128"><text:span text:style-name="T4">Chi phí xây lắp trước thuế</text:span></text:p>
          </table:table-cell>
          <table:table-cell table:style-name="Table8.A1" office:value-type="string">
            <text:p text:style-name="P36">(T+C+TL)</text:p>
          </table:table-cell>
          <table:table-cell table:style-name="Table8.D1" office:value-type="string">
            <text:p text:style-name="P23"><text:span text:style-name="T13">G</text:span><text:span text:style-name="T67">BS</text:span></text:p>
          </table:table-cell>
        </table:table-row>
        <table:table-row table:style-name="Table8.9">
          <table:table-cell table:style-name="Table8.A1" office:value-type="string">
            <text:p text:style-name="P36">IV</text:p>
          </table:table-cell>
          <table:table-cell table:style-name="Table8.A1" office:value-type="string">
            <text:p text:style-name="P127">THUẾ GIÁ TRỊ GIA TĂNG </text:p>
          </table:table-cell>
          <table:table-cell table:style-name="Table8.A1" office:value-type="string">
            <text:p text:style-name="P23"><text:span text:style-name="T13">G</text:span><text:span text:style-name="T67">BS</text:span><text:span text:style-name="T13"> </text:span><text:span text:style-name="T67"><text:s/></text:span><text:span text:style-name="T13">x T</text:span><text:span text:style-name="T49">GTGT-XL</text:span></text:p>
          </table:table-cell>
          <table:table-cell table:style-name="Table8.D1" office:value-type="string">
            <text:p text:style-name="P36">GTGT</text:p>
          </table:table-cell>
        </table:table-row>
        <table:table-row table:style-name="Table8.11">
          <table:table-cell table:style-name="Table8.A1" office:value-type="string">
            <text:p text:style-name="P36"/>
          </table:table-cell>
          <table:table-cell table:style-name="Table8.A1" office:value-type="string">
            <text:p text:style-name="P67"><text:span text:style-name="T4">Chi phí xây lắp sau thuế</text:span></text:p>
          </table:table-cell>
          <table:table-cell table:style-name="Table8.A1" office:value-type="string">
            <text:p text:style-name="P23"><text:span text:style-name="T13">G</text:span><text:span text:style-name="T67">BS</text:span><text:span text:style-name="T13"> + GTGT</text:span></text:p>
          </table:table-cell>
          <table:table-cell table:style-name="Table8.D1" office:value-type="string">
            <text:p text:style-name="P36"><draw:frame draw:style-name="fr16" draw:name="Object32" text:anchor-type="as-char" svg:width="0.3154in" svg:height="0.2661in" draw:z-index="31"><draw:object-ole xlink:href="./Object 32" xlink:type="simple" xlink:show="embed" xlink:actuate="onLoad"/><draw:image xlink:href="./ObjectReplacements/Object 32" xlink:type="simple" xlink:show="embed" xlink:actuate="onLoad"/></draw:frame></text:p>
          </table:table-cell>
        </table:table-row>
      </table:table>
      <text:p text:style-name="P138"/>
      <table:table table:name="Table9" table:style-name="Table9">
        <table:table-column table:style-name="Table9.A"/>
        <table:table-column table:style-name="Table9.B"/>
        <table:table-row table:style-name="Table9.1">
          <table:table-cell table:style-name="Table9.A1" office:value-type="string">
            <text:p text:style-name="P69">NGƯỜI LẬP</text:p>
          </table:table-cell>
          <table:table-cell table:style-name="Table9.A1" office:value-type="string">
            <text:p text:style-name="P69">NGƯỜI CHỦ TRÌ</text:p>
          </table:table-cell>
        </table:table-row>
      </table:table>
      <text:p text:style-name="P138"/>
      <text:p text:style-name="P138"/>
      <text:p text:style-name="P138"/>
      <table:table table:name="Table10" table:style-name="Table10">
        <table:table-column table:style-name="Table10.A"/>
        <table:table-column table:style-name="Table10.B"/>
        <table:table-row table:style-name="Table10.1">
          <table:table-cell table:style-name="Table10.A1" office:value-type="string">
            <text:p text:style-name="P71">(ký, họ tên)</text:p>
          </table:table-cell>
          <table:table-cell table:style-name="Table10.A1" office:value-type="string">
            <text:p text:style-name="P71">(ký, họ tên)</text:p>
            <text:p text:style-name="P70"/>
            <text:p text:style-name="P70"/>
          </table:table-cell>
        </table:table-row>
      </table:table>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autospace="none"/>
      <style:text-properties fo:language="none" fo:country="none"/>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0835in" fo:margin-bottom="0in" fo:text-align="justify" style:justify-single-word="false"/>
      <style:text-properties fo:font-style="italic" fo:font-weight="bold" style:font-style-asian="italic" style:font-weight-asian="bold" style:font-size-complex="10pt"/>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anguage="none" fo:country="none"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language="none" fo:country="none"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anguage="none" fo:country="none"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language="none" fo:country="none"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language="none" fo:country="none"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fo:orphans="0" fo:widows="0"/>
      <style:text-properties fo:font-size="12pt" fo:language="none" fo:country="none" fo:font-style="italic" style:font-size-asian="12pt" style:font-style-asian="italic" style:font-size-complex="10pt"/>
    </style:style>
    <style:style style:name="noidung" style:family="paragraph" style:parent-style-name="Standard">
      <style:paragraph-properties fo:margin-left="0in" fo:margin-right="0in" fo:margin-top="0.0417in" fo:margin-bottom="0.0417in" fo:line-height="120%" fo:text-align="justify" style:justify-single-word="false" fo:text-indent="0.3543in" style:auto-text-indent="false"/>
      <style:text-properties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text-properties fo:language="none" fo:country="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language="none" fo:country="none"/>
    </style:style>
    <style:style style:name="Balloon_20_Text" style:display-name="Balloon Text" style:family="paragraph" style:parent-style-name="Standard">
      <style:text-properties style:font-name="Tahoma" fo:font-size="8pt" fo:language="none" fo:country="none" style:font-size-asian="8pt" style:font-size-complex="8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fo:language="none" fo:country="none" style:font-size-asian="8pt" style:font-size-complex="8pt"/>
    </style:style>
    <style:style style:name="Body_20_Text_20_2" style:display-name="Body Text 2" style:family="paragraph" style:parent-style-name="Standard">
      <style:paragraph-properties fo:margin-top="0in" fo:margin-bottom="0.0835in" fo:line-height="200%"/>
      <style:text-properties fo:language="none" fo:country="none"/>
    </style:style>
    <style:style style:name="Body_20_Text_20_3" style:display-name="Body Text 3" style:family="paragraph" style:parent-style-name="Standard">
      <style:paragraph-properties fo:margin-top="0in" fo:margin-bottom="0.0835in"/>
      <style:text-properties fo:font-size="8pt" fo:language="none" fo:country="none" style:font-size-asian="8pt" style:font-size-complex="8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text-properties fo:font-size="12pt" fo:language="none" fo:country="none" style:font-size-asian="12pt" style:font-size-complex="12pt"/>
    </style:style>
    <style:style style:name="BodyBangDM" style:family="paragraph" style:parent-style-name="Standard">
      <style:paragraph-properties fo:margin-top="0.028in" fo:margin-bottom="0.028in" fo:line-height="120%"/>
      <style:text-properties fo:color="#000000" style:font-name=".VnTime" fo:font-size="13pt" fo:language="none" fo:country="none" style:font-size-asian="13pt" style:language-asian="none" style:country-asian="none"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style>
    <style:style style:name="WW8Num6z1" style:family="text">
      <style:text-properties style:font-name="Courier New"/>
    </style:style>
    <style:style style:name="WW8Num6z2" style:family="text">
      <style:text-properties style:font-name="Times New Roman"/>
    </style:style>
    <style:style style:name="WW8Num7z0" style:family="text">
      <style:text-properties style:font-name="Times New Roman" style:font-name-asian="Times New Roman"/>
    </style:style>
    <style:style style:name="WW8Num7z1" style:family="text">
      <style:text-properties style:font-name="Courier New"/>
    </style:style>
    <style:style style:name="WW8Num7z2"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font-name-asian="Times New Roman"/>
    </style:style>
    <style:style style:name="WW8Num9z1" style:family="text">
      <style:text-properties style:font-name="Courier New"/>
    </style:style>
    <style:style style:name="WW8Num9z2" style:family="text">
      <style:text-properties style:font-name="Times New Roman"/>
    </style:style>
    <style:style style:name="WW8Num10z0" style:family="text">
      <style:text-properties style:font-name="Times New Roman" style:font-name-asian="Times New Roman"/>
    </style:style>
    <style:style style:name="WW8Num10z1" style:family="text">
      <style:text-properties style:font-name="Courier New"/>
    </style:style>
    <style:style style:name="WW8Num10z2" style:family="text">
      <style:text-properties style:font-name="Times New Roman"/>
    </style:style>
    <style:style style:name="WW8Num11z0" style:family="text">
      <style:text-properties style:font-name="Times New Roman" style:font-name-asian="Times New Roman"/>
    </style:style>
    <style:style style:name="WW8Num11z2" style:family="text">
      <style:text-properties style:font-name="Times New Roman"/>
    </style:style>
    <style:style style:name="WW8Num11z4" style:family="text">
      <style:text-properties style:font-name="Courier New"/>
    </style:style>
    <style:style style:name="WW8Num12z0" style:family="text">
      <style:text-properties style:font-name="Times New Roman" style:font-name-asian="Times New Roman"/>
    </style:style>
    <style:style style:name="WW8Num12z1" style:family="text">
      <style:text-properties style:font-name="Courier New"/>
    </style:style>
    <style:style style:name="WW8Num12z2" style:family="text">
      <style:text-properties style:font-name="Times New Roman"/>
    </style:style>
    <style:style style:name="WW8Num13z0" style:family="text">
      <style:text-properties style:font-name="Times New Roman" style:font-name-asian="Times New Roman"/>
    </style:style>
    <style:style style:name="WW8Num13z1" style:family="text">
      <style:text-properties style:font-name="Courier New"/>
    </style:style>
    <style:style style:name="WW8Num13z2" style:family="text">
      <style:text-properties style:font-name="Times New Roman"/>
    </style:style>
    <style:style style:name="WW8Num14z0" style:family="text">
      <style:text-properties style:font-name="Times New Roman" style:font-name-asian="Times New Roman"/>
    </style:style>
    <style:style style:name="WW8Num14z1" style:family="text">
      <style:text-properties style:font-name="Courier New"/>
    </style:style>
    <style:style style:name="WW8Num14z2" style:family="text">
      <style:text-properties style:font-name="Times New Roman"/>
    </style:style>
    <style:style style:name="Default_20_Paragraph_20_Font" style:display-name="Default Paragraph Font" style:family="text"/>
    <style:style style:name="_20_Char_20_Char14" style:display-name=" Char Char14" style:family="text">
      <style:text-properties style:font-name="Arial" fo:font-size="16pt" fo:font-weight="bold" style:letter-kerning="true" style:font-size-asian="16pt" style:font-weight-asian="bold" style:font-name-complex="Arial" style:font-size-complex="16pt" style:font-weight-complex="bold"/>
    </style:style>
    <style:style style:name="_20_Char_20_Char13" style:display-name=" Char Char13"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har_20_Char12" style:display-name=" Char Char12" style:family="text">
      <style:text-properties style:font-name="Arial" fo:font-size="13pt" fo:font-weight="bold" style:font-size-asian="13pt" style:font-weight-asian="bold" style:font-name-complex="Arial" style:font-size-complex="13pt" style:font-weight-complex="bold"/>
    </style:style>
    <style:style style:name="_20_Char_20_Char11" style:display-name=" Char Char11" style:family="text">
      <style:text-properties fo:font-size="14pt" fo:font-weight="bold" style:font-size-asian="14pt" style:font-weight-asian="bold" style:font-size-complex="14pt" style:font-weight-complex="bold"/>
    </style:style>
    <style:style style:name="_20_Char_20_Char10" style:display-name=" Char Char10" style:family="text">
      <style:text-properties fo:font-size="14pt" fo:font-weight="bold" style:font-size-asian="14pt" style:font-weight-asian="bold" style:font-size-complex="12pt" style:font-weight-complex="bold"/>
    </style:style>
    <style:style style:name="_20_Char_20_Char9" style:display-name=" Char Char9" style:family="text">
      <style:text-properties fo:font-size="12pt" fo:font-style="italic" style:font-size-asian="12pt" style:font-style-asian="italic"/>
    </style:style>
    <style:style style:name="_20_Char_20_Char8" style:display-name=" Char Char8" style:family="text">
      <style:text-properties fo:font-size="14pt" style:font-size-asian="14pt" style:font-size-complex="14pt"/>
    </style:style>
    <style:style style:name="_20_Char_20_Char7" style:display-name=" Char Char7" style:family="text">
      <style:text-properties fo:font-size="14pt" style:font-size-asian="14pt" style:font-size-complex="14pt"/>
    </style:style>
    <style:style style:name="Page_20_Number" style:display-name="Page Number" style:family="text">
      <style:text-properties style:font-name-complex="Times New Roman"/>
    </style:style>
    <style:style style:name="_20_Char_20_Char6" style:display-name=" Char Char6" style:family="text">
      <style:text-properties fo:font-size="14pt" style:font-size-asian="14pt" style:font-size-complex="14pt"/>
    </style:style>
    <style:style style:name="_20_Char_20_Char5" style:display-name=" Char Char5" style:family="text">
      <style:text-properties fo:font-size="14pt" style:font-size-asian="14pt" style:font-size-complex="14pt"/>
    </style:style>
    <style:style style:name="Emphasis" style:family="text">
      <style:text-properties fo:font-style="italic" style:font-style-asian="italic" style:font-name-complex="Times New Roman" style:font-style-complex="italic"/>
    </style:style>
    <style:style style:name="_20_Char_20_Char4" style:display-name=" Char Char4" style:family="text">
      <style:text-properties style:font-name="Tahoma" fo:font-size="8pt" style:font-size-asian="8pt" style:font-name-complex="Tahoma" style:font-size-complex="8pt"/>
    </style:style>
    <style:style style:name="_20_Char_20_Char3" style:display-name=" Char Char3" style:family="text">
      <style:text-properties fo:font-size="8pt" style:font-size-asian="8pt" style:font-size-complex="8pt"/>
    </style:style>
    <style:style style:name="_20_Char_20_Char2" style:display-name=" Char Char2" style:family="text">
      <style:text-properties fo:font-size="14pt" style:font-size-asian="14pt" style:font-size-complex="14pt"/>
    </style:style>
    <style:style style:name="_20_Char_20_Char1" style:display-name=" Char Char1" style:family="text">
      <style:text-properties fo:font-size="8pt" style:font-size-asian="8pt" style:font-size-complex="8pt"/>
    </style:style>
    <style:style style:name="_20_Char_20_Char" style:display-name=" Cha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799in" fo:text-indent="-0.5in" fo:margin-left="0.8799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1299in" fo:text-indent="-0.25in" fo:margin-left="1.1299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6299in" fo:text-indent="-0.25in" fo:margin-left="1.6299in"/>
        </style:list-level-properties>
        <style:text-properties style:font-name="Times New Roman"/>
      </text:list-level-style-bullet>
      <text:list-level-style-bullet text:level="4" text:style-name="WW8Num6z2" style:num-suffix="." text:bullet-char="">
        <style:list-level-properties text:list-level-position-and-space-mode="label-alignment">
          <style:list-level-label-alignment text:label-followed-by="listtab" text:list-tab-stop-position="2.1299in" fo:text-indent="-0.25in" fo:margin-left="2.1299in"/>
        </style:list-level-properties>
        <style:text-properties style:font-name="Times New Roman"/>
      </text:list-level-style-bullet>
      <text:list-level-style-bullet text:level="5" text:style-name="WW8Num6z1" style:num-suffix="." text:bullet-char="o">
        <style:list-level-properties text:list-level-position-and-space-mode="label-alignment">
          <style:list-level-label-alignment text:label-followed-by="listtab" text:list-tab-stop-position="2.6299in" fo:text-indent="-0.25in" fo:margin-left="2.6299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1299in" fo:text-indent="-0.25in" fo:margin-left="3.1299in"/>
        </style:list-level-properties>
        <style:text-properties style:font-name="Times New Roman"/>
      </text:list-level-style-bullet>
      <text:list-level-style-bullet text:level="7" text:style-name="WW8Num6z2" style:num-suffix="." text:bullet-char="">
        <style:list-level-properties text:list-level-position-and-space-mode="label-alignment">
          <style:list-level-label-alignment text:label-followed-by="listtab" text:list-tab-stop-position="3.6299in" fo:text-indent="-0.25in" fo:margin-left="3.6299in"/>
        </style:list-level-properties>
        <style:text-properties style:font-name="Times New Roman"/>
      </text:list-level-style-bullet>
      <text:list-level-style-bullet text:level="8" text:style-name="WW8Num6z1" style:num-suffix="." text:bullet-char="o">
        <style:list-level-properties text:list-level-position-and-space-mode="label-alignment">
          <style:list-level-label-alignment text:label-followed-by="listtab" text:list-tab-stop-position="4.1299in" fo:text-indent="-0.25in" fo:margin-left="4.1299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6299in" fo:text-indent="-0.25in" fo:margin-left="4.6299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4" text:style-name="WW8Num1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7" text:style-name="WW8Num1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4"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7"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4" text:style-name="WW8Num1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7" text:style-name="WW8Num1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091in" fo:margin-bottom="0.1701in" style:dynamic-spacing="true"/>
      </style:header-style>
      <style:footer-style>
        <style:header-footer-properties fo:min-height="0.0909in" fo:margin-top="0.052in" style:dynamic-spacing="true"/>
      </style:footer-style>
    </style:page-layout>
    <style:page-layout style:name="Mpm2">
      <style:page-layout-properties fo:page-width="8.2681in" fo:page-height="11.6929in" style:num-format="1" style:print-orientation="portrait" fo:margin-top="0.7091in" fo:margin-bottom="0.5909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text:p text:style-name="Header"/>
      </style:header>
      <style:footer>
        <text:p text:style-name="MP1"><text:page-number text:select-page="current">3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guyen Hong Quang</meta:initial-creator>
    <meta:creation-date>2011-03-03T09:18:00</meta:creation-date>
    <dc:creator>User</dc:creator>
    <dc:date>2011-03-03T09:18:00</dc:date>
    <meta:print-date>2011-03-02T11:33:00</meta:print-date>
    <meta:editing-cycles>2</meta:editing-cycles>
    <meta:editing-duration>PT00H01M00S</meta:editing-duration>
    <meta:document-statistic meta:table-count="10" meta:image-count="0" meta:object-count="32" meta:page-count="30" meta:paragraph-count="598" meta:word-count="8777" meta:character-count="38934"/>
    <meta:generator>OpenOffice.org/3.2$Win32 OpenOffice.org_project/320m12$Build-9483</meta:generator>
  </office:meta>
</office:document-meta>
</file>