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875in" fo:margin-left="4.625in" style:page-number="0" table:align="left" style:writing-mode="lr-tb"/>
    </style:style>
    <style:style style:name="Table1.A" style:family="table-column">
      <style:table-column-properties style:column-width="1.8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0729in" fo:margin-left="-0.5in" table:align="left" style:writing-mode="lr-tb"/>
    </style:style>
    <style:style style:name="Table2.A" style:family="table-column">
      <style:table-column-properties style:column-width="3.625in"/>
    </style:style>
    <style:style style:name="Table2.B" style:family="table-column">
      <style:table-column-properties style:column-width="3.447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6083in" fo:margin-left="-0.075in" table:align="left" style:writing-mode="lr-tb"/>
    </style:style>
    <style:style style:name="Table3.A" style:family="table-column">
      <style:table-column-properties style:column-width="3.3042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1.1874in" style:type="center"/>
          <style:tab-stop style:position="1.8126in"/>
          <style:tab-stop style:position="4.5in" style:type="center"/>
        </style:tab-stops>
      </style:paragraph-properties>
    </style:style>
    <style:style style:name="P4" style:family="paragraph" style:parent-style-name="Standard">
      <style:paragraph-properties fo:text-align="center" style:justify-single-word="false" style:snap-to-layout-grid="false"/>
      <style:text-properties fo:font-weight="bold" style:font-name-asian="SimSun1" style:font-weight-asian="bold"/>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center" style:justify-single-word="false" style:snap-to-layout-grid="false"/>
      <style:text-properties fo:font-size="13pt" fo:letter-spacing="-0.0165in" fo:font-weight="bold" style:font-name-asian="SimSun1" style:font-size-asian="13pt" style:font-weight-asian="bold" style:font-size-complex="13pt"/>
    </style:style>
    <style:style style:name="P7" style:family="paragraph" style:parent-style-name="Standard">
      <style:paragraph-properties fo:text-align="center" style:justify-single-word="false"/>
      <style:text-properties fo:font-size="13pt" fo:letter-spacing="-0.0165in" fo:language="none" fo:country="none" fo:font-style="italic" fo:font-weight="bold" style:font-name-asian="SimSun1" style:font-size-asian="13pt" style:language-asian="none" style:country-asian="none" style:font-style-asian="italic" style:font-weight-asian="bold" style:font-size-complex="13pt"/>
    </style:style>
    <style:style style:name="P8" style:family="paragraph" style:parent-style-name="Standard">
      <style:paragraph-properties fo:text-align="center" style:justify-single-word="false"/>
      <style:text-properties fo:font-size="14pt" fo:letter-spacing="-0.0165in" fo:font-weight="bold" style:font-name-asian="SimSun1" style:font-size-asian="14pt" style:font-weight-asian="bold"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tyle="italic" fo:font-weight="bold" style:font-style-asian="italic" style:font-weight-asian="bold"/>
    </style:style>
    <style:style style:name="P13"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14" style:family="paragraph" style:parent-style-name="Standard">
      <style:paragraph-properties fo:text-align="end" style:justify-single-word="false"/>
      <style:text-properties fo:font-style="italic" fo:font-weight="bold" style:font-style-asian="italic" style:font-weight-asian="bold"/>
    </style:style>
    <style:style style:name="P15"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fo:font-style="italic" style:font-style-asian="italic"/>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18" style:family="paragraph" style:parent-style-name="Standard">
      <style:paragraph-properties fo:margin-left="0in" fo:margin-right="0in" fo:margin-top="0.0835in" fo:margin-bottom="0in" fo:text-align="justify" style:justify-single-word="false" fo:text-indent="0.3898in" style:auto-text-indent="false"/>
    </style:style>
    <style:style style:name="P19" style:family="paragraph" style:parent-style-name="Standard">
      <style:paragraph-properties fo:margin-left="0in" fo:margin-right="0in" fo:margin-top="0.0835in" fo:margin-bottom="0in" fo:text-align="justify" style:justify-single-word="false" fo:text-indent="0.3898in" style:auto-text-indent="false"/>
      <style:text-properties fo:font-size="14pt" style:font-size-asian="14pt" style:font-size-complex="14pt"/>
    </style:style>
    <style:style style:name="P20" style:family="paragraph" style:parent-style-name="Standard">
      <style:paragraph-properties fo:margin-left="0in" fo:margin-right="0in" fo:margin-top="0.0835in" fo:margin-bottom="0.0835in" fo:line-height="0.25in" fo:text-align="justify" style:justify-single-word="false" fo:text-indent="0.3898in" style:auto-text-indent="false"/>
    </style:style>
    <style:style style:name="P21" style:family="paragraph" style:parent-style-name="Standard">
      <style:paragraph-properties fo:margin-left="0in" fo:margin-right="0in" fo:margin-top="0.0835in" fo:margin-bottom="0.0835in" fo:line-height="0.25in" fo:text-align="justify" style:justify-single-word="false" fo:text-indent="0.3898in" style:auto-text-indent="false"/>
      <style:text-properties fo:font-size="14pt" style:font-size-asian="14pt" style:font-size-complex="14pt"/>
    </style:style>
    <style:style style:name="P22" style:family="paragraph" style:parent-style-name="Standard">
      <style:paragraph-properties fo:margin-left="0in" fo:margin-right="0in" fo:margin-top="0.0835in" fo:margin-bottom="0.0835in" fo:line-height="0.25in" fo:text-align="justify" style:justify-single-word="false" fo:text-indent="0.4in" style:auto-text-indent="false"/>
    </style:style>
    <style:style style:name="P23" style:family="paragraph" style:parent-style-name="Standard">
      <style:paragraph-properties fo:margin-left="0in" fo:margin-right="0in" fo:margin-top="0.0555in" fo:margin-bottom="0.0555in" fo:line-height="120%" fo:text-align="justify" style:justify-single-word="false" fo:text-indent="0.4in" style:auto-text-indent="false"/>
    </style:style>
    <style:style style:name="P24" style:family="paragraph" style:parent-style-name="Standard">
      <style:paragraph-properties fo:margin-left="0in" fo:margin-right="0in" fo:text-align="center" style:justify-single-word="false" fo:text-indent="0.4016in" style:auto-text-indent="false"/>
      <style:text-properties fo:font-size="14pt" fo:font-weight="bold" style:font-size-asian="14pt" style:font-weight-asian="bold" style:font-size-complex="14pt"/>
    </style:style>
    <style:style style:name="P25" style:family="paragraph" style:parent-style-name="Standard">
      <style:paragraph-properties fo:margin-top="0.0555in" fo:margin-bottom="0.0555in" fo:line-height="120%"/>
    </style:style>
    <style:style style:name="P26" style:family="paragraph" style:parent-style-name="Standard">
      <style:paragraph-properties fo:margin-top="0.0555in" fo:margin-bottom="0.0555in" fo:line-height="120%"/>
      <style:text-properties fo:font-size="14pt" fo:font-weight="bold" style:font-size-asian="14pt" style:font-weight-asian="bold" style:font-size-complex="14pt"/>
    </style:style>
    <style:style style:name="P27" style:family="paragraph" style:parent-style-name="Standard">
      <style:paragraph-properties fo:margin-top="0.0835in" fo:margin-bottom="0.0835in" fo:line-height="0.25in"/>
    </style:style>
    <style:style style:name="P28" style:family="paragraph" style:parent-style-name="Standard">
      <style:paragraph-properties fo:margin-top="0.0835in" fo:margin-bottom="0.0835in" fo:line-height="0.25in" fo:text-align="justify" style:justify-single-word="false"/>
    </style:style>
    <style:style style:name="P29" style:family="paragraph" style:parent-style-name="Standard">
      <style:paragraph-properties fo:margin-top="0.0835in" fo:margin-bottom="0.0835in" fo:line-height="0.25in">
        <style:tab-stops>
          <style:tab-stop style:position="1.0835in"/>
        </style:tab-stops>
      </style:paragraph-properties>
    </style:style>
    <style:style style:name="P30" style:family="paragraph" style:parent-style-name="Standard">
      <style:paragraph-properties fo:margin-top="0.0835in" fo:margin-bottom="0.0835in" fo:line-height="0.25in"/>
      <style:text-properties fo:font-size="14pt" style:font-size-asian="14pt" style:font-size-complex="14pt"/>
    </style:style>
    <style:style style:name="P31" style:family="paragraph" style:parent-style-name="Standard">
      <style:paragraph-properties fo:margin-top="0.0835in" fo:margin-bottom="0.0835in" fo:line-height="0.25in" fo:text-align="justify" style:justify-single-word="false"/>
      <style:text-properties fo:font-size="14pt" style:font-size-asian="14pt" style:font-size-complex="14pt"/>
    </style:style>
    <style:style style:name="P32" style:family="paragraph" style:parent-style-name="Standard">
      <style:paragraph-properties fo:margin-top="0.0835in" fo:margin-bottom="0.0835in" fo:line-height="0.25in" fo:text-align="center" style:justify-single-word="false"/>
      <style:text-properties fo:font-size="14pt" style:font-size-asian="14pt" style:font-size-complex="14pt"/>
    </style:style>
    <style:style style:name="P33" style:family="paragraph" style:parent-style-name="Standard">
      <style:paragraph-properties fo:margin-top="0.0835in" fo:margin-bottom="0.0835in" fo:line-height="0.2638in" fo:text-align="justify" style:justify-single-word="false">
        <style:tab-stops>
          <style:tab-stop style:position="1.0835in"/>
        </style:tab-stops>
      </style:paragraph-properties>
    </style:style>
    <style:style style:name="P34" style:family="paragraph" style:parent-style-name="Standard">
      <style:paragraph-properties fo:margin-top="0.0835in" fo:margin-bottom="0.0835in" fo:line-height="0.25in" fo:text-align="center" style:justify-single-word="false"/>
      <style:text-properties fo:font-size="11pt" fo:font-style="italic" style:font-size-asian="11pt" style:font-style-asian="italic" style:font-size-complex="11pt"/>
    </style:style>
    <style:style style:name="P35" style:family="paragraph" style:parent-style-name="Heading_20_1">
      <style:paragraph-properties fo:margin-left="0in" fo:margin-right="-0.0752in" fo:text-align="center" style:justify-single-word="false" fo:text-indent="0in" style:auto-text-indent="false"/>
      <style:text-properties style:font-name="Times New Roman" style:font-size-complex="12pt"/>
    </style:style>
    <style:style style:name="P36" style:family="paragraph" style:parent-style-name="Text_20_body_20_indent">
      <style:paragraph-properties fo:margin-left="0in" fo:margin-right="0in" fo:margin-top="0.0835in" fo:margin-bottom="0.0835in" fo:line-height="0.25in" fo:text-indent="0in" style:auto-text-indent="false">
        <style:tab-stops>
          <style:tab-stop style:position="-1.5555in"/>
        </style:tab-stops>
      </style:paragraph-properties>
    </style:style>
    <style:style style:name="P37" style:family="paragraph">
      <style:paragraph-properties fo:text-align="center" style:writing-mode="lr-tb"/>
    </style:style>
    <style:style style:name="T1" style:family="text">
      <style:text-properties fo:letter-spacing="-0.0165in" fo:font-style="italic" style:font-name-asian="SimSun1" style:font-style-asian="italic" style:font-size-complex="13pt"/>
    </style:style>
    <style:style style:name="T2" style:family="text">
      <style:text-properties fo:font-size="14pt" fo:letter-spacing="-0.0165in" style:font-name-asian="SimSun1"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style:font-size-asian="14pt" style:font-style-asian="italic" style:font-size-complex="14pt"/>
    </style:style>
    <style:style style:name="T6" style:family="text">
      <style:text-properties fo:font-size="8pt" fo:font-weight="bold" style:font-size-asian="8pt" style:font-weight-asian="bold" style:font-size-complex="8pt"/>
    </style:style>
    <style:style style:name="T7" style:family="text">
      <style:text-properties style:font-name="Times New Roman"/>
    </style:style>
    <style:style style:name="T8" style:family="text">
      <style:text-properties style:font-name="Times New Roman" style:font-size-complex="14pt"/>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4">Mẫu số 9</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text:span text:style-name="T2">BỘ THÔNG TIN VÀ TRUYỀN THÔNG</text:span><text:span text:style-name="T3"> </text:span></text:p>
            <text:p text:style-name="P5">CỤC QL PHÁT THANH, TRUYỀN HÌNH VÀ THÔNG TIN ĐIỆN TỬ</text:p>
            <text:h text:style-name="P35" text:outline-level="1"><draw:line text:anchor-type="char" draw:z-index="4" draw:style-name="gr1" draw:text-style-name="P37" svg:x1="1.05in" svg:y1="0.052in" svg:x2="2.05in" svg:y2="0.052in"><text:p/></draw:line></text:h>
            <text:p text:style-name="P1">Số: <text:s text:c="15"/>/GP- PTTH&amp;TTĐT</text:p>
          </table:table-cell>
          <table:table-cell table:style-name="Table2.A1" office:value-type="string">
            <text:p text:style-name="P6">CỘNG HÒA XÃ HỘI CHỦ NGHĨA VIỆT NAM</text:p>
            <text:p text:style-name="P8">Độc lập - Tự do - Hạnh phúc</text:p>
            <text:p text:style-name="P7"><draw:line text:anchor-type="char" draw:z-index="3" draw:style-name="gr1" draw:text-style-name="P37" svg:x1="0.8in" svg:y1="0.1319in" svg:x2="2.55in" svg:y2="0.1319in"><text:p/></draw:line></text:p>
            <text:p text:style-name="P1"><text:span text:style-name="T1"><text:s/>Hà Nội, ngày <text:s text:c="10"/>tháng <text:s text:c="8"/>năm <text:s/>20. …</text:span></text:p>
          </table:table-cell>
        </table:table-row>
      </table:table>
      <text:p text:style-name="P9"/>
      <text:p text:style-name="P1"><text:span text:style-name="T4">GIẤY PHÉP SẢN XUẤT CHƯƠNG TRÌNH ĐẶC BIỆT</text:span></text:p>
      <text:p text:style-name="P1"><text:span text:style-name="T6">_____________________________________________________________</text:span></text:p>
      <text:p text:style-name="P10"/>
      <text:p text:style-name="P10"/>
      <text:p text:style-name="P1"><text:span text:style-name="T4">CỤC TRƯỞNG CỤC QUẢN LÝ PHÁT THANH, TRUYỀN HÌNH </text:span></text:p>
      <text:p text:style-name="P10">VÀ THÔNG TIN ĐIỆN TỬ </text:p>
      <text:p text:style-name="P21">Căn cứ Luật Báo chí ngày 28 tháng 12 năm 1989; Luật sửa đổi, bổ sung một số điều của Luật Báo chí ngày 12 tháng 6 năm 1999; </text:p>
      <text:p text:style-name="P20"><text:span text:style-name="T3">Căn cứ Nghị định số 51/2002/NĐ-CP ngày 26 tháng 4 năm 2002 của Chính phủ quy định chi tiết thi hành Luật Báo chí, Luật sửa đổi, bổ sung một số điều của Luật Báo chí;</text:span></text:p>
      <text:p text:style-name="P36"><text:span text:style-name="T8"><text:tab/>Căn cứ Nghị định số 187/2007/NĐ-CP ngày 25 tháng 12 năm 2007 của Chính phủ quy định chức năng, nhiệm vụ, quyền hạn và cơ cấu tổ chức của Bộ Thông tin và Truyền thông; </text:span></text:p>
      <text:p text:style-name="P36"><text:tab/><text:span text:style-name="T7">Căn cứ Quyết định số 37/2008/QĐ-BTTTT ngày 13 tháng 6 năm 2008 của Bộ trưởng Bộ Thông tin và Truyền thông quy định chức năng, nhiệm vụ, quyền hạn và cơ cấu tổ chức của Cục Quản lý phát thanh, truyền hình và thông tin điện tử;</text:span></text:p>
      <text:p text:style-name="P22"><text:span text:style-name="T3">Căn cứ Thông tư số……ngày…..tháng…..năm…..của Bộ Thông tin và Truyền thông quy định chi tiết và hướng dẫn việc cấp Giấy phép hoạt động báo chí trong lĩnh vực phát thanh, truyền hình;</text:span></text:p>
      <text:p text:style-name="P18"><text:span text:style-name="T3">Căn cứ Giấy phép hoạt động phát thanh/truyền hình số …. ngày ….. tháng ….. năm … của Bộ Thông tin và Truyền thông cấp cho …;</text:span></text:p>
      <text:p text:style-name="P19">Căn cứ Giấy phép sản xuất kênh chương trình quảng bá số…. ngày…. tháng… năm… của Bộ Thông tin và Truyền thông cấp cho…;</text:p>
      <text:p text:style-name="P23"><text:span text:style-name="T3">Theo hồ sơ đề nghị cấp giấy phép sản xuất chương trình đặc biệt của...;.</text:span></text:p>
      <text:p text:style-name="P24"/>
      <text:p text:style-name="P24">QUYẾT ĐỊNH:</text:p>
      <text:p text:style-name="P24"/>
      <text:p text:style-name="P25">CẤP GIẤY PHÉP SẢN XUẤT CHƯƠNG TRÌNH ĐẶC BIỆT THEO NHỮNG QUY ĐỊNH SAU<text:span text:style-name="T3">:</text:span></text:p>
      <text:p text:style-name="P26"/>
      <text:p text:style-name="P28"><text:soft-page-break/><text:span text:style-name="T4">1</text:span><text:span text:style-name="T3">. </text:span><text:span text:style-name="T5">(Tên</text:span><text:span text:style-name="T4"> </text:span><text:span text:style-name="T5">tổ chức hoạt động phát thanh/truyền hình)</text:span></text:p>
      <text:p text:style-name="P28"><text:span text:style-name="T3">- Trụ sở chính: …………………………………………………………………</text:span></text:p>
      <text:p text:style-name="P28"><text:span text:style-name="T3">- Điện thoại: ……………………………………………………………………</text:span></text:p>
      <text:p text:style-name="P28"><text:span text:style-name="T3">- Fax: ……………………………………………………………………………</text:span></text:p>
      <text:p text:style-name="P28"><text:span text:style-name="T3">- Giấy phép hoạt động phát thanh/truyền hình số: ………..; <text:s/>Cấp ngày: ……….;</text:span></text:p>
      <text:p text:style-name="P28"><text:span text:style-name="T3">- Giấy phép sản xuất kênh chương trình quảng bá số: …….; Cấp ngày: ……….; </text:span></text:p>
      <text:p text:style-name="P28"><text:span text:style-name="T4">2. Tên chương trình: </text:span><text:span text:style-name="T3">...............................................................................................</text:span></text:p>
      <text:p text:style-name="P28"><text:span text:style-name="T3">....................................................................................................................................</text:span></text:p>
      <text:p text:style-name="P28"><text:span text:style-name="T4">3. Nội dung chủ yếu</text:span><text:span text:style-name="T3">: …………………..……………………………………….....</text:span></text:p>
      <text:p text:style-name="P31">………………………………………………………………………………………</text:p>
      <text:p text:style-name="P28"><text:span text:style-name="T4">4. Ngôn ngữ thể hiện</text:span><text:span text:style-name="T3">: ...……………….……………………….............................</text:span></text:p>
      <text:p text:style-name="P30">…..…………………………………………………………………………………..</text:p>
      <text:p text:style-name="P28"><text:span text:style-name="T4">5. Thời lượng phát sóng: </text:span><text:span text:style-name="T3">..……………….………………………..........................</text:span></text:p>
      <text:p text:style-name="P31">…..…………………………………………………………………………………..</text:p>
      <text:p text:style-name="P28"><text:span text:style-name="T4">6. Địa điểm thực hiện</text:span><text:span text:style-name="T3">: ...……………….…………………………………………</text:span></text:p>
      <text:p text:style-name="P31">…..…………………………………………………………………………………..</text:p>
      <text:p text:style-name="P28"><text:span text:style-name="T4">7. Thời gian phát sóng dự kiến</text:span><text:span text:style-name="T3">: ...……………….………………………..............</text:span></text:p>
      <text:p text:style-name="P31">…..……………………………………………………………………………….....</text:p>
      <text:p text:style-name="P29"><text:span text:style-name="T4">8. Đối tác/đơn vị liên kết (</text:span><text:span text:style-name="T5">nếu có)</text:span><text:span text:style-name="T4">:</text:span><text:span text:style-name="T3"> ....................................................................................................................................</text:span></text:p>
      <text:p text:style-name="P28"><text:span text:style-name="T4">9. Phương thức truyền dẫn phát sóng </text:span><text:span text:style-name="T5">(nêu rõ tất cả các phương thức truyền dẫn phát sóng; đơn vị cung cấp dịch vụ truyền dẫn phát sóng):</text:span><text:span text:style-name="T3">......................................</text:span></text:p>
      <text:p text:style-name="P28"><text:span text:style-name="T3">....................................................................................................................................</text:span></text:p>
      <text:p text:style-name="P27"><text:span text:style-name="T4">10. Phạm vi phát sóng:</text:span><text:span text:style-name="T3"> ……………………………………………………...........</text:span></text:p>
      <text:p text:style-name="P28"><text:span text:style-name="T3">....................................................................................................................................</text:span></text:p>
      <text:p text:style-name="P28"><text:span text:style-name="T4">11. Người chịu trách nhiệm nội dung chương trình:</text:span></text:p>
      <text:p text:style-name="P28"><text:span text:style-name="T4">12. Các quy định khác:</text:span><text:span text:style-name="T3">………………………………………………………….....</text:span></text:p>
      <text:p text:style-name="P31">………………………………………………………………………………………</text:p>
      <text:p text:style-name="P28"><text:span text:style-name="T4">13.</text:span><text:span text:style-name="T3"> Giấy phép sản xuất chương trình đặc biệt có hiệu lực đến hết ngày…. tháng…. năm….. </text:span></text:p>
      <text:p text:style-name="P33"><text:soft-page-break/><text:span text:style-name="T4">14. </text:span><text:span text:style-name="T3">Cơ quan chủ quản, tổ chức được cấp phép có trách nhiệm thực hiện đúng các quy định của pháp luật về báo chí; về tần số, truyền dẫn, phát sóng, các văn bản pháp luật khác có liên quan và các quy định ghi trong Giấy phép./.</text:span></text:p>
      <text:p text:style-name="P31"/>
      <table:table table:name="Table3" table:style-name="Table3">
        <table:table-column table:style-name="Table3.A" table:number-columns-repeated="2"/>
        <table:table-row table:style-name="Table3.1">
          <table:table-cell table:style-name="Table3.A1" office:value-type="string">
            <text:p text:style-name="P13"/>
            <text:p text:style-name="P12"/>
            <text:p text:style-name="P12">Nơi nhận:</text:p>
            <text:p text:style-name="P11"><text:span text:style-name="T9">-</text:span><text:span text:style-name="T10"> </text:span><text:span text:style-name="T11">Tổ chức được cấp phép;</text:span></text:p>
            <text:p text:style-name="P11"><text:span text:style-name="T9">- </text:span><text:span text:style-name="T11">Cơ quan chủ quản;</text:span></text:p>
            <text:p text:style-name="P16">- Ban Tuyên giáo Trung ương;</text:p>
            <text:p text:style-name="P16">- Văn phòng Chính phủ;</text:p>
            <text:p text:style-name="P16">- Bộ Thông tin và Truyền thông;</text:p>
            <text:p text:style-name="P16">- Bộ Công an;</text:p>
            <text:p text:style-name="P11"><text:span text:style-name="T11">- UBND, Sở TTTT tỉnh, TP trực thuộc TW (nếu tổ chức hoạt động phát thanh, truyền hình ở tỉnh, thành phố trực thuộc trung ương);</text:span></text:p>
            <text:p text:style-name="P11"><text:span text:style-name="T11">- Lưu: VT, Cục QLPTTH&amp;TTĐT.</text:span></text:p>
            <text:p text:style-name="P17"/>
            <text:p text:style-name="P12"/>
            <text:p text:style-name="P12"/>
            <text:p text:style-name="P12"/>
            <text:p text:style-name="P11"/>
          </table:table-cell>
          <table:table-cell table:style-name="Table3.A1" office:value-type="string">
            <text:p text:style-name="P3"><text:span text:style-name="T4">CỤC TRƯỞNG</text:span></text:p>
            <text:p text:style-name="P15">(ký tên và đóng dấu)</text:p>
            <text:p text:style-name="P34"/>
            <text:p text:style-name="P34"/>
            <text:p text:style-name="P34"/>
            <text:p text:style-name="P3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nTimeH"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835in" fo:margin-bottom="0in" fo:line-height="150%" fo:text-align="justify" style:justify-single-word="false" fo:text-indent="0.4925in" style:auto-text-indent="false">
        <style:tab-stops>
          <style:tab-stop style:position="0.9846in"/>
        </style:tab-stops>
      </style:paragraph-properties>
      <style:text-properties style:font-name=".VnTim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tyle="italic" fo:font-weight="bold" style:font-style-asian="italic" style:font-weight-asian="bold"/>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1028in" fo:margin-right="0.709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492in" fo:margin-bottom="0.2102in" style:dynamic-spacing="true"/>
      </style:header-style>
      <style:footer-style>
        <style:header-footer-properties fo:min-height="0.1264in" fo:margin-top="0.0874in" style:dynamic-spacing="true"/>
      </style:footer-style>
    </style:page-layout>
    <style:page-layout style:name="Mpm2">
      <style:page-layout-properties fo:page-width="8.2681in" fo:page-height="11.6929in" style:num-format="1" style:print-orientation="portrait" fo:margin-top="0.7492in" fo:margin-bottom="0.6264in" fo:margin-left="1.1028in" fo:margin-right="0.709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fo:min-width="0in" draw:z-index="2"><draw:text-box fo:min-height="0.1457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ên cơ quan chủ quản:</dc:title>
    <meta:initial-creator>admin</meta:initial-creator>
    <meta:creation-date>2011-03-02T21:26:00</meta:creation-date>
    <dc:creator>Smart</dc:creator>
    <dc:date>2011-03-02T21:26:00</dc:date>
    <meta:print-date>2011-02-23T16:20:00</meta:print-date>
    <meta:editing-cycles>2</meta:editing-cycles>
    <meta:editing-duration>PT52113H31M44S</meta:editing-duration>
    <meta:document-statistic meta:table-count="3" meta:image-count="0" meta:object-count="0" meta:page-count="3" meta:paragraph-count="61" meta:word-count="637" meta:character-count="4133"/>
    <meta:generator>OpenOffice.org/3.2$Win32 OpenOffice.org_project/320m12$Build-9483</meta:generator>
  </office:meta>
</office:document-meta>
</file>