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0.9722in" fo:margin-left="5.6153in" style:page-number="0" table:align="left" style:writing-mode="lr-tb"/>
    </style:style>
    <style:style style:name="Table1.A" style:family="table-column">
      <style:table-column-properties style:column-width="0.9722in"/>
    </style:style>
    <style:style style:name="Table1.1" style:family="table-row">
      <style:table-row-properties style:min-row-height="0.245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0972in" fo:margin-left="-0.1944in" table:align="left" style:writing-mode="lr-tb"/>
    </style:style>
    <style:style style:name="Table2.A" style:family="table-column">
      <style:table-column-properties style:column-width="3.5in"/>
    </style:style>
    <style:style style:name="Table2.B" style:family="table-column">
      <style:table-column-properties style:column-width="3.5972in"/>
    </style:style>
    <style:style style:name="Table2.1" style:family="table-row">
      <style:table-row-properties style:min-row-height="1.0528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861in" fo:margin-left="-0.075in" table:align="left" style:writing-mode="lr-tb"/>
    </style:style>
    <style:style style:name="Table3.A" style:family="table-column">
      <style:table-column-properties style:column-width="3.3806in"/>
    </style:style>
    <style:style style:name="Table3.B" style:family="table-column">
      <style:table-column-properties style:column-width="3.305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5in" style:type="center"/>
        </style:tab-stops>
      </style:paragraph-properties>
    </style:style>
    <style:style style:name="P3" style:family="paragraph" style:parent-style-name="Standard">
      <style:paragraph-properties fo:text-align="center" style:justify-single-word="false" style:snap-to-layout-grid="false"/>
      <style:text-properties style:font-name="Times New Roman" fo:font-size="13pt" fo:letter-spacing="-0.0071in" fo:font-weight="bold" style:font-size-asian="13pt" style:font-weight-asian="bold" style:font-size-complex="13pt" style:text-scale="95%"/>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snap-to-layout-grid="false">
        <style:tab-stops>
          <style:tab-stop style:position="1.1874in" style:type="center"/>
          <style:tab-stop style:position="1.8126in"/>
          <style:tab-stop style:position="4.5in" style:type="center"/>
        </style:tab-stops>
      </style:paragraph-properties>
      <style:text-properties style:font-name="Times New Roman" fo:font-weight="bold" style:font-weight-asian="bold"/>
    </style:style>
    <style:style style:name="P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7" style:family="paragraph" style:parent-style-name="Standard">
      <style:paragraph-properties fo:text-align="justify" style:justify-single-word="false" style:snap-to-layout-grid="false"/>
      <style:text-properties style:font-name="Times New Roman" fo:font-size="12pt" fo:font-style="italic" fo:font-weight="bold" style:font-size-asian="12pt" style:font-style-asian="italic" style:font-weight-asian="bold" style:font-size-complex="12pt"/>
    </style:style>
    <style:style style:name="P8" style:family="paragraph" style:parent-style-name="Standard">
      <style:paragraph-properties fo:text-align="end" style:justify-single-word="false"/>
      <style:text-properties style:font-name="Times New Roman" fo:font-size="12pt" fo:font-style="italic" fo:font-weight="bold" style:font-size-asian="12pt" style:font-style-asian="italic" style:font-weight-asian="bold" style:font-size-complex="12pt"/>
    </style:style>
    <style:style style:name="P9"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style:font-name="Times New Roman" fo:font-size="12pt" fo:font-style="italic" style:font-size-asian="12pt" style:font-style-asian="italic" style:font-size-complex="12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in" fo:margin-right="0in" fo:margin-top="0.0835in" fo:margin-bottom="0.0835in" fo:line-height="0.25in" fo:text-align="justify" style:justify-single-word="false" fo:text-indent="0.3898in" style:auto-text-indent="false"/>
    </style:style>
    <style:style style:name="P13" style:family="paragraph" style:parent-style-name="Standard">
      <style:paragraph-properties fo:margin-left="0in" fo:margin-right="0in" fo:margin-top="0.0835in" fo:margin-bottom="0.0835in" fo:line-height="0.25in" fo:text-align="justify" style:justify-single-word="false" fo:text-indent="0.3898in" style:auto-text-indent="false"/>
      <style:text-properties style:font-name="Times New Roman"/>
    </style:style>
    <style:style style:name="P14" style:family="paragraph" style:parent-style-name="Standard">
      <style:paragraph-properties fo:margin-top="0.0835in" fo:margin-bottom="0.0835in" fo:line-height="0.25in"/>
    </style:style>
    <style:style style:name="P15" style:family="paragraph" style:parent-style-name="Standard">
      <style:paragraph-properties fo:margin-top="0.0835in" fo:margin-bottom="0.0835in" fo:line-height="0.25in">
        <style:tab-stops>
          <style:tab-stop style:position="0.9846in" style:type="center"/>
          <style:tab-stop style:position="4.3311in" style:type="center"/>
        </style:tab-stops>
      </style:paragraph-properties>
    </style:style>
    <style:style style:name="P16" style:family="paragraph" style:parent-style-name="Standard">
      <style:paragraph-properties fo:margin-top="0.0835in" fo:margin-bottom="0.0835in" fo:line-height="0.25in" fo:text-align="justify" style:justify-single-word="false"/>
    </style:style>
    <style:style style:name="P17" style:family="paragraph" style:parent-style-name="Standard">
      <style:paragraph-properties fo:margin-top="0.0835in" fo:margin-bottom="0.0835in" fo:line-height="0.25in" fo:text-align="justify" style:justify-single-word="false">
        <style:tab-stops>
          <style:tab-stop style:position="0.9846in" style:type="center"/>
          <style:tab-stop style:position="4.3311in" style:type="center"/>
        </style:tab-stops>
      </style:paragraph-properties>
    </style:style>
    <style:style style:name="P18" style:family="paragraph" style:parent-style-name="Standard">
      <style:paragraph-properties fo:margin-top="0.0835in" fo:margin-bottom="0.0835in" fo:line-height="0.25in" fo:text-align="justify" style:justify-single-word="false">
        <style:tab-stops>
          <style:tab-stop style:position="0.9846in" style:type="center"/>
          <style:tab-stop style:position="4.3311in" style:type="center"/>
        </style:tab-stops>
      </style:paragraph-properties>
      <style:text-properties style:font-name="Times New Roman"/>
    </style:style>
    <style:style style:name="P19" style:family="paragraph" style:parent-style-name="Standard">
      <style:paragraph-properties fo:margin-top="0.0835in" fo:margin-bottom="0.0835in" fo:line-height="0.2638in" fo:text-align="justify" style:justify-single-word="false">
        <style:tab-stops>
          <style:tab-stop style:position="1.0835in"/>
        </style:tab-stops>
      </style:paragraph-properties>
      <style:text-properties style:font-name="Times New Roman"/>
    </style:style>
    <style:style style:name="P20" style:family="paragraph" style:parent-style-name="Standard">
      <style:paragraph-properties fo:margin-top="0.0835in" fo:margin-bottom="0.0835in" fo:line-height="0.2638in" fo:text-align="justify" style:justify-single-word="false">
        <style:tab-stops>
          <style:tab-stop style:position="1.0835in"/>
        </style:tab-stops>
      </style:paragraph-properties>
    </style:style>
    <style:style style:name="P21" style:family="paragraph" style:parent-style-name="Standard">
      <style:paragraph-properties fo:margin-left="0in" fo:margin-right="-0.0752in" fo:text-align="justify" style:justify-single-word="false" fo:text-indent="0in" style:auto-text-indent="false">
        <style:tab-stops>
          <style:tab-stop style:position="1.1874in" style:type="center"/>
          <style:tab-stop style:position="1.8126in"/>
          <style:tab-stop style:position="4.5in" style:type="center"/>
        </style:tab-stops>
      </style:paragraph-properties>
    </style:style>
    <style:style style:name="P22" style:family="paragraph" style:parent-style-name="Standard">
      <style:paragraph-properties fo:margin-top="0.25in" fo:margin-bottom="0in" fo:text-align="center" style:justify-single-word="false">
        <style:tab-stops>
          <style:tab-stop style:position="1.1874in" style:type="center"/>
          <style:tab-stop style:position="1.8126in"/>
          <style:tab-stop style:position="4.5in" style:type="center"/>
        </style:tab-stops>
      </style:paragraph-properties>
      <style:text-properties fo:color="#000000"/>
    </style:style>
    <style:style style:name="P23" style:family="paragraph" style:parent-style-name="Standard">
      <style:paragraph-properties fo:margin-top="0.25in" fo:margin-bottom="0in">
        <style:tab-stops>
          <style:tab-stop style:position="1.1874in" style:type="center"/>
          <style:tab-stop style:position="1.8126in"/>
          <style:tab-stop style:position="4.5in" style:type="center"/>
        </style:tab-stops>
      </style:paragraph-properties>
    </style:style>
    <style:style style:name="P24" style:family="paragraph" style:parent-style-name="Text_20_body">
      <style:paragraph-properties fo:margin-top="0in" fo:margin-bottom="0in" fo:text-align="center" style:justify-single-word="false"/>
    </style:style>
    <style:style style:name="P25" style:family="paragraph" style:parent-style-name="Text_20_body">
      <style:paragraph-properties fo:margin-top="0in" fo:margin-bottom="0in" fo:text-align="center" style:justify-single-word="false"/>
      <style:text-properties fo:color="#000000" style:font-name="Times New Roman" fo:font-weight="bold" style:font-weight-asian="bold"/>
    </style:style>
    <style:style style:name="P26" style:family="paragraph" style:parent-style-name="Text_20_body">
      <style:paragraph-properties fo:margin-top="0.0835in" fo:margin-bottom="0in"/>
    </style:style>
    <style:style style:name="P27" style:family="paragraph" style:parent-style-name="Text_20_body">
      <style:paragraph-properties fo:margin-top="0.0835in" fo:margin-bottom="0in" fo:text-align="center" style:justify-single-word="false"/>
    </style:style>
    <style:style style:name="P28" style:family="paragraph" style:parent-style-name="Heading_20_1">
      <style:paragraph-properties style:snap-to-layout-grid="false"/>
      <style:text-properties style:font-name="Times New Roman Bold" fo:font-size="14pt" fo:letter-spacing="-0.0083in" style:font-size-asian="14pt" style:font-size-complex="14pt"/>
    </style:style>
    <style:style style:name="P29" style:family="paragraph" style:parent-style-name="Heading_20_1">
      <style:paragraph-properties fo:margin-left="0in" fo:margin-right="-0.3181in" fo:text-align="center" style:justify-single-word="false" fo:text-indent="0in" style:auto-text-indent="false"/>
    </style:style>
    <style:style style:name="P30" style:family="paragraph" style:parent-style-name="Heading_20_1">
      <style:paragraph-properties fo:margin-left="0in" fo:margin-right="-0.3181in" fo:text-align="center" style:justify-single-word="false" fo:text-indent="0in" style:auto-text-indent="false"/>
      <style:text-properties style:font-name="Times New Roman" fo:font-size="14pt" style:font-size-asian="14pt" style:font-size-complex="14pt"/>
    </style:style>
    <style:style style:name="P31" style:family="paragraph" style:parent-style-name="Heading_20_1">
      <style:paragraph-properties fo:margin-left="1.5043in" fo:margin-right="-0.3181in" fo:text-indent="-1.5043in" style:auto-text-indent="false" style:snap-to-layout-grid="false"/>
    </style:style>
    <style:style style:name="P32" style:family="paragraph" style:parent-style-name="Heading_20_1">
      <style:paragraph-properties fo:margin-left="0in" fo:margin-right="-0.0752in" fo:text-align="center" style:justify-single-word="false" fo:text-indent="0in" style:auto-text-indent="false"/>
      <style:text-properties style:font-name="Times New Roman" style:font-size-complex="12pt"/>
    </style:style>
    <style:style style:name="P33" style:family="paragraph" style:parent-style-name="Heading_20_1">
      <style:paragraph-properties fo:margin-left="0in" fo:margin-right="-0.0752in" fo:text-align="center" style:justify-single-word="false" fo:text-indent="0in" style:auto-text-indent="false"/>
      <style:text-properties style:font-name="Times New Roman" fo:font-size="13pt" fo:font-weight="normal" style:font-size-asian="13pt" style:font-weight-asian="normal" style:font-size-complex="13pt"/>
    </style:style>
    <style:style style:name="P34" style:family="paragraph" style:parent-style-name="Heading_20_1">
      <style:paragraph-properties fo:margin-left="0in" fo:margin-right="-0.3201in" fo:margin-top="0.0835in" fo:margin-bottom="0in" fo:text-indent="0in" style:auto-text-indent="false"/>
    </style:style>
    <style:style style:name="P35" style:family="paragraph" style:parent-style-name="Body_20_Text_20_Indent_20_2">
      <style:paragraph-properties fo:margin-left="0in" fo:margin-right="0in" fo:margin-top="0.0835in" fo:margin-bottom="0.0835in" fo:line-height="0.25in" fo:text-indent="0in" style:auto-text-indent="false"/>
    </style:style>
    <style:style style:name="P36"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8pt" fo:font-weight="bold" style:font-size-asian="8pt" style:font-weight-asian="bold" style:font-size-complex="8pt"/>
    </style:style>
    <style:style style:name="T5" style:family="text">
      <style:text-properties style:font-name="Times New Roman" fo:font-weight="bold" style:font-weight-asian="bold"/>
    </style:style>
    <style:style style:name="T6" style:family="text">
      <style:text-properties style:font-name="Times New Roman" fo:font-style="italic" style:font-style-asian="italic"/>
    </style:style>
    <style:style style:name="T7" style:family="text">
      <style:text-properties style:font-name="Times New Roman" fo:font-size="11pt" fo:font-style="italic" style:font-size-asian="11pt" style:font-style-asian="italic" style:font-size-complex="11pt"/>
    </style:style>
    <style:style style:name="T8" style:family="text">
      <style:text-properties style:font-name="Times New Roman" fo:font-size="11pt" fo:font-style="italic" fo:font-weight="bold" style:font-size-asian="11pt" style:font-style-asian="italic" style:font-weight-asian="bold" style:font-size-complex="11pt"/>
    </style:style>
    <style:style style:name="T9" style:family="text">
      <style:text-properties style:font-name="Times New Roman" fo:font-size="11pt" style:font-size-asian="11pt" style:font-size-complex="11pt"/>
    </style:style>
    <style:style style:name="T10" style:family="text">
      <style:text-properties fo:language="none" fo:country="none" style:language-asian="none" style:country-asian="none"/>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size="13pt" fo:font-style="italic" fo:font-weight="normal" style:font-size-asian="13pt" style:font-style-asian="italic" style:font-weight-asian="normal" style:font-size-complex="13pt" style:font-weight-complex="bold"/>
    </style:style>
    <style:style style:name="T14" style:family="text">
      <style:text-properties fo:color="#000000" style:font-name="Times New Roman" fo:font-size="13pt" fo:font-weight="bold" style:font-size-asian="13pt" style:font-weight-asian="bold" style:font-size-complex="13pt"/>
    </style:style>
    <style:style style:name="T15" style:family="text">
      <style:text-properties fo:color="#000000" style:font-name="Times New Roman" fo:font-weight="bold" style:font-weight-asian="bold"/>
    </style:style>
    <style:style style:name="T16" style:family="text">
      <style:text-properties fo:color="#000000" style:font-name=".VnTimeH"/>
    </style:style>
    <style:style style:name="T17" style:family="text">
      <style:text-properties fo:color="#000000" fo:font-weight="bold" style:font-weight-asian="bold"/>
    </style:style>
    <style:style style:name="T18" style:family="text">
      <style:text-properties fo:color="#000000" style:font-name="Times New Roman"/>
    </style:style>
    <style:style style:name="T19" style:family="text">
      <style:text-properties fo:color="#000000" style:font-name="Times New Roman" fo:font-weight="bold" style:font-weight-asian="bold"/>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1" text:outline-level="1"><text:span text:style-name="T2"><text:s text:c="4"/>Mẫu số 5</text:span></text:h>
          </table:table-cell>
        </table:table-row>
      </table:table>
      <text:h text:style-name="P30" text:outline-level="1"/>
      <table:table table:name="Table2" table:style-name="Table2">
        <table:table-column table:style-name="Table2.A"/>
        <table:table-column table:style-name="Table2.B"/>
        <table:table-row table:style-name="Table2.1">
          <table:table-cell table:style-name="Table2.A1" office:value-type="string">
            <text:h text:style-name="P28" text:outline-level="1">BỘ THÔNG TIN VÀ TRUYỀN THÔNG</text:h>
            <text:h text:style-name="P32" text:outline-level="1"><draw:line text:anchor-type="char" draw:z-index="3" draw:style-name="gr1" draw:text-style-name="P36" svg:x1="1.05in" svg:y1="0.052in" svg:x2="2.05in" svg:y2="0.052in"><text:p/></draw:line></text:h>
            <text:h text:style-name="P33" text:outline-level="1">Số: <text:s text:c="13"/>/GP-BTTTT</text:h>
          </table:table-cell>
          <table:table-cell table:style-name="Table2.A1" office:value-type="string">
            <text:p text:style-name="P3"><draw:line text:anchor-type="char" draw:z-index="4" draw:style-name="gr1" draw:text-style-name="P36" svg:x1="0.75in" svg:y1="0.4555in" svg:x2="2.6252in" svg:y2="0.4555in"><text:p/></draw:line>CỘNG HÒA XÃ HỘI CHỦ NGHĨA VIỆT NAM</text:p>
            <text:p text:style-name="P4">Độc lập - Tự do - Hạnh phúc</text:p>
            <text:h text:style-name="P34" text:outline-level="1"><text:span text:style-name="T13"><text:s text:c="11"/>Hà Nội, ngày <text:s text:c="3"/>tháng <text:s text:c="3"/>năm 20..</text:span></text:h>
          </table:table-cell>
        </table:table-row>
      </table:table>
      <text:h text:style-name="P30" text:outline-level="1"/>
      <text:h text:style-name="P29" text:outline-level="1"><text:span text:style-name="T3">GIẤY PHÉP HOẠT ĐỘNG PHÁT THANH /TRUYỀN HÌNH</text:span></text:h>
      <text:p text:style-name="P1"><text:span text:style-name="T4">_____________________________________________________________</text:span></text:p>
      <text:p text:style-name="P24"><text:span text:style-name="T15"><text:s text:c="8"/></text:span></text:p>
      <text:p text:style-name="P25">BỘ TRƯỞNG BỘ THÔNG TIN VÀ TRUYỀN THÔNG </text:p>
      <text:p text:style-name="P11"/>
      <text:p text:style-name="P13">Căn cứ Luật Báo chí ngày 28 tháng 12 năm 1989; Luật sửa đổi, bổ sung một số điều của Luật Báo chí ngày 12 tháng 6 năm 1999; </text:p>
      <text:p text:style-name="P12"><text:span text:style-name="T1">Căn cứ Nghị định số 51/2002/NĐ-CP ngày 26 tháng 4 năm 2002 của Chính phủ quy định chi tiết thi hành Luật Báo chí, Luật sửa đổi, bổ sung một số điều của Luật Báo chí;</text:span></text:p>
      <text:p text:style-name="P12"><text:span text:style-name="T1">Căn cứ Nghị định số 187/2007/NĐ-CP ngày 25 tháng 12 năm 2007 của Chính phủ quy định chức năng, nhiệm vụ, quyền hạn và cơ cấu tổ chức của Bộ Thông tin và Truyền thông; </text:span></text:p>
      <text:p text:style-name="P12"><text:span text:style-name="T1">Căn cứ Thông tư số…..ngày…..tháng…năm….của Bộ Thông tin và Truyền thông quy định chi tiết và hướng dẫn việc cấp Giấy phép hoạt động báo chí trong lĩnh vực phát thanh, truyền hình;</text:span></text:p>
      <text:p text:style-name="P12"><text:span text:style-name="T1">Căn cứ hồ sơ đề nghị cấp giấy phép hoạt động phát thanh/ truyền hình của …;</text:span></text:p>
      <text:p text:style-name="P13">Theo đề nghị của Cục trưởng Cục Quản lý phát thanh, truyền hình và thông tin điện tử,</text:p>
      <text:p text:style-name="P27"><text:span text:style-name="T15">QUYẾT ĐỊNH:</text:span></text:p>
      <text:p text:style-name="P26"><text:span text:style-name="T14"><text:s/></text:span><text:span text:style-name="T12">CẤP GIẤY PHÉP HOẠT ĐỘNG PHÁT THANH/TRUYỀN HÌNH THEO CÁC NỘI DUNG SAU:</text:span><text:span text:style-name="T16"> </text:span></text:p>
      <text:p text:style-name="P35"><text:span text:style-name="T19">1. Tên cơ quan chủ quản: </text:span><text:span text:style-name="T18">………………………………………………………….</text:span></text:p>
      <text:p text:style-name="P35"><text:span text:style-name="T18">………………………………………………………………………………………..</text:span></text:p>
      <text:p text:style-name="P35"><text:span text:style-name="T18">- Địa chỉ: ……………………………………………………………………………..</text:span></text:p>
      <text:p text:style-name="P35"><text:span text:style-name="T18">- Điện thoại:…………………………………. <text:s text:c="2"/>Fax: ……………………………….. <text:s text:c="41"/></text:span></text:p>
      <text:p text:style-name="P35"><text:span text:style-name="T18">- Email: ……………………………………… Website:…………………………….</text:span></text:p>
      <text:p text:style-name="P15"><text:soft-page-break/><text:span text:style-name="T5">2. Tên tổ chức hoạt động phát thanh, truyền hình </text:span><text:span text:style-name="T1">………………………………………………………………………………………..</text:span></text:p>
      <text:p text:style-name="P35"><text:span text:style-name="T18">- Trụ sở chính: ……………………………………………………………………….</text:span></text:p>
      <text:p text:style-name="P35"><text:span text:style-name="T18">- Điện thoại:…………………………………. <text:s text:c="2"/>Fax: ……………………………….. <text:s text:c="41"/></text:span></text:p>
      <text:p text:style-name="P35"><text:span text:style-name="T18">- Email: ……………………………………… Website:…………………………….</text:span></text:p>
      <text:p text:style-name="P35"><text:span text:style-name="T19">3. Biểu tượng:</text:span></text:p>
      <text:p text:style-name="P14"><text:span text:style-name="T5">4. Mục đích hoạt động báo chí: </text:span><text:span text:style-name="T1">………………………………………………….......</text:span></text:p>
      <text:p text:style-name="P16"><text:span text:style-name="T1">……………………………………………………………………………………………………………………………………………………………………………………</text:span></text:p>
      <text:p text:style-name="P16"><text:span text:style-name="T5">5. Tên kênh chương trình: </text:span><text:span text:style-name="T1">…………………………………………………………..</text:span></text:p>
      <text:p text:style-name="P16"><text:span text:style-name="T1">5.1. Biểu tượng của kênh chương trình: ........................................................................</text:span></text:p>
      <text:p text:style-name="P14"><text:span text:style-name="T1">5.2.Tôn chỉ, <text:s/>mục đích kênh chương trình (hoặc chương trình): ……………………………………………………………………………………………………………………………………………………………………………………</text:span></text:p>
      <text:p text:style-name="P16"><text:span text:style-name="T1">5.3. Ngôn ngữ thể hiện: ...……………….……………………….................................</text:span></text:p>
      <text:p text:style-name="P14"><text:span text:style-name="T1">…………………………………………………………………………………………</text:span></text:p>
      <text:p text:style-name="P16"><text:span text:style-name="T1">5.4. Đối tượng phục vụ:</text:span><text:span text:style-name="T5"> </text:span><text:span text:style-name="T1">..……………….………………………..................................</text:span></text:p>
      <text:p text:style-name="P16"><text:span text:style-name="T1">…………………………………………………………………………………………</text:span></text:p>
      <text:p text:style-name="P16"><text:span text:style-name="T1">5.5. Thời gian phát sóng: ...……………….………………………...............................</text:span></text:p>
      <text:p text:style-name="P16"><text:span text:style-name="T1">…..……………………………………………………………………………………..</text:span></text:p>
      <text:p text:style-name="P16"><text:span text:style-name="T1">5.6. Thời lượng phát sóng:</text:span><text:span text:style-name="T5"> </text:span><text:span text:style-name="T1">...……………….………………………............................</text:span></text:p>
      <text:p text:style-name="P16"><text:span text:style-name="T1">…..…………………………………………………………………………………….</text:span></text:p>
      <text:p text:style-name="P16"><text:span text:style-name="T1">5.7. Thời lượng chương trình tự sản xuất</text:span><text:span text:style-name="T5"> </text:span><text:span text:style-name="T1">trung bình trong một ngày:………………... …………………………………………………………………………………………</text:span></text:p>
      <text:p text:style-name="P16"><text:span text:style-name="T1">5.8. Cấu tạo khung chương trình cơ bản</text:span><text:span text:style-name="T5"> </text:span><text:span text:style-name="T6">(nội dung chủ yếu của kênh chương trình):</text:span><text:span text:style-name="T1">..............................................................................................................................</text:span></text:p>
      <text:p text:style-name="P16"><text:span text:style-name="T1">........................................................................................................................................</text:span></text:p>
      <text:p text:style-name="P14"><text:span text:style-name="T5">6. Địa điểm đặt phòng tổng khống chế:</text:span><text:span text:style-name="T1">.....................................................................</text:span></text:p>
      <text:p text:style-name="P16"><text:span text:style-name="T5">7. Phương thức truyền dẫn, phát sóng </text:span><text:span text:style-name="T6">(nêu rõ tất cả các phương thức truyền dẫn, phát sóng; đơn vị cung cấp dịch vụ truyền dẫn, phát sóng):</text:span><text:span text:style-name="T1">.........................................</text:span></text:p>
      <text:p text:style-name="P16"><text:soft-page-break/><text:span text:style-name="T1">.......................................................................................................................................</text:span></text:p>
      <text:p text:style-name="P16"><text:span text:style-name="T5">8. Phạm vi phát sóng:</text:span><text:span text:style-name="T1"> ..……………………………………………………...............</text:span></text:p>
      <text:p text:style-name="P14"><text:span text:style-name="T1">…………………………………………………………………………………………</text:span></text:p>
      <text:p text:style-name="P17"><text:span text:style-name="T5">9. Lãnh đạo tổ chức hoạt động phát thanh - truyền hình: </text:span></text:p>
      <text:p text:style-name="P17"><text:span text:style-name="T1">9.1. Tổng giám đốc/Giám đốc/Tổng biên tập: ………………………………………..</text:span></text:p>
      <text:p text:style-name="P17"><text:span text:style-name="T1">9.2. Các Phó Tổng giám đốc/ Phó giám đốc/ Phó Tổng biên tập:…………………….</text:span></text:p>
      <text:p text:style-name="P17"><text:span text:style-name="T5">10. Các quy định khác</text:span><text:span text:style-name="T1">:……………………………………………………………….</text:span></text:p>
      <text:p text:style-name="P18">…………………………………………………………………………………………</text:p>
      <text:p text:style-name="P17"><text:span text:style-name="T5">11. </text:span><text:span text:style-name="T1">Giấy phép hoạt động phát thanh/truyền hình có hiệu lực trong mười (10) năm kể từ ngày ký. </text:span></text:p>
      <text:p text:style-name="P20"><text:span text:style-name="T5">12. </text:span><text:span text:style-name="T1">Cơ quan chủ quản, tổ chức được cấp phép có trách nhiệm thực hiện đúng các quy định của pháp luật về báo chí; về tần số, truyền dẫn, phát sóng, các văn bản pháp luật khác có liên quan và các quy định ghi trong Giấy phép này./.</text:span></text:p>
      <text:p text:style-name="P19"/>
      <table:table table:name="Table3" table:style-name="Table3">
        <table:table-column table:style-name="Table3.A"/>
        <table:table-column table:style-name="Table3.B"/>
        <table:table-row table:style-name="Table3.1">
          <table:table-cell table:style-name="Table3.A1" office:value-type="string">
            <text:p text:style-name="P7"/>
            <text:p text:style-name="P6"/>
            <text:p text:style-name="P6"/>
            <text:p text:style-name="P6">Nơi nhận:</text:p>
            <text:p text:style-name="P11"><text:span text:style-name="T7">- </text:span><text:span text:style-name="T9">Tổ chức được cấp phép;</text:span></text:p>
            <text:p text:style-name="P11"><text:span text:style-name="T9">-</text:span><text:span text:style-name="T8"> </text:span><text:span text:style-name="T9">Cơ quan chủ quản của tổ chức được cấp phép;</text:span></text:p>
            <text:p text:style-name="P11"><text:span text:style-name="T9">- Ban Tuyên giáo Trung ương;</text:span></text:p>
            <text:p text:style-name="P11"><text:span text:style-name="T9">- Văn phòng Chính phủ;</text:span></text:p>
            <text:p text:style-name="P10">- Bộ Công an;</text:p>
            <text:p text:style-name="P11"><text:span text:style-name="T9">- UBND, Sở TTTT tỉnh, TP trực thuộc TW (nếu tổ chức hoạt động phát thanh, truyền hình ở tỉnh, thành phố trực thuộc trung ương);</text:span></text:p>
            <text:p text:style-name="P21"><text:span text:style-name="T9">- Lưu: VT, Cục QLPTTH&amp;TTĐT.</text:span></text:p>
          </table:table-cell>
          <table:table-cell table:style-name="Table3.A1" office:value-type="string">
            <text:p text:style-name="P5">BỘ TRƯỞNG</text:p>
            <text:p text:style-name="P9">(ký tên và đóng dấu)</text:p>
            <text:p text:style-name="P2"><text:span text:style-name="T5"><text:s text:c="9"/></text:span></text:p>
            <text:p text:style-name="P22"/>
            <text:p text:style-name="P23"><text:span text:style-name="T11"><text:s text:c="4"/><text:line-break/></text:span><text:span text:style-name="T17"> <text:s text:c="23"/></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size="12pt" fo:font-weight="bold" style:font-size-asian="12pt" style:font-weight-asian="bold"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378in" style:auto-text-indent="false">
        <style:tab-stops>
          <style:tab-stop style:position="1.1874in" style:type="center"/>
          <style:tab-stop style:position="1.8126in"/>
          <style:tab-stop style:position="4.5in" style:type="center"/>
        </style:tab-stops>
      </style:paragraph-properties>
      <style:text-properties fo:color="#0000ff"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2pt" fo:font-style="italic" fo:font-weight="bold" style:font-size-asian="12pt" style:font-style-asian="italic" style:font-weight-asian="bold"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1028in" fo:margin-right="0.748in" fo:background-color="#ffffff"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1693in" fo:margin-bottom="0.1307in" style:dynamic-spacing="true"/>
      </style:header-style>
      <style:footer-style>
        <style:header-footer-properties fo:min-height="0.248in" fo:margin-top="0.2091in" style:dynamic-spacing="true"/>
      </style:footer-style>
    </style:page-layout>
    <style:page-layout style:name="Mpm2">
      <style:page-layout-properties fo:page-width="8.5in" fo:page-height="11in" style:num-format="1" style:print-orientation="portrait" fo:margin-top="0.6693in" fo:margin-bottom="0.748in" fo:margin-left="1.1028in" fo:margin-right="0.748in" fo:background-color="#ffffff"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________________________________</dc:title>
    <meta:initial-creator>None</meta:initial-creator>
    <meta:creation-date>2011-03-02T21:22:00</meta:creation-date>
    <dc:creator>Smart</dc:creator>
    <dc:date>2011-03-02T21:33:00</dc:date>
    <meta:print-date>2011-02-24T16:18:00</meta:print-date>
    <meta:editing-cycles>4</meta:editing-cycles>
    <meta:editing-duration>PT00H02M00S</meta:editing-duration>
    <meta:document-statistic meta:table-count="3" meta:image-count="0" meta:object-count="0" meta:page-count="3" meta:paragraph-count="69" meta:word-count="613" meta:character-count="4515"/>
    <meta:generator>OpenOffice.org/3.2$Win32 OpenOffice.org_project/320m12$Build-9483</meta:generator>
  </office:meta>
</office:document-meta>
</file>