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7826in" fo:margin-left="-0.25in" table:align="left" style:writing-mode="lr-tb"/>
    </style:style>
    <style:style style:name="Table1.A" style:family="table-column">
      <style:table-column-properties style:column-width="2.75in"/>
    </style:style>
    <style:style style:name="Table1.B" style:family="table-column">
      <style:table-column-properties style:column-width="4.0326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6.45in" fo:margin-left="-0.075in" table:align="left" style:writing-mode="lr-tb"/>
    </style:style>
    <style:style style:name="Table2.A" style:family="table-column">
      <style:table-column-properties style:column-width="2.7in"/>
    </style:style>
    <style:style style:name="Table2.B" style:family="table-column">
      <style:table-column-properties style:column-width="3.75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end" style:justify-single-word="false"/>
      <style:text-properties fo:font-style="italic" fo:font-weight="bold" style:font-style-asian="italic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/>
    </style:style>
    <style:style style:name="P6" style:family="paragraph" style:parent-style-name="Standard">
      <style:paragraph-properties style:snap-to-layout-grid="false"/>
      <style:text-properties fo:font-size="13pt" fo:font-weight="bold" style:font-size-asian="13pt" style:font-weight-asian="bold" style:font-size-complex="13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size-complex="14pt"/>
    </style:style>
    <style:style style:name="P13" style:family="paragraph" style:parent-style-name="Standard"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.17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.1752in" fo:margin-right="0in" fo:text-align="center" style:justify-single-word="false" fo:text-indent="0in" style:auto-text-indent="false" style:snap-to-layout-grid="false"/>
    </style:style>
    <style:style style:name="P20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style="italic" style:font-size-asian="14pt" style:font-style-asian="italic" style:font-size-complex="14pt"/>
    </style:style>
    <style:style style:name="T5" style:family="text">
      <style:text-properties fo:font-size="13pt" fo:font-weight="bold" style:font-size-asian="13pt" style:font-weight-asian="bold" style:font-size-complex="13pt"/>
    </style:style>
    <style:style style:name="T6" style:family="text">
      <style:text-properties fo:font-size="13pt" fo:font-style="italic" style:font-size-asian="13pt" style:font-style-asian="italic" style:font-size-complex="13pt"/>
    </style:style>
    <style:style style:name="T7" style:family="text">
      <style:text-properties fo:font-size="13pt" fo:font-style="italic" fo:font-weight="bold" style:font-size-asian="13pt" style:font-style-asian="italic" style:font-weight-asian="bold" style:font-size-complex="13pt"/>
    </style:style>
    <style:style style:name="T8" style:family="text">
      <style:text-properties fo:font-size="6pt" fo:font-weight="bold" style:font-size-asian="6pt" style:font-weight-asian="bold" style:font-size-complex="6pt"/>
    </style:style>
    <style:style style:name="T9" style:family="text">
      <style:text-properties fo:font-style="italic" style:font-style-asian="italic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Mẫu số 4</text:span>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<text:span text:style-name="T2">TÊN CƠ QUAN CHỦ QUẢN</text:span> <text:span text:style-name="T5">TÊN TỔ CHỨC HOẠT ĐỘNG PHÁT THANH, TRUYỀN HÌNH</text:span><text:span text:style-name="T1"> </text:span></text:p>
            <text:p text:style-name="P5">______________________________________</text:p>
          </table:table-cell>
          <table:table-cell table:style-name="Table1.A1" office:value-type="string">
            <text:p text:style-name="P6">CỘNG HÒA XÃ HỘI CHỦ NGHĨA VIỆT NAM</text:p>
            <text:p text:style-name="P3"><text:span text:style-name="T3">Độc lập - Tự do - Hạnh phúc</text:span></text:p>
            <text:p text:style-name="P3"><text:span text:style-name="T8">__________________________________________________</text:span></text:p>
            <text:p text:style-name="P5"/>
            <text:p text:style-name="P3"><text:span text:style-name="T1"><text:s/>….., </text:span><text:span text:style-name="T6">ngày…. tháng……năm…</text:span></text:p>
          </table:table-cell>
        </table:table-row>
      </table:table>
      <text:p text:style-name="Standard"/>
      <text:p text:style-name="P3"><text:span text:style-name="T3">ĐƠN ĐỀ NGHỊ CẤP GIẤY PHÉP</text:span></text:p>
      <text:p text:style-name="P3"><text:span text:style-name="T3"><text:s/>SẢN XUẤT KÊNH <text:s/>CHƯƠNG TRÌNH QUẢNG BÁ</text:span></text:p>
      <text:p text:style-name="P8"/>
      <text:p text:style-name="P8">Kính gửi: Bộ Thông tin và Truyền thông</text:p>
      <text:p text:style-name="P7"/>
      <text:p text:style-name="P10"/>
      <text:p text:style-name="P15"><text:span text:style-name="T3">1. Tên gọi tổ chức hoạt động phát thanh, truyền hình</text:span></text:p>
      <text:p text:style-name="P15"><text:span text:style-name="T2">…………………………………………………………………………………….</text:span></text:p>
      <text:p text:style-name="Standard"><text:span text:style-name="T2">- Trụ sở chính: ……………………………………………………………………</text:span></text:p>
      <text:p text:style-name="Standard"><text:span text:style-name="T2">- Điện thoại: ………………………………………………………………………</text:span></text:p>
      <text:p text:style-name="Standard"><text:span text:style-name="T2">- Fax: ……………………………………………………………………………..</text:span></text:p>
      <text:p text:style-name="P15"><text:span text:style-name="T2">- Số Giấy phép hoạt động phát thanh, truyền hình: ……..; cấp ngày: ….</text:span></text:p>
      <text:p text:style-name="P10"/>
      <text:p text:style-name="P15"><text:span text:style-name="T3">2. Đề nghị cấp Giấy phép sản xuất kênh chương trình </text:span><text:span text:style-name="T4">(ghi rõ: phát thanh hoặc truyền hình):</text:span><text:span text:style-name="T2">…………………………………………………………….......</text:span></text:p>
      <text:p text:style-name="P15"><text:span text:style-name="T2">…………………………………………………………………………………….</text:span></text:p>
      <text:p text:style-name="P12"/>
      <text:p text:style-name="P15"><text:span text:style-name="T2">2.1. Tên kênh chương trình</text:span><text:span text:style-name="T3"> </text:span><text:span text:style-name="T4">(hoặc chương trình)</text:span><text:span text:style-name="T2">:………………………………</text:span></text:p>
      <text:p text:style-name="P10">…………………………………………………………………………………….</text:p>
      <text:p text:style-name="P15"><text:span text:style-name="T2">2.2. Biểu tượng kênh chương trình: <text:s/>...……………….……………………</text:span></text:p>
      <text:p text:style-name="P10">…………………………………………………………………………………….</text:p>
      <text:p text:style-name="P15"><text:span text:style-name="T2">2.3. Tôn chỉ, mục đích kênh chương trình</text:span><text:span text:style-name="T3"> </text:span><text:span text:style-name="T4">(hoặc chương trình)</text:span><text:span text:style-name="T3">: </text:span><text:span text:style-name="T2">...……….</text:span></text:p>
      <text:p text:style-name="P10">…………………………………………………………………………………….</text:p>
      <text:p text:style-name="P15"><text:span text:style-name="T2">2.4. Ngôn ngữ thể hiện: ...……………….………………………........................</text:span></text:p>
      <text:p text:style-name="P10">…………………………………………………………………………………….</text:p>
      <text:p text:style-name="P15"><text:span text:style-name="T2">2.5. Đối tượng phục vụ:</text:span><text:span text:style-name="T3"> </text:span><text:span text:style-name="T2">...……………….………………………........................</text:span></text:p>
      <text:p text:style-name="P15"><text:span text:style-name="T2">…………………………………………………………………………………….</text:span></text:p>
      <text:p text:style-name="P15"><text:span text:style-name="T2">2.6. Thời gian phát sóng: ...……………….………………………......................</text:span></text:p>
      <text:p text:style-name="P10">…………………………………………………………………………………….</text:p>
      <text:p text:style-name="P15"><text:span text:style-name="T2">2.7. Thời lượng phát sóng:</text:span><text:span text:style-name="T3"> </text:span><text:span text:style-name="T2">...……………….………………………...................</text:span></text:p>
      <text:p text:style-name="P10">…………………………………………………………………………………….</text:p>
      <text:p text:style-name="P15"><text:span text:style-name="T2">2.8. Thời lượng chương trình tự sản xuất trung bình trong 1 ngày</text:span><text:span text:style-name="T4">:</text:span><text:span text:style-name="T2">................</text:span></text:p>
      <text:p text:style-name="P10">…………………………………………………………………………………….</text:p>
      <text:p text:style-name="P15"><text:span text:style-name="T2">2.9. Cấu tạo khung chương trình cơ bản</text:span><text:span text:style-name="T3"> </text:span><text:span text:style-name="T4">(nêu rõ các nội dung chủ yếu của kênh chương trình hoặc chương trình gồm thời lượng, tỷ lệ % trong tổng thời lượng phát sóng):</text:span><text:span text:style-name="T2">...............................................................................................................</text:span></text:p>
      <text:p text:style-name="P10">…………………………………………………………………………………….</text:p>
      <text:p text:style-name="P13"/>
      <text:p text:style-name="Standard"><text:span text:style-name="T3">3. Địa điểm đặt phòng tổng khống chế </text:span><text:span text:style-name="T2">...............................................................</text:span></text:p>
      <text:p text:style-name="Standard"><text:span text:style-name="T2">…………………………………………………………………………………….</text:span></text:p>
      <text:p text:style-name="P14"><text:soft-page-break/></text:p>
      <text:p text:style-name="P15"><text:span text:style-name="T3">4. Phương thức truyền dẫn phát sóng </text:span><text:span text:style-name="T4">(nêu rõ tất cả các phương thức truyền dẫn phát sóng; đơn vị cung cấp dịch vụ truyền dẫn phát sóng):</text:span><text:span text:style-name="T2">............................</text:span></text:p>
      <text:p text:style-name="P10">…………………………………………………………………………………….</text:p>
      <text:p text:style-name="P10"/>
      <text:p text:style-name="Standard"><text:span text:style-name="T3">5. Phạm vi phát sóng:</text:span><text:span text:style-name="T2"> ……………………………………………………...........</text:span></text:p>
      <text:p text:style-name="P7">…………………………………………………………………………………….</text:p>
      <text:p text:style-name="P7"/>
      <text:p text:style-name="P14">6. Đối với các tổ chức có sử dụng tần số vô tuyến điện cần nêu rõ các thông số kỹ thuật dự kiến sau:</text:p>
      <text:p text:style-name="P10">+ Số lượng máy phát:..............................................................................................</text:p>
      <text:p text:style-name="P10">+ Ký mã hiệu máy phát:..........................................................................................</text:p>
      <text:p text:style-name="P10">+ Công suất của máy phát: .....................................................................................</text:p>
      <text:p text:style-name="P10">+ Tần số:..................................................................................................................</text:p>
      <text:p text:style-name="P10">+ Độ cao cột anten:..................................................................................................</text:p>
      <text:p text:style-name="P10">+ Loại cột:................................................................................................................</text:p>
      <text:p text:style-name="P10">+ Địa điểm phát sóng:..............................................................................................</text:p>
      <text:p text:style-name="P10"/>
      <text:p text:style-name="Standard"><text:span text:style-name="T3">7. Kinh phí hoạt động:</text:span></text:p>
      <text:p text:style-name="P7">- Kinh phí ban đầu: ……………………………………………….........................</text:p>
      <text:p text:style-name="P7">- Kinh phí hoạt động thường xuyên: ............................……………......................</text:p>
      <text:p text:style-name="P7">+ Năm 1: ………………………………………………………………………….</text:p>
      <text:p text:style-name="P7">+ Năm 2: .................................................................................................................</text:p>
      <text:p text:style-name="P13"/>
      <text:p text:style-name="Standard"><text:span text:style-name="T3">8. Người chịu trách nhiệm nội dung kênh chương trình:</text:span><text:span text:style-name="T2">……………………..</text:span></text:p>
      <text:p text:style-name="P7"/>
      <text:p text:style-name="P15"><text:span text:style-name="T2">(</text:span><text:span text:style-name="T4">Tổ chức hoạt động phát thanh, truyền hình</text:span><text:span text:style-name="T2">) xin cam đoan thực hiện đúng quy định của pháp luật về báo chí và các quy định ghi trong giấy phép./.</text:span></text:p>
      <text:p text:style-name="P17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6"><text:span text:style-name="T7"><text:s/></text:span><text:span text:style-name="T5">Xác nhận của cơ quan chủ quản</text:span></text:p>
            <text:p text:style-name="P15"><text:span text:style-name="T1"><text:s text:c="15"/></text:span><text:span text:style-name="T9">(Ký tên đóng dấu)</text:span></text:p>
            <text:p text:style-name="P2"/>
          </table:table-cell>
          <table:table-cell table:style-name="Table2.A1" office:value-type="string">
            <text:p text:style-name="P19"><text:span text:style-name="T5">Người đứng đầu tổ chức hoạt động</text:span></text:p>
            <text:p text:style-name="P18"><text:span text:style-name="T5">phát thanh, truyền hình đề nghị cấp phép</text:span></text:p>
            <text:p text:style-name="P18"><text:span text:style-name="T4">(</text:span><text:span text:style-name="T9">Ký tên, đóng dấu)</text:span></text:p>
          </table:table-cell>
        </table:table-row>
        <table:table-row table:style-name="Table2.1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  <table:table-row table:style-name="Table2.1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</table:table-row>
      </table:table>
      <text:p text:style-name="P17"/>
      <text:p text:style-name="P10"/>
      <text:p text:style-name="P10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92in" fo:margin-bottom="0.5in" fo:margin-left="1.1811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2874in" fo:margin-top="0.248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92in" fo:margin-bottom="0.7874in" fo:margin-left="1.1811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fo:min-width="0in" draw:z-index="1"><draw:text-box fo:min-height="0.1457in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ên cơ quan chủ quản:</dc:title>
    <meta:initial-creator>admin</meta:initial-creator>
    <meta:creation-date>2011-03-02T21:21:00</meta:creation-date>
    <dc:creator>Smart</dc:creator>
    <dc:date>2011-03-02T21:21:00</dc:date>
    <meta:print-date>2011-02-24T16:02:00</meta:print-date>
    <meta:editing-cycles>2</meta:editing-cycles>
    <meta:editing-duration>PT52113H31M44S</meta:editing-duration>
    <meta:document-statistic meta:table-count="2" meta:image-count="0" meta:object-count="0" meta:page-count="2" meta:paragraph-count="63" meta:word-count="447" meta:character-count="3902"/>
    <meta:generator>OpenOffice.org/3.2$Win32 OpenOffice.org_project/320m12$Build-9483</meta:generator>
  </office:meta>
</office:document-meta>
</file>