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0.8972in" table:align="margins" style:writing-mode="lr-tb"/>
    </style:style>
    <style:style style:name="Table1.A" style:family="table-column">
      <style:table-column-properties style:column-width="0.8972in" style:rel-column-width="1292*"/>
    </style:style>
    <style:style style:name="Table1.1" style:family="table-row">
      <style:table-row-properties style:min-row-height="0.245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45in" fo:margin-left="-0.075in" table:align="left" style:writing-mode="lr-tb"/>
    </style:style>
    <style:style style:name="Table2.A" style:family="table-column">
      <style:table-column-properties style:column-width="2.5424in"/>
    </style:style>
    <style:style style:name="Table2.B" style:family="table-column">
      <style:table-column-properties style:column-width="3.907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45in" fo:margin-left="-0.075in" table:align="left" style:writing-mode="lr-tb"/>
    </style:style>
    <style:style style:name="Table3.A" style:family="table-column">
      <style:table-column-properties style:column-width="3.2264in"/>
    </style:style>
    <style:style style:name="Table3.B" style:family="table-column">
      <style:table-column-properties style:column-width="3.223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.0835in" fo:margin-bottom="0in"/>
    </style:style>
    <style:style style:name="P13" style:family="paragraph" style:parent-style-name="Standard">
      <style:paragraph-properties fo:margin-top="0.0835in" fo:margin-bottom="0in"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top="0.0835in" fo:margin-bottom="0in" fo:text-align="justify" style:justify-single-word="false"/>
    </style:style>
    <style:style style:name="P15" style:family="paragraph" style:parent-style-name="Standard">
      <style:paragraph-properties fo:margin-top="0.0835in" fo:margin-bottom="0in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left="0in" fo:margin-right="0in" fo:text-align="center" style:justify-single-word="false" fo:text-indent="1.5583in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6pt" fo:font-weight="bold" style:font-size-asian="6pt" style:font-weight-asian="bold" style:font-size-complex="6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3pt" fo:font-style="italic" style:font-size-asian="13pt" style:font-style-asian="italic" style:font-size-complex="13pt"/>
    </style:style>
    <style:style style:name="T8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/>
    <style:style style:name="fr1" style:family="graphic" style:parent-style-name="Frame">
      <style:graphic-properties fo:margin-left="0.1252in" fo:margin-right="0in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paragraph" svg:y="0.0016in" svg:width="0.8972in" draw:z-index="0"><draw:text-box fo:min-height="0.1457in"><table:table table:name="Table1" table:style-name="Table1"><table:table-column table:style-name="Table1.A"/><table:table-row table:style-name="Table1.1"><table:table-cell table:style-name="Table1.A1" office:value-type="string"><text:p text:style-name="P13">Mẫu số 1</text:p><text:p text:style-name="P4"/></table:table-cell></table:table-row></table:table></draw:text-box></draw:frame></text:p>
      <text:p text:style-name="P6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1">TÊN CƠ QUAN CHỦ QUẢN </text:span></text:p>
            <text:p text:style-name="P7">______________________________________</text:p>
          </table:table-cell>
          <table:table-cell table:style-name="Table2.A1" office:value-type="string">
            <text:p text:style-name="P5">CỘNG HÒA XÃ HỘI CHỦ NGHĨA VIỆT NAM</text:p>
            <text:p text:style-name="P1"><text:span text:style-name="T2">Độc lập - Tự do - Hạnh phúc</text:span></text:p>
            <text:p text:style-name="P1"><text:span text:style-name="T5">__________________________________________________</text:span></text:p>
            <text:p text:style-name="P7"/>
            <text:p text:style-name="P3"><text:span text:style-name="T1">….., </text:span><text:span text:style-name="T7">ngày… tháng……năm…</text:span></text:p>
          </table:table-cell>
        </table:table-row>
      </table:table>
      <text:p text:style-name="P8"/>
      <text:p text:style-name="P1"><text:span text:style-name="T2">ĐƠN ĐỀ NGHỊ CẤP GIẤY PHÉP </text:span></text:p>
      <text:p text:style-name="P1"><text:span text:style-name="T2">HOẠT ĐỘNG PHÁT THANH / TRUYỀN HÌNH</text:span></text:p>
      <text:p text:style-name="P9"/>
      <text:p text:style-name="P9">Kính gửi: Bộ Thông tin và Truyền thông</text:p>
      <text:p text:style-name="Standard"/>
      <text:p text:style-name="P12"><text:span text:style-name="T2">1. Tên cơ quan chủ quản :</text:span><text:span text:style-name="T3">……………………………………………………….</text:span></text:p>
      <text:p text:style-name="P12"><text:span text:style-name="T3">- Địa chỉ:…………………………………………………………………………..</text:span></text:p>
      <text:p text:style-name="P12"><text:span text:style-name="T3">- Điện thoại: ………………………………………………………………………</text:span></text:p>
      <text:p text:style-name="P12"><text:span text:style-name="T3">- Fax: ……………………………………………………………………………...</text:span></text:p>
      <text:p text:style-name="P12"><text:span text:style-name="T2">2. Mục đích hoạt động báo chí:</text:span><text:span text:style-name="T3"> ………………………………………………...</text:span></text:p>
      <text:p text:style-name="P12"><text:span text:style-name="T3">…………………………………………………………………………………….</text:span></text:p>
      <text:p text:style-name="P14"><text:span text:style-name="T2">3. Tên gọi tổ chức hoạt động phát thanh/ truyền hình:</text:span></text:p>
      <text:p text:style-name="P12"><text:span text:style-name="T3">- Địa chỉ trụ sở chính: ……………………………………………………………</text:span></text:p>
      <text:p text:style-name="P12"><text:span text:style-name="T3">- Điện thoại: ………………………………………………………………………</text:span></text:p>
      <text:p text:style-name="P12"><text:span text:style-name="T3">- Fax: ……………………………………………………………………………..</text:span></text:p>
      <text:p text:style-name="P14"><text:span text:style-name="T2">4. Biểu tượng của tổ chức hoạt động phát thanh/ truyền hình: </text:span></text:p>
      <text:p text:style-name="P14"><text:span text:style-name="T3">.................................................................................................................................</text:span></text:p>
      <text:p text:style-name="P14"><text:span text:style-name="T2">5. Nội dung đề nghị cấp phép:</text:span></text:p>
      <text:p text:style-name="P12"><text:span text:style-name="T3">5.1.</text:span><text:span text:style-name="T2"> </text:span><text:span text:style-name="T3">Lĩnh vực hoạt động (</text:span><text:span text:style-name="T4">nêu rõ phát thanh hoặc truyền hình</text:span><text:span text:style-name="T3">): ….……………..</text:span></text:p>
      <text:p text:style-name="P15">…………………………………………………………………………………….</text:p>
      <text:p text:style-name="P14"><text:span text:style-name="T3">5.2. Tên kênh chương trình</text:span><text:span text:style-name="T2"> </text:span><text:span text:style-name="T3">quảng bá</text:span><text:span text:style-name="T2"> </text:span><text:span text:style-name="T4">(chương trình gắn với sự ra đời của tổ chức hoạt động phát thanh truyền hình )</text:span><text:span text:style-name="T3">:………………………………...............</text:span></text:p>
      <text:p text:style-name="P15">…………………………………………………………………………………….</text:p>
      <text:p text:style-name="P14"><text:span text:style-name="T3">5.3. Biểu tượng của kênh chương trình/ chương trình: <text:s/>...………………………..</text:span></text:p>
      <text:p text:style-name="P12"><text:span text:style-name="T3">…………………………………………………………………………………….</text:span></text:p>
      <text:p text:style-name="P14"><text:span text:style-name="T3">5.4. Tôn chỉ, mục đích của kênh chương trình</text:span><text:span text:style-name="T2">/</text:span><text:span text:style-name="T4"> chương trình:</text:span><text:span text:style-name="T2"> </text:span><text:span text:style-name="T3">...…………………</text:span></text:p>
      <text:p text:style-name="P12"><text:span text:style-name="T3">…………………………………………………………………………………….</text:span></text:p>
      <text:p text:style-name="P14"><text:span text:style-name="T3">5.5. Ngôn ngữ thể hiện: ...……………….………………………..........................</text:span></text:p>
      <text:p text:style-name="P12"><text:span text:style-name="T3">…………………………………………………………………………………….</text:span></text:p>
      <text:p text:style-name="P14"><text:span text:style-name="T3">5.6. Đối tượng phục vụ:</text:span><text:span text:style-name="T2"> </text:span><text:span text:style-name="T3">...……………….………………………..........................</text:span></text:p>
      <text:p text:style-name="P14"><text:soft-page-break/><text:span text:style-name="T3">5.7. Thời gian phát sóng: ...……………….………………………........................</text:span></text:p>
      <text:p text:style-name="P14"><text:span text:style-name="T3">5.8. Thời lượng phát sóng:</text:span><text:span text:style-name="T2"> </text:span><text:span text:style-name="T3">...……………….………………………...................</text:span></text:p>
      <text:p text:style-name="P14"><text:span text:style-name="T3">5.9. Thời lượng chương trình tự sản xuất trung bình trong một (01) ngày:</text:span></text:p>
      <text:p text:style-name="P15">…………………………………………………………………………………….</text:p>
      <text:p text:style-name="P14"><text:span text:style-name="T3">5.10. Cấu tạo khung chương trình cơ bản</text:span><text:span text:style-name="T2"> </text:span><text:span text:style-name="T4">(nêu rõ các nội dung chủ yếu của kênh chương trình gồm thời lượng, tỷ lệ % trong tổng thời lượng phát sóng):</text:span><text:span text:style-name="T3">.......................................................................................................................</text:span></text:p>
      <text:p text:style-name="P12"><text:span text:style-name="T2">6. Địa điểm đặt phòng tổng khống chế: </text:span><text:span text:style-name="T3">..............................................................</text:span></text:p>
      <text:p text:style-name="P14"><text:span text:style-name="T2">7. Phương thức truyền dẫn phát sóng </text:span><text:span text:style-name="T4">(nêu rõ tất cả các phương thức truyền dẫn phát sóng; đơn vị cung cấp dịch vụ truyền dẫn phát song):</text:span><text:span text:style-name="T3">……………………</text:span><text:span text:style-name="T4">.</text:span><text:span text:style-name="T3">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2">8. Phạm vi phát sóng:</text:span><text:span text:style-name="T3"> ……………………………………………………...........</text:span></text:p>
      <text:p text:style-name="P14"><text:span text:style-name="T2">9. Đối với các tổ chức có sử dụng tần số vô tuyến điện cần nêu rõ các thông số kỹ thuật dự kiến sau:</text:span></text:p>
      <text:p text:style-name="P14"><text:span text:style-name="T3">+ Số lượng máy phát:..............................................................................................</text:span></text:p>
      <text:p text:style-name="P14"><text:span text:style-name="T3">+ Ký mã hiệu máy phát:..........................................................................................</text:span></text:p>
      <text:p text:style-name="P14"><text:span text:style-name="T3">+ Công suất của máy phát: .....................................................................................</text:span></text:p>
      <text:p text:style-name="P14"><text:span text:style-name="T3">+ Tần số:..................................................................................................................</text:span></text:p>
      <text:p text:style-name="P14"><text:span text:style-name="T3">+ Độ cao cột anten:..................................................................................................</text:span></text:p>
      <text:p text:style-name="P14"><text:span text:style-name="T3">+ Loại cột:................................................................................................................</text:span></text:p>
      <text:p text:style-name="P14"><text:span text:style-name="T3">+ Địa điểm phát sóng:..............................................................................................</text:span></text:p>
      <text:p text:style-name="P12"><text:span text:style-name="T2">10. Lãnh đạo tổ chức hoạt động phát thanh, truyền hình </text:span><text:span text:style-name="T4">(dự kiến):</text:span></text:p>
      <text:p text:style-name="P14"><text:span text:style-name="T3">10.1.</text:span><text:span text:style-name="T2"> </text:span><text:span text:style-name="T3">Tổng giám đốc/Giám đốc/Tổng biên tập: ......................................................</text:span></text:p>
      <text:p text:style-name="P14"><text:span text:style-name="T3">10.2. Phó Tổng giám đốc/Phó Giám đốc/Phó tổng biên tập: .................................</text:span></text:p>
      <text:p text:style-name="P12"><text:span text:style-name="T2">11. Kinh phí hoạt động:</text:span></text:p>
      <text:p text:style-name="P12"><text:span text:style-name="T3">- Kinh phí ban đầu: ……………………………………………….........................</text:span></text:p>
      <text:p text:style-name="P12"><text:span text:style-name="T3">- Kinh phí hoạt động thường xuyên: ............................……………......................</text:span></text:p>
      <text:p text:style-name="P12"><text:span text:style-name="T3">+ Năm 1: ………………………………………………………………………….</text:span></text:p>
      <text:p text:style-name="P12"><text:span text:style-name="T3">+ Năm 2: .................................................................................................................</text:span></text:p>
      <text:p text:style-name="P14"><text:span text:style-name="T3">(</text:span><text:span text:style-name="T4">cơ quan chủ quản</text:span><text:span text:style-name="T3">) cam đoan thực hiện đúng quy định của pháp luật về báo chí và các quy định ghi trong giấy phép./.</text:span></text:p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Xác nhận của UBND tỉnh, thành phố </text:p>
            <text:p text:style-name="P10"><text:span text:style-name="T9"><text:s text:c="12"/>trực thuộc trung ương</text:span><text:span text:style-name="T8"> </text:span></text:p>
            <text:p text:style-name="P10"><text:span text:style-name="T6">(Đối với trường hợp cơ quan chủ quản, không phải là UBND tỉnh, TP trực thuộc TW)</text:span></text:p>
          </table:table-cell>
          <table:table-cell table:style-name="Table3.A1" office:value-type="string">
            <text:p text:style-name="P2"><text:span text:style-name="T9">Người đứng đầu cơ quan chủ quản đề nghị cấp phép</text:span></text:p>
            <text:p text:style-name="P1"><text:span text:style-name="T4">(</text:span><text:span text:style-name="T6">Ký tên, đóng dấu)</text:span></text:p>
          </table:table-cell>
        </table:table-row>
      </table:table>
      <text:p text:style-name="P18"><text:soft-page-break/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92in" fo:margin-bottom="0.5in" fo:margin-left="1.1811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244in" fo:margin-top="0.08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92in" fo:margin-bottom="0.6244in" fo:margin-left="1.1811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08in" fo:min-width="0in" draw:z-index="3"><draw:text-box fo:min-height="0.1457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ên cơ quan chủ quản:</dc:title>
    <meta:initial-creator>admin</meta:initial-creator>
    <meta:creation-date>2011-03-02T21:19:00</meta:creation-date>
    <dc:creator>Smart</dc:creator>
    <dc:date>2011-03-02T21:19:00</dc:date>
    <meta:print-date>2011-02-23T15:42:00</meta:print-date>
    <meta:editing-cycles>2</meta:editing-cycles>
    <meta:editing-duration>PT52113H31M44S</meta:editing-duration>
    <meta:document-statistic meta:table-count="3" meta:image-count="0" meta:object-count="0" meta:page-count="3" meta:paragraph-count="66" meta:word-count="500" meta:character-count="4505"/>
    <meta:generator>OpenOffice.org/3.2$Win32 OpenOffice.org_project/320m12$Build-9483</meta:generator>
  </office:meta>
</office:document-meta>
</file>