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Bold" svg:font-family="'Times New Roman Bold'"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965in" style:page-number="0" table:align="center" style:writing-mode="lr-tb"/>
    </style:style>
    <style:style style:name="Table1.A" style:family="table-column">
      <style:table-column-properties style:column-width="3.0757in"/>
    </style:style>
    <style:style style:name="Table1.B" style:family="table-column">
      <style:table-column-properties style:column-width="3.5208in"/>
    </style:style>
    <style:style style:name="Table1.1" style:family="table-row">
      <style:table-row-properties style:min-row-height="0.516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3431in" style:keep-together="true" fo:keep-together="auto"/>
    </style:style>
    <style:style style:name="Table2" style:family="table">
      <style:table-properties style:width="6.5514in" table:align="center" style:writing-mode="lr-tb"/>
    </style:style>
    <style:style style:name="Table2.A" style:family="table-column">
      <style:table-column-properties style:column-width="4.3028in"/>
    </style:style>
    <style:style style:name="Table2.B" style:family="table-column">
      <style:table-column-properties style:column-width="2.248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fo:color="#000000" fo:font-weight="bold" style:font-weight-asian="bold" style:font-size-complex="14pt" style:font-weight-complex="bold"/>
    </style:style>
    <style:style style:name="P2" style:family="paragraph" style:parent-style-name="Standard">
      <style:paragraph-properties fo:margin-left="0in" fo:margin-right="0in" fo:text-align="center" style:justify-single-word="false" fo:text-indent="0in" style:auto-text-indent="false" style:snap-to-layout-grid="false"/>
    </style:style>
    <style:style style:name="P3" style:family="paragraph" style:parent-style-name="Standard">
      <style:paragraph-properties fo:margin-left="0in" fo:margin-right="0in" fo:text-align="center" style:justify-single-word="false" fo:text-indent="0in" style:auto-text-indent="false"/>
      <style:text-properties fo:color="#000000" fo:font-size="13.5pt" fo:font-weight="bold" style:font-size-asian="13.5pt" style:font-weight-asian="bold" style:font-size-complex="13.5pt"/>
    </style:style>
    <style:style style:name="P4" style:family="paragraph" style:parent-style-name="Standard">
      <style:paragraph-properties fo:margin-left="0in" fo:margin-right="0in" fo:margin-top="0in" fo:margin-bottom="0in" fo:text-align="center" style:justify-single-word="false" fo:text-indent="0in" style:auto-text-indent="false"/>
    </style:style>
    <style:style style:name="P5"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style:font-name="Times New Roman Bold" fo:font-size="12pt" fo:letter-spacing="-0.0138in" fo:font-weight="bold" style:font-size-asian="12pt" style:font-weight-asian="bold" style:font-size-complex="12pt"/>
    </style:style>
    <style:style style:name="P6" style:family="paragraph" style:parent-style-name="Standard">
      <style:paragraph-properties fo:margin-left="0in" fo:margin-right="0in" fo:margin-top="0in" fo:margin-bottom="0in" fo:text-align="center" style:justify-single-word="false" fo:text-indent="0in" style:auto-text-indent="false"/>
      <style:text-properties fo:color="#000000" fo:font-size="13pt" fo:font-weight="bold" style:font-size-asian="13pt" style:font-weight-asian="bold" style:font-size-complex="13pt"/>
    </style:style>
    <style:style style:name="P7" style:family="paragraph" style:parent-style-name="Standard">
      <style:paragraph-properties fo:margin-left="0in" fo:margin-right="0in" fo:margin-top="0in" fo:margin-bottom="0in" fo:text-indent="0in" style:auto-text-indent="false"/>
      <style:text-properties fo:color="#000000" fo:font-size="13pt" fo:language="none" fo:country="none" style:font-size-asian="13pt" style:language-asian="none" style:country-asian="none" style:font-size-complex="13pt"/>
    </style:style>
    <style:style style:name="P8" style:family="paragraph" style:parent-style-name="Standard">
      <style:paragraph-properties fo:margin-left="0in" fo:margin-right="0in" fo:margin-top="0in" fo:margin-bottom="0in" fo:text-indent="0in" style:auto-text-indent="false" style:snap-to-layout-grid="false"/>
      <style:text-properties fo:color="#000000" fo:language="en" fo:country="AU" fo:font-style="italic" fo:font-weight="bold" style:font-style-asian="italic" style:font-weight-asian="bold" style:font-size-complex="12pt"/>
    </style:style>
    <style:style style:name="P9" style:family="paragraph" style:parent-style-name="Standard">
      <style:paragraph-properties fo:margin-left="0in" fo:margin-right="0in" fo:margin-top="0in" fo:margin-bottom="0in" fo:text-indent="0in" style:auto-text-indent="false"/>
      <style:text-properties fo:color="#000000" fo:font-size="12pt" fo:language="en" fo:country="AU" fo:font-style="italic" fo:font-weight="bold" style:font-size-asian="12pt" style:font-style-asian="italic" style:font-weight-asian="bold" style:font-size-complex="12pt"/>
    </style:style>
    <style:style style:name="P10" style:family="paragraph" style:parent-style-name="Standard">
      <style:paragraph-properties fo:margin-left="0in" fo:margin-right="0in" fo:margin-top="0in" fo:margin-bottom="0in" fo:text-align="center" style:justify-single-word="false" fo:text-indent="0in" style:auto-text-indent="false"/>
      <style:text-properties fo:color="#000000" fo:font-size="12.5pt" fo:letter-spacing="-0.0043in" fo:language="en" fo:country="AU" fo:font-weight="bold" style:font-size-asian="12.5pt" style:font-weight-asian="bold" style:font-size-complex="12.5pt"/>
    </style:style>
    <style:style style:name="P11" style:family="paragraph" style:parent-style-name="Standard">
      <style:paragraph-properties fo:margin-left="0in" fo:margin-right="0in" fo:margin-top="0.0835in" fo:margin-bottom="0in" style:line-height-at-least="0.278in" fo:text-align="center" style:justify-single-word="false" fo:text-indent="0in" style:auto-text-indent="false"/>
      <style:text-properties fo:color="#000000" fo:language="en" fo:country="GB" fo:font-weight="bold" style:font-weight-asian="bold" style:font-size-complex="14pt"/>
    </style:style>
    <style:style style:name="P12" style:family="paragraph" style:parent-style-name="Standard">
      <style:paragraph-properties fo:margin-left="0in" fo:margin-right="-0.0709in" fo:margin-top="0in" fo:margin-bottom="0in" fo:text-align="center" style:justify-single-word="false" fo:text-indent="0in" style:auto-text-indent="false"/>
      <style:text-properties fo:color="#000000" style:text-position="super 58%" fo:font-size="13pt" fo:language="none" fo:country="none" fo:font-weight="bold" style:font-size-asian="13pt" style:language-asian="none" style:country-asian="none" style:font-weight-asian="bold" style:font-size-complex="13pt"/>
    </style:style>
    <style:style style:name="P13" style:family="paragraph" style:parent-style-name="Standard">
      <style:paragraph-properties fo:margin-left="0in" fo:margin-right="0in" style:line-height-at-least="0.278in" fo:text-indent="0.5in" style:auto-text-indent="false">
        <style:tab-stops>
          <style:tab-stop style:position="0.3937in"/>
        </style:tab-stops>
      </style:paragraph-properties>
    </style:style>
    <style:style style:name="P14" style:family="paragraph" style:parent-style-name="Standard" style:list-style-name="WW8Num7">
      <style:paragraph-properties fo:margin-left="0in" fo:margin-right="0in" style:line-height-at-least="0.2638in" fo:text-indent="0.5in" style:auto-text-indent="false">
        <style:tab-stops>
          <style:tab-stop style:position="0.6874in"/>
          <style:tab-stop style:position="0.75in"/>
          <style:tab-stop style:position="2.3626in"/>
        </style:tab-stops>
      </style:paragraph-properties>
      <style:text-properties fo:color="#000000" style:font-size-complex="14pt"/>
    </style:style>
    <style:style style:name="P15" style:family="paragraph" style:parent-style-name="Standard">
      <style:paragraph-properties fo:margin-left="0in" fo:margin-right="0in" style:line-height-at-least="0.278in" fo:text-indent="0.5in" style:auto-text-indent="false">
        <style:tab-stops>
          <style:tab-stop style:position="0.3937in"/>
        </style:tab-stops>
      </style:paragraph-properties>
      <style:text-properties fo:color="#000000" fo:language="en" fo:country="GB" style:font-size-complex="14pt"/>
    </style:style>
    <style:style style:name="P16" style:family="paragraph" style:parent-style-name="Standard">
      <style:paragraph-properties fo:margin-left="0in" fo:margin-right="0in" style:line-height-at-least="0.2638in" fo:text-indent="0.5in" style:auto-text-indent="false">
        <style:tab-stops>
          <style:tab-stop style:position="2.3626in"/>
        </style:tab-stops>
      </style:paragraph-properties>
    </style:style>
    <style:style style:name="P17" style:family="paragraph" style:parent-style-name="Standard" style:list-style-name="WW8Num12">
      <style:paragraph-properties fo:margin-left="0in" fo:margin-right="0in" style:line-height-at-least="0.2638in" fo:text-indent="0.5in" style:auto-text-indent="false">
        <style:tab-stops>
          <style:tab-stop style:position="0.6874in"/>
          <style:tab-stop style:position="2.3626in"/>
        </style:tab-stops>
      </style:paragraph-properties>
    </style:style>
    <style:style style:name="P18" style:family="paragraph" style:parent-style-name="Standard" style:list-style-name="WW8Num21">
      <style:paragraph-properties fo:margin-left="0in" fo:margin-right="0in" style:line-height-at-least="0.2638in" fo:text-indent="0.5in" style:auto-text-indent="false">
        <style:tab-stops>
          <style:tab-stop style:position="0.6874in"/>
          <style:tab-stop style:position="2.3626in"/>
        </style:tab-stops>
      </style:paragraph-properties>
    </style:style>
    <style:style style:name="P19" style:family="paragraph" style:parent-style-name="Standard" style:list-style-name="WW8Num8">
      <style:paragraph-properties fo:margin-left="0in" fo:margin-right="0in" style:line-height-at-least="0.2638in" fo:text-indent="0.5in" style:auto-text-indent="false">
        <style:tab-stops>
          <style:tab-stop style:position="0.6874in"/>
          <style:tab-stop style:position="2.3626in"/>
        </style:tab-stops>
      </style:paragraph-properties>
    </style:style>
    <style:style style:name="P20" style:family="paragraph" style:parent-style-name="Standard" style:list-style-name="WW8Num3">
      <style:paragraph-properties fo:margin-left="0in" fo:margin-right="0in" style:line-height-at-least="0.2638in" fo:text-indent="0.5in" style:auto-text-indent="false">
        <style:tab-stops>
          <style:tab-stop style:position="0.6874in"/>
          <style:tab-stop style:position="2.3626in"/>
        </style:tab-stops>
      </style:paragraph-properties>
    </style:style>
    <style:style style:name="P21" style:family="paragraph" style:parent-style-name="Standard" style:list-style-name="WW8Num5">
      <style:paragraph-properties fo:margin-left="0in" fo:margin-right="0in" style:line-height-at-least="0.2638in" fo:text-indent="0.5in" style:auto-text-indent="false">
        <style:tab-stops>
          <style:tab-stop style:position="0.6874in"/>
          <style:tab-stop style:position="2.3626in"/>
        </style:tab-stops>
      </style:paragraph-properties>
    </style:style>
    <style:style style:name="P22" style:family="paragraph" style:parent-style-name="Standard" style:list-style-name="WW8Num14">
      <style:paragraph-properties fo:margin-left="0in" fo:margin-right="0in" style:line-height-at-least="0.2638in" fo:text-indent="0.5in" style:auto-text-indent="false">
        <style:tab-stops>
          <style:tab-stop style:position="0.6874in"/>
          <style:tab-stop style:position="0.75in"/>
          <style:tab-stop style:position="2.3626in"/>
        </style:tab-stops>
      </style:paragraph-properties>
    </style:style>
    <style:style style:name="P23" style:family="paragraph" style:parent-style-name="Standard" style:list-style-name="WW8Num7">
      <style:paragraph-properties fo:margin-left="0in" fo:margin-right="0in" style:line-height-at-least="0.2638in" fo:text-indent="0.5in" style:auto-text-indent="false">
        <style:tab-stops>
          <style:tab-stop style:position="0.6874in"/>
          <style:tab-stop style:position="0.75in"/>
          <style:tab-stop style:position="2.3626in"/>
        </style:tab-stops>
      </style:paragraph-properties>
    </style:style>
    <style:style style:name="P24" style:family="paragraph" style:parent-style-name="Standard" style:list-style-name="WW8Num6">
      <style:paragraph-properties fo:margin-left="0in" fo:margin-right="0in" style:line-height-at-least="0.2638in" fo:text-indent="0.5in" style:auto-text-indent="false">
        <style:tab-stops>
          <style:tab-stop style:position="0in"/>
          <style:tab-stop style:position="0.6874in"/>
          <style:tab-stop style:position="0.75in"/>
          <style:tab-stop style:position="2.3626in"/>
        </style:tab-stops>
      </style:paragraph-properties>
    </style:style>
    <style:style style:name="P25" style:family="paragraph" style:parent-style-name="Standard" style:list-style-name="WW8Num3">
      <style:paragraph-properties fo:margin-left="0in" fo:margin-right="0in" style:line-height-at-least="0.25in" fo:text-align="start" style:justify-single-word="false" fo:text-indent="0.5in" style:auto-text-indent="false">
        <style:tab-stops>
          <style:tab-stop style:position="0.6874in"/>
        </style:tab-stops>
      </style:paragraph-properties>
    </style:style>
    <style:style style:name="P26" style:family="paragraph" style:parent-style-name="Standard" style:list-style-name="WW8Num3">
      <style:paragraph-properties fo:margin-left="0in" fo:margin-right="0in" style:line-height-at-least="0.25in" fo:text-indent="0.5in" style:auto-text-indent="false">
        <style:tab-stops>
          <style:tab-stop style:position="0.6874in"/>
        </style:tab-stops>
      </style:paragraph-properties>
    </style:style>
    <style:style style:name="P27" style:family="paragraph" style:parent-style-name="Standard">
      <style:paragraph-properties fo:margin-left="0in" fo:margin-right="0in" style:line-height-at-least="0.2638in" fo:text-indent="0.4925in" style:auto-text-indent="false">
        <style:tab-stops>
          <style:tab-stop style:position="2.3626in"/>
        </style:tab-stops>
      </style:paragraph-properties>
    </style:style>
    <style:style style:name="P28" style:family="paragraph" style:parent-style-name="Standard">
      <style:paragraph-properties fo:margin-left="0in" fo:margin-right="0in" style:line-height-at-least="0.2638in" fo:text-indent="0.4925in" style:auto-text-indent="false">
        <style:tab-stops>
          <style:tab-stop style:position="0.6874in"/>
          <style:tab-stop style:position="2.3626in"/>
        </style:tab-stops>
      </style:paragraph-properties>
    </style:style>
    <style:style style:name="P29" style:family="paragraph" style:parent-style-name="Standard" style:list-style-name="WW8Num22">
      <style:paragraph-properties fo:margin-left="0in" fo:margin-right="0in" style:line-height-at-least="0.2638in" fo:text-indent="0.4925in" style:auto-text-indent="false">
        <style:tab-stops>
          <style:tab-stop style:position="0.6874in"/>
          <style:tab-stop style:position="2.3626in"/>
        </style:tab-stops>
      </style:paragraph-properties>
    </style:style>
    <style:style style:name="P30" style:family="paragraph" style:parent-style-name="Standard" style:list-style-name="WW8Num3">
      <style:paragraph-properties fo:margin-left="0in" fo:margin-right="0in" style:line-height-at-least="0.2638in" fo:text-indent="0.4925in" style:auto-text-indent="false">
        <style:tab-stops>
          <style:tab-stop style:position="0.6898in"/>
          <style:tab-stop style:position="2.3626in"/>
        </style:tab-stops>
      </style:paragraph-properties>
    </style:style>
    <style:style style:name="P31" style:family="paragraph" style:parent-style-name="Standard" style:list-style-name="WW8Num12">
      <style:paragraph-properties fo:margin-left="0in" fo:margin-right="0in" style:line-height-at-least="0.2638in" fo:text-indent="0.4925in" style:auto-text-indent="false">
        <style:tab-stops>
          <style:tab-stop style:position="0.6874in"/>
          <style:tab-stop style:position="2.3626in"/>
        </style:tab-stops>
      </style:paragraph-properties>
      <style:text-properties fo:color="#000000"/>
    </style:style>
    <style:style style:name="P32" style:family="paragraph" style:parent-style-name="Standard" style:list-style-name="WW8Num3">
      <style:paragraph-properties fo:margin-left="0in" fo:margin-right="0in" style:line-height-at-least="0.25in" fo:text-indent="0.4925in" style:auto-text-indent="false">
        <style:tab-stops>
          <style:tab-stop style:position="0.6898in"/>
        </style:tab-stops>
      </style:paragraph-properties>
    </style:style>
    <style:style style:name="P33" style:family="paragraph" style:parent-style-name="Standard" style:list-style-name="WW8Num3">
      <style:paragraph-properties fo:margin-left="0in" fo:margin-right="0in" style:line-height-at-least="0.25in" fo:text-indent="0.4925in" style:auto-text-indent="false" fo:break-before="page">
        <style:tab-stops>
          <style:tab-stop style:position="0.6898in"/>
        </style:tab-stops>
      </style:paragraph-properties>
    </style:style>
    <style:style style:name="P34" style:family="paragraph" style:parent-style-name="Standard">
      <style:paragraph-properties fo:margin-left="0in" fo:margin-right="0in" fo:margin-top="0in" fo:margin-bottom="0in" fo:text-indent="-0.0055in" style:auto-text-indent="false"/>
    </style:style>
    <style:style style:name="P35" style:family="paragraph" style:parent-style-name="Standard">
      <style:paragraph-properties fo:margin-left="0in" fo:margin-right="0in" fo:margin-top="0in" fo:margin-bottom="0in" fo:text-indent="-0.0055in" style:auto-text-indent="false"/>
      <style:text-properties fo:color="#000000" fo:font-size="11pt" style:font-size-asian="11pt"/>
    </style:style>
    <style:style style:name="P36" style:family="paragraph" style:parent-style-name="Standard">
      <style:paragraph-properties fo:margin-left="0in" fo:margin-right="0in" fo:margin-top="0in" fo:margin-bottom="0in" fo:text-align="start" style:justify-single-word="false" fo:text-indent="-0.0055in" style:auto-text-indent="false"/>
      <style:text-properties fo:color="#000000" fo:font-size="11pt" style:font-size-asian="11pt"/>
    </style:style>
    <style:style style:name="P37" style:family="paragraph" style:parent-style-name="Standard">
      <style:paragraph-properties fo:margin-top="0in" fo:margin-bottom="0in" fo:text-align="center" style:justify-single-word="false" style:snap-to-layout-grid="false"/>
      <style:text-properties fo:color="#000000" fo:font-size="12.5pt" fo:letter-spacing="-0.0043in" fo:language="en" fo:country="AU" fo:font-weight="bold" style:font-size-asian="12.5pt" style:font-weight-asian="bold" style:font-size-complex="12.5pt"/>
    </style:style>
    <style:style style:name="P38" style:family="paragraph" style:parent-style-name="Standard">
      <style:paragraph-properties fo:margin-left="0in" fo:margin-right="-0.0008in" fo:text-align="center" style:justify-single-word="false" fo:text-indent="0in" style:auto-text-indent="false" fo:keep-with-next="always"/>
      <style:text-properties fo:color="#000000" fo:font-size="13pt" fo:font-weight="bold" style:font-size-asian="13pt" style:font-weight-asian="bold" style:font-size-complex="13pt"/>
    </style:style>
    <style:style style:name="P39" style:family="paragraph" style:parent-style-name="Heading_20_1">
      <style:paragraph-properties style:line-height-at-least="0.2638in">
        <style:tab-stops>
          <style:tab-stop style:position="2.3626in"/>
        </style:tab-stops>
      </style:paragraph-properties>
    </style:style>
    <style:style style:name="P40" style:family="paragraph" style:parent-style-name="Heading_20_1">
      <style:paragraph-properties fo:margin-top="0in" fo:margin-bottom="0.0835in" style:line-height-at-least="0.2638in" fo:break-before="page">
        <style:tab-stops>
          <style:tab-stop style:position="2.3626in"/>
        </style:tab-stops>
      </style:paragraph-properties>
    </style:style>
    <style:style style:name="P41" style:family="paragraph" style:parent-style-name="Heading_20_2">
      <style:paragraph-properties style:line-height-at-least="0.2638in">
        <style:tab-stops>
          <style:tab-stop style:position="0.4374in"/>
          <style:tab-stop style:position="2.3626in"/>
        </style:tab-stops>
      </style:paragraph-properties>
    </style:style>
    <style:style style:name="P42" style:family="paragraph" style:parent-style-name="Footer">
      <style:paragraph-properties fo:margin-left="0in" fo:margin-right="0.25in" fo:text-indent="0.3937in" style:auto-text-indent="false"/>
    </style:style>
    <style:style style:name="P43" style:family="paragraph" style:parent-style-name="Center">
      <style:paragraph-properties fo:margin-top="0in" fo:margin-bottom="0.0835in"/>
    </style:style>
    <style:style style:name="P44" style:family="paragraph" style:parent-style-name="Tenvb">
      <style:paragraph-properties style:line-height-at-least="0.25in"/>
    </style:style>
    <style:style style:name="P45" style:family="paragraph">
      <style:paragraph-properties fo:text-align="center" style:writing-mode="lr-tb"/>
    </style:style>
    <style:style style:name="T1" style:family="text">
      <style:text-properties fo:color="#000000"/>
    </style:style>
    <style:style style:name="T2" style:family="text">
      <style:text-properties fo:color="#000000" style:font-size-complex="14pt"/>
    </style:style>
    <style:style style:name="T3" style:family="text">
      <style:text-properties fo:color="#000000" fo:font-size="13pt" style:font-size-asian="13pt" style:font-size-complex="13pt"/>
    </style:style>
    <style:style style:name="T4" style:family="text">
      <style:text-properties fo:color="#000000" fo:font-size="13pt" fo:font-weight="bold" style:font-size-asian="13pt" style:font-weight-asian="bold" style:font-size-complex="13pt"/>
    </style:style>
    <style:style style:name="T5" style:family="text">
      <style:text-properties fo:color="#000000" fo:font-style="italic" style:font-style-asian="italic"/>
    </style:style>
    <style:style style:name="T6" style:family="text">
      <style:text-properties fo:color="#000000" fo:font-style="italic" style:font-style-asian="italic" style:font-size-complex="14pt"/>
    </style:style>
    <style:style style:name="T7" style:family="text">
      <style:text-properties fo:color="#000000" fo:letter-spacing="-0.0016in" style:font-size-complex="14pt"/>
    </style:style>
    <style:style style:name="T8" style:family="text">
      <style:text-properties fo:color="#000000" fo:letter-spacing="-0.0016in" fo:language="en" fo:country="GB" style:font-size-complex="14pt"/>
    </style:style>
    <style:style style:name="T9" style:family="text">
      <style:text-properties fo:color="#000000" fo:language="en" fo:country="GB" style:font-size-complex="14pt"/>
    </style:style>
    <style:style style:name="T10" style:family="text">
      <style:text-properties fo:color="#000000" fo:letter-spacing="-0.0028in"/>
    </style:style>
    <style:style style:name="T11" style:family="text">
      <style:text-properties fo:color="#000000" style:language-asian="zh" style:country-asian="CN" style:font-size-complex="14pt"/>
    </style:style>
    <style:style style:name="T12" style:family="text">
      <style:text-properties fo:color="#000000" fo:language="vi" fo:country="VN" style:font-size-complex="14pt"/>
    </style:style>
    <style:style style:name="T13" style:family="text">
      <style:text-properties fo:color="#000000" fo:font-size="11pt" style:font-size-asian="11pt"/>
    </style:style>
    <style:style style:name="T14" style:family="text">
      <style:text-properties fo:color="#000000" fo:font-size="12.5pt" fo:letter-spacing="-0.0043in" fo:language="en" fo:country="AU" fo:font-weight="bold" style:font-size-asian="12.5pt" style:font-weight-asian="bold" style:font-size-complex="12.5pt"/>
    </style:style>
    <style:style style:name="T15" style:family="text">
      <style:text-properties fo:language="en" fo:country="GB"/>
    </style:style>
    <style:style style:name="T16" style:family="text">
      <style:text-properties fo:language="none" fo:country="none" style:language-asian="none" style:country-asian="none"/>
    </style:style>
    <style:style style:name="T17" style:family="text">
      <style:text-properties style:font-name-complex="Times New Roman"/>
    </style:style>
    <style:style style:name="T18" style:family="text">
      <style:text-properties fo:font-size="12pt" fo:language="en" fo:country="GB" style:font-size-asian="12pt" style:font-size-complex="12pt"/>
    </style:style>
    <style:style style:name="T19" style:family="text">
      <style:text-properties fo:language="vi" fo:country="VN"/>
    </style:style>
    <style:style style:name="T20" style:family="text">
      <style:text-properties fo:color="#4f81bd" style:language-asian="zh" style:country-asian="CN" style:font-size-complex="14pt"/>
    </style:style>
    <style:style style:name="T21" style:family="text">
      <style:text-properties fo:language="en" fo:country="AU"/>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12z0" style:num-prefix="CHƯƠNG " style:num-suffix="." style:num-format="I">
        <style:list-level-properties text:list-level-position-and-space-mode="label-alignment" fo:text-align="center">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0.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12z0" style:num-prefix="CHƯƠNG " style:num-suffix="." style:num-format="I">
        <style:list-level-properties text:list-level-position-and-space-mode="label-alignment" fo:text-align="center">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0.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BỘ THÔNG TIN VÀ TRUYỀN THÔNG</text:p>
            <text:p text:style-name="P12"><draw:line text:anchor-type="char" draw:z-index="10" draw:style-name="gr1" draw:text-style-name="P45" svg:x1="0.8354in" svg:y1="0.0772in" svg:x2="2.0055in" svg:y2="0.0772in"><text:p/></draw:line></text:p>
          </table:table-cell>
          <table:table-cell table:style-name="Table1.A1" office:value-type="string">
            <text:p text:style-name="P5">CỘNG HOÀ XÃ HỘI CHỦ NGHĨA VIỆT NAM</text:p>
            <text:p text:style-name="P6">Độc lập - Tự do - Hạnh phúc</text:p>
            <text:p text:style-name="P7"><draw:line text:anchor-type="char" draw:z-index="9" draw:style-name="gr1" draw:text-style-name="P45" svg:x1="0.5516in" svg:y1="0.0465in" svg:x2="2.787in" svg:y2="0.0465in"><text:p/></draw:line></text:p>
          </table:table-cell>
        </table:table-row>
        <table:table-row table:style-name="Table1.2">
          <table:table-cell table:style-name="Table1.A1" office:value-type="string">
            <text:p text:style-name="P2"><text:span text:style-name="T3">Số:</text:span><text:span text:style-name="T4"> 25</text:span><text:span text:style-name="T3">/2010/TT-BTTTT</text:span></text:p>
          </table:table-cell>
          <table:table-cell table:style-name="Table1.A1" office:value-type="string">
            <text:p text:style-name="P2"><text:span text:style-name="T6">Hà Nội, ngày 15 tháng 11 năm 2010</text:span></text:p>
          </table:table-cell>
        </table:table-row>
      </table:table>
      <text:p text:style-name="Center"/>
      <text:p text:style-name="P43">THÔNG TƯ</text:p>
      <text:p text:style-name="P44"><text:span text:style-name="T15">Quy định việc </text:span><text:span text:style-name="T15">thu thập, sử dụng, chia sẻ, đảm bảo an toàn và bảo vệ <text:line-break/>thông tin cá nhân trên trang thông tin điện tử hoặc cổng thông tin <text:line-break/>điện tử của cơ quan nhà nước</text:span></text:p>
      <text:p text:style-name="giua"><draw:line text:anchor-type="char" draw:z-index="8" draw:style-name="gr1" draw:text-style-name="P45" svg:x1="2.1098in" svg:y1="0.0146in" svg:x2="4.1961in" svg:y2="0.0146in"><text:p/></draw:line>BỘ TRƯỞNG BỘ THÔNG TIN VÀ TRUYỀN THÔNG</text:p>
      <text:p text:style-name="P15">Căn cứ Luật Công nghệ thông tin ngày 29 tháng 6 năm 2006;</text:p>
      <text:p text:style-name="P13"><text:span text:style-name="T8">Căn cứ Nghị định số 64/2007/NĐ-CP ngày 10 tháng 4 năm 2007 </text:span><text:span text:style-name="T8">của <text:line-break/>Chính phủ về Ứng dụng công nghệ thông tin trong hoạt động của cơ quan <text:line-break/>nhà nước;</text:span></text:p>
      <text:p text:style-name="P13"><text:span text:style-name="T9">Căn cứ Nghị định số 187/2007/NĐ-CP ngày 25 tháng 12 năm 2007 của</text:span><text:span text:style-name="T9"> Chính phủ quy định chức năng, nhiệm vụ, quyền hạn và cơ cấu tổ chức của Bộ Thông tin và Truyền thông;</text:span></text:p>
      <text:p text:style-name="P13"><text:span text:style-name="T9">Theo đ</text:span><text:span text:style-name="T9">ề nghị của Cục trưởng Cục Ứng dụng công nghệ thông tin,</text:span></text:p>
      <text:p text:style-name="P11">QUY ĐỊNH:</text:p>
      <text:p text:style-name="Heading_20_1">CHƯƠNG I <text:line-break/>QUY ĐỊNH CHUNG</text:p>
      <text:h text:style-name="P41" text:outline-level="2">Ph<text:span text:style-name="T17">ạ</text:span>m vi đi<text:span text:style-name="T17">ề</text:span>u ch<text:span text:style-name="T17">ỉ</text:span>nh</text:h>
      <text:p text:style-name="P16"><text:span text:style-name="T1">Thông tư này quy định việc </text:span><text:bookmark-start text:name="OLE_LINK2"/><text:bookmark-start text:name="OLE_LINK1"/><text:span text:style-name="T1">thu thập, sử dụng, chia sẻ thông tin cá nhân và các biện pháp </text:span><text:bookmark-end text:name="OLE_LINK2"/><text:bookmark-end text:name="OLE_LINK1"/><text:span text:style-name="T1">đảm bảo an toàn và bảo vệ thông tin cá nhân trên trang <text:line-break/>thông tin điện tử hoặc cổng thông tin điện tử của cơ quan nhà nước (sau đây gọi là cổng thông tin điện tử).</text:span></text:p>
      <text:h text:style-name="P41" text:outline-level="2"><text:bookmark-start text:name="_Ref262303267"/>Đối tượng áp dụng<text:bookmark-end text:name="_Ref262303267"/></text:h>
      <text:p text:style-name="P16"><text:span text:style-name="T1">1. Cơ quan nhà nước theo quy định tại Nghị định 64/2007/NĐ-CP đang quản lý, vận hành cổng thông tin điện tử (sau đây gọi là cơ quan chủ quản).</text:span></text:p>
      <text:p text:style-name="P16"><text:soft-page-break/><text:span text:style-name="T10">2. Cá nhân khai thác, sử dụng cổng thông tin điện tử của cơ quan nhà nước.</text:span></text:p>
      <text:h text:style-name="P41" text:outline-level="2">Giải thích từ ngữ</text:h>
      <text:p text:style-name="P16"><text:span text:style-name="T1">Trong Thông tư này, các từ ngữ dưới đây được hiểu như sau:</text:span></text:p>
      <text:p text:style-name="P27"><text:span text:style-name="T5">1. Trang thông tin điện tử</text:span><text:span text:style-name="T1"> là trang thông tin hoặc một tập hợp trang <text:line-break/>thông tin trên môi trường mạng phục vụ cho việc cung cấp, trao đổi thông tin.</text:span></text:p>
      <text:p text:style-name="P27"><text:span text:style-name="T5">2. Cổng thông tin điện tử </text:span><text:span text:style-name="T1">là điểm truy cập duy nhất trên môi trường mạng, liên kết, tích hợp các kênh thông tin, các dịch vụ và các ứng dụng mà qua đó người dùng có thể khai thác, sử dụng và cá nhân hóa việc hiển thị thông tin.</text:span></text:p>
      <text:p text:style-name="P27"><text:span text:style-name="T1">3. </text:span><text:span text:style-name="T5">Thông tin cá nhân</text:span><text:span text:style-name="T9"> </text:span><text:span text:style-name="T1">là thông tin đủ để xác định chính xác danh tính một <text:line-break/>cá nhân, bao gồm ít nhất một trong những thông tin sau đây: họ tên, ngày sinh, nghề nghiệp, chức danh, địa chỉ liên hệ, địa chỉ thư điện tử, số điện thoại, số chứng minh nhân dân, số hộ chiếu. Những thông tin thuộc bí mật cá nhân gồm có hồ sơ y tế, hồ sơ nộp thuế, số thẻ bảo hiểm xã hội, số thẻ tín dụng và những bí mật cá nhân khác.</text:span></text:p>
      <text:p text:style-name="P27"><text:span text:style-name="T1">4. </text:span><text:span text:style-name="T5">Trang chủ</text:span><text:span text:style-name="T1"> là trang thông tin đầu tiên mà người sử dụng nhìn thấy khi mở cổng thông tin điện tử theo địa chỉ cổng thông tin điện tử mà cơ quan, tổ chức đã đăng ký và được cấp.</text:span></text:p>
      <text:p text:style-name="P27"><text:span text:style-name="T1">5. </text:span><text:span text:style-name="T5">Người sử dụng</text:span><text:span text:style-name="T1"> là cá nhân khai thác, sử dụng cổng thông tin điện tử của cơ quan nhà nước hoặc người đại diện theo pháp luật của cá nhân đó.</text:span></text:p>
      <text:h text:style-name="P41" text:outline-level="2">Nguyên tắc thu thập, sử dụng, chia sẻ, đảm bảo an toàn và bảo vệ thông tin cá nhân</text:h>
      <text:p text:style-name="P16"><text:span text:style-name="T1">1. Việc thu thập, sử dụng và chia sẻ thông tin cá nhân qua cổng thông tin điện tử của cơ quan nhà nước được bảo vệ và đảm bảo an toàn.</text:span></text:p>
      <text:p text:style-name="P16"><text:span text:style-name="T1">2. Việc trao đổi, truyền đưa, lưu trữ thông tin cá nhân trên cổng thông tin <text:line-break/>điện tử được bảo vệ và đảm bảo an toàn theo quy định pháp luật.</text:span></text:p>
      <text:p text:style-name="P16"><text:span text:style-name="T1">3. Việc thu thập và sử dụng thông tin cá nhân phải được sự đồng ý của <text:line-break/>cá nhân đó trừ những trường hợp pháp luật có quy định khác.</text:span></text:p>
      <text:p text:style-name="P16"><text:span text:style-name="T1">4. Đảm bảo an toàn và bảo vệ thông tin cá nhân là yêu cầu bắt buộc trong quá trình thiết kế, xây dựng, vận hành, bảo trì và nâng cấp cổng thông tin điện tử của cơ quan nhà nước.</text:span></text:p>
      <text:p text:style-name="P40"><text:span text:style-name="apple-converted-space">CHƯƠNG</text:span><text:span text:style-name="apple-converted-space"> II <text:line-break/></text:span>THU THẬP, SỬ DỤNG VÀ CHIA SẺ<text:line-break/>THÔNG TIN CÁ NHÂN</text:p>
      <text:h text:style-name="P41" text:outline-level="2">Thu th<text:span text:style-name="T17">ậ</text:span>p thông tin cá nhân</text:h>
      <text:p text:style-name="P16"><text:span text:style-name="T1">1. Cơ quan chủ quản thông báo và hướng dẫn trên cổng thông tin điện tử cho cá nhân </text:span><text:span text:style-name="T2">biết về hình thức, phạm vi và mục đích của việc thu thập và sử dụng thông tin cá nhân.</text:span></text:p>
      <text:p text:style-name="P16"><text:span text:style-name="T2">2. Hình thức thu thập thông tin cá nhân bao gồm: do người sử dụng cung cấp khi sử dụng dịch vụ công trực tuyến hoặc được thu thập tự động trong quá trình người sử dụng truy cập cổng thông tin điện tử.</text:span></text:p>
      <text:p text:style-name="P16"><text:span text:style-name="T2">3. Cơ quan chủ quản có trách nhiệm tạo các biểu mẫu điện tử tích hợp trong hệ thống cổng thông tin điện tử để thu thập thông tin cá nhân.</text:span></text:p>
      <text:h text:style-name="P41" text:outline-level="2">Sử dụng thông tin cá nhân</text:h>
      <text:list xml:id="list30565662" text:style-name="WW8Num12">
        <text:list-item>
          <text:list>
            <text:list-item>
              <text:list>
                <text:list-item>
                  <text:list>
                    <text:list-item>
                      <text:p text:style-name="P17"><text:span text:style-name="T1">Cơ quan chủ quản chỉ sử dụng thông tin cá nhân cho những mục đích đã được nêu rõ trước khi tiến hành thu thập thông tin.</text:span></text:p>
                    </text:list-item>
                    <text:list-item>
                      <text:p text:style-name="P17"><text:span text:style-name="T1">Cơ quan chủ quản phải cung cấp cơ chế lựa chọn giới hạn nội dung và phạm vi sử dụng thông tin cá nhân.</text:span></text:p>
                    </text:list-item>
                  </text:list>
                </text:list-item>
              </text:list>
            </text:list-item>
          </text:list>
        </text:list-item>
      </text:list>
      <text:h text:style-name="P41" text:outline-level="2">Truy cập và cập nhật thông tin cá nhân</text:h>
      <text:list xml:id="list30587197" text:continue-list="list30565662" text:style-name="WW8Num12">
        <text:list-item>
          <text:list>
            <text:list-item>
              <text:list>
                <text:list-item>
                  <text:list>
                    <text:list-item text:start-value="1">
                      <text:p text:style-name="P17"><text:span text:style-name="T1">Cơ quan chủ quản phải cung cấp cho người sử dụng quyền truy cập vào thông tin cá nhân của mình.</text:span></text:p>
                    </text:list-item>
                    <text:list-item>
                      <text:p text:style-name="P17"><text:span text:style-name="T1">Trường hợp cá nhân không thể đăng nhập để xem thông tin của mình thì có quyền yêu cầu cơ quan chủ quản cấp lại thông tin về tài khoản đăng nhập.</text:span></text:p>
                    </text:list-item>
                    <text:list-item>
                      <text:p text:style-name="P17"><text:span text:style-name="T1">Cá nhân có quyền yêu cầu cơ quan chủ quản kiểm tra, đính chính, bổ sung, sửa đổi thông tin cá nhân.</text:span></text:p>
                    </text:list-item>
                    <text:list-item>
                      <text:p text:style-name="P31">Trường hợp thông tin cá nhân được sửa đổi mà đã cung cấp cho cơ quan nhà nước khác thì cơ quan cung cấp thông tin phải thông báo cho cơ quan tiếp nhận thông tin biết để cập nhật một cách nhanh nhất.</text:p>
                    </text:list-item>
                  </text:list>
                </text:list-item>
              </text:list>
            </text:list-item>
          </text:list>
        </text:list-item>
      </text:list>
      <text:h text:style-name="P41" text:outline-level="2">Cung cấp, chia sẻ thông tin cá nhân</text:h>
      <text:list xml:id="list30591393" text:style-name="WW8Num21">
        <text:list-item>
          <text:list>
            <text:list-item>
              <text:list>
                <text:list-item>
                  <text:list>
                    <text:list-item>
                      <text:p text:style-name="P18"><text:span text:style-name="T1">Cơ quan chủ quản không được cung cấp, chia sẻ thông tin cá nhân thu thập, tiếp cận hoặc kiểm soát được cho bên thứ ba trừ trường hợp có sự đồng ý của cá nhân đó hoặc pháp luật có quy định khác. </text:span></text:p>
                    </text:list-item>
                    <text:list-item>
                      <text:p text:style-name="P18"><text:soft-page-break/><text:span text:style-name="T11">Việc xin ý kiến người sử dụng để cung cấp, chia sẻ thông tin cá nhân phải được tiến hành thông qua một bước riêng để người đó lựa chọn chấp nhận hoặc từ chối. Không được thiết lập cơ chế chọn đồng ý mặc định cho người <text:line-break/>sử dụng.</text:span></text:p>
                    </text:list-item>
                    <text:list-item>
                      <text:p text:style-name="P18"><text:span text:style-name="T11">Người sử dụng có quyền yêu cầu cấp xác nhận về nội dung thông tin cá nhân do cơ quan chủ quản lưu trữ.</text:span></text:p>
                    </text:list-item>
                    <text:list-item>
                      <text:p text:style-name="P18"><text:span text:style-name="T11">Cơ quan chủ quản khi tiếp nhận thông tin cá nhân từ một cơ quan nhà nước khác theo quy định pháp luật phải có trách nhiệm đảm bảo an toàn và sử dụng thông tin cá nhân đúng mục đích.</text:span></text:p>
                    </text:list-item>
                  </text:list>
                </text:list-item>
              </text:list>
            </text:list-item>
          </text:list>
        </text:list-item>
      </text:list>
      <text:p text:style-name="P39">CHƯƠNG III<text:line-break/>CÁC BIỆN PHÁP ĐẢM BẢO AN TOÀN VÀ BẢO VỆ <text:line-break/>THÔNG TIN CÁ NHÂN</text:p>
      <text:h text:style-name="P41" text:outline-level="2">Hoạt động đảm bảo an toàn và bảo vệ thông tin cá nhân</text:h>
      <text:p text:style-name="P27"><text:span text:style-name="T1">1. Cơ quan chủ quản có trách nhiệm xây dựng và ban hành quy định về đảm bảo an toàn và bảo vệ thông tin cá nhân; hướng dẫn và kiểm tra thường xuyên việc thực hiện quy định; bảo đảm cổng thông tin điện tử đáp ứng các tiêu chuẩn, quy chuẩn kỹ thuật về an toàn thông tin cá nhân.</text:span></text:p>
      <text:p text:style-name="P27"><text:span text:style-name="T1">2. Cơ quan chủ quản không chịu trách nhiệm về đảm bảo an toàn và bảo vệ thông tin cá nhân đối với các trường hợp sau:</text:span></text:p>
      <text:p text:style-name="P27"><text:span text:style-name="T1">a) Thông tin cá nhân được tiết lộ, công khai bởi cơ quan tiếp nhận <text:line-break/>thông tin;</text:span></text:p>
      <text:p text:style-name="P27"><text:span text:style-name="T11">b) Thông tin cá nhân do người sử dụng vô tình hoặc cố ý tiết lộ, chia sẻ.</text:span></text:p>
      <text:h text:style-name="P41" text:outline-level="2">Giám sát quá trình sử dụng thông tin cá nhân</text:h>
      <text:list xml:id="list30580221" text:style-name="WW8Num14">
        <text:list-item>
          <text:p text:style-name="P22"><text:span text:style-name="T1">Cơ quan chủ quản có trách nhiệm xây dựng và ban hành nội quy đảm bảo an toàn và bảo vệ thông tin cá nhân khi khai thác, sử dụng dịch vụ công trực tuyến trên cổng thông tin điện tử.</text:span></text:p>
        </text:list-item>
        <text:list-item>
          <text:p text:style-name="P22"><text:span text:style-name="T1">Nội quy bao gồm các quy tắc quản lý thông tin cá nhân đơn giản, dễ hiểu để áp dụng một cách thích hợp và hiệu quả, phù hợp với quy mô cung cấp thông tin và dịch vụ công trực tuyến trên cổng thông tin điện tử.</text:span></text:p>
        </text:list-item>
        <text:list-item>
          <text:p text:style-name="P22"><text:span text:style-name="T1">Nội quy đảm bảo an toàn và bảo vệ thông tin cá nhân phải được duy trì và giám sát thực hiện thường xuyên. </text:span></text:p>
        </text:list-item>
      </text:list>
      <text:h text:style-name="P41" text:outline-level="2"><text:soft-page-break/><text:s/>Công khai quy định đảm bảo an toàn và bảo vệ thông tin <text:line-break/>cá nhân</text:h>
      <text:list xml:id="list30584186" text:style-name="WW8Num6">
        <text:list-item>
          <text:p text:style-name="P24"><text:span text:style-name="T1">Cơ quan chủ quản có trách nhiệm thông báo rõ các quy định về đảm bảo an toàn và bảo vệ thông tin cá nhân trên trang chủ hoặc cung cấp một cơ chế để người sử dụng dễ dàng tiếp cận và tìm hiểu trên cổng thông tin điện tử.</text:span></text:p>
        </text:list-item>
        <text:list-item>
          <text:p text:style-name="P24"><text:span text:style-name="T1">Các quy định về đảm bảo an toàn và bảo vệ thông tin cá nhân phải đáp ứng các yêu cầu sau đây:</text:span></text:p>
        </text:list-item>
      </text:list>
      <text:list xml:id="list30569432" text:style-name="WW8Num7">
        <text:list-item>
          <text:list>
            <text:list-item>
              <text:p text:style-name="P23"><text:span text:style-name="T1">Nội dung đơn giản, rõ ràng, dễ hiểu, phù hợp với tính chất, quy trình công việc liên quan và không chồng chéo;</text:span><text:span text:style-name="T18"> </text:span></text:p>
            </text:list-item>
            <text:list-item>
              <text:p text:style-name="P23"><text:span text:style-name="T1">Được tổ chức khoa học, </text:span><text:span text:style-name="T2">có khả năng in ấn, hiển thị được về sau và có thể truy cập bằng phương pháp trực tuyến;</text:span></text:p>
            </text:list-item>
            <text:list-item>
              <text:p text:style-name="P23"><text:span text:style-name="T10">Mô tả cách thức thông tin cá nhân sẽ được xử lý sau khi thu thập trên cổng thông tin điện tử, các nội dung thông tin có thể được chia sẻ với bên thứ ba;</text:span></text:p>
            </text:list-item>
            <text:list-item>
              <text:p text:style-name="P14">Được hiển thị rõ đối với người sử dụng trước thời điểm người sử dụng gửi thông tin cá nhân.</text:p>
            </text:list-item>
          </text:list>
        </text:list-item>
      </text:list>
      <text:list xml:id="list30583450" text:continue-list="list30584186" text:style-name="WW8Num6">
        <text:list-item>
          <text:p text:style-name="P24"><text:span text:style-name="T1">Trường hợp quy định đảm bảo an toàn và bảo vệ thông tin cá nhân có thay đổi dưới bất kỳ hình thức nào, cơ quan chủ quản phải đăng tải thông tin cập nhật trên cổng thông tin điện tử.</text:span></text:p>
        </text:list-item>
      </text:list>
      <text:h text:style-name="P41" text:outline-level="2">Các biện pháp kỹ thuật để đảm bảo an toàn và bảo vệ <text:line-break/>thông tin cá nhân</text:h>
      <text:list xml:id="list30583238" text:style-name="WW8Num8">
        <text:list-item>
          <text:p text:style-name="P19"><text:span text:style-name="T12">Cơ quan </text:span><text:span text:style-name="T2">chủ quản</text:span><text:span text:style-name="T12"> </text:span><text:span text:style-name="T2">có trách nhiệm</text:span><text:span text:style-name="T12"> áp dụng </text:span><text:span text:style-name="T2">các </text:span><text:span text:style-name="T12">biện pháp kỹ thuật </text:span><text:span text:style-name="T1">để đảm bảo an toàn dữ liệu, an toàn mạng máy tính, đảm bảo an toàn và bảo vệ thông tin cá nhân; </text:span><text:span text:style-name="T12">chống truy cập, sử dụng, thay đổi, phát tán trái phép</text:span><text:span text:style-name="T2"> thông tin cá nhân</text:span><text:span text:style-name="T12"> và các hành vi không được phép khác.</text:span></text:p>
        </text:list-item>
        <text:list-item>
          <text:p text:style-name="P19"><text:span text:style-name="T1">Áp dụng quy trình đảm bảo an toàn và bảo vệ thông tin cá nhân.</text:span></text:p>
        </text:list-item>
        <text:list-item>
          <text:p text:style-name="P19"><text:span text:style-name="T2">Sử dụng công nghệ mã hóa đối với </text:span><text:span text:style-name="T12">thông tin thuộc bí mật cá nhân</text:span><text:span text:style-name="T2">.</text:span></text:p>
        </text:list-item>
        <text:list-item>
          <text:p text:style-name="P19"><text:span text:style-name="T1">Áp dụng quy trình quản lý an toàn hạ tầng kỹ thuật bao gồm (nhưng không giới hạn):</text:span></text:p>
        </text:list-item>
      </text:list>
      <text:p text:style-name="P28"><text:span text:style-name="T1">a) Thiết lập hệ thống tường lửa;</text:span></text:p>
      <text:p text:style-name="P28"><text:span text:style-name="T1">b) Mã hóa tín hiệu trên đường truyền;</text:span></text:p>
      <text:p text:style-name="P28"><text:span text:style-name="T1">c) Sử dụng tài khoản, mật khẩu;</text:span></text:p>
      <text:p text:style-name="P28"><text:soft-page-break/><text:span text:style-name="T1">d) Thiết lập giải pháp và hệ thống thiết bị dự phòng, tự động khôi phục <text:line-break/>dữ liệu;</text:span></text:p>
      <text:p text:style-name="P28"><text:span text:style-name="T1">đ) Sử dụng các thiết bị chuyên dụng có chức năng bảo vệ tự động tăng cường khả năng phòng, chống sự tấn công đột nhập từ bên ngoài.</text:span></text:p>
      <text:list xml:id="list30573881" text:continue-numbering="true" text:style-name="WW8Num8">
        <text:list-item>
          <text:p text:style-name="P19"><text:span text:style-name="T2">Cơ quan chủ quản phải t</text:span><text:span text:style-name="T12">uân thủ các tiêu chuẩn, quy chuẩn kỹ thuật </text:span><text:span text:style-name="T2">về</text:span><text:span text:style-name="T12"> bảo đảm an toàn</text:span><text:span text:style-name="T2">, bảo vệ thông tin cá nhân t</text:span><text:span text:style-name="T12">rong quá trình chia sẻ, trao đổi thông tin</text:span><text:span text:style-name="T2"> giữa các cơ quan nhà nước.</text:span></text:p>
        </text:list-item>
      </text:list>
      <text:h text:style-name="P41" text:outline-level="2">Lưu trữ thông tin cá nhân</text:h>
      <text:list xml:id="list30567141" text:style-name="WW8Num3">
        <text:list-item>
          <text:list>
            <text:list-item>
              <text:list>
                <text:list-item>
                  <text:list>
                    <text:list-item>
                      <text:p text:style-name="P20"><text:span text:style-name="T1">Cơ quan chủ quản có trách nhiệm lưu trữ thông tin cá nhân trên cổng thông tin điện tử tới khi nào còn cần thiết để thực hiện dịch vụ công trực tuyến được đăng ký và tuân thủ quy định của Nhà nước về Lưu trữ.</text:span></text:p>
                    </text:list-item>
                    <text:list-item>
                      <text:p text:style-name="P20"><text:span text:style-name="T1">Thông tin cá nhân được thu thập để phục vụ cho mục đích khảo sát, thống kê chỉ được lưu trữ đến khi công tác khảo sát, thống kê kết thúc.</text:span></text:p>
                    </text:list-item>
                  </text:list>
                </text:list-item>
              </text:list>
            </text:list-item>
          </text:list>
        </text:list-item>
      </text:list>
      <text:h text:style-name="P41" text:outline-level="2">Bảo đảm tính tương thích với công nghệ</text:h>
      <text:p text:style-name="P28"><text:span text:style-name="T2">Cơ quan chủ quản hoặc tổ chức, doanh nghiệp được </text:span><text:span text:style-name="T1">thuê xây dựng, duy trì hệ thống cổng thông tin điện tử cho cơ quan nhà nước</text:span><text:span text:style-name="T2"> phải áp dụng các tiêu chuẩn, quy chuẩn kỹ thuật liên quan đến bảo đảm an toàn và bảo vệ thông tin <text:line-break/>cá nhân.</text:span></text:p>
      <text:h text:style-name="P41" text:outline-level="2">Kiểm tra, đánh giá mức độ đảm bảo an toàn và bảo vệ <text:line-break/>thông tin cá nhân</text:h>
      <text:list xml:id="list30571128" text:continue-numbering="true" text:style-name="WW8Num3">
        <text:list-item>
          <text:list>
            <text:list-item>
              <text:list>
                <text:list-item>
                  <text:list>
                    <text:list-item>
                      <text:p text:style-name="P20"><text:span text:style-name="T1">Cơ quan chủ quản cần tiến hành kiểm tra, đánh giá thường xuyên về mức độ đảm bảo an toàn và bảo vệ thông tin cá nhân.</text:span></text:p>
                    </text:list-item>
                    <text:list-item>
                      <text:p text:style-name="P20"><text:span text:style-name="T1">Quy trình kiểm tra, đánh giá phải đáp ứng các yêu cầu sau đây:</text:span></text:p>
                    </text:list-item>
                  </text:list>
                </text:list-item>
              </text:list>
            </text:list-item>
          </text:list>
        </text:list-item>
      </text:list>
      <text:p text:style-name="P28"><text:span text:style-name="T1">a) Tuân thủ các quy định pháp luật;</text:span></text:p>
      <text:p text:style-name="P28"><text:span text:style-name="T1">b) Xác định nội dung thu thập, mục đích thu thập, mục đích sử dụng, các cơ quan được chia sẻ thông tin cá nhân;</text:span></text:p>
      <text:p text:style-name="P28"><text:span text:style-name="T1">c) Đánh giá hiệu quả và rủi ro của việc thu thập, sử dụng và chia sẻ thông tin cá nhân;</text:span></text:p>
      <text:p text:style-name="P28"><text:span text:style-name="T1">d) Kiểm tra và đánh giá mức độ đảm bảo an toàn và bảo vệ thông tin <text:line-break/>cá nhân;</text:span></text:p>
      <text:p text:style-name="P28"><text:soft-page-break/><text:span text:style-name="T1">đ) Kiểm định </text:span><text:span text:style-name="T2">hạ tầng kỹ thuật về mặt an toàn thông tin phù hợp với các <text:line-break/>tiêu chuẩn, quy chuẩn kỹ thuật được quy định;</text:span></text:p>
      <text:p text:style-name="P28"><text:span text:style-name="T1">e) Xây dựng biện pháp dự phòng để giảm thiểu tác động xấu khi xảy ra mất an toàn đối với thông tin cá nhân;</text:span></text:p>
      <text:p text:style-name="P28"><text:span text:style-name="T1">g) Nghiên cứu các hạn chế của cổng thông tin điện tử liên quan đến bảo đảm tính toàn vẹn của thông tin cá nhân để tiến hành các biện pháp khắc phục kịp thời</text:span><text:span text:style-name="T18">.</text:span></text:p>
      <text:list xml:id="list30578663" text:continue-numbering="true" text:style-name="WW8Num3">
        <text:list-item>
          <text:list>
            <text:list-item>
              <text:list>
                <text:list-item>
                  <text:list>
                    <text:list-item>
                      <text:p text:style-name="P20"><text:span text:style-name="T1">Ngay khi có sự thay đổi hoặc nâng cấp cổng thông tin điện tử, cơ quan chủ quản phải kiểm tra đánh giá lại về mức độ đảm bảo an toàn và bảo vệ thông tin cá nhân.</text:span></text:p>
                    </text:list-item>
                  </text:list>
                </text:list-item>
              </text:list>
            </text:list-item>
          </text:list>
        </text:list-item>
      </text:list>
      <text:h text:style-name="P41" text:outline-level="2">Điều kiện đảm bảo an toàn và bảo vệ thông tin cá nhân</text:h>
      <text:list xml:id="list30567630" text:style-name="WW8Num5">
        <text:list-item>
          <text:p text:style-name="P21"><text:span text:style-name="T7">Cán bộ, công chức trong cơ quan chủ quản phải nắm vững các quy định <text:s/>pháp luật và nội quy của cơ quan về bảo đảm an toàn và bảo vệ thông tin cá nhân.</text:span></text:p>
        </text:list-item>
        <text:list-item>
          <text:p text:style-name="P21"><text:span text:style-name="T2">Chuyên viên kỹ thuật phải được tuyển chọn, đào tạo, thường xuyên bồi dưỡng nghiệp vụ phù hợp với nhiệm vụ được giao và được tạo điều kiện làm việc phù hợp.</text:span></text:p>
        </text:list-item>
        <text:list-item>
          <text:p text:style-name="P21"><text:span text:style-name="T2">Ưu tiên sử dụng chuyên viên kỹ thuật của cơ quan chủ quản để bảo đảm an toàn và bảo vệ thông tin cá nhân lưu trữ trên cổng thông tin điện tử. Trường hợp cần thiết có thể sử dụng dịch vụ đảm bảo an toàn thông tin của các tổ chức, doanh nghiệp bên ngoài nhưng phải có cam kết bằng văn bản với tổ chức, doanh nghiệp đó về đảm bảo an toàn và bảo vệ thông tin cá nhân.</text:span></text:p>
        </text:list-item>
        <text:list-item>
          <text:p text:style-name="P21"><text:span text:style-name="T2">Cơ quan chủ quản có trách nhiệm bố trí kinh phí để phục vụ cho công tác đảm bảo an toàn và bảo vệ thông tin cá nhân trên cổng thông tin điện tử.</text:span></text:p>
        </text:list-item>
      </text:list>
      <text:p text:style-name="P39">CHƯƠNG IV<text:line-break/>TỔ CHỨC THỰC HIỆN</text:p>
      <text:h text:style-name="P41" text:outline-level="2">Trách nhiệm của cơ quan chủ quản</text:h>
      <text:list xml:id="list30563584" text:style-name="WW8Num22">
        <text:list-item>
          <text:p text:style-name="P29"><text:span text:style-name="T2">Thực hiện theo các quy định tại Thông tư này để đảm bảo thông tin cá nhân cung cấp trên cổng thông tin điện tử được sử dụng đúng mục đích, không bị mất, đánh cắp, tiết lộ hay thay đổi hoặc phá hủy.</text:span></text:p>
        </text:list-item>
        <text:list-item>
          <text:p text:style-name="P29"><text:soft-page-break/><text:span text:style-name="T2">Phối hợp với các cơ quan có thẩm quyền trong quá trình điều tra, xử lý các hành vi vi phạm các quy định pháp luật về đảm bảo an toàn và bảo vệ thông tin cá nhân.</text:span></text:p>
        </text:list-item>
        <text:list-item>
          <text:p text:style-name="P29"><text:span text:style-name="T2">Phổ biến và đảm bảo việc thực hiện các quy định về đảm bảo an toàn và bảo vệ thông tin cá nhân trong nội bộ cơ quan.</text:span></text:p>
        </text:list-item>
        <text:list-item>
          <text:p text:style-name="P29"><text:span text:style-name="T2">Tuyên truyền, nâng cao nhận thức cho các tổ chức, cá nhân </text:span><text:span text:style-name="T1">tham gia cung cấp, khai thác thông tin và sử dụng dịch vụ công trực tuyến trên cổng thông tin điện tử </text:span><text:span text:style-name="T2">về mục đích, vai trò, ý nghĩa của việc đảm bảo an toàn và bảo vệ thông tin cá nhân.</text:span></text:p>
        </text:list-item>
      </text:list>
      <text:h text:style-name="P41" text:outline-level="2">Trách nhiệm của người sử dụng</text:h>
      <text:p text:style-name="P27"><text:span text:style-name="apple-style-span"><text:span text:style-name="T1">1. </text:span></text:span><text:span text:style-name="T1">Cung cấp thông tin cá nhân chính xác, đầy đủ, trung thực để thực hiện dịch vụ công trực tuyến hoặc khi được cơ quan nhà nước yêu cầu và chịu trách nhiệm đối với những thông tin cá nhân do mình cung cấp.</text:span></text:p>
      <text:p text:style-name="P27"><text:span text:style-name="apple-style-span"><text:span text:style-name="T1">2. Giữ kín tài khoản cá nhân khi tham gia khai thác, sử dụng cổng thông tin điện tử của cơ quan nhà nước và hoàn toàn chịu trách nhiệm đối với tất cả các hoạt động diễn ra thông qua việc sử dụng tài khoản của mình.</text:span></text:span></text:p>
      <text:p text:style-name="P27"><text:span text:style-name="apple-style-span"><text:span text:style-name="T1">3. </text:span></text:span><text:span text:style-name="T1">Tuân thủ các quy định và hướng dẫn của cơ quan nhà nước để đảm bảo an toàn và bảo vệ thông tin cá nhân trên cổng thông tin điện tử.</text:span></text:p>
      <text:h text:style-name="P41" text:outline-level="2">Trách nhiệm hướng dẫn thi hành</text:h>
      <text:list xml:id="list30565079" text:continue-list="list30578663" text:style-name="WW8Num3">
        <text:list-item>
          <text:list>
            <text:list-item>
              <text:list>
                <text:list-item>
                  <text:list>
                    <text:list-item>
                      <text:p text:style-name="P30"><text:span text:style-name="T2">Cục Ứng dụng công nghệ thông tin – Bộ Thông tin và Truyền thông có trách nhiệm tuyên truyền, hướng dẫn, đôn đốc việc thực hiện các nội dung của Thông tư này; hằng năm đánh giá việc đảm bảo an toàn và bảo vệ thông tin cá nhân trên cổng thông tin điện tử của các Bộ, cơ quan ngang Bộ, cơ quan thuộc Chính phủ, Ủy ban nhân dân các tỉnh, thành phố trực thuộc Trung ương.</text:span></text:p>
                    </text:list-item>
                    <text:list-item>
                      <text:p text:style-name="P30"><text:span text:style-name="T2">Trung tâm Ứng cứu khẩn cấp máy tính Việt Nam (VNCERT) có trách nhiệm phối hợp, hỗ trợ các vấn đề liên quan đến cổng thông tin điện tử có khả năng gây mất an toàn, an ninh thông tin cá nhân; phối hợp xây dựng các tiêu chuẩn kỹ thuật áp dụng cho cổng thông tin điện tử để đảm bảo an toàn và bảo vệ thông tin cá nhân; hỗ trợ các cơ quan nhà nước trong việc khắc phục sự cố mất đảm bảo an toàn thông tin cá nhân trên cổng thông tin điện tử.</text:span></text:p>
                    </text:list-item>
                    <text:list-item>
                      <text:p text:style-name="P33"><text:span text:style-name="T2">Thanh tra Bộ </text:span><text:span text:style-name="T2">Thông tin và Truyền thông có trách nhiệm thanh tra, kiểm tra, xử l</text:span><text:span text:style-name="T11">ý vi phạm theo quy định của pháp luật trong việc thực hiện các quy định của Thông tư này.</text:span></text:p>
                    </text:list-item>
                    <text:list-item>
                      <text:p text:style-name="P32"><text:span text:style-name="T11">Đơn vị chuyên trách công nghệ thông tin các Bộ, cơ quan ngang Bộ, cơ quan thuộc Chính phủ, Sở Thông tin và Truyền thông</text:span><text:span text:style-name="T20"> </text:span><text:span text:style-name="T2">các tỉnh, thành phố trực thuộc Trung ương có trách nhiệm tuyên truyền, phổ biến, hướng dẫn việc thực hiện các quy định của Thông tư này trong cơ quan và các đơn vị trực thuộc.</text:span></text:p>
                    </text:list-item>
                  </text:list>
                </text:list-item>
              </text:list>
            </text:list-item>
          </text:list>
        </text:list-item>
      </text:list>
      <text:h text:style-name="Heading_20_2" text:outline-level="2">Hiệu lực thi hành</text:h>
      <text:list xml:id="list30574664" text:continue-numbering="true" text:style-name="WW8Num3">
        <text:list-item>
          <text:list>
            <text:list-item>
              <text:list>
                <text:list-item>
                  <text:list>
                    <text:list-item>
                      <text:p text:style-name="P25"><text:span text:style-name="T1">Thông tư này có hiệu lực thi hành kể từ ngày 01 tháng 01 năm 2011. </text:span></text:p>
                    </text:list-item>
                    <text:list-item>
                      <text:p text:style-name="P26"><text:span text:style-name="T1">Trong quá trình thực hiện nếu có vấn đề phát sinh, vướng mắc, các cơ quan, tổ chức, cá nhân cần phản ánh kịp thời về Bộ Thông tin và Truyền thông để xem xét, bổ sung, sửa đổi./.</text:span></text:p>
                    </text:list-item>
                  </text:list>
                </text:list-item>
              </text:list>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8"/>
            <text:p text:style-name="P9">Nơi nhận:</text:p>
            <text:p text:style-name="P35">- Thủ tướng Chính phủ, các PTTgCP (để b/c);</text:p>
            <text:p text:style-name="P36">- Văn phòng Quốc hội;</text:p>
            <text:p text:style-name="P36">- Văn phòng TW và các Ban của Đảng;</text:p>
            <text:p text:style-name="P36">- Các Bộ và cơ quan ngang Bộ, cơ quan thuộc Chính phủ;</text:p>
            <text:p text:style-name="P36">- Viện Kiểm sát nhân dân tối cao;</text:p>
            <text:p text:style-name="P36">- Toà án nhân dân tối cao;</text:p>
            <text:p text:style-name="P36">- Kiểm toán Nhà nước;</text:p>
            <text:p text:style-name="P35">- UBND các tỉnh, thành phố trực thuộc Trung ương;</text:p>
            <text:p text:style-name="P34"><text:span text:style-name="T13">- Đơn vị chuyên trách CNTT các Bộ, cơ quan ngang Bộ, cơ quan thuộc Chính phủ;</text:span></text:p>
            <text:p text:style-name="P36">- Sở Thông tin và Truyền thông các tỉnh, thành phố trực thuộc TW;</text:p>
            <text:p text:style-name="P34"><text:span text:style-name="T13">- Công báo, Cổng Thông tin điện tử Chính phủ;</text:span></text:p>
            <text:p text:style-name="P35">- Ban Chỉ đạo quốc gia về CNTT;</text:p>
            <text:p text:style-name="P35">- Ban Chỉ đạo CNTT cơ quan Đảng;</text:p>
            <text:p text:style-name="P35">- Cục Kiểm tra VBQPPL (Bộ Tư pháp); <text:s text:c="46"/></text:p>
            <text:p text:style-name="P34"><text:span text:style-name="T13">- Bộ TT&amp;TT: Bộ trưởng và các Thứ trưởng; Các cơ quan, đơn vị thuộc Bộ; Cổng thông tin điện tử của Bộ;</text:span></text:p>
            <text:p text:style-name="P34"><text:span text:style-name="T13">- Lưu: VT, ƯDCNTT (5b).</text:span></text:p>
          </table:table-cell>
          <table:table-cell table:style-name="Table2.A1" office:value-type="string">
            <text:p text:style-name="P37"/>
            <text:p text:style-name="P4"><text:span text:style-name="T14">KT. </text:span><text:span text:style-name="T14">BỘ TRƯỞNG</text:span></text:p>
            <text:p text:style-name="P10">THỨ TRƯỞNG</text:p>
            <text:p text:style-name="P38"/>
            <text:p text:style-name="P38"/>
            <text:p text:style-name="P38"/>
            <text:p text:style-name="P38"/>
            <text:p text:style-name="P38"/>
            <text:p text:style-name="P3">Nguyễn Minh Hồng</text:p>
            <text:p text:style-name="P1"/>
          </table:table-cell>
        </table:table-row>
        <table:table-row table:style-name="Table2.1">
          <table:table-cell table:style-name="Table2.A1" office:value-type="string">
            <text:p text:style-name="P8"/>
          </table:table-cell>
          <table:table-cell table:style-name="Table2.A1" office:value-type="string">
            <text:p text:style-name="P37"/>
          </table:table-cell>
        </table:table-row>
      </table:table>
      <text:p text:style-name="Tenvb"/>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Bold" svg:font-family="'Times New Roman Bold'"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4pt" fo:language="en" fo:country="US"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in" fo:margin-right="0in" fo:margin-top="0.1665in" fo:margin-bottom="0.0835in" style:line-height-at-least="0.278in" fo:text-align="center" style:justify-single-word="false" fo:text-indent="0in" style:auto-text-indent="false"/>
      <style:text-properties fo:color="#000000" fo:font-weight="bold" style:letter-kerning="true"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0835in" fo:margin-bottom="0.0835in" style:line-height-at-least="0.278in" fo:text-indent="0.4925in" style:auto-text-indent="false" fo:keep-with-next="always">
        <style:tab-stops>
          <style:tab-stop style:position="0.4374in"/>
        </style:tab-stops>
      </style:paragraph-properties>
      <style:text-properties fo:color="#000000"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list-style-name="WW8Num15"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WW8Num15" style:class="text">
      <style:paragraph-properties fo:margin-top="0.1665in" fo:margin-bottom="0.0417in" fo:keep-with-next="always"/>
      <style:text-properties style:font-name="Calibri" fo:language="none" fo:country="none" fo:font-weight="bold" style:font-weight-asian="bold" style:font-size-complex="14pt" style:font-weight-complex="bold"/>
    </style:style>
    <style:style style:name="Heading_20_5" style:display-name="Heading 5" style:family="paragraph" style:parent-style-name="Standard" style:next-style-name="Standard" style:list-style-name="WW8Num15" style:class="text">
      <style:paragraph-properties fo:margin-top="0.1665in" fo:margin-bottom="0.0417in"/>
      <style:text-properties style:font-name="Calibri" fo:font-size="13pt" fo:language="none" fo:country="none"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list-style-name="WW8Num15" style:class="text">
      <style:paragraph-properties fo:margin-top="0.1665in" fo:margin-bottom="0.0417in"/>
      <style:text-properties style:font-name="Calibri" fo:font-size="11pt" fo:language="none" fo:country="none" fo:font-weight="bold" style:font-size-asian="11pt" style:font-weight-asian="bold" style:font-size-complex="11pt" style:font-weight-complex="bold"/>
    </style:style>
    <style:style style:name="Heading_20_7" style:display-name="Heading 7" style:family="paragraph" style:parent-style-name="Standard" style:next-style-name="Standard" style:list-style-name="WW8Num15" style:class="text">
      <style:paragraph-properties fo:margin-top="0.1665in" fo:margin-bottom="0.0417in"/>
      <style:text-properties style:font-name="Calibri" fo:language="none" fo:country="none" style:font-size-complex="12pt"/>
    </style:style>
    <style:style style:name="Heading_20_8" style:display-name="Heading 8" style:family="paragraph" style:parent-style-name="Standard" style:next-style-name="Standard" style:list-style-name="WW8Num15" style:class="text">
      <style:paragraph-properties fo:margin-top="0.1665in" fo:margin-bottom="0.0417in"/>
      <style:text-properties style:font-name="Calibri" fo:language="none" fo:country="none" fo:font-style="italic" style:font-style-asian="italic" style:font-size-complex="12pt" style:font-style-complex="italic"/>
    </style:style>
    <style:style style:name="Heading_20_9" style:display-name="Heading 9" style:family="paragraph" style:parent-style-name="Standard" style:next-style-name="Standard" style:list-style-name="WW8Num15" style:class="text">
      <style:paragraph-properties fo:margin-top="0.1665in" fo:margin-bottom="0.0417in"/>
      <style:text-properties style:font-name="Cambria" fo:font-size="11pt" fo:language="none" fo:country="none" style:font-size-asian="11pt" style:font-size-complex="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letter-spacing="0.0165in" fo:font-weight="bold" style:font-weight-asian="bold" style:font-size-complex="12pt"/>
    </style:style>
    <style:style style:name="giua" style:family="paragraph" style:parent-style-name="Standard">
      <style:paragraph-properties fo:margin-left="0in" fo:margin-right="0in" fo:margin-top="0.1665in" fo:margin-bottom="0.1665in" fo:text-align="center" style:justify-single-word="false" fo:text-indent="0in" style:auto-text-indent="false"/>
      <style:text-properties fo:color="#000000" fo:font-weight="bold" style:font-weight-asian="bold" style:font-size-complex="13pt"/>
    </style:style>
    <style:style style:name="Center" style:family="paragraph" style:parent-style-name="Standard">
      <style:paragraph-properties fo:margin-left="0in" fo:margin-right="0in" fo:margin-top="0in" fo:margin-bottom="0in" fo:text-align="center" style:justify-single-word="false" fo:text-indent="0in" style:auto-text-indent="false"/>
      <style:text-properties fo:text-transform="uppercase" fo:color="#000000" fo:font-size="14pt" fo:font-weight="bold" style:font-size-asian="14pt" style:font-weight-asian="bold" style:font-size-complex="14pt"/>
    </style:style>
    <style:style style:name="Tenvb" style:family="paragraph" style:parent-style-name="Standard">
      <style:paragraph-properties fo:margin-left="0in" fo:margin-right="0in" style:line-height-at-least="0.278in" fo:text-align="center" style:justify-single-word="false" fo:text-indent="0in" style:auto-text-indent="false"/>
      <style:text-properties fo:color="#000000" fo:font-size="14pt" fo:font-weight="bold" style:font-size-asian="14pt" style:font-weight-asian="bold" style:font-size-complex="14pt"/>
    </style:style>
    <style:style style:name="dieu" style:family="paragraph" style:parent-style-name="Giua">
      <style:paragraph-properties fo:margin-left="0in" fo:margin-right="0in" fo:text-align="start" style:justify-single-word="false" fo:text-indent="0.5in" style:auto-text-indent="false"/>
      <style:text-properties fo:letter-spacing="normal" fo:font-weight="normal" style:font-weight-asian="normal"/>
    </style:style>
    <style:style style:name="Loai" style:family="paragraph" style:parent-style-name="Giua" style:list-style-name="WW8Num2">
      <style:paragraph-properties fo:margin-top="0in" fo:margin-bottom="0in" fo:line-height="120%"/>
      <style:text-properties fo:color="#000000" fo:letter-spacing="normal"/>
    </style:style>
    <style:style style:name="Text_20_body_20_indent" style:display-name="Text body indent" style:family="paragraph" style:parent-style-name="Standard" style:class="text">
      <style:text-properties fo:font-style="italic" style:font-style-asian="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_20_Char_20_Char_20_Char_20_Char_20_Char_20_Char_20_Char_20_Char_20_Char_20_Char_20_Char_20_Char_20_Char" style:display-name=" Char Char Char Char Char Char Char Char Char Char Char Char Char" style:family="paragraph" style:parent-style-name="Standard">
      <style:paragraph-properties fo:margin-left="0in" fo:margin-right="0in" fo:margin-top="0in" fo:margin-bottom="0.111in" fo:line-height="0.1665in" fo:text-align="start" style:justify-single-word="false" fo:text-indent="0in" style:auto-text-indent="false"/>
      <style:text-properties fo:color="#000000" style:font-name="Arial" fo:font-size="11pt" style:font-size-asian="11pt" style:font-size-complex="11pt"/>
    </style:style>
    <style:style style:name="Comment_20_Text" style:display-name="Comment Text" style:family="paragraph" style:parent-style-name="Standard">
      <style:paragraph-properties fo:margin-left="0in" fo:margin-right="0in" fo:margin-top="0.0835in" fo:margin-bottom="0.0835in" fo:line-height="115%" fo:orphans="0" fo:widows="0" fo:text-indent="0.2756in" style:auto-text-indent="false"/>
      <style:text-properties fo:color="#000000" fo:font-size="10pt" style:font-size-asian="10pt"/>
    </style:style>
    <style:style style:name="BodyText" style:family="paragraph" style:parent-style-name="Standard">
      <style:paragraph-properties fo:margin-left="0in" fo:margin-right="0in" fo:margin-top="0.1252in" fo:margin-bottom="0in" fo:text-indent="0.5in" style:auto-text-indent="false"/>
      <style:text-properties fo:color="#000000" fo:font-size="14pt" fo:letter-spacing="-0.0055in" fo:language="en" fo:country="AU" style:font-size-asian="14pt" style:font-size-complex="13pt" style:font-weight-complex="bold"/>
    </style:style>
    <style:style style:name="Style_20_Heading_20_4_20__2b__20_Bold_20_Before_3a__20__20_3_20_pt_20_After_3a__20__20_3_20_pt" style:display-name="Style Heading 4 + Bold Before:  3 pt After:  3 pt" style:family="paragraph" style:parent-style-name="Heading_20_4" style:list-style-name="">
      <style:paragraph-properties fo:margin-left="0in" fo:margin-right="0in" fo:margin-top="0.1665in" fo:margin-bottom="0.0835in" fo:text-indent="0.3898in" style:auto-text-indent="false"/>
      <style:text-properties fo:color="#000000" style:font-name="Times New Roman" fo:font-size="13pt" fo:letter-spacing="-0.0043in" fo:language="vi" fo:country="VN" style:font-size-asian="13pt" style:font-size-complex="13pt"/>
    </style:style>
    <style:style style:name="Normal_20__28_Web_29_" style:display-name="Normal (Web)" style:family="paragraph" style:parent-style-name="Standard">
      <style:paragraph-properties fo:margin-left="0in" fo:margin-right="0in" fo:margin-top="0.0693in" fo:margin-bottom="0.0693in" fo:text-align="start" style:justify-single-word="false" fo:text-indent="0in" style:auto-text-indent="false"/>
      <style:text-properties fo:color="#000000" fo:font-size="12pt" style:font-size-asian="12pt" style:font-size-complex="12pt"/>
    </style:style>
    <style:style style:name="_20_Char_20_Char_20_Char_20_Char_20_Char_20_Char_20_Char" style:display-name=" Char Char Char Char Char Char Char" style:family="paragraph" style:parent-style-name="Document_20_Map">
      <style:paragraph-properties fo:margin-left="0.248in" fo:margin-right="0in" fo:margin-top="0.0835in" fo:margin-bottom="0in" fo:line-height="0.3028in" fo:orphans="0" fo:widows="0" fo:hyphenation-ladder-count="no-limit" fo:text-indent="0.0008in" style:auto-text-indent="false">
        <style:tab-stops>
          <style:tab-stop style:position="0.7736in"/>
        </style:tab-stops>
      </style:paragraph-properties>
      <style:text-properties fo:color="#000000" fo:font-size="12pt" fo:font-weight="bold" style:letter-kerning="true" style:font-size-asian="12pt" style:language-asian="zh" style:country-asian="CN" style:font-weight-asian="bold"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Times New Roman"/>
    </style:style>
    <style:style style:name="WW8Num3z0" style:family="text">
      <style:text-properties fo:font-size="14pt" fo:language="none" fo:country="none" fo:font-weight="bold" style:font-size-asian="14pt" style:font-weight-asian="bold" style:font-name-complex="Symbol" style:font-size-complex="14pt" style:language-complex="none" style:country-complex="none" style:font-style-complex="italic" style:font-weight-complex="bold"/>
    </style:style>
    <style:style style:name="WW8Num3z3" style:family="text">
      <style:text-properties fo:color="#000000"/>
    </style:style>
    <style:style style:name="WW8Num7z1" style:family="text">
      <style:text-properties fo:font-style="normal" fo:font-weight="normal" style:font-style-asian="normal" style:font-weight-asian="normal"/>
    </style:style>
    <style:style style:name="WW8Num9z0" style:family="text">
      <style:text-properties fo:font-variant="normal" fo:text-transform="none" style:text-outline="false" style:text-line-through-style="none" style:text-position="0% 100%" style:font-name="Times New Roman" fo:font-size="14pt" fo:letter-spacing="normal" fo:language="none" fo:country="none" fo:font-style="normal" fo:text-shadow="none" style:text-underline-style="none" fo:font-weight="bold" style:font-size-asian="14pt" style:font-style-asian="normal" style:font-weight-asian="bold" style:font-name-complex="Times New Roman" style:font-size-complex="13pt" style:language-complex="none" style:country-complex="none" style:font-style-complex="normal" style:font-weight-complex="bold" style:text-emphasize="none" text:display="true"/>
    </style:style>
    <style:style style:name="WW8Num9z3" style:family="text">
      <style:text-properties fo:color="#000000"/>
    </style:style>
    <style:style style:name="WW8Num12z0" style:family="text">
      <style:text-properties fo:font-variant="normal" fo:text-transform="none" style:text-outline="false" style:text-line-through-style="none" style:text-position="0% 100%" style:font-name="Times New Roman" fo:font-size="14pt" fo:letter-spacing="normal" fo:language="none" fo:country="none" fo:font-style="normal" fo:text-shadow="none" style:text-underline-style="none" fo:font-weight="bold" style:font-size-asian="14pt" style:font-style-asian="normal" style:font-weight-asian="bold" style:font-name-complex="Times New Roman" style:font-size-complex="13pt" style:language-complex="none" style:country-complex="none" style:font-style-complex="normal" style:font-weight-complex="bold" style:text-emphasize="none" text:display="true"/>
    </style:style>
    <style:style style:name="WW8Num12z3" style:family="text">
      <style:text-properties fo:color="#000000"/>
    </style:style>
    <style:style style:name="WW8Num14z0" style:family="text">
      <style:text-properties fo:color="#000000" fo:font-style="normal" fo:font-weight="normal" style:font-style-asian="normal" style:font-weight-asian="normal"/>
    </style:style>
    <style:style style:name="WW8Num15z0" style:family="text">
      <style:text-properties style:font-name="Times New Roman" fo:font-size="14pt" fo:font-style="normal" fo:font-weight="bold" style:font-size-asian="14pt" style:font-style-asian="normal" style:font-weight-asian="bold"/>
    </style:style>
    <style:style style:name="WW8Num15z1" style:family="text">
      <style:text-properties style:font-name="Times New Roman" fo:font-size="14pt" fo:font-weight="normal" style:font-size-asian="14pt" style:font-weight-asian="normal"/>
    </style:style>
    <style:style style:name="WW8Num16z0" style:family="text">
      <style:text-properties fo:font-style="normal" fo:font-weight="normal" style:font-style-asian="normal" style:font-weight-asian="normal"/>
    </style:style>
    <style:style style:name="WW8Num17z0" style:family="text">
      <style:text-properties fo:color="#000000" style:font-name="Times New Roman"/>
    </style:style>
    <style:style style:name="WW8Num23z0" style:family="text">
      <style:text-properties fo:font-variant="normal" fo:text-transform="none" style:text-outline="false" style:text-line-through-style="none" style:text-position="0% 100%" style:font-name="Times New Roman" fo:font-size="14pt" fo:letter-spacing="normal" fo:language="none" fo:country="none" fo:font-style="normal" fo:text-shadow="none" style:text-underline-style="none" fo:font-weight="bold" style:font-size-asian="14pt" style:font-style-asian="normal" style:font-weight-asian="bold" style:font-name-complex="Times New Roman" style:font-size-complex="13pt" style:language-complex="none" style:country-complex="none" style:font-style-complex="normal" style:font-weight-complex="bold" style:text-emphasize="none" text:display="true"/>
    </style:style>
    <style:style style:name="Default_20_Paragraph_20_Font" style:display-name="Default Paragraph Font" style:family="text"/>
    <style:style style:name="Page_20_Number" style:display-name="Page Number" style:family="text" style:parent-style-name="Default_20_Paragraph_20_Font"/>
    <style:style style:name="apple-style-spa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Heading_20_4_20_Char" style:display-name="Heading 4 Char" style:family="text">
      <style:text-properties fo:color="#0000ff" style:font-name="Calibri" fo:font-size="14pt" fo:font-weight="bold" style:font-size-asian="14pt" style:font-weight-asian="bold" style:font-size-complex="14pt" style:font-weight-complex="bold"/>
    </style:style>
    <style:style style:name="Heading_20_5_20_Char" style:display-name="Heading 5 Char" style:family="text">
      <style:text-properties fo:color="#0000ff" style:font-name="Calibri"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color="#0000ff" style:font-name="Calibri" fo:font-size="11pt" fo:font-weight="bold" style:font-size-asian="11pt" style:font-weight-asian="bold" style:font-size-complex="11pt" style:font-weight-complex="bold"/>
    </style:style>
    <style:style style:name="Heading_20_7_20_Char" style:display-name="Heading 7 Char" style:family="text">
      <style:text-properties fo:color="#0000ff" style:font-name="Calibri" fo:font-size="14pt" style:font-size-asian="14pt" style:font-size-complex="12pt"/>
    </style:style>
    <style:style style:name="Heading_20_8_20_Char" style:display-name="Heading 8 Char" style:family="text">
      <style:text-properties fo:color="#0000ff" style:font-name="Calibri" fo:font-size="14pt" fo:font-style="italic" style:font-size-asian="14pt" style:font-style-asian="italic" style:font-size-complex="12pt" style:font-style-complex="italic"/>
    </style:style>
    <style:style style:name="Heading_20_9_20_Char" style:display-name="Heading 9 Char" style:family="text">
      <style:text-properties fo:color="#0000ff" style:font-name="Cambria" fo:font-size="11pt" style:font-size-asian="11pt" style:font-size-complex="11pt"/>
    </style:style>
    <style:style style:name="apple-converted-space"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z0" style:num-prefix="Điều " style:num-suffix="." style:num-format="1">
        <style:list-level-properties text:list-level-position-and-space-mode="label-alignment">
          <style:list-level-label-alignment text:label-followed-by="space" fo:text-indent="1.5in"/>
        </style:list-level-properties>
      </text:outline-level-style>
      <text:outline-level-style text:level="2" text:style-name="WW8Num3z0" style:num-prefix="Điều " style:num-suffix="." style:num-format="1">
        <style:list-level-properties text:list-level-position-and-space-mode="label-alignment">
          <style:list-level-label-alignment text:label-followed-by="space" fo:text-indent="1.5in"/>
        </style:list-level-properties>
      </text:outline-level-style>
      <text:outline-level-style text:level="3" style:num-suffix="." style:num-format="i">
        <style:list-level-properties text:list-level-position-and-space-mode="label-alignment" fo:text-align="end">
          <style:list-level-label-alignment text:label-followed-by="listtab" fo:text-indent="-0.1252in" fo:margin-left="2.5in"/>
        </style:list-level-properties>
      </text:outline-level-style>
      <text:outline-level-style text:level="4" text:style-name="WW8Num3z3" style:num-suffix="." style:num-format="1">
        <style:list-level-properties text:list-level-position-and-space-mode="label-alignment">
          <style:list-level-label-alignment text:label-followed-by="listtab" fo:text-indent="-0.25in" fo:margin-left="0.75in"/>
        </style:list-level-properties>
      </text:outline-level-style>
      <text:outline-level-style text:level="5" style:num-suffix=")" style:num-format="a" style:num-letter-sync="true">
        <style:list-level-properties text:list-level-position-and-space-mode="label-alignment">
          <style:list-level-label-alignment text:label-followed-by="listtab" fo:text-indent="-0.25in" fo:margin-left="3.5in"/>
        </style:list-level-properties>
      </text:outline-level-style>
      <text:outline-level-style text:level="6" style:num-suffix="." style:num-format="i">
        <style:list-level-properties text:list-level-position-and-space-mode="label-alignment" fo:text-align="end">
          <style:list-level-label-alignment text:label-followed-by="listtab" fo:text-indent="-0.1252in" fo:margin-left="4in"/>
        </style:list-level-properties>
      </text:outline-level-style>
      <text:outline-level-style text:level="7" style:num-suffix="." style:num-format="1">
        <style:list-level-properties text:list-level-position-and-space-mode="label-alignment">
          <style:list-level-label-alignment text:label-followed-by="listtab" fo:text-indent="-0.25in" fo:margin-left="4.5in"/>
        </style:list-level-properties>
      </text:outline-level-style>
      <text:outline-level-style text:level="8" style:num-suffix="." style:num-format="a" style:num-letter-sync="true">
        <style:list-level-properties text:list-level-position-and-space-mode="label-alignment">
          <style:list-level-label-alignment text:label-followed-by="listtab" fo:text-indent="-0.25in" fo:margin-left="5in"/>
        </style:list-level-properties>
      </text:outline-level-style>
      <text:outline-level-style text:level="9" style:num-suffix="." style:num-format="i">
        <style:list-level-properties text:list-level-position-and-space-mode="label-alignment" fo:text-align="end">
          <style:list-level-label-alignment text:label-followed-by="listtab" fo:text-indent="-0.1252in" fo:margin-left="5.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CHƯƠNG  " style:num-format="I">
        <style:list-level-properties text:list-level-position-and-space-mode="label-alignment" fo:text-align="center">
          <style:list-level-label-alignment text:label-followed-by="listtab" fo:text-indent="0.2in"/>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Điều " style:num-suffix="." style:num-format="1">
        <style:list-level-properties text:list-level-position-and-space-mode="label-alignment">
          <style:list-level-label-alignment text:label-followed-by="space" fo:text-inden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CHƯƠNG " style:num-suffix="." style:num-format="I">
        <style:list-level-properties text:list-level-position-and-space-mode="label-alignment" fo:text-align="center">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0.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CHƯƠNG " style:num-suffix="." style:num-format="I">
        <style:list-level-properties text:list-level-position-and-space-mode="label-alignment" fo:text-align="center">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0.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Điều "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4in" fo:margin-left="1.087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25in" fo:margin-left="1.16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6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6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6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6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5.27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prefix="CHƯƠNG " style:num-format="I">
        <style:list-level-properties text:list-level-position-and-space-mode="label-alignment" fo:text-align="center">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0.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3937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937in" fo:margin-bottom="0.2681in" fo:margin-left="1.1811in" fo:margin-right="0.7874in" style:writing-mode="lr-tb" style:layout-grid-color="#c0c0c0" style:layout-grid-lines="48" style:layout-grid-base-height="0.2264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909in" fo:margin-bottom="0.552in" style:dynamic-spacing="true"/>
      </style:header-style>
      <style:footer-style>
        <style:header-footer-properties fo:min-height="0.7165in" fo:margin-top="0.678in" style:dynamic-spacing="true"/>
      </style:footer-style>
    </style:page-layout>
    <style:page-layout style:name="Mpm2">
      <style:page-layout-properties fo:page-width="8.2681in" fo:page-height="11.6929in" style:num-format="1" style:print-orientation="portrait" fo:margin-top="0.9846in" fo:margin-bottom="0.9846in" fo:margin-left="1.1811in" fo:margin-right="0.7874in" style:writing-mode="lr-tb" style:layout-grid-color="#c0c0c0" style:layout-grid-lines="42" style:layout-grid-base-height="0.2264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text:p text:style-name="Standard"/>
      </style:header>
      <style:footer>
        <text:p text:style-name="MP1"><draw:frame draw:style-name="Mfr1" draw:name="Frame1" text:anchor-type="paragraph" svg:y="0.0472in" fo:min-width="0in" svg:height="0.2181in" draw:z-index="5"><draw:text-box><text:p text:style-name="Footer"><text:span text:style-name="Page_20_Number"><text:page-number text:select-page="current">9</text:page-number></text:span></text:p></draw:text-box></draw:frame></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ẾT ĐỊNH</dc:title>
    <meta:initial-creator>anhnv</meta:initial-creator>
    <meta:creation-date>2010-11-18T13:49:00</meta:creation-date>
    <dc:creator>LQHung</dc:creator>
    <dc:date>2010-11-18T14:24:00</dc:date>
    <meta:print-date>2010-11-17T10:31:00</meta:print-date>
    <meta:editing-cycles>3</meta:editing-cycles>
    <meta:editing-duration>PT25M</meta:editing-duration>
    <meta:document-statistic meta:table-count="2" meta:image-count="0" meta:object-count="0" meta:page-count="9" meta:paragraph-count="138" meta:word-count="3433" meta:character-count="15168"/>
    <meta:generator>OOo-dev/3.3$Win32 OpenOffice.org_project/330m7$Build-9526</meta:generator>
    <meta:user-defined meta:name="_MarkAsFinal" meta:value-type="boolean">true</meta:user-defined>
  </office:meta>
</office:document-meta>
</file>