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VnArialH" svg:font-family=".VnArialH" style:font-family-generic="swiss" style:font-pitch="variable"/>
    <style:font-face style:name=".VnTime" svg:font-family=".VnTime" style:font-family-generic="swiss" style:font-pitch="variable"/>
    <style:font-face style:name="Arial" svg:font-family="Arial"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6.959in" fo:margin-left="-0.3333in" table:align="left" style:writing-mode="lr-tb"/>
    </style:style>
    <style:style style:name="Table1.A" style:family="table-column">
      <style:table-column-properties style:column-width="3.3333in"/>
    </style:style>
    <style:style style:name="Table1.B" style:family="table-column">
      <style:table-column-properties style:column-width="3.6257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75in" fo:margin-left="-0.25in" table:align="left" style:writing-mode="lr-tb"/>
    </style:style>
    <style:style style:name="Table2.A" style:family="table-column">
      <style:table-column-properties style:column-width="3.75in"/>
    </style:style>
    <style:style style:name="Table2.B" style:family="table-column">
      <style:table-column-properties style:column-width="3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font-size-complex="14pt"/>
    </style:style>
    <style:style style:name="P5" style:family="paragraph" style:parent-style-name="Standard">
      <style:paragraph-properties fo:text-align="center" style:justify-single-word="false" style:snap-to-layout-grid="false"/>
      <style:text-properties fo:font-weight="bold" style:font-weight-asian="bold" style:font-size-complex="14pt"/>
    </style:style>
    <style:style style:name="P6" style:family="paragraph" style:parent-style-name="Standard">
      <style:paragraph-properties fo:text-align="center" style:justify-single-word="false"/>
      <style:text-properties fo:language="vi" fo:country="VN" fo:font-weight="bold" style:font-weight-asian="bold"/>
    </style:style>
    <style:style style:name="P7" style:family="paragraph" style:parent-style-name="Standard">
      <style:paragraph-properties fo:text-align="center" style:justify-single-word="false"/>
      <style:text-properties fo:font-size="13pt" fo:font-weight="bold" style:font-size-asian="13pt" style:font-weight-asian="bold" style:font-size-complex="13pt"/>
    </style:style>
    <style:style style:name="P8"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9" style:family="paragraph" style:parent-style-name="Standard">
      <style:paragraph-properties style:snap-to-layout-grid="false"/>
    </style:style>
    <style:style style:name="P10" style:family="paragraph" style:parent-style-name="Standard">
      <style:paragraph-properties fo:text-align="justify" style:justify-single-word="false"/>
      <style:text-properties fo:color="#000000" fo:font-size="10pt" style:font-name-asian="Times New Roman" style:font-size-asian="10pt" style:language-asian="en" style:country-asian="US" style:font-size-complex="10pt"/>
    </style:style>
    <style:style style:name="P11" style:family="paragraph" style:parent-style-name="Standard">
      <style:paragraph-properties fo:text-align="center" style:justify-single-word="false"/>
      <style:text-properties fo:font-style="italic" fo:font-weight="bold" style:font-style-asian="italic" style:font-weight-asian="bold" style:font-size-complex="14pt"/>
    </style:style>
    <style:style style:name="P12" style:family="paragraph" style:parent-style-name="Standard" style:master-page-name="Standard">
      <style:paragraph-properties fo:margin-left="0in" fo:margin-right="0in" fo:margin-top="0.0665in" fo:margin-bottom="0in" fo:text-align="justify" style:justify-single-word="false" fo:text-indent="0.5in" style:auto-text-indent="false" style:page-number="auto"/>
      <style:text-properties fo:font-size="1pt" fo:language="en" fo:country="GB" style:font-size-asian="1pt"/>
    </style:style>
    <style:style style:name="P13" style:family="paragraph" style:parent-style-name="Standard">
      <style:paragraph-properties fo:margin-left="0in" fo:margin-right="0in" fo:margin-top="0.0835in" fo:margin-bottom="0in" fo:text-align="justify" style:justify-single-word="false" fo:text-indent="0.5in" style:auto-text-indent="false"/>
    </style:style>
    <style:style style:name="P14" style:family="paragraph" style:parent-style-name="Standard">
      <style:paragraph-properties fo:margin-left="0in" fo:margin-right="0in" fo:margin-top="0.0835in" fo:margin-bottom="0in" fo:text-align="justify" style:justify-single-word="false" fo:text-indent="0.5in" style:auto-text-indent="false">
        <style:tab-stops>
          <style:tab-stop style:position="0.1665in"/>
        </style:tab-stops>
      </style:paragraph-properties>
    </style:style>
    <style:style style:name="P15" style:family="paragraph" style:parent-style-name="Standard">
      <style:paragraph-properties fo:margin-left="0in" fo:margin-right="0in" fo:margin-top="0.0835in" fo:margin-bottom="0in" fo:text-align="justify" style:justify-single-word="false" fo:text-indent="0.5in" style:auto-text-indent="false">
        <style:tab-stops>
          <style:tab-stop style:position="0.1665in"/>
        </style:tab-stops>
      </style:paragraph-properties>
      <style:text-properties fo:font-size="14pt" style:font-size-asian="14pt" style:font-size-complex="14pt" style:font-style-complex="italic"/>
    </style:style>
    <style:style style:name="P16" style:family="paragraph" style:parent-style-name="Standard">
      <style:paragraph-properties fo:margin-left="0in" fo:margin-right="0in" fo:margin-top="0.0835in" fo:margin-bottom="0in" fo:text-indent="0.5in" style:auto-text-indent="false"/>
      <style:text-properties style:font-size-complex="14pt"/>
    </style:style>
    <style:style style:name="P17" style:family="paragraph" style:parent-style-name="Standard">
      <style:paragraph-properties fo:margin-left="0.5in" fo:margin-right="0in" fo:margin-top="0.0835in" fo:margin-bottom="0in" fo:text-align="center" style:justify-single-word="false" fo:text-indent="0in" style:auto-text-indent="false">
        <style:tab-stops>
          <style:tab-stop style:position="2.5835in"/>
        </style:tab-stops>
      </style:paragraph-properties>
      <style:text-properties fo:font-size="13pt" fo:font-weight="bold" style:font-size-asian="13pt" style:font-weight-asian="bold" style:font-size-complex="13pt" style:font-weight-complex="bold"/>
    </style:style>
    <style:style style:name="P18" style:family="paragraph" style:parent-style-name="Standard">
      <style:paragraph-properties fo:margin-left="0.75in" fo:margin-right="0in" fo:margin-top="0.0835in" fo:margin-bottom="0in" fo:text-align="justify" style:justify-single-word="false" fo:text-indent="0in" style:auto-text-indent="false"/>
    </style:style>
    <style:style style:name="P19" style:family="paragraph" style:parent-style-name="Standard">
      <style:paragraph-properties fo:margin-left="0.75in" fo:margin-right="0in" fo:margin-top="0.0835in" fo:margin-bottom="0in" fo:text-align="justify" style:justify-single-word="false" fo:text-indent="0in" style:auto-text-indent="false"/>
      <style:text-properties fo:font-size="14pt" style:font-size-asian="14pt" style:font-size-complex="14pt"/>
    </style:style>
    <style:style style:name="P20" style:family="paragraph" style:parent-style-name="Standard">
      <style:paragraph-properties fo:margin-left="0.75in" fo:margin-right="0in" fo:text-align="justify" style:justify-single-word="false" fo:text-indent="-0.25in" style:auto-text-indent="false"/>
    </style:style>
    <style:style style:name="P21" style:family="paragraph" style:parent-style-name="Standard">
      <style:paragraph-properties fo:margin-left="0.75in" fo:margin-right="0in" fo:margin-top="0.0835in" fo:margin-bottom="0in" fo:text-align="justify" style:justify-single-word="false" fo:text-indent="-0.25in" style:auto-text-indent="false"/>
    </style:style>
    <style:style style:name="P22" style:family="paragraph" style:parent-style-name="Standard">
      <style:paragraph-properties fo:margin-left="0.75in" fo:margin-right="0in" fo:margin-top="0.0835in" fo:margin-bottom="0in" fo:text-align="justify" style:justify-single-word="false" fo:text-indent="-0.25in" style:auto-text-indent="false">
        <style:tab-stops>
          <style:tab-stop style:position="4.1146in"/>
        </style:tab-stops>
      </style:paragraph-properties>
    </style:style>
    <style:style style:name="P23" style:family="paragraph" style:parent-style-name="Standard">
      <style:paragraph-properties fo:margin-left="0.75in" fo:margin-right="0in" fo:margin-top="0.0835in" fo:margin-bottom="0in" fo:text-align="justify" style:justify-single-word="false" fo:text-indent="-0.25in" style:auto-text-indent="false"/>
      <style:text-properties fo:font-size="14pt" style:font-size-asian="14pt" style:font-size-complex="14pt"/>
    </style:style>
    <style:style style:name="P24" style:family="paragraph" style:parent-style-name="Standard" style:list-style-name="WW8Num7">
      <style:paragraph-properties fo:margin-left="0.0984in" fo:margin-right="0in" fo:text-align="justify" style:justify-single-word="false" fo:text-indent="-0.0984in" style:auto-text-indent="false">
        <style:tab-stops>
          <style:tab-stop style:position="0.0984in"/>
        </style:tab-stops>
      </style:paragraph-properties>
    </style:style>
    <style:style style:name="P25" style:family="paragraph" style:parent-style-name="Standard" style:list-style-name="WW8Num7">
      <style:paragraph-properties fo:margin-left="0.0984in" fo:margin-right="0in" fo:text-align="justify" style:justify-single-word="false" fo:text-indent="-0.0984in" style:auto-text-indent="false">
        <style:tab-stops>
          <style:tab-stop style:position="0.0984in"/>
        </style:tab-stops>
      </style:paragraph-properties>
      <style:text-properties fo:font-size="10pt" style:font-size-asian="10pt" style:font-size-complex="10pt"/>
    </style:style>
    <style:style style:name="P26" style:family="paragraph" style:parent-style-name="Heading_20_2">
      <style:paragraph-properties fo:margin-top="0in" fo:margin-bottom="0in" fo:text-align="center" style:justify-single-word="false"/>
    </style:style>
    <style:style style:name="P27" style:family="paragraph" style:parent-style-name="Heading_20_2">
      <style:paragraph-properties fo:margin-top="0in" fo:margin-bottom="0in"/>
      <style:text-properties style:font-name="Times New Roman" fo:language="vi" fo:country="VN"/>
    </style:style>
    <style:style style:name="P28" style:family="paragraph" style:parent-style-name="Heading_20_2">
      <style:paragraph-properties fo:margin-left="0in" fo:margin-right="0in" fo:margin-top="0.0835in" fo:margin-bottom="0in" fo:text-align="justify" style:justify-single-word="false" fo:text-indent="0.5in" style:auto-text-indent="false"/>
    </style:style>
    <style:style style:name="P29" style:family="paragraph" style:parent-style-name="Heading_20_6">
      <style:paragraph-properties fo:margin-top="0in" fo:margin-bottom="0in"/>
      <style:text-properties style:font-size-complex="14pt"/>
    </style:style>
    <style:style style:name="P30" style:family="paragraph" style:parent-style-name="Heading_20_8">
      <style:paragraph-properties fo:margin-left="0in" fo:margin-right="0.0311in" fo:margin-top="0in" fo:margin-bottom="0in" fo:line-height="100%" fo:text-align="center" style:justify-single-word="false" fo:text-indent="0in" style:auto-text-indent="false" style:snap-to-layout-grid="false"/>
    </style:style>
    <style:style style:name="P31" style:family="paragraph" style:parent-style-name="Heading_20_8">
      <style:paragraph-properties fo:margin-left="0in" fo:margin-right="0.0311in" fo:margin-top="0in" fo:margin-bottom="0in" fo:line-height="100%" fo:text-align="center" style:justify-single-word="false" fo:text-indent="0in" style:auto-text-indent="false" style:snap-to-layout-grid="false"/>
      <style:text-properties style:font-name="Times New Roman" fo:font-size="13pt" fo:letter-spacing="-0.0055in" fo:language="vi" fo:country="VN" fo:font-weight="bold" style:font-size-asian="13pt" style:font-weight-asian="bold" style:font-size-complex="13pt"/>
    </style:style>
    <style:style style:name="P32" style:family="paragraph" style:parent-style-name="Heading_20_8">
      <style:paragraph-properties fo:margin-left="0in" fo:margin-right="0.0311in" fo:margin-top="0in" fo:margin-bottom="0in" fo:line-height="100%" fo:text-align="center" style:justify-single-word="false" fo:text-indent="0in" style:auto-text-indent="false" style:snap-to-layout-grid="false"/>
      <style:text-properties style:font-name="Times New Roman" fo:font-size="13pt" fo:letter-spacing="-0.0098in" fo:language="vi" fo:country="VN" fo:font-weight="bold" style:font-size-asian="13pt" style:font-weight-asian="bold" style:font-size-complex="13pt"/>
    </style:style>
    <style:style style:name="P33" style:family="paragraph" style:parent-style-name="Heading_20_8">
      <style:paragraph-properties fo:margin-left="0in" fo:margin-right="0.0311in" fo:margin-top="0in" fo:margin-bottom="0in" fo:line-height="100%" fo:text-indent="0in" style:auto-text-indent="false" style:snap-to-layout-grid="false"/>
      <style:text-properties style:font-name="Times New Roman" fo:font-size="13pt" fo:language="none" fo:country="none" style:font-size-asian="13pt" style:language-asian="none" style:country-asian="none" style:font-size-complex="14pt"/>
    </style:style>
    <style:style style:name="P34" style:family="paragraph" style:parent-style-name="Heading_20_8">
      <style:paragraph-properties fo:margin-left="-0.3126in" fo:margin-right="0.0311in" fo:margin-top="0in" fo:margin-bottom="0in" fo:line-height="100%" fo:text-align="end" style:justify-single-word="false" fo:text-indent="0in" style:auto-text-indent="false"/>
    </style:style>
    <style:style style:name="P35" style:family="paragraph" style:parent-style-name="Footer">
      <style:paragraph-properties fo:margin-left="0in" fo:margin-right="0.25in" fo:text-indent="0in" style:auto-text-indent="false"/>
    </style:style>
    <style:style style:name="P36" style:family="paragraph" style:parent-style-name="Body_20_Text_20_2">
      <style:paragraph-properties fo:margin-top="0in" fo:margin-bottom="0in"/>
    </style:style>
    <style:style style:name="P37" style:family="paragraph">
      <style:paragraph-properties fo:text-align="center" style:writing-mode="lr-tb"/>
    </style:style>
    <style:style style:name="T1" style:family="text">
      <style:text-properties fo:font-weight="bold" style:font-weight-asian="bold"/>
    </style:style>
    <style:style style:name="T2" style:family="text">
      <style:text-properties fo:font-size="13pt" style:font-size-asian="13pt" style:font-size-complex="13pt"/>
    </style:style>
    <style:style style:name="T3" style:family="text">
      <style:text-properties fo:font-size="13pt" fo:language="vi" fo:country="VN" style:font-size-asian="13pt"/>
    </style:style>
    <style:style style:name="T4" style:family="text">
      <style:text-properties style:font-name="Times New Roman"/>
    </style:style>
    <style:style style:name="T5" style:family="text">
      <style:text-properties style:font-name="Times New Roman" fo:language="vi" fo:country="VN"/>
    </style:style>
    <style:style style:name="T6" style:family="text">
      <style:text-properties style:font-name="Times New Roman" fo:language="vi" fo:country="VN" style:font-size-complex="14pt"/>
    </style:style>
    <style:style style:name="T7" style:family="text">
      <style:text-properties style:font-name="Times New Roman" fo:language="vi" fo:country="VN" fo:font-style="italic" style:font-style-asian="italic" style:font-size-complex="14pt"/>
    </style:style>
    <style:style style:name="T8" style:family="text">
      <style:text-properties style:font-name="Times New Roman" fo:language="vi" fo:country="VN" fo:font-style="normal" style:font-style-asian="normal"/>
    </style:style>
    <style:style style:name="T9" style:family="text">
      <style:text-properties style:font-name="Times New Roman" fo:language="vi" fo:country="VN" fo:font-style="normal" fo:font-weight="normal" style:font-style-asian="normal" style:font-weight-asian="normal" style:font-name-complex="Times New Roman" style:font-weight-complex="normal"/>
    </style:style>
    <style:style style:name="T10" style:family="text">
      <style:text-properties style:font-name="Times New Roman" fo:font-style="italic" style:font-style-asian="italic" style:font-size-complex="14pt"/>
    </style:style>
    <style:style style:name="T11" style:family="text">
      <style:text-properties style:font-name="Times New Roman" fo:font-style="normal" style:font-style-asian="normal" style:font-name-complex="Times New Roman"/>
    </style:style>
    <style:style style:name="T12" style:family="text">
      <style:text-properties style:language-asian="none" style:country-asian="none"/>
    </style:style>
    <style:style style:name="T13" style:family="text">
      <style:text-properties fo:language="vi" fo:country="VN"/>
    </style:style>
    <style:style style:name="T14" style:family="text">
      <style:text-properties fo:font-style="italic" fo:font-weight="bold" style:font-style-asian="italic" style:font-weight-asian="bold"/>
    </style:style>
    <style:style style:name="T15" style:family="text">
      <style:text-properties fo:language="en" fo:country="US"/>
    </style:style>
    <style:style style:name="T16" style:family="text">
      <style:text-properties fo:font-size="14pt" style:font-size-asian="14pt" style:font-size-complex="14pt"/>
    </style:style>
    <style:style style:name="T17" style:family="text">
      <style:text-properties fo:font-size="14pt" style:font-size-asian="14pt" style:font-size-complex="14pt" style:font-style-complex="italic"/>
    </style:style>
    <style:style style:name="T18" style:family="text">
      <style:text-properties fo:font-size="14pt" fo:language="vi" fo:country="VN" style:font-size-asian="14pt" style:font-size-complex="14pt"/>
    </style:style>
    <style:style style:name="T19" style:family="text">
      <style:text-properties fo:font-size="14pt" fo:language="vi" fo:country="VN" fo:font-weight="bold" style:font-size-asian="14pt" style:font-weight-asian="bold" style:font-size-complex="14pt"/>
    </style:style>
    <style:style style:name="T20" style:family="text">
      <style:text-properties fo:font-size="14pt" fo:font-weight="bold" style:font-size-asian="14pt" style:font-weight-asian="bold" style:font-size-complex="14pt"/>
    </style:style>
    <style:style style:name="T21" style:family="text">
      <style:text-properties fo:font-size="14pt" fo:letter-spacing="-0.0028in" style:font-size-asian="14pt" style:font-size-complex="14pt"/>
    </style:style>
    <style:style style:name="T22" style:family="text">
      <style:text-properties fo:font-size="14pt" fo:letter-spacing="-0.0028in" fo:language="vi" fo:country="VN" style:font-size-asian="14pt" style:font-size-complex="14pt"/>
    </style:style>
    <style:style style:name="T23" style:family="text">
      <style:text-properties fo:font-size="10pt" style:font-size-asian="10pt" style:font-size-complex="10pt"/>
    </style:style>
    <style:style style:name="T24" style:family="text">
      <style:text-properties fo:color="#000000" fo:font-size="10pt" style:font-name-asian="Times New Roman" style:font-size-asian="10pt" style:language-asian="en" style:country-asian="US" style:font-size-complex="10pt"/>
    </style:style>
    <style:style style:name="T25"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able:table table:name="Table1" table:style-name="Table1">
        <table:table-column table:style-name="Table1.A"/>
        <table:table-column table:style-name="Table1.B"/>
        <table:table-row table:style-name="Table1.1">
          <table:table-cell table:style-name="Table1.A1" office:value-type="string">
            <text:h text:style-name="P31" text:outline-level="8"><draw:line text:anchor-type="char" draw:z-index="3" draw:style-name="gr1" draw:text-style-name="P37" svg:x1="0.8417in" svg:y1="0.2811in" svg:x2="2.2583in" svg:y2="0.2811in"><text:p/></draw:line>BỘ THÔNG TIN VÀ TRUYỀN THÔNG</text:h>
          </table:table-cell>
          <table:table-cell table:style-name="Table1.A1" office:value-type="string">
            <text:h text:style-name="P32" text:outline-level="8">CỘNG HÒA XÃ HỘI CHỦ NGHĨA VIỆT NAM</text:h>
            <text:h text:style-name="P29" text:outline-level="6">Độc lập - Tự do - Hạnh phúc</text:h>
          </table:table-cell>
        </table:table-row>
        <table:table-row table:style-name="Table1.1">
          <table:table-cell table:style-name="Table1.A1" office:value-type="string">
            <text:h text:style-name="P30" text:outline-level="8"><text:span text:style-name="T4">Số: </text:span><text:span text:style-name="T4"><text:s/>18/2010/TT-BTTTT</text:span></text:h>
          </table:table-cell>
          <table:table-cell table:style-name="Table1.A1" office:value-type="string">
            <text:h text:style-name="P33" text:outline-level="8"><draw:line text:anchor-type="char" draw:z-index="4" draw:style-name="gr1" draw:text-style-name="P37" svg:x1="0.7591in" svg:y1="0.111in" svg:x2="2.7591in" svg:y2="0.111in"><text:p/></draw:line></text:h>
          </table:table-cell>
        </table:table-row>
      </table:table>
      <text:h text:style-name="P34" text:outline-level="8"><text:span text:style-name="T5"><text:s text:c="3"/><text:tab/></text:span><text:span text:style-name="T6"> <text:s text:c="44"/></text:span><text:span text:style-name="T7">Hà Nội, ngày </text:span><text:span text:style-name="T10">30</text:span><text:span text:style-name="T7"> tháng </text:span><text:span text:style-name="T10">07</text:span><text:span text:style-name="T7"> năm 2010 <text:s text:c="2"/></text:span></text:h>
      <text:p text:style-name="P6"/>
      <text:p text:style-name="P3"/>
      <text:p text:style-name="P2"><text:span text:style-name="T1">THÔNG TƯ </text:span></text:p>
      <text:h text:style-name="P26" text:outline-level="2"><text:span text:style-name="T11">Ban hành Quy chuẩn kỹ thuật quốc gia về viễn thông</text:span></text:h>
      <text:p text:style-name="P36">_____________<text:span text:style-name="T15">_____</text:span></text:p>
      <text:h text:style-name="P27" text:outline-level="2"/>
      <text:p text:style-name="P7">BỘ TRƯỞNG BỘ THÔNG TIN VÀ TRUYỀN THÔNG</text:p>
      <text:p text:style-name="P7"/>
      <text:p text:style-name="P15">Căn cứ Luật Tiêu chuẩn và Quy chuẩn kỹ thuật ngày 29 tháng 6 năm 2006;</text:p>
      <text:p text:style-name="P14"><text:span text:style-name="T17">Căn cứ Luật Viễn thông ngày 23 tháng 11 năm 2009;</text:span></text:p>
      <text:p text:style-name="P14"><text:span text:style-name="T17">Căn cứ Luật Tần số Vô tuyến điện ngày 23 tháng 11 năm 2009;</text:span></text:p>
      <text:p text:style-name="P15">Căn cứ Nghị định số 187/2007/NĐ-CP ngày 25 tháng 12 năm 2007 của Chính phủ quy định chức năng, nhiệm vụ, quyền hạn và cơ cấu tổ chức của Bộ Thông tin và Truyền thông;</text:p>
      <text:p text:style-name="P15">Căn cứ Nghị định số 127/2007/NĐ-CP ngày 01 tháng 8 năm 2007 của Chính phủ quy định chi tiết và hướng dẫn thi hành một số điều của Luật Tiêu chuẩn và Quy chuẩn kỹ thuật;</text:p>
      <text:p text:style-name="P14"><text:span text:style-name="T17">Theo đề nghị của Vụ trưởng Vụ Khoa học và Công nghệ,</text:span></text:p>
      <text:p text:style-name="P17"/>
      <text:p text:style-name="P17">QUY ĐỊNH:</text:p>
      <text:p text:style-name="P17"/>
      <text:h text:style-name="P28" text:outline-level="2"><text:span text:style-name="T8">Điều 1.</text:span><text:span text:style-name="T5"> </text:span><text:span text:style-name="T9">Ban hành kèm theo Thông tư này 21 Quy chuẩn kỹ thuật quốc gia về viễn thông sau: </text:span></text:h>
      <text:p text:style-name="P21"><text:span text:style-name="T18">1)</text:span><text:span text:style-name="T18"> Quy chuẩn kỹ thuật quốc gia về đặc tính điện/vật lý của các giao diện điện phân cấp số</text:span></text:p>
      <text:p text:style-name="P18"><text:span text:style-name="T18">Ký hiệu: QCVN 2:2010/BTTTT</text:span></text:p>
      <text:p text:style-name="P21"><text:span text:style-name="T18">2)</text:span><text:span text:style-name="T18"> Quy chuẩn kỹ thuật quốc gia về lỗi bit của các đường truyền dẫn số</text:span></text:p>
      <text:p text:style-name="P18"><text:span text:style-name="T18">Ký hiệu: QCVN 3:2010/BTTTT</text:span></text:p>
      <text:p text:style-name="P21"><text:span text:style-name="T18">3)</text:span><text:span text:style-name="T18"> Quy chuẩn kỹ thuật quốc gia về chất lượng kênh thuê riêng SDH</text:span></text:p>
      <text:p text:style-name="P18"><text:span text:style-name="T18">Ký hiệu: QCVN 4:2010/BTTTT</text:span></text:p>
      <text:p text:style-name="P21"><text:span text:style-name="T18">4)</text:span><text:span text:style-name="T18"> Quy chuẩn kỹ thuật quốc gia về chất lượng kênh thuê riêng cấu trúc số tốc độ 2048 kbit/s</text:span></text:p>
      <text:p text:style-name="P18"><text:span text:style-name="T18">Ký hiệu: QCVN 5:2010/BTTTT</text:span></text:p>
      <text:p text:style-name="P21"><text:soft-page-break/><text:span text:style-name="T18">5)</text:span><text:span text:style-name="T18"> Quy chuẩn kỹ thuật quốc gia về giao diện kênh thuê riêng cấu trúc số và không cấu trúc số tốc độ 2048 kbit/s</text:span></text:p>
      <text:p text:style-name="P18"><text:span text:style-name="T18">Ký hiệu: QCVN 6:2010/BTTTT</text:span></text:p>
      <text:p text:style-name="P21"><text:span text:style-name="T18">6)</text:span><text:span text:style-name="T18"> Quy chuẩn kỹ thuật quốc gia về giao diện quang cho thiết bị kết nối mạng SDH</text:span></text:p>
      <text:p text:style-name="P18"><text:span text:style-name="T18">Ký hiệu: QCVN 7:2010/BTTTT</text:span></text:p>
      <text:p text:style-name="P22"><text:span text:style-name="T18">7)</text:span><text:span text:style-name="T18"> Quy chuẩn kỹ thuật quốc gia về phơi nhiễm trường điện từ của các trạm gốc điện thoại di động mặt đất công cộng</text:span></text:p>
      <text:p text:style-name="P22"><text:span text:style-name="T16"><text:tab/></text:span><text:span text:style-name="T18">Ký hiệu: QCVN 8:2010/BTTTT</text:span></text:p>
      <text:p text:style-name="P21"><text:span text:style-name="T18">8)</text:span><text:span text:style-name="T18"> Quy chuẩn kỹ thuật quốc gia về tiếp đất cho các trạm viễn thông</text:span></text:p>
      <text:p text:style-name="P18"><text:span text:style-name="T18">Ký hiệu: QCVN </text:span><text:span text:style-name="T16">9</text:span><text:span text:style-name="T18">:2010/BTTTT</text:span></text:p>
      <text:p text:style-name="P21"><text:span text:style-name="T16">9) Quy chuẩn kỹ thuật quốc gia về thiết bị điện thoại không dây (kéo dài thuê bao)</text:span></text:p>
      <text:p text:style-name="P18"><text:span text:style-name="T16">Ký hiệu: QCVN 10:2010/BTTTT</text:span></text:p>
      <text:p text:style-name="P21"><text:span text:style-name="T16">10) Quy chuẩn kỹ thuật quốc gia về thiết bị đầu cuối PHS</text:span></text:p>
      <text:p text:style-name="P19">Ký hiệu: QCVN 11:2010/BTTTT</text:p>
      <text:p text:style-name="P21"><text:span text:style-name="T16">11) Quy chuẩn kỹ thuật quốc gia về máy di động GSM (pha 2 và 2+)</text:span></text:p>
      <text:p text:style-name="P19">Ký hiệu: QCVN 12:2010/BTTTT</text:p>
      <text:p text:style-name="P21"><text:span text:style-name="T16">12) Quy chuẩn kỹ thuật quốc gia về máy di động CDMA 2000-1x băng tần 800 MHz</text:span></text:p>
      <text:p text:style-name="P19">Ký hiệu: QCVN 13:2010/BTTTT</text:p>
      <text:p text:style-name="P21"><text:span text:style-name="T16">13) Quy chuẩn kỹ thuật quốc gia về thiết bị trạm gốc thông tin di động CDMA 2000-1x</text:span></text:p>
      <text:p text:style-name="P19">Ký hiệu: QCVN 14:2010/BTTTT</text:p>
      <text:p text:style-name="P21"><text:span text:style-name="T16">14) Quy chuẩn kỹ thuật quốc gia về thiết bị đầu cuối thông tin di động <text:s text:c="2"/>W-CDMA FDD</text:span></text:p>
      <text:p text:style-name="P19">Ký hiệu: QCVN 15:2010/BTTTT</text:p>
      <text:p text:style-name="P21"><text:span text:style-name="T16">15) Quy chuẩn kỹ thuật quốc gia về thiết bị trạm gốc thông tin di động <text:s/>W-CDMA FDD</text:span></text:p>
      <text:p text:style-name="P19">Ký hiệu: QCVN 16:2010/BTTTT</text:p>
      <text:p text:style-name="P21"><text:span text:style-name="T16">16) Quy chuẩn kỹ thuật quốc gia về phổ tần và tương thích điện từ đối với thiết bị phát hình sử dụng công nghệ tương tự</text:span></text:p>
      <text:p text:style-name="P19">Ký hiệu: QCVN 17:2010/BTTTT</text:p>
      <text:p text:style-name="P21"><text:span text:style-name="T16">17) Quy chuẩn kỹ thuật quốc gia về tương thích điện từ đối với thiết bị thông tin vô tuyến điện</text:span></text:p>
      <text:p text:style-name="P21"><text:span text:style-name="T16"><text:tab/>Ký hiệu: QCVN 18:2010/BTTTT</text:span></text:p>
      <text:p text:style-name="P23"><text:soft-page-break/></text:p>
      <text:p text:style-name="P21"><text:span text:style-name="T16">18) Quy chuẩn kỹ thuật quốc gia về yêu cầu chung đối với thiết bị đầu cuối kết nối vào mạng điện thoại qua giao diện tương tự</text:span></text:p>
      <text:p text:style-name="P21"><text:span text:style-name="T16"><text:tab/>Ký hiệu: QCVN 19:2010/BTTTT</text:span></text:p>
      <text:p text:style-name="P21"><text:span text:style-name="T16">19) Quy chuẩn kỹ thuật quốc gia về yêu cầu chung đối với thiết bị đầu cuối kết nối vào mạng viễn thông công cộng sử dụng kênh thuê riêng tốc độ n x 64 kbit/s</text:span></text:p>
      <text:p text:style-name="P21"><text:span text:style-name="T16"><text:tab/>Ký hiệu: QCVN 20:2010/BTTTT</text:span></text:p>
      <text:p text:style-name="P21"><text:span text:style-name="T16">20) Quy chuẩn kỹ thuật quốc gia về yêu cầu chung đối với thiết bị đầu cuối kết nối vào mạng viễn thông công cộng sử dụng kênh thuê riêng tốc độ 2048 kbit/s</text:span></text:p>
      <text:p text:style-name="P21"><text:span text:style-name="T16"><text:tab/>Ký hiệu: QCVN 21:2010/BTTTT</text:span></text:p>
      <text:p text:style-name="P20"><text:span text:style-name="T16">21) Quy chuẩn kỹ thuật quốc gia về an toàn điện cho các thiết bị đầu cuối viễn thông</text:span></text:p>
      <text:p text:style-name="P21"><text:span text:style-name="T16"><text:tab/>Ký hiệu: QCVN 22:2010/BTTTT</text:span></text:p>
      <text:p text:style-name="P13"><text:span text:style-name="T19">Điều </text:span><text:span text:style-name="T19">2</text:span><text:span text:style-name="T18">. Thông tư </text:span><text:span text:style-name="T22">này có hiệu lực thi hành sau 6 tháng, kể từ ngày ký</text:span><text:span text:style-name="T21"> ban hành</text:span><text:span text:style-name="T22">. </text:span></text:p>
      <text:p text:style-name="P13"><text:span text:style-name="T19">Điề</text:span><text:span text:style-name="T19">u 3.</text:span><text:span text:style-name="T18"> Chánh Văn phòng, Vụ trưởng Vụ Khoa học </text:span><text:span text:style-name="T16">và Công nghệ, Thủ trưởng các cơ quan, đơn vị thuộc Bộ Thông tin và Truyền thông, Giám đốc Sở Thông tin và Truyền thông, Tổng Giám đốc, Giám đốc các doanh nghiệp viễn thông và các tổ chức, cá nhân có liên quan chịu trách nhiệm thi hành Thông tư này./.</text:span></text:p>
      <text:p text:style-name="P16"/>
      <table:table table:name="Table2" table:style-name="Table2">
        <table:table-column table:style-name="Table2.A"/>
        <table:table-column table:style-name="Table2.B"/>
        <table:table-row table:style-name="Table2.1">
          <table:table-cell table:style-name="Table2.A1" office:value-type="string">
            <text:p text:style-name="P9"><text:span text:style-name="T14">Nơi nhận:</text:span><text:span text:style-name="T1"> </text:span></text:p>
            <text:p text:style-name="Standard"><text:span text:style-name="T23">- Như Điều 3; <text:s text:c="64"/></text:span></text:p>
            <text:p text:style-name="P1"><text:span text:style-name="T24">- Văn phòng Chính phủ;</text:span></text:p>
            <text:p text:style-name="P10">- Các Bộ, cơ quan ngang Bộ, cơ quan thuộc Chính phủ;</text:p>
            <text:p text:style-name="P10">- Bộ TTTT: BT và các TT;</text:p>
            <text:p text:style-name="Standard"><text:span text:style-name="T24">- UBND và </text:span><text:span text:style-name="T23">Sở TT&amp;TT các tỉnh, thành phố trực thuộc TƯ;</text:span></text:p>
            <text:list xml:id="list30696842" text:style-name="WW8Num7">
              <text:list-item>
                <text:p text:style-name="P24"><text:span text:style-name="T23">Cục Kiểm tra văn bản (Bộ Tư pháp);</text:span></text:p>
              </text:list-item>
              <text:list-item>
                <text:p text:style-name="P25">Công báo;</text:p>
              </text:list-item>
              <text:list-item>
                <text:p text:style-name="P25">Website Chính phủ;</text:p>
              </text:list-item>
              <text:list-item>
                <text:p text:style-name="P25">Website Bộ TT&amp;TT;</text:p>
              </text:list-item>
              <text:list-item>
                <text:p text:style-name="P24"><text:span text:style-name="T23">Lưu: VT, KHCN.</text:span><text:span text:style-name="T2"> <text:s text:c="56"/></text:span></text:p>
              </text:list-item>
            </text:list>
          </table:table-cell>
          <table:table-cell table:style-name="Table2.A1" office:value-type="string">
            <text:p text:style-name="P5">KT. BỘ TRƯỞNG</text:p>
            <text:p text:style-name="P4">THỨ TRƯỞNG</text:p>
            <text:p text:style-name="P4"/>
            <text:p text:style-name="P4"/>
            <text:p text:style-name="P4"/>
            <text:p text:style-name="P11">(đã ký)</text:p>
            <text:p text:style-name="P4"/>
            <text:p text:style-name="P4"/>
            <text:p text:style-name="P4"/>
            <text:p text:style-name="P2"><text:span text:style-name="T20"><text:s text:c="10"/>Nguyễn Thành Hưng</text:span></text:p>
          </table:table-cell>
        </table:table-row>
      </table:table>
      <text:p text:style-name="Standard"/>
      <text:p text:style-name="Standard"/>
      <text:p text:style-name="Standard"/>
      <text:p text:style-name="Standard"/>
      <text:p text:style-name="Standard"/>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VnArialH" svg:font-family=".VnArialH" style:font-family-generic="swiss" style:font-pitch="variable"/>
    <style:font-face style:name=".VnTime" svg:font-family=".VnTime" style:font-family-generic="swiss" style:font-pitch="variable"/>
    <style:font-face style:name="Arial" svg:font-family="Arial"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MS Mincho" style:font-size-asian="12pt" style:language-asian="ja" style:country-asian="JP"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style:font-name=".VnTime" fo:font-size="14pt" fo:language="en" fo:country="GB" style:font-name-asian="Times New Roman" style:font-size-asian="14pt" style:font-size-complex="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0417in" fo:margin-bottom="0.0417in" fo:line-height="150%" fo:text-align="center" style:justify-single-word="false" fo:keep-with-next="always"/>
      <style:text-properties fo:color="#000080" fo:font-size="14pt" style:text-underline-style="solid" style:text-underline-width="auto" style:text-underline-color="font-color" style:font-name-asian="Times New Roman" style:font-size-asian="14pt" style:language-asian="zh" style:country-asian="CN" style:font-size-complex="14pt"/>
    </style:style>
    <style:style style:name="Heading_20_4" style:display-name="Heading 4" style:family="paragraph" style:parent-style-name="Standard" style:next-style-name="Standard" style:default-outline-level="4" style:class="text">
      <style:paragraph-properties fo:margin-left="0in" fo:margin-right="-0.8126in" fo:text-align="center" style:justify-single-word="false" fo:text-indent="0in" style:auto-text-indent="false" fo:keep-with-next="always"/>
      <style:text-properties style:font-name=".VnArialH" fo:font-size="14pt" fo:language="en" fo:country="GB" fo:font-weight="bold" style:font-name-asian="Times New Roman" style:font-size-asian="14pt" style:font-weight-asian="bold"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VnTime" fo:font-size="14pt" fo:language="en" fo:country="GB" style:font-name-asian="Times New Roman" style:font-size-asian="14pt" style:font-size-complex="10pt"/>
    </style:style>
    <style:style style:name="Heading_20_6" style:display-name="Heading 6" style:family="paragraph" style:parent-style-name="Standard" style:next-style-name="Standard" style:default-outline-level="6" style:class="text">
      <style:paragraph-properties fo:margin-top="0.0417in" fo:margin-bottom="0.0417in" fo:text-align="center" style:justify-single-word="false" fo:keep-with-next="always"/>
      <style:text-properties fo:font-size="14pt" fo:language="vi" fo:country="VN" fo:font-weight="bold" style:font-name-asian="Times New Roman" style:font-size-asian="14pt" style:font-weight-asian="bold" style:font-size-complex="10pt" style:font-weight-complex="bold"/>
    </style:style>
    <style:style style:name="Heading_20_8" style:display-name="Heading 8" style:family="paragraph" style:parent-style-name="Standard" style:next-style-name="Standard" style:default-outline-level="8" style:class="text">
      <style:paragraph-properties fo:margin-top="0.0417in" fo:margin-bottom="0.0417in" fo:line-height="150%" fo:text-align="justify" style:justify-single-word="false" fo:keep-with-next="always"/>
      <style:text-properties style:font-name=".VnTime" fo:font-size="14pt" style:font-name-asian="Times New Roman" style:font-size-asian="14pt" style:font-size-complex="10pt"/>
    </style:style>
    <style:style style:name="Normal_20__28_Web_29_" style:display-name="Normal (Web)" style:family="paragraph" style:parent-style-name="Standard">
      <style:paragraph-properties fo:margin-top="0.1945in" fo:margin-bottom="0.1945in"/>
      <style:text-properties style:font-name="Verdana" fo:font-size="9pt" style:font-size-asian="9pt" style:font-size-complex="9pt"/>
    </style:style>
    <style:style style:name="_20_Char_20_Char_20_Char_20_Char" style:display-name=" Char Char Char Char" style:family="paragraph" style:parent-style-name="Standard">
      <style:paragraph-properties fo:margin-top="0in" fo:margin-bottom="0.111in" fo:line-height="0.1665in"/>
      <style:text-properties style:font-name="Arial" fo:font-size="11pt" style:font-name-asian="Times New Roman" style:font-size-asian="11pt" style:font-size-complex="11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asian="Times New Roman" style:font-size-complex="13pt"/>
    </style:style>
    <style:style style:name="Body_20_Text_20_Indent_20_2" style:display-name="Body Text Indent 2" style:family="paragraph" style:parent-style-name="Standard">
      <style:paragraph-properties fo:margin-left="0in" fo:margin-right="0in" fo:margin-top="0.0417in" fo:margin-bottom="0.0417in" fo:line-height="150%" fo:text-align="justify" style:justify-single-word="false" fo:text-indent="0.5in" style:auto-text-indent="false" style:text-autospace="none"/>
      <style:text-properties style:font-name=".VnTime" fo:font-size="13pt" style:font-name-asian="Times New Roman" style:font-size-asian="13pt" style:font-size-complex="13pt"/>
    </style:style>
    <style:style style:name="Body_20_Text_20_2" style:display-name="Body Text 2" style:family="paragraph" style:parent-style-name="Standard">
      <style:paragraph-properties fo:margin-top="0.0417in" fo:margin-bottom="0.0417in" fo:text-align="center" style:justify-single-word="false"/>
      <style:text-properties fo:font-size="14pt" fo:language="vi" fo:country="VN" fo:font-weight="bold" style:font-name-asian="Times New Roman" style:font-size-asian="14pt" style:font-weight-asian="bold" style:font-size-complex="10pt" style:font-style-complex="italic" style:font-weight-complex="bold"/>
    </style:style>
    <style:style style:name="_20_Char" style:display-name=" Char" style:family="paragraph" style:parent-style-name="Standard">
      <style:paragraph-properties fo:margin-top="0in" fo:margin-bottom="0.111in" fo:line-height="0.1665in"/>
      <style:text-properties style:font-name="Verdana" fo:font-size="10pt" style:font-name-asian="Times New Roman"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3z0" style:family="text">
      <style:text-properties style:font-name="Times New Roman" style:font-name-asian="MS Mincho"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5z0" style:family="text">
      <style:text-properties style:font-name="Times New Roman" style:font-name-asian="MS Mincho"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7z0" style:family="text">
      <style:text-properties fo:font-weight="bold" style:font-weight-asian="bold"/>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146in" fo:text-indent="-0.6146in" fo:margin-left="1.1146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917in" fo:text-indent="-0.7917in" fo:margin-left="1.291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917in" fo:text-indent="-0.7917in" fo:margin-left="1.2917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917in" fo:text-indent="-0.7917in" fo:margin-left="1.2917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2917in" fo:text-indent="-0.7917in" fo:margin-left="1.2917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917in" fo:text-indent="-0.7917in" fo:margin-left="1.2917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5in" fo:text-indent="-1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5in" fo:text-indent="-1in" fo:margin-left="1.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75in" fo:text-indent="-1.2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091in" fo:margin-bottom="0.5in" fo:margin-left="1.1811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091in" fo:margin-top="0.1701in" style:dynamic-spacing="true"/>
      </style:footer-style>
    </style:page-layout>
    <style:page-layout style:name="Mpm2">
      <style:page-layout-properties fo:page-width="8.2681in" fo:page-height="11.6929in" style:num-format="1" style:print-orientation="portrait" fo:margin-top="0.7091in" fo:margin-bottom="0.7091in" fo:margin-left="1.1811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2"><draw:text-box fo:min-height="0.1457in"><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KẾ HOẠCH KHUYẾN MẠI PHÁT TRIỂN THUÊ BAO MEGAVNN NĂM 2008</dc:title>
    <meta:initial-creator>tuanta</meta:initial-creator>
    <meta:creation-date>2010-02-11T16:50:00</meta:creation-date>
    <dc:date>2010-09-07T11:00:21.51</dc:date>
    <meta:print-date>2010-03-26T15:01:00</meta:print-date>
    <meta:editing-cycles>33</meta:editing-cycles>
    <meta:editing-duration>PT04H18M00S</meta:editing-duration>
    <meta:document-statistic meta:table-count="2" meta:image-count="0" meta:object-count="0" meta:page-count="3" meta:paragraph-count="77" meta:word-count="878" meta:character-count="4328"/>
    <meta:generator>OpenOffice.org/3.2$Win32 OpenOffice.org_project/320m12$Build-9483</meta:generator>
  </office:meta>
</office:document-meta>
</file>