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7083in"/>
    </style:style>
    <style:style style:name="Table1.B" style:family="table-column">
      <style:table-column-properties style:column-width="3.5417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4722in"/>
    </style:style>
    <style:style style:name="Table2.B" style:family="table-column">
      <style:table-column-properties style:column-width="2.777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font-style-complex="italic"/>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THÔNG TIN VÀ TRUYỀN THÔNG <text:line-break/>---------------</text:span></text:p>
            <text:p text:style-name="P5">Số: 13/2010/TT-BTTTT</text:p>
          </table:table-cell>
          <table:table-cell table:style-name="Table1.B1" office:value-type="string">
            <text:p text:style-name="P3"><text:span text:style-name="T2">CỘNG HÒA XÃ HỘI CHỦ NGHĨA VIỆT NAM<text:line-break/>Độc lập – Tự do – Hạnh phúc<text:line-break/>---------------------</text:span></text:p>
            <text:p text:style-name="P7">Hà Nội, ngày 20 tháng 05 năm 2010</text:p>
          </table:table-cell>
        </table:table-row>
      </table:table>
      <text:p text:style-name="P4"> </text:p>
      <text:p text:style-name="P8">THÔNG TƯ</text:p>
      <text:p text:style-name="P10">QUY ĐỊNH ÁP DỤNG MỨC HỖ TRỢ MÁY THU PHÁT SÓNG VÔ TUYẾN HF</text:p>
      <text:p text:style-name="P2"><text:span text:style-name="T1"><text:s/>CHO TÀU CÁ VÀ ĐỊNH MỨC HỖ TRỢ DUY TRÌ THÔNG TIN VIỄN THÔNG</text:span></text:p>
      <text:p text:style-name="P10">DỰ BÁO THIÊN TAI VÀ TÌM KIẾM CỨU NẠN TRÊN BIỂN NĂM 2010</text:p>
      <text:p text:style-name="P5">------------------------</text:p>
      <text:p text:style-name="P6">BỘ TRƯỞNG BỘ THÔNG TIN VÀ TRUYỀN THÔNG</text:p>
      <text:p text:style-name="P5"/>
      <text:p text:style-name="P12">Căn cứ Nghị định số 187/2007/NĐ-CP ngày 25/12/2007 của Chính phủ quy định chức năng, nhiệm vụ, quyền hạn và cơ cấu tổ chức của Bộ Thông tin và Truyền thông;</text:p>
      <text:p text:style-name="P12">Căn cứ Quyết định số 191/2004/QĐ-TTg ngày 08/12/2004 của Thủ tướng Chính phủ về việc thành lập, tổ chức và hoạt động của Quỹ Dịch vụ viễn thông công ích Việt Nam;</text:p>
      <text:p text:style-name="P12">Căn cứ Quyết định số 74/2006/QĐ-TTg ngày 07/4/2006 của Thủ tướng Chính phủ phê duyệt Chương trình cung cấp dịch vụ viễn thông công ích đến năm 2010;</text:p>
      <text:p text:style-name="P12">Căn cứ Thông tư số 67/2006/TT-BTC ngày 18/7/2006 của Bộ Tài chính về hướng dẫn chế độ quản lý tài chính của Quỹ Dịch vụ Viễn thông công ích Việt Nam;</text:p>
      <text:p text:style-name="P12">Theo đề nghị của Vụ trưởng Vụ Kế hoạch – Tài chính,</text:p>
      <text:p text:style-name="P8"/>
      <text:p text:style-name="P8"/>
      <text:p text:style-name="P8">QUY ĐỊNH:</text:p>
      <text:p text:style-name="P8"/>
      <text:p text:style-name="P5"/>
      <text:p text:style-name="P11"><text:span text:style-name="T2">Điều 1. </text:span><text:span text:style-name="T3">Tiếp tục áp dụng định mức hỗ trợ máy thu phát sóng vô tuyến HF cho tàu cá và định mức hỗ trợ duy trì thông tin viễn thông dự báo thiên tai và tìm kiếm cứu nạn trên biển cho năm 2010 theo quy định tại Thông tư số 23/2009/TT-BTTTT ngày 20/7/2009 của Bộ Thông tin và Truyền thông về việc ban hành định mức hỗ trợ duy trì và phát triển cung ứng dịch vụ viễn thông công ích giai đoạn 2009-2010.</text:span></text:p>
      <text:p text:style-name="P11"><text:span text:style-name="T2">Điều 2. </text:span><text:span text:style-name="T3">Thông tư này có hiệu lực thi hành kể từ ngày 16/7/2010.</text:span></text:p>
      <text:p text:style-name="P11"><text:span text:style-name="T2">Điều 3. </text:span><text:span text:style-name="T3">Chánh Văn phòng, Vụ trưởng Vụ Kế hoạch - Tài chính, Vụ trưởng Vụ Viễn thông; Hội đồng Quản lý; Trưởng Ban Kiểm soát, Giám đốc Quỹ Dịch vụ viễn thông công ích Việt Nam; Giám đốc Công ty Thông tin điện tử hàng hải Việt Nam; Giám đốc các Sở Thông tin và Truyền thông và Thủ trưởng các đơn vị liên quan chịu trách nhiệm thi hành Thông tư này.</text:span></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3"><text:line-break/>- Như Điều 3;<text:line-break/>- Thủ tướng CP, các P. Thủ tướng CP (để báo cáo);<text:line-break/>- Bộ trưởng và các Thứ trưởng Bộ BTTTT;<text:line-break/>- Viện kiểm sát nhân dân tối cao;<text:line-break/>- Tòa án nhân dân tối cao;<text:line-break/>- Các Bộ và cơ quan ngang Bộ;<text:line-break/>- UBND các tỉnh, thành phố trực thuộc TW;<text:line-break/>- Các Sở Thông tin và Truyền thông;<text:line-break/>- Các đơn vị thuộc Bộ TTTT: Vụ VT, Vụ PC, Thanh tra Bộ, Cục TSVTĐ, Cục QL chất lượng CNTT và TT, Trung tâm Thông tin, Báo BĐVN;<text:line-break/>- Cục Kiểm tra văn bản QPPL (Bộ Tư pháp);<text:line-break/>- TTĐT Chính phủ, Công báo;<text:line-break/>- Lưu: VT, KHTC.</text:span></text:p>
          </table:table-cell>
          <table:table-cell table:style-name="Table2.B1" office:value-type="string">
            <text:p text:style-name="P9">KT. BỘ TRƯỞNG<text:line-break/>THỨ TRƯỞNG<text:line-break/><text:line-break/><text:line-break/><text:line-break/><text:line-break/>Trần Đức Lai</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1.25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ctv</meta:initial-creator>
    <meta:creation-date>2010-06-03T12:38:00</meta:creation-date>
    <dc:creator>ctv</dc:creator>
    <dc:date>2010-06-03T12:42:00</dc:date>
    <meta:editing-cycles>5</meta:editing-cycles>
    <meta:editing-duration>PT4M</meta:editing-duration>
    <meta:document-statistic meta:table-count="2" meta:image-count="0" meta:object-count="0" meta:page-count="1" meta:paragraph-count="24" meta:word-count="520" meta:character-count="2445"/>
    <meta:generator>OOo-dev/3.4$Win32 OpenOffice.org_project/300m95$Build-9553</meta:generator>
  </office:meta>
</office:document-meta>
</file>