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Century Schoolbook" svg:font-family="'.VnCentury Schoolbook'"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2042in" fo:margin-left="-0.4083in" style:page-number="auto" table:align="left" style:writing-mode="lr-tb"/>
    </style:style>
    <style:style style:name="Table1.A" style:family="table-column">
      <style:table-column-properties style:column-width="3.1715in"/>
    </style:style>
    <style:style style:name="Table1.B" style:family="table-column">
      <style:table-column-properties style:column-width="0.1667in"/>
    </style:style>
    <style:style style:name="Table1.C" style:family="table-column">
      <style:table-column-properties style:column-width="3.86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417in" fo:margin-left="-0.075in" table:align="left" style:writing-mode="lr-tb"/>
    </style:style>
    <style:style style:name="Table2.A" style:family="table-column">
      <style:table-column-properties style:column-width="3.2in"/>
    </style:style>
    <style:style style:name="Table2.B" style:family="table-column">
      <style:table-column-properties style:column-width="0.5in"/>
    </style:style>
    <style:style style:name="Table2.C" style:family="table-column">
      <style:table-column-properties style:column-width="2.541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fo:font-size="12.5pt" fo:font-weight="bold" style:font-size-asian="12.5pt" style:font-weight-asian="bold" style:font-size-complex="12.5pt"/>
    </style:style>
    <style:style style:name="P6"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style>
    <style:style style:name="P8" style:family="paragraph" style:parent-style-name="Standard">
      <style:paragraph-properties fo:text-align="end" style:justify-single-word="false" style:snap-to-layout-grid="false"/>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3.5pt" fo:font-weight="bold" style:font-size-asian="13.5pt" style:font-weight-asian="bold" style:font-size-complex="13.5pt"/>
    </style:style>
    <style:style style:name="P11"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12" style:family="paragraph" style:parent-style-name="Standard">
      <style:paragraph-properties fo:text-align="center" style:justify-single-word="false" style:snap-to-layout-grid="false"/>
      <style:text-properties fo:font-size="13.5pt" fo:font-weight="bold" style:font-size-asian="13.5pt" style:font-weight-asian="bold" style:font-size-complex="13.5pt"/>
    </style:style>
    <style:style style:name="P13" style:family="paragraph" style:parent-style-name="Standard">
      <style:paragraph-properties style:snap-to-layout-grid="false"/>
      <style:text-properties fo:font-size="13.5pt" fo:font-weight="bold" style:font-size-asian="13.5pt" style:font-weight-asian="bold" style:font-size-complex="13.5pt"/>
    </style:style>
    <style:style style:name="P14" style:family="paragraph" style:parent-style-name="Standard">
      <style:text-properties fo:font-size="13.5pt" style:font-size-asian="13.5pt" style:font-size-complex="13.5pt"/>
    </style:style>
    <style:style style:name="P15" style:family="paragraph" style:parent-style-name="Standard">
      <style:paragraph-properties fo:text-align="center" style:justify-single-word="false"/>
      <style:text-properties fo:font-size="13.5pt" style:font-size-asian="13.5pt" style:font-size-complex="13.5pt"/>
    </style:style>
    <style:style style:name="P16" style:family="paragraph" style:parent-style-name="Standard">
      <style:paragraph-properties fo:text-align="justify" style:justify-single-word="false"/>
      <style:text-properties fo:font-size="13.5pt" style:font-size-asian="13.5pt" style:font-size-complex="13.5pt"/>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text-properties fo:font-style="italic" style:font-style-asian="italic"/>
    </style:style>
    <style:style style:name="P19" style:family="paragraph" style:parent-style-name="Standard">
      <style:paragraph-properties style:snap-to-layout-grid="false"/>
      <style:text-properties fo:font-size="8.5pt" fo:font-style="italic" fo:font-weight="bold" style:font-size-asian="8.5pt" style:font-style-asian="italic" style:font-weight-asian="bold" style:font-size-complex="8.5pt"/>
    </style:style>
    <style:style style:name="P20" style:family="paragraph" style:parent-style-name="Standard">
      <style:text-properties fo:font-size="8.5pt" style:font-size-asian="8.5pt" style:font-size-complex="8.5pt"/>
    </style:style>
    <style:style style:name="P21" style:family="paragraph" style:parent-style-name="Standard">
      <style:paragraph-properties fo:text-align="justify" style:justify-single-word="false"/>
      <style:text-properties fo:font-size="8.5pt" style:font-size-asian="8.5pt" style:font-size-complex="8.5pt"/>
    </style:style>
    <style:style style:name="P22" style:family="paragraph" style:parent-style-name="Standard">
      <style:paragraph-properties style:snap-to-layout-grid="false"/>
      <style:text-properties fo:font-size="10pt" style:font-size-asian="10pt" style:font-size-complex="10pt"/>
    </style:style>
    <style:style style:name="P23" style:family="paragraph" style:parent-style-name="Standard">
      <style:paragraph-properties fo:margin-left="0in" fo:margin-right="0in" fo:text-align="justify" style:justify-single-word="false" fo:text-indent="0.5in" style:auto-text-indent="false"/>
    </style:style>
    <style:style style:name="P24" style:family="paragraph" style:parent-style-name="Standard">
      <style:paragraph-properties fo:margin-left="0in" fo:margin-right="0in" fo:text-align="justify" style:justify-single-word="false" fo:text-indent="0.5in" style:auto-text-indent="false"/>
      <style:text-properties fo:font-size="13.5pt" style:font-size-asian="13.5pt" style:font-size-complex="13.5pt"/>
    </style:style>
    <style:style style:name="P25" style:family="paragraph" style:parent-style-name="Standard">
      <style:paragraph-properties fo:margin-left="0in" fo:margin-right="0in" fo:text-align="justify" style:justify-single-word="false" fo:text-indent="0.5in" style:auto-text-indent="false"/>
      <style:text-properties fo:font-size="13.5pt" fo:font-weight="bold" style:font-size-asian="13.5pt" style:font-weight-asian="bold" style:font-size-complex="13.5pt"/>
    </style:style>
    <style:style style:name="T1" style:family="text">
      <style:text-properties fo:font-size="13.5pt" style:font-size-asian="13.5pt" style:font-size-complex="13.5pt"/>
    </style:style>
    <style:style style:name="T2" style:family="text">
      <style:text-properties fo:font-size="13.5pt" fo:font-weight="bold" style:font-size-asian="13.5pt" style:font-weight-asian="bold" style:font-size-complex="13.5pt"/>
    </style:style>
    <style:style style:name="T3" style:family="text">
      <style:text-properties fo:font-size="13pt" fo:font-style="italic" style:font-size-asian="13pt" style:font-style-asian="italic" style:font-size-complex="13pt"/>
    </style:style>
    <style:style style:name="T4" style:family="text">
      <style:text-properties fo:font-size="8.5pt" style:font-size-asian="8.5pt" style:font-size-complex="8.5pt"/>
    </style:style>
    <style:style style:name="T5" style:family="text">
      <style:text-properties fo:font-size="8.5pt" fo:language="vi" fo:country="VN" style:font-size-asian="8.5pt" style:font-size-complex="8.5pt"/>
    </style:style>
    <style:style style:name="T6" style:family="text">
      <style:text-properties fo:language="vi" fo:country="V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Ộ THÔNG TIN VÀ TRUYỀN THÔNG</text:p>
            <text:p text:style-name="P3">──────</text:p>
          </table:table-cell>
          <table:table-cell table:style-name="Table1.A1" office:value-type="string">
            <text:p text:style-name="P1"/>
          </table:table-cell>
          <table:table-cell table:style-name="Table1.A1" office:value-type="string">
            <text:p text:style-name="P5">CỘNG HOÀ XÃ HỘI CHỦ NGHĨA VIỆT NAM</text:p>
            <text:p text:style-name="P6">Độc lập - Tự do - Hạnh phúc</text:p>
          </table:table-cell>
        </table:table-row>
        <table:table-row table:style-name="Table1.1">
          <table:table-cell table:style-name="Table1.A1" office:value-type="string">
            <text:p text:style-name="P4"><text:span text:style-name="T1">Số: <text:s/>24/2009/TT-BTTTT</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cell table:style-name="Table1.A1" office:value-type="string">
            <text:p text:style-name="P8"><text:span text:style-name="T3"><text:s text:c="13"/>Hà Nội, ngày <text:s/>23 <text:s/>tháng 7 <text:s/>năm 2009</text:span></text:p>
          </table:table-cell>
        </table:table-row>
      </table:table>
      <text:p text:style-name="P9"/>
      <text:p text:style-name="P11">THÔNG TƯ</text:p>
      <text:p text:style-name="P3"><text:span text:style-name="T2">Ban hành chế độ báo cáo thống kê cơ sở </text:span></text:p>
      <text:p text:style-name="P11">áp dụng đối với các đơn vị hoạt động thông tin và truyền thông</text:p>
      <text:p text:style-name="P15">───</text:p>
      <text:p text:style-name="P11"/>
      <text:p text:style-name="P11">BỘ TRƯỞNG BỘ THÔNG TIN VÀ TRUYỀN THÔNG</text:p>
      <text:p text:style-name="P11"/>
      <text:p text:style-name="P24">-Căn cứ Luật Thống kê ngày 17/6/2003;</text:p>
      <text:p text:style-name="P24">-Căn cứ Nghị định số 187/2007/NĐ-CP ngày 25/12/2007 của Chính phủ quy định chức năng, nhiệm vụ, quyền hạn và cơ cấu tổ chức của Bộ Thông tin và Truyền thông;</text:p>
      <text:p text:style-name="P23"><text:span text:style-name="T1">-Căn cứ Quyết định số 305/2005/QĐ-TTg ngày 24/11/2005 của Thủ tướng Chính phủ ban hành Hệ thống chỉ tiêu thống kê quốc gia;</text:span></text:p>
      <text:p text:style-name="P23"><text:span text:style-name="T1">-Căn cứ Quyết định số 111/2008/QĐ-TTg ngày 15/8/2008 của Thủ tướng Chính phủ ban hành chế độ báo cáo thống kê tổng hợp áp dụng đối với Bộ, ngành;</text:span></text:p>
      <text:p text:style-name="P24">-Theo đề nghị của Vụ trưởng Vụ Kế hoạch Tài chính,</text:p>
      <text:p text:style-name="P14"/>
      <text:p text:style-name="P3"><text:span text:style-name="T2">QUY ĐỊNH:</text:span></text:p>
      <text:p text:style-name="P14"/>
      <text:p text:style-name="P23"><text:span text:style-name="T2">Điều 1.</text:span><text:span text:style-name="T1"> Ban hành kèm theo Thông tư này </text:span><text:a xlink:type="simple" xlink:href="../24-2009-TT-BTTTT%20che%20do%20bao%20cao%20thong%20ke%20co%20so%20ap%20dung%20doi%20voi%20cac%20don%20vi%20hoat%20dong%20TTTT.doc"><text:span text:style-name="Internet_20_link"><text:span text:style-name="T1">chế độ báo cáo thống kê cơ sở</text:span></text:span></text:a><text:span text:style-name="T1"> áp dụng đối với các đơn vị hoạt động thông tin và truyền thông.</text:span></text:p>
      <text:p text:style-name="P25"/>
      <text:p text:style-name="P23"><text:span text:style-name="T2">Điều 2.</text:span><text:span text:style-name="T1"> Thông tư này có hiệu lực từ ngày 01/10/2009. Bãi bỏ Quyết định số 1141/QĐ-BBCVT ngày 15/12/2006 của Bộ trưởng Bộ Bưu chính Viễn thông ban hành tạm thời chế độ báo cáo nghiệp vụ đối với doanh nghiệp bưu chính, viễn thông và công nghệ thông tin.</text:span></text:p>
      <text:p text:style-name="P16"/>
      <text:p text:style-name="P23"><text:span text:style-name="T2">Điều 3. </text:span><text:span text:style-name="T1">Chánh Văn phòng, Vụ trưởng Vụ Kế hoạch Tài chính, Thủ trưởng các đơn vị có liên quan thuộc Bộ Thông tin và Truyền thông, các Giám đốc Sở Thông tin và Truyền thông, các Tổng Giám đốc, Giám đốc Đài Phát thanh, Đài Truyền hình, các Tổng Giám đốc, Giám đốc doanh nghiệp bưu chính, chuyển phát, viễn thông, Internet, công nghệ thông tin chịu trách nhiệm thi hành thông tư này. </text:span></text:p>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
          </table:table-cell>
          <table:table-cell table:style-name="Table2.A1" office:value-type="string">
            <text:p text:style-name="P1"/>
          </table:table-cell>
          <table:table-cell table:style-name="Table2.A1" office:value-type="string">
            <text:p text:style-name="P12">KT.BỘ TRƯỞNG</text:p>
            <text:p text:style-name="P11">THỨ TRƯỞNG</text:p>
          </table:table-cell>
        </table:table-row>
        <table:table-row table:style-name="Table2.1">
          <table:table-cell table:style-name="Table2.A1" office:value-type="string">
            <text:p text:style-name="P19">Nơi nhận:</text:p>
            <text:p text:style-name="P17"><text:span text:style-name="T5">- Như Điều </text:span><text:span text:style-name="T4">3</text:span><text:span text:style-name="T5">;</text:span></text:p>
            <text:p text:style-name="P21">- Bộ trưởng và các Thứ trưởng;</text:p>
            <text:p text:style-name="P17"><text:span text:style-name="T4">- Các Bộ, Cơ quan ngang Bộ, Cơ quan thuộc Chính phủ;</text:span></text:p>
            <text:p text:style-name="P21">- UBND các tỉnh, TP trực thuộc TƯ</text:p>
            <text:p text:style-name="P17"><text:span text:style-name="T5">- </text:span><text:span text:style-name="T4">Tổng cục Thống kê - </text:span><text:span text:style-name="T5">Bộ</text:span><text:span text:style-name="T4"> Kế hoạch và Đầu tư;</text:span></text:p>
            <text:p text:style-name="P21">- Cục Kiểm tra văn bản - Bộ Tư pháp;</text:p>
            <text:p text:style-name="P21">- Công báo;</text:p>
            <text:p text:style-name="P21">- Website Chính phủ;</text:p>
            <text:p text:style-name="P20">- Lưu: VT, Vụ KHTC.</text:p>
          </table:table-cell>
          <table:table-cell table:style-name="Table2.A1" office:value-type="string">
            <text:p text:style-name="P22"/>
          </table:table-cell>
          <table:table-cell table:style-name="Table2.A1" office:value-type="string">
            <text:p text:style-name="P13"/>
            <text:p text:style-name="P10"/>
            <text:p text:style-name="P10"/>
            <text:p text:style-name="P15">(ĐK)</text:p>
            <text:p text:style-name="P10"/>
            <text:p text:style-name="P10"/>
            <text:p text:style-name="P11">Trần Đức Lai</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Century Schoolbook" svg:font-family="'.VnCentury Schoolbook'"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noi_20_dung" style:display-name="noi dung" style:family="paragraph" style:parent-style-name="Plain_20_Text">
      <style:paragraph-properties fo:margin-left="0in" fo:margin-right="0in" fo:margin-top="0.0555in" fo:margin-bottom="0.0555in" fo:line-height="0.2083in" fo:text-align="justify" style:justify-single-word="false" fo:orphans="0" fo:widows="0" fo:text-indent="0.2953in" style:auto-text-indent="false"/>
      <style:text-properties style:font-name=".VnCentury Schoolbook" fo:font-size="11pt" style:font-name-asian="MS Mincho" style:font-size-asian="11pt" style:font-name-complex="Times New Roman"/>
    </style:style>
    <style:style style:name="Noi_20_dung_20_2" style:display-name="Noi dung 2" style:family="paragraph" style:parent-style-name="noi_20_dung">
      <style:paragraph-properties fo:margin-top="0.0417in" fo:margin-bottom="0.0417in" fo:line-height="0.2055in"/>
      <style:text-properties fo:font-size="11.5pt" style:font-size-asian="11.5pt" style:font-name-complex="Courier New"/>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Times New Roman" style:font-name-asian="Times New Roman" style:font-name-complex="Times New Roman"/>
    </style:style>
    <style:style style:name="WW8Num2z4" style:family="text">
      <style:text-properties style:font-name="Courier New" style:font-name-complex="Courier New"/>
    </style:style>
    <style:style style:name="WW8Num2z5"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3z0" style:family="text">
      <style:text-properties fo:color="#0000ff" style:font-name="Wingdings" fo:font-size="12pt" style:font-name-asian="Times New Roman" style:font-size-asian="12pt"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953in" fo:text-indent="-0.25in" fo:margin-left="0.7953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953in" fo:text-indent="-0.25in" fo:margin-left="1.2953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7953in" fo:text-indent="-0.25in" fo:margin-left="2.7953in"/>
        </style:list-level-properties>
        <style:text-properties fo:font-family="'Courier New'" style:font-family-generic="modern" style:font-pitch="fixed"/>
      </text:list-level-style-bullet>
      <text:list-level-style-bullet text:level="6" text:style-name="WW8Num2z5"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2953in" fo:text-indent="-0.25in" fo:margin-left="4.2953in"/>
        </style:list-level-properties>
        <style:text-properties fo:font-family="'Courier New'" style:font-family-generic="modern" style:font-pitch="fixed"/>
      </text:list-level-style-bullet>
      <text:list-level-style-bullet text:level="9" text:style-name="WW8Num2z5"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53in" fo:text-indent="-0.25in" fo:margin-left="0.7953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953in" fo:text-indent="-0.25in" fo:margin-left="1.2953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953in" fo:text-indent="-0.25in" fo:margin-left="2.7953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953in" fo:text-indent="-0.25in" fo:margin-left="4.2953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53in" fo:text-indent="-0.25in" fo:margin-left="0.7953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953in" fo:text-indent="-0.25in" fo:margin-left="1.2953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7953in" fo:text-indent="-0.25in" fo:margin-left="1.7953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953in" fo:text-indent="-0.25in" fo:margin-left="2.2953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953in" fo:text-indent="-0.25in" fo:margin-left="2.7953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2953in" fo:text-indent="-0.25in" fo:margin-left="3.295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953in" fo:text-indent="-0.25in" fo:margin-left="3.7953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953in" fo:text-indent="-0.25in" fo:margin-left="4.2953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7953in" fo:text-indent="-0.25in" fo:margin-left="4.7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2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6299in" fo:margin-left="1.1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Pham Hong Khiem</meta:initial-creator>
    <meta:creation-date>2009-07-20T17:10:00</meta:creation-date>
    <dc:creator>khiem</dc:creator>
    <dc:date>2009-08-07T15:23:00</dc:date>
    <meta:print-date>2009-08-04T09:50:00</meta:print-date>
    <meta:editing-cycles>12</meta:editing-cycles>
    <meta:editing-duration>PT46M</meta:editing-duration>
    <meta:document-statistic meta:table-count="2" meta:image-count="0" meta:object-count="0" meta:page-count="1" meta:paragraph-count="34" meta:word-count="402" meta:character-count="1903"/>
    <meta:generator>OOo-dev/3.4$Win32 OpenOffice.org_project/300m95$Build-9553</meta:generator>
  </office:meta>
</office:document-meta>
</file>