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ff" fo:font-weight="bold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ff" fo:font-weight="bold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ff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ff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ff" fo:letter-spacing="-0.0016i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ff" fo:letter-spacing="0.0008in" fo:font-weight="bold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ff" fo:letter-spacing="-0.0008in" fo:font-weight="bold" style:font-weight-asian="bold" style:font-size-complex="10pt" style:font-weight-complex="bold"/>
    </style:style>
    <style:style style:name="P9" style:family="paragraph" style:parent-style-name="Standard">
      <style:paragraph-properties fo:margin-left="0in" fo:margin-right="0in" fo:margin-top="0.1in" fo:margin-bottom="0.1in" fo:line-height="120%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fo:margin-left="0in" fo:margin-right="0in" fo:margin-top="0.1in" fo:margin-bottom="0.1in" fo:line-height="120%" fo:text-align="justify" style:justify-single-word="false" fo:text-indent="0.5in" style:auto-text-indent="false" style:text-autospace="none"/>
      <style:text-properties fo:color="#0000ff"/>
    </style:style>
    <style:style style:name="P11" style:family="paragraph" style:parent-style-name="Standard">
      <style:paragraph-properties fo:margin-left="0in" fo:margin-right="0in" fo:text-align="center" style:justify-single-word="false" fo:text-indent="2.7563in" style:auto-text-indent="false" style:text-autospace="none"/>
      <style:text-properties fo:color="#0000ff"/>
    </style:style>
    <style:style style:name="P12" style:family="paragraph" style:parent-style-name="Standard">
      <style:paragraph-properties fo:margin-left="0in" fo:margin-right="0in" fo:text-align="center" style:justify-single-word="false" fo:text-indent="2.7563in" style:auto-text-indent="false" style:text-autospace="none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ff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in" fo:margin-right="-0.0071in" fo:margin-top="0in" fo:margin-bottom="0.0835in" fo:text-indent="0in" style:auto-text-indent="false" style:text-autospace="none"/>
      <style:text-properties fo:color="#0000ff"/>
    </style:style>
    <style:style style:name="T1" style:family="text">
      <style:text-properties fo:color="#0000ff"/>
    </style:style>
    <style:style style:name="T2" style:family="text">
      <style:text-properties fo:color="#0000ff" fo:font-weight="bold" style:font-weight-asian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ff" fo:font-weight="bold" style:font-weight-asian="bold" style:font-size-complex="10pt" style:font-weight-complex="bold"/>
    </style:style>
    <style:style style:name="T5" style:family="text">
      <style:text-properties fo:color="#0000ff" fo:letter-spacing="0.0008in"/>
    </style:style>
    <style:style style:name="T6" style:family="text">
      <style:text-properties fo:color="#0000ff" fo:letter-spacing="0.0008in" fo:font-weight="bold" style:font-weight-asian="bold"/>
    </style:style>
    <style:style style:name="T7" style:family="text">
      <style:text-properties fo:color="#0000ff" fo:letter-spacing="0.0008in" fo:font-weight="bold" style:font-weight-asian="bold" style:font-weight-complex="bold"/>
    </style:style>
    <style:style style:name="T8" style:family="text">
      <style:text-properties fo:color="#0000ff" fo:letter-spacing="0.0008in" style:font-style-complex="italic"/>
    </style:style>
    <style:style style:name="T9" style:family="text">
      <style:text-properties fo:color="#0000ff" fo:letter-spacing="0.0008in" fo:font-style="italic" style:font-style-asian="italic"/>
    </style:style>
    <style:style style:name="T10" style:family="text">
      <style:text-properties fo:color="#0000ff" fo:letter-spacing="0.0008in" fo:font-style="italic" style:font-style-asian="italic" style:font-style-complex="italic"/>
    </style:style>
    <style:style style:name="T11" style:family="text">
      <style:text-properties fo:color="#0000ff" fo:letter-spacing="0.0016in"/>
    </style:style>
    <style:style style:name="T12" style:family="text">
      <style:text-properties fo:color="#0000ff" fo:letter-spacing="0.0016in" fo:font-weight="bold" style:font-weight-asian="bold"/>
    </style:style>
    <style:style style:name="T13" style:family="text">
      <style:text-properties fo:color="#0000ff" fo:letter-spacing="0.0016in" fo:font-weight="bold" style:font-weight-asian="bold" style:font-weight-complex="bold"/>
    </style:style>
    <style:style style:name="T14" style:family="text">
      <style:text-properties fo:color="#0000ff" fo:letter-spacing="0.0016in" style:font-style-complex="italic"/>
    </style:style>
    <style:style style:name="T15" style:family="text">
      <style:text-properties fo:color="#0000ff" fo:letter-spacing="0.0016in" fo:font-style="italic" style:font-style-asian="italic"/>
    </style:style>
    <style:style style:name="T16" style:family="text">
      <style:text-properties fo:color="#0000ff" fo:letter-spacing="0.0016in" fo:font-style="italic" style:font-style-asian="italic" style:font-style-complex="italic"/>
    </style:style>
    <style:style style:name="T17" style:family="text">
      <style:text-properties fo:color="#0000ff" fo:letter-spacing="-0.0016in"/>
    </style:style>
    <style:style style:name="T18" style:family="text">
      <style:text-properties fo:color="#0000ff" fo:letter-spacing="-0.0016in" fo:font-weight="bold" style:font-weight-asian="bold" style:font-weight-complex="bold"/>
    </style:style>
    <style:style style:name="T19" style:family="text">
      <style:text-properties fo:color="#0000ff" fo:letter-spacing="-0.0016in" style:font-style-complex="italic"/>
    </style:style>
    <style:style style:name="T20" style:family="text">
      <style:text-properties fo:color="#0000ff" fo:letter-spacing="-0.0016in" fo:font-style="italic" style:font-style-asian="italic"/>
    </style:style>
    <style:style style:name="T21" style:family="text">
      <style:text-properties fo:color="#0000ff" fo:letter-spacing="-0.0016in" fo:font-style="italic" style:font-style-asian="italic" style:font-style-complex="italic"/>
    </style:style>
    <style:style style:name="T22" style:family="text">
      <style:text-properties fo:color="#0000ff" fo:letter-spacing="-0.0008in"/>
    </style:style>
    <style:style style:name="T23" style:family="text">
      <style:text-properties fo:color="#0000ff" fo:letter-spacing="-0.0008in" fo:font-weight="bold" style:font-weight-asian="bold" style:font-weight-complex="bold"/>
    </style:style>
    <style:style style:name="T24" style:family="text">
      <style:text-properties fo:color="#0000ff" fo:letter-spacing="-0.0008in" style:font-style-complex="italic"/>
    </style:style>
    <style:style style:name="T25" style:family="text">
      <style:text-properties fo:color="#0000ff" fo:letter-spacing="-0.0008in" fo:font-style="italic" style:font-style-asian="italic"/>
    </style:style>
    <style:style style:name="T26" style:family="text">
      <style:text-properties fo:color="#0000ff" fo:letter-spacing="-0.0008in" fo:font-style="italic" style:font-style-asian="italic" style:font-style-complex="italic"/>
    </style:style>
    <style:style style:name="T27" style:family="text">
      <style:text-properties fo:color="#0000ff" style:font-style-complex="italic"/>
    </style:style>
    <style:style style:name="T28" style:family="text">
      <style:text-properties fo:color="#0000ff" fo:letter-spacing="0.002in"/>
    </style:style>
    <style:style style:name="T29" style:family="text">
      <style:text-properties fo:color="#0000ff" fo:letter-spacing="0.002in" style:font-style-complex="italic"/>
    </style:style>
    <style:style style:name="T30" style:family="text">
      <style:text-properties fo:color="#0000ff" fo:letter-spacing="0.002in" fo:font-weight="bold" style:font-weight-asian="bold" style:font-weight-complex="bold"/>
    </style:style>
    <style:style style:name="T31" style:family="text">
      <style:text-properties fo:color="#0000ff" fo:letter-spacing="0.0028in"/>
    </style:style>
    <style:style style:name="T32" style:family="text">
      <style:text-properties fo:color="#0000ff" fo:letter-spacing="0.0028in" style:font-style-complex="italic"/>
    </style:style>
    <style:style style:name="T33" style:family="text">
      <style:text-properties fo:color="#0000ff" fo:letter-spacing="0.0102in"/>
    </style:style>
    <style:style style:name="T34" style:family="text">
      <style:text-properties fo:color="#0000ff" fo:letter-spacing="0.0102in" style:font-style-complex="italic"/>
    </style:style>
    <style:style style:name="T35" style:family="text">
      <style:text-properties fo:color="#0000ff" fo:letter-spacing="0.0098in"/>
    </style:style>
    <style:style style:name="T36" style:family="text">
      <style:text-properties fo:color="#0000ff" fo:letter-spacing="0.0098in" style:font-style-complex="italic"/>
    </style:style>
    <style:style style:name="T37" style:family="text">
      <style:text-properties fo:color="#0000ff" fo:letter-spacing="0.011in"/>
    </style:style>
    <style:style style:name="T38" style:family="text">
      <style:text-properties fo:color="#0000ff" fo:letter-spacing="0.011in" style:font-style-complex="italic"/>
    </style:style>
    <style:style style:name="T39" style:family="text">
      <style:text-properties fo:color="#0000ff" fo:letter-spacing="0.011in" fo:font-style="italic" style:font-style-asian="italic"/>
    </style:style>
    <style:style style:name="T40" style:family="text">
      <style:text-properties fo:color="#0000ff" fo:letter-spacing="0.0134in"/>
    </style:style>
    <style:style style:name="T41" style:family="text">
      <style:text-properties fo:color="#0000ff" fo:letter-spacing="0.0134in" fo:font-style="italic" style:font-style-asian="italic"/>
    </style:style>
    <style:style style:name="T42" style:family="text">
      <style:text-properties fo:color="#0000ff" fo:letter-spacing="0.0134in" fo:font-style="italic" style:font-style-asian="italic" style:font-style-complex="italic"/>
    </style:style>
    <style:style style:name="T43" style:family="text">
      <style:text-properties fo:color="#0000ff" fo:letter-spacing="0.0126in"/>
    </style:style>
    <style:style style:name="T44" style:family="text">
      <style:text-properties fo:color="#0000ff" fo:letter-spacing="0.0126in" fo:font-style="italic" style:font-style-asian="italic"/>
    </style:style>
    <style:style style:name="T45" style:family="text">
      <style:text-properties fo:color="#0000ff" fo:letter-spacing="0.0118in"/>
    </style:style>
    <style:style style:name="T46" style:family="text">
      <style:text-properties fo:color="#0000ff" fo:letter-spacing="0.0118in" fo:font-style="italic" style:font-style-asian="italic"/>
    </style:style>
    <style:style style:name="T47" style:family="text">
      <style:text-properties fo:color="#0000ff" fo:letter-spacing="0.0138in"/>
    </style:style>
    <style:style style:name="T48" style:family="text">
      <style:text-properties fo:color="#0000ff" fo:letter-spacing="0.0189in"/>
    </style:style>
    <style:style style:name="T49" style:family="text">
      <style:text-properties fo:color="#0000ff" fo:letter-spacing="0.0201in"/>
    </style:style>
    <style:style style:name="T50" style:family="text">
      <style:text-properties fo:color="#0000ff" fo:letter-spacing="0.0193in"/>
    </style:style>
    <style:style style:name="T51" style:family="text">
      <style:text-properties fo:color="#0000ff" fo:letter-spacing="0.0173in"/>
    </style:style>
    <style:style style:name="T52" style:family="text">
      <style:text-properties fo:color="#0000ff" fo:letter-spacing="0.0181in"/>
    </style:style>
    <style:style style:name="T53" style:family="text">
      <style:text-properties fo:color="#0000ff" fo:letter-spacing="0.0071in"/>
    </style:style>
    <style:style style:name="T54" style:family="text">
      <style:text-properties fo:color="#0000ff" fo:letter-spacing="0.0071in" fo:font-style="italic" style:font-style-asian="italic"/>
    </style:style>
    <style:style style:name="T55" style:family="text">
      <style:text-properties fo:color="#0000ff" fo:letter-spacing="0.0075in"/>
    </style:style>
    <style:style style:name="T56" style:family="text">
      <style:text-properties fo:color="#0000ff" fo:letter-spacing="0.0075in" fo:font-style="italic" style:font-style-asian="italic"/>
    </style:style>
    <style:style style:name="T57" style:family="text">
      <style:text-properties fo:color="#0000ff" fo:letter-spacing="0.0091in"/>
    </style:style>
    <style:style style:name="T58" style:family="text">
      <style:text-properties fo:color="#0000ff" fo:letter-spacing="0.0091in" fo:font-style="italic" style:font-style-asian="italic"/>
    </style:style>
    <style:style style:name="T59" style:family="text">
      <style:text-properties fo:color="#0000ff" fo:letter-spacing="0.0083in"/>
    </style:style>
    <style:style style:name="T60" style:family="text">
      <style:text-properties fo:color="#0000ff" fo:letter-spacing="0.0083in" fo:font-style="italic" style:font-style-asian="italic"/>
    </style:style>
    <style:style style:name="T61" style:family="text">
      <style:text-properties fo:color="#0000ff" fo:letter-spacing="0.0217in"/>
    </style:style>
    <style:style style:name="T62" style:family="text">
      <style:text-properties fo:color="#0000ff" fo:letter-spacing="0.022in"/>
    </style:style>
    <style:style style:name="T63" style:family="text">
      <style:text-properties fo:color="#0000ff" fo:letter-spacing="0.0165in"/>
    </style:style>
    <style:style style:name="T64" style:family="text">
      <style:text-properties fo:color="#0000ff" fo:letter-spacing="0.0161in"/>
    </style:style>
    <style:style style:name="T65" style:family="text">
      <style:text-properties fo:color="#0000ff" fo:letter-spacing="0.0154in"/>
    </style:style>
    <style:style style:name="T66" style:family="text">
      <style:text-properties fo:color="#0000ff" fo:letter-spacing="0.0154in" fo:font-style="italic" style:font-style-asian="italic" style:font-style-complex="italic"/>
    </style:style>
    <style:style style:name="T67" style:family="text">
      <style:text-properties fo:color="#0000ff" fo:font-style="italic" style:font-style-asian="italic"/>
    </style:style>
    <style:style style:name="T68" style:family="text">
      <style:text-properties fo:color="#0000ff" fo:font-style="italic" style:font-style-asian="italic" style:font-style-complex="italic"/>
    </style:style>
    <style:style style:name="T69" style:family="text">
      <style:text-properties fo:color="#0000ff" fo:letter-spacing="0.0063in"/>
    </style:style>
    <style:style style:name="T70" style:family="text">
      <style:text-properties fo:color="#0000ff" fo:letter-spacing="0.0063in" fo:font-style="italic" style:font-style-asian="italic"/>
    </style:style>
    <style:style style:name="T71" style:family="text">
      <style:text-properties fo:color="#0000ff" fo:letter-spacing="0.0055in"/>
    </style:style>
    <style:style style:name="T72" style:family="text">
      <style:text-properties fo:color="#0000ff" fo:letter-spacing="0.0055in" fo:font-style="italic" style:font-style-asian="italic"/>
    </style:style>
    <style:style style:name="T73" style:family="text">
      <style:text-properties fo:color="#0000ff" fo:letter-spacing="-0.002in"/>
    </style:style>
    <style:style style:name="T74" style:family="text">
      <style:text-properties fo:color="#0000ff" fo:letter-spacing="-0.002in" fo:font-style="italic" style:font-style-asian="italic"/>
    </style:style>
    <style:style style:name="T75" style:family="text">
      <style:text-properties fo:color="#0000ff" fo:letter-spacing="-0.0028in"/>
    </style:style>
    <style:style style:name="T76" style:family="text">
      <style:text-properties fo:color="#0000ff" fo:letter-spacing="-0.0035in"/>
    </style:style>
    <style:style style:name="T77" style:family="text">
      <style:text-properties fo:color="#0000ff" fo:letter-spacing="0.0047in"/>
    </style:style>
    <style:style style:name="T78" style:family="text">
      <style:text-properties fo:color="#0000ff" fo:letter-spacing="0.0043in"/>
    </style:style>
    <style:style style:name="T79" style:family="text">
      <style:text-properties fo:color="#0000ff" fo:letter-spacing="0.0035in"/>
    </style:style>
    <style:style style:name="T80" style:family="text">
      <style:text-properties fo:color="#0000ff" fo:letter-spacing="0.0146in"/>
    </style:style>
    <style:style style:name="T81" style:family="text">
      <style:text-properties fo:color="#0000ff" fo:letter-spacing="0.0209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HÔNG TƯ</text:p>
      <text:p text:style-name="P1"><text:span text:style-name="T3">CỦA </text:span><text:span text:style-name="T7">B</text:span><text:span text:style-name="T3">Ộ</text:span><text:span text:style-name="T13"> </text:span><text:span text:style-name="T3">THÔNG</text:span><text:span text:style-name="T7"> </text:span><text:span text:style-name="T3">TIN</text:span><text:span text:style-name="T7"> </text:span><text:span text:style-name="T3">VÀ</text:span><text:span text:style-name="T7"> T</text:span><text:span text:style-name="T18">R</text:span><text:span text:style-name="T3">U</text:span><text:span text:style-name="T23">Y</text:span><text:span text:style-name="T3">ỀN</text:span><text:span text:style-name="T13"> </text:span><text:span text:style-name="T3">THÔNG </text:span><text:span text:style-name="T2">SỐ 26/2009/TT-BTTTT</text:span></text:p>
      <text:p text:style-name="P1"><text:span text:style-name="T2">NGÀY</text:span><text:span text:style-name="T6"> </text:span><text:span text:style-name="T2">31</text:span><text:span text:style-name="T6"> </text:span><text:span text:style-name="T2">THÁNG</text:span><text:span text:style-name="T6"> 0</text:span><text:span text:style-name="T2">7</text:span><text:span text:style-name="T6"> </text:span><text:span text:style-name="T2">N</text:span><text:span text:style-name="T12">Ă</text:span><text:span text:style-name="T2">M 2009</text:span><text:span text:style-name="T3"> </text:span><text:span text:style-name="T4"><text:s/></text:span></text:p>
      <text:p text:style-name="P2">QUY ĐỊNH VỀ VIỆC CUNG CẤP THÔNG TIN VÀ ĐẢM BẢO KHẢ</text:p>
      <text:p text:style-name="P2">NĂNG TRUY CẬP THUẬN TIỆN ĐỐI VỚI TRANG THÔNG TIN ĐIỆN TỬ</text:p>
      <text:p text:style-name="P2">CỦA CƠ QUAN NHÀ NƯỚC</text:p>
      <text:p text:style-name="P2"/>
      <text:p text:style-name="P2"/>
      <text:p text:style-name="P3">BỘ TRƯỞNG BỘ THÔNG TIN VÀ TRUYỀN THÔNG</text:p>
      <text:p text:style-name="P5"/>
      <text:p text:style-name="P9"><text:span text:style-name="T27">Căn</text:span><text:span text:style-name="T8"> </text:span><text:span text:style-name="T27">cứ</text:span><text:span text:style-name="T8"> </text:span><text:span text:style-name="T27">L</text:span><text:span text:style-name="T14">u</text:span><text:span text:style-name="T27">ật</text:span><text:span text:style-name="T8"> </text:span><text:span text:style-name="T27">Công</text:span><text:span text:style-name="T8"> </text:span><text:span text:style-name="T27">ng</text:span><text:span text:style-name="T14">h</text:span><text:span text:style-name="T27">ệ</text:span><text:span text:style-name="T24"> </text:span><text:span text:style-name="T27">thông</text:span><text:span text:style-name="T8"> </text:span><text:span text:style-name="T27">tin</text:span><text:span text:style-name="T8"> </text:span><text:span text:style-name="T27">ngày</text:span><text:span text:style-name="T8"> </text:span><text:span text:style-name="T27">29</text:span><text:span text:style-name="T8"> </text:span><text:span text:style-name="T27">tháng</text:span><text:span text:style-name="T8"> </text:span><text:span text:style-name="T27">6</text:span><text:span text:style-name="T8"> </text:span><text:span text:style-name="T24">n</text:span><text:span text:style-name="T8">ă</text:span><text:span text:style-name="T27">m</text:span><text:span text:style-name="T24"> </text:span><text:span text:style-name="T27">2006;</text:span></text:p>
      <text:p text:style-name="P9"><text:span text:style-name="T27">Căn</text:span><text:span text:style-name="T29"> </text:span><text:span text:style-name="T8">c</text:span><text:span text:style-name="T27">ứ</text:span><text:span text:style-name="T32"> </text:span><text:span text:style-name="T27">Nghị</text:span><text:span text:style-name="T32"> </text:span><text:span text:style-name="T24">đ</text:span><text:span text:style-name="T27">ịnh</text:span><text:span text:style-name="T32"> </text:span><text:span text:style-name="T27">số</text:span><text:span text:style-name="T8"> </text:span><text:span text:style-name="T27">64/2007/</text:span><text:span text:style-name="T24">N</text:span><text:span text:style-name="T27">Đ-</text:span><text:span text:style-name="T24">C</text:span><text:span text:style-name="T27">P</text:span><text:span text:style-name="T29"> </text:span><text:span text:style-name="T27">ngày</text:span><text:span text:style-name="T29"> </text:span><text:span text:style-name="T27">10</text:span><text:span text:style-name="T29"> </text:span><text:span text:style-name="T27">tháng</text:span><text:span text:style-name="T29"> </text:span><text:span text:style-name="T27">4</text:span><text:span text:style-name="T29"> </text:span><text:span text:style-name="T24">n</text:span><text:span text:style-name="T27">ăm</text:span><text:span text:style-name="T8"> </text:span><text:span text:style-name="T27">2007</text:span><text:span text:style-name="T29"> </text:span><text:span text:style-name="T27">của</text:span><text:span text:style-name="T32"> </text:span><text:span text:style-name="T24">C</text:span><text:span text:style-name="T14">h</text:span><text:span text:style-name="T27">ính phủ</text:span><text:span text:style-name="T8"> </text:span><text:span text:style-name="T27">về </text:span><text:span text:style-name="T8">Ứ</text:span><text:span text:style-name="T27">ng</text:span><text:span text:style-name="T8"> </text:span><text:span text:style-name="T27">dụng công nghệ thông</text:span><text:span text:style-name="T8"> </text:span><text:span text:style-name="T27">tin</text:span><text:span text:style-name="T8"> </text:span><text:span text:style-name="T24">t</text:span><text:span text:style-name="T27">rong</text:span><text:span text:style-name="T8"> </text:span><text:span text:style-name="T27">h</text:span><text:span text:style-name="T8">o</text:span><text:span text:style-name="T24">ạ</text:span><text:span text:style-name="T27">t</text:span><text:span text:style-name="T8"> </text:span><text:span text:style-name="T27">đ</text:span><text:span text:style-name="T24">ộ</text:span><text:span text:style-name="T27">ng</text:span><text:span text:style-name="T8"> </text:span><text:span text:style-name="T27">của cơ</text:span><text:span text:style-name="T14"> </text:span><text:span text:style-name="T27">quan nhà</text:span><text:span text:style-name="T14"> </text:span><text:span text:style-name="T24">n</text:span><text:span text:style-name="T27">ư</text:span><text:span text:style-name="T24">ớ</text:span><text:span text:style-name="T27">c;</text:span></text:p>
      <text:p text:style-name="P9"><text:span text:style-name="T27">Căn</text:span><text:span text:style-name="T29"> </text:span><text:span text:style-name="T8">c</text:span><text:span text:style-name="T27">ứ</text:span><text:span text:style-name="T29"> </text:span><text:span text:style-name="T27">N</text:span><text:span text:style-name="T14">g</text:span><text:span text:style-name="T27">hị</text:span><text:span text:style-name="T32"> </text:span><text:span text:style-name="T27">định</text:span><text:span text:style-name="T29"> </text:span><text:span text:style-name="T27">số</text:span><text:span text:style-name="T8"> </text:span><text:span text:style-name="T27">97/2008/</text:span><text:span text:style-name="T24">N</text:span><text:span text:style-name="T27">Đ-</text:span><text:span text:style-name="T24">C</text:span><text:span text:style-name="T27">P</text:span><text:span text:style-name="T29"> </text:span><text:span text:style-name="T27">ngày</text:span><text:span text:style-name="T29"> </text:span><text:span text:style-name="T27">28</text:span><text:span text:style-name="T29"> </text:span><text:span text:style-name="T27">tháng</text:span><text:span text:style-name="T29"> </text:span><text:span text:style-name="T27">8</text:span><text:span text:style-name="T29"> </text:span><text:span text:style-name="T24">n</text:span><text:span text:style-name="T27">ăm</text:span><text:span text:style-name="T8"> </text:span><text:span text:style-name="T27">2008</text:span><text:span text:style-name="T29"> </text:span><text:span text:style-name="T27">của</text:span><text:span text:style-name="T32"> </text:span><text:span text:style-name="T24">C</text:span><text:span text:style-name="T14">h</text:span><text:span text:style-name="T27">ính phủ về q</text:span><text:span text:style-name="T24">u</text:span><text:span text:style-name="T27">ản </text:span><text:span text:style-name="T8">lý</text:span><text:span text:style-name="T27">, </text:span><text:span text:style-name="T8">cun</text:span><text:span text:style-name="T27">g </text:span><text:span text:style-name="T19">c</text:span><text:span text:style-name="T27">ấ</text:span><text:span text:style-name="T8">p</text:span><text:span text:style-name="T27">, sử dụ</text:span><text:span text:style-name="T8">n</text:span><text:span text:style-name="T27">g dị</text:span><text:span text:style-name="T24">c</text:span><text:span text:style-name="T27">h vụ Internet và thông tin điện tử </text:span><text:span text:style-name="T8">trên </text:span><text:span text:style-name="T27">Internet;</text:span></text:p>
      <text:p text:style-name="P9"><text:span text:style-name="T27">Căn </text:span><text:span text:style-name="T8">c</text:span><text:span text:style-name="T27">ứ </text:span><text:span text:style-name="T8">Ng</text:span><text:span text:style-name="T14">h</text:span><text:span text:style-name="T27">ị đ</text:span><text:span text:style-name="T24">ị</text:span><text:span text:style-name="T8">n</text:span><text:span text:style-name="T27">h số 187/2007/NĐ-CP ngày 25 </text:span><text:span text:style-name="T24">t</text:span><text:span text:style-name="T27">háng 12 n</text:span><text:span text:style-name="T8">ă</text:span><text:span text:style-name="T27">m 2007 của Chính</text:span><text:span text:style-name="T34"> </text:span><text:span text:style-name="T27">p</text:span><text:span text:style-name="T8">h</text:span><text:span text:style-name="T27">ủ</text:span><text:span text:style-name="T34"> </text:span><text:span text:style-name="T27">quy</text:span><text:span text:style-name="T34"> </text:span><text:span text:style-name="T27">đ</text:span><text:span text:style-name="T14">ị</text:span><text:span text:style-name="T27">nh</text:span><text:span text:style-name="T36"> </text:span><text:span text:style-name="T27">c</text:span><text:span text:style-name="T8">h</text:span><text:span text:style-name="T24">ứ</text:span><text:span text:style-name="T27">c</text:span><text:span text:style-name="T34"> </text:span><text:span text:style-name="T27">nă</text:span><text:span text:style-name="T8">ng</text:span><text:span text:style-name="T27">,</text:span><text:span text:style-name="T34"> </text:span><text:span text:style-name="T8">nhi</text:span><text:span text:style-name="T27">ệm</text:span><text:span text:style-name="T36"> </text:span><text:span text:style-name="T27">vụ,</text:span><text:span text:style-name="T36"> </text:span><text:span text:style-name="T27">quyền</text:span><text:span text:style-name="T38"> </text:span><text:span text:style-name="T27">h</text:span><text:span text:style-name="T24">ạ</text:span><text:span text:style-name="T27">n</text:span><text:span text:style-name="T38"> </text:span><text:span text:style-name="T27">và</text:span><text:span text:style-name="T38"> </text:span><text:span text:style-name="T24">c</text:span><text:span text:style-name="T27">ơ</text:span><text:span text:style-name="T34"> </text:span><text:span text:style-name="T27">c</text:span><text:span text:style-name="T8">ấ</text:span><text:span text:style-name="T27">u</text:span><text:span text:style-name="T38"> </text:span><text:span text:style-name="T27">tổ</text:span><text:span text:style-name="T38"> </text:span><text:span text:style-name="T27">chức</text:span><text:span text:style-name="T36"> </text:span><text:span text:style-name="T27">của</text:span><text:span text:style-name="T34"> </text:span><text:span text:style-name="T27">Bộ Thông tin và Truyền</text:span><text:span text:style-name="T14"> </text:span><text:span text:style-name="T27">thông;</text:span></text:p>
      <text:p text:style-name="P9"><text:span text:style-name="T27">Theo đề</text:span><text:span text:style-name="T8"> ng</text:span><text:span text:style-name="T27">hị</text:span><text:span text:style-name="T8"> </text:span><text:span text:style-name="T27">của C</text:span><text:span text:style-name="T14">ụ</text:span><text:span text:style-name="T27">c</text:span><text:span text:style-name="T8"> </text:span><text:span text:style-name="T27">trư</text:span><text:span text:style-name="T24">ở</text:span><text:span text:style-name="T8">n</text:span><text:span text:style-name="T27">g</text:span><text:span text:style-name="T14"> </text:span><text:span text:style-name="T8">C</text:span><text:span text:style-name="T27">ục </text:span><text:span text:style-name="T8">Ứ</text:span><text:span text:style-name="T27">ng d</text:span><text:span text:style-name="T14">ụ</text:span><text:span text:style-name="T27">ng</text:span><text:span text:style-name="T8"> </text:span><text:span text:style-name="T27">công</text:span><text:span text:style-name="T8"> </text:span><text:span text:style-name="T27">nghệ thông</text:span><text:span text:style-name="T8"> </text:span><text:span text:style-name="T27">tin,</text:span></text:p>
      <text:p text:style-name="P10"/>
      <text:p text:style-name="P3">QUY ĐỊNH:</text:p>
      <text:p text:style-name="P5"/>
      <text:p text:style-name="P1"><text:span text:style-name="T3">Ch</text:span><text:span text:style-name="T23">ư</text:span><text:span text:style-name="T7">ơ</text:span><text:span text:style-name="T3">ng</text:span><text:span text:style-name="T13"> </text:span><text:span text:style-name="T3">I</text:span></text:p>
      <text:p text:style-name="P3">QUY ĐỊNH CHUNG</text:p>
      <text:p text:style-name="P5"/>
      <text:p text:style-name="P9"><text:span text:style-name="T3">Điều</text:span><text:span text:style-name="T7"> 1</text:span><text:span text:style-name="T3">.</text:span><text:span text:style-name="T7"> P</text:span><text:span text:style-name="T3">hạm vi</text:span><text:span text:style-name="T7"> </text:span><text:span text:style-name="T3">đ</text:span><text:span text:style-name="T13">i</text:span><text:span text:style-name="T23">ề</text:span><text:span text:style-name="T3">u</text:span><text:span text:style-name="T7"> </text:span><text:span text:style-name="T3">c</text:span><text:span text:style-name="T7">h</text:span><text:span text:style-name="T3">ỉnh</text:span></text:p>
      <text:p text:style-name="P9"><text:span text:style-name="T1">Thông</text:span><text:span text:style-name="T40"> </text:span><text:span text:style-name="T1">tư</text:span><text:span text:style-name="T43"> </text:span><text:span text:style-name="T1">này</text:span><text:span text:style-name="T40"> </text:span><text:span text:style-name="T1">quy</text:span><text:span text:style-name="T40"> </text:span><text:span text:style-name="T1">đ</text:span><text:span text:style-name="T22">ị</text:span><text:span text:style-name="T1">nh</text:span><text:span text:style-name="T40"> </text:span><text:span text:style-name="T1">việc</text:span><text:span text:style-name="T43"> </text:span><text:span text:style-name="T1">c</text:span><text:span text:style-name="T11">u</text:span><text:span text:style-name="T1">ng</text:span><text:span text:style-name="T43"> </text:span><text:span text:style-name="T1">cấp</text:span><text:span text:style-name="T40"> </text:span><text:span text:style-name="T1">thông</text:span><text:span text:style-name="T40"> </text:span><text:span text:style-name="T1">tin</text:span><text:span text:style-name="T40"> </text:span><text:span text:style-name="T1">và</text:span><text:span text:style-name="T43"> </text:span><text:span text:style-name="T1">đ</text:span><text:span text:style-name="T5">ả</text:span><text:span text:style-name="T1">m</text:span><text:span text:style-name="T45"> </text:span><text:span text:style-name="T1">bảo</text:span><text:span text:style-name="T47"> </text:span><text:span text:style-name="T5">k</text:span><text:span text:style-name="T1">hả</text:span><text:span text:style-name="T43"> </text:span><text:span text:style-name="T1">nă</text:span><text:span text:style-name="T5">n</text:span><text:span text:style-name="T1">g</text:span><text:span text:style-name="T40"> </text:span><text:span text:style-name="T5">truy </text:span><text:span text:style-name="T1">cập</text:span><text:span text:style-name="T48"> </text:span><text:span text:style-name="T1">th</text:span><text:span text:style-name="T5">u</text:span><text:span text:style-name="T22">ậ</text:span><text:span text:style-name="T1">n</text:span><text:span text:style-name="T49"> </text:span><text:span text:style-name="T1">tiện</text:span><text:span text:style-name="T48"> </text:span><text:span text:style-name="T1">đối</text:span><text:span text:style-name="T50"> </text:span><text:span text:style-name="T22">v</text:span><text:span text:style-name="T1">ới</text:span><text:span text:style-name="T48"> </text:span><text:span text:style-name="T1">trang</text:span><text:span text:style-name="T48"> </text:span><text:span text:style-name="T1">thông</text:span><text:span text:style-name="T48"> </text:span><text:span text:style-name="T1">tin</text:span><text:span text:style-name="T51"> </text:span><text:span text:style-name="T1">đ</text:span><text:span text:style-name="T22">i</text:span><text:span text:style-name="T1">ện</text:span><text:span text:style-name="T50"> </text:span><text:span text:style-name="T1">tử</text:span><text:span text:style-name="T48"> </text:span><text:span text:style-name="T1">của</text:span><text:span text:style-name="T48"> </text:span><text:span text:style-name="T1">cơ</text:span><text:span text:style-name="T48"> </text:span><text:span text:style-name="T1">quan</text:span><text:span text:style-name="T48"> </text:span><text:span text:style-name="T1">nhà</text:span><text:span text:style-name="T48"> </text:span><text:span text:style-name="T5">n</text:span><text:span text:style-name="T22">ư</text:span><text:span text:style-name="T11">ớ</text:span><text:span text:style-name="T1">c</text:span><text:span text:style-name="T52"> </text:span><text:span text:style-name="T1">nh</text:span><text:span text:style-name="T5">ằ</text:span><text:span text:style-name="T1">m</text:span><text:span text:style-name="T52"> </text:span><text:span text:style-name="T1">tạ</text:span><text:span text:style-name="T11">o </text:span><text:span text:style-name="T1">điều</text:span><text:span text:style-name="T5"> </text:span><text:span text:style-name="T1">kiện</text:span><text:span text:style-name="T5"> </text:span><text:span text:style-name="T1">cho</text:span><text:span text:style-name="T5"> </text:span><text:span text:style-name="T1">tổ</text:span><text:span text:style-name="T5"> </text:span><text:span text:style-name="T22">c</text:span><text:span text:style-name="T5">h</text:span><text:span text:style-name="T11">ứ</text:span><text:span text:style-name="T17">c</text:span><text:span text:style-name="T1">,</text:span><text:span text:style-name="T11"> </text:span><text:span text:style-name="T17">c</text:span><text:span text:style-name="T1">á</text:span><text:span text:style-name="T28"> </text:span><text:span text:style-name="T1">nhân</text:span><text:span text:style-name="T11"> </text:span><text:span text:style-name="T1">dễ dàng</text:span><text:span text:style-name="T5"> </text:span><text:span text:style-name="T1">khai</text:span><text:span text:style-name="T5"> </text:span><text:span text:style-name="T1">thác,</text:span><text:span text:style-name="T5"> </text:span><text:span text:style-name="T22">s</text:span><text:span text:style-name="T1">ử </text:span><text:span text:style-name="T11">d</text:span><text:span text:style-name="T1">ụng thông tin.</text:span></text:p>
      <text:p text:style-name="P9"><text:span text:style-name="T1">Việc</text:span><text:span text:style-name="T45"> </text:span><text:span text:style-name="T1">cung</text:span><text:span text:style-name="T45"> </text:span><text:span text:style-name="T1">cấp</text:span><text:span text:style-name="T37"> </text:span><text:span text:style-name="T1">thông</text:span><text:span text:style-name="T37"> </text:span><text:span text:style-name="T1">tin</text:span><text:span text:style-name="T37"> </text:span><text:span text:style-name="T1">thuộc</text:span><text:span text:style-name="T37"> </text:span><text:span text:style-name="T1">danh</text:span><text:span text:style-name="T37"> </text:span><text:span text:style-name="T17">m</text:span><text:span text:style-name="T1">ục</text:span><text:span text:style-name="T45"> </text:span><text:span text:style-name="T1">bí</text:span><text:span text:style-name="T45"> </text:span><text:span text:style-name="T17">m</text:span><text:span text:style-name="T1">ật</text:span><text:span text:style-name="T45"> </text:span><text:span text:style-name="T1">nhà</text:span><text:span text:style-name="T45"> </text:span><text:span text:style-name="T5">n</text:span><text:span text:style-name="T22">ư</text:span><text:span text:style-name="T5">ớ</text:span><text:span text:style-name="T1">c</text:span><text:span text:style-name="T45"> </text:span><text:span text:style-name="T1">trên</text:span><text:span text:style-name="T43"> </text:span><text:span text:style-name="T1">trang</text:span><text:span text:style-name="T45"> </text:span><text:span text:style-name="T1">thông tin</text:span><text:span text:style-name="T5"> </text:span><text:span text:style-name="T1">điện</text:span><text:span text:style-name="T5"> </text:span><text:span text:style-name="T1">tử phải</text:span><text:span text:style-name="T5"> </text:span><text:span text:style-name="T1">tuân</text:span><text:span text:style-name="T5"> </text:span><text:span text:style-name="T1">thủ</text:span><text:span text:style-name="T5"> </text:span><text:span text:style-name="T1">pháp lu</text:span><text:span text:style-name="T22">ậ</text:span><text:span text:style-name="T1">t</text:span><text:span text:style-name="T5"> </text:span><text:span text:style-name="T1">về</text:span><text:span text:style-name="T5"> </text:span><text:span text:style-name="T1">bảo </text:span><text:span text:style-name="T11">v</text:span><text:span text:style-name="T1">ệ</text:span><text:span text:style-name="T5"> b</text:span><text:span text:style-name="T1">í</text:span><text:span text:style-name="T11"> </text:span><text:span text:style-name="T22">m</text:span><text:span text:style-name="T1">ật </text:span><text:span text:style-name="T11">n</text:span><text:span text:style-name="T1">hà nư</text:span><text:span text:style-name="T5">ớ</text:span><text:span text:style-name="T1">c.</text:span></text:p>
      <text:p text:style-name="P9"><text:span text:style-name="T3">Điều </text:span><text:span text:style-name="T7">2</text:span><text:span text:style-name="T3">.</text:span><text:span text:style-name="T7"> Đ</text:span><text:span text:style-name="T3">ối</text:span><text:span text:style-name="T7"> </text:span><text:span text:style-name="T3">t</text:span><text:span text:style-name="T23">ư</text:span><text:span text:style-name="T7">ợ</text:span><text:span text:style-name="T3">ng</text:span><text:span text:style-name="T7"> </text:span><text:span text:style-name="T3">áp</text:span><text:span text:style-name="T7"> </text:span><text:span text:style-name="T3">dụng</text:span></text:p>
      <text:p text:style-name="P9"><text:span text:style-name="T1">1.</text:span><text:span text:style-name="T53"> </text:span><text:span text:style-name="T1">Thông</text:span><text:span text:style-name="T53"> </text:span><text:span text:style-name="T1">tư</text:span><text:span text:style-name="T53"> </text:span><text:span text:style-name="T1">này</text:span><text:span text:style-name="T53"> </text:span><text:span text:style-name="T1">áp</text:span><text:span text:style-name="T53"> </text:span><text:span text:style-name="T5">d</text:span><text:span text:style-name="T1">ụng</text:span><text:span text:style-name="T53"> </text:span><text:span text:style-name="T1">đối</text:span><text:span text:style-name="T55"> </text:span><text:span text:style-name="T1">v</text:span><text:span text:style-name="T17">ớ</text:span><text:span text:style-name="T1">i</text:span><text:span text:style-name="T55"> </text:span><text:span text:style-name="T1">các</text:span><text:span text:style-name="T53"> </text:span><text:span text:style-name="T1">Bộ,</text:span><text:span text:style-name="T55"> </text:span><text:span text:style-name="T5">c</text:span><text:span text:style-name="T1">ơ</text:span><text:span text:style-name="T53"> </text:span><text:span text:style-name="T1">quan</text:span><text:span text:style-name="T53"> </text:span><text:span text:style-name="T1">ngang</text:span><text:span text:style-name="T53"> </text:span><text:span text:style-name="T22">B</text:span><text:span text:style-name="T1">ộ,</text:span><text:span text:style-name="T55"> </text:span><text:span text:style-name="T1">cơ</text:span><text:span text:style-name="T53"> </text:span><text:span text:style-name="T1">quan</text:span><text:span text:style-name="T53"> </text:span><text:span text:style-name="T1">thuộc Chính</text:span><text:span text:style-name="T57"> </text:span><text:span text:style-name="T1">p</text:span><text:span text:style-name="T5">h</text:span><text:span text:style-name="T1">ủ</text:span><text:span text:style-name="T57"> </text:span><text:span text:style-name="T1">và</text:span><text:span text:style-name="T59"> </text:span><text:span text:style-name="T1">các</text:span><text:span text:style-name="T59"> </text:span><text:span text:style-name="T1">cơ</text:span><text:span text:style-name="T35"> </text:span><text:span text:style-name="T1">quan,</text:span><text:span text:style-name="T59"> </text:span><text:span text:style-name="T22">t</text:span><text:span text:style-name="T1">ổ</text:span><text:span text:style-name="T59"> </text:span><text:span text:style-name="T1">chức</text:span><text:span text:style-name="T57"> </text:span><text:span text:style-name="T17">s</text:span><text:span text:style-name="T1">ự</text:span><text:span text:style-name="T57"> </text:span><text:span text:style-name="T1">nghiệp</text:span><text:span text:style-name="T59"> </text:span><text:span text:style-name="T1">t</text:span><text:span text:style-name="T5">r</text:span><text:span text:style-name="T22">ự</text:span><text:span text:style-name="T1">c</text:span><text:span text:style-name="T55"> </text:span><text:span text:style-name="T5">t</text:span><text:span text:style-name="T1">h</text:span><text:span text:style-name="T11">u</text:span><text:span text:style-name="T1">ộ</text:span><text:span text:style-name="T17">c</text:span><text:span text:style-name="T1">;</text:span><text:span text:style-name="T57"> </text:span><text:span text:style-name="T1">Ủy</text:span><text:span text:style-name="T59"> </text:span><text:span text:style-name="T1">ban</text:span><text:span text:style-name="T59"> </text:span><text:span text:style-name="T1">nhân</text:span><text:span text:style-name="T59"> </text:span><text:span text:style-name="T1">dân</text:span><text:span text:style-name="T59"> </text:span><text:span text:style-name="T22">t</text:span><text:span text:style-name="T1">ỉ</text:span><text:span text:style-name="T5">nh, </text:span><text:span text:style-name="T1">thành phố trực</text:span><text:span text:style-name="T61"> </text:span><text:span text:style-name="T5">t</text:span><text:span text:style-name="T1">huộc</text:span><text:span text:style-name="T62"> </text:span><text:span text:style-name="T22">T</text:span><text:span text:style-name="T5">r</text:span><text:span text:style-name="T1">ung ư</text:span><text:span text:style-name="T5">ơ</text:span><text:span text:style-name="T1">ng</text:span><text:span text:style-name="T62"> </text:span><text:span text:style-name="T1">và</text:span><text:span text:style-name="T62"> </text:span><text:span text:style-name="T1">các</text:span><text:span text:style-name="T62"> </text:span><text:span text:style-name="T1">cơ</text:span><text:span text:style-name="T62"> </text:span><text:span text:style-name="T1">quan</text:span><text:span text:style-name="T62"> </text:span><text:span text:style-name="T1">chuyên</text:span><text:span text:style-name="T62"> </text:span><text:span text:style-name="T17">m</text:span><text:span text:style-name="T11">ô</text:span><text:span text:style-name="T1">n</text:span><text:span text:style-name="T62"> </text:span><text:span text:style-name="T1">t</text:span><text:span text:style-name="T22">r</text:span><text:span text:style-name="T11">ự</text:span><text:span text:style-name="T1">c</text:span><text:span text:style-name="T62"> </text:span><text:span text:style-name="T1">t</text:span><text:span text:style-name="T11">h</text:span><text:span text:style-name="T1">uộc;</text:span><text:span text:style-name="T62"> </text:span><text:span text:style-name="T1">Ủ</text:span><text:span text:style-name="T22">y</text:span><text:span text:style-name="T1"> ban</text:span><text:span text:style-name="T63"> </text:span><text:span text:style-name="T1">nhân</text:span><text:span text:style-name="T63"> </text:span><text:span text:style-name="T1">dân</text:span><text:span text:style-name="T63"> </text:span><text:span text:style-name="T17">c</text:span><text:span text:style-name="T5">á</text:span><text:span text:style-name="T1">c</text:span><text:span text:style-name="T63"> </text:span><text:span text:style-name="T1">quận,</text:span><text:span text:style-name="T64"> </text:span><text:span text:style-name="T1">huyện,</text:span><text:span text:style-name="T64"> </text:span><text:span text:style-name="T1">thị</text:span><text:span text:style-name="T63"> </text:span><text:span text:style-name="T1">xã,</text:span><text:span text:style-name="T65"> </text:span><text:span text:style-name="T1">thành</text:span><text:span text:style-name="T63"> </text:span><text:span text:style-name="T1">phố</text:span><text:span text:style-name="T64"> </text:span><text:span text:style-name="T1">thuộc</text:span><text:span text:style-name="T64"> </text:span><text:span text:style-name="T1">tỉnh,</text:span><text:span text:style-name="T64"> </text:span><text:span text:style-name="T1">có</text:span><text:span text:style-name="T64"> </text:span><text:span text:style-name="T1">trang</text:span><text:span text:style-name="T64"> </text:span><text:span text:style-name="T1">thông</text:span><text:span text:style-name="T64"> </text:span><text:span text:style-name="T22">t</text:span><text:span text:style-name="T1">in điện</text:span><text:span text:style-name="T5"> </text:span><text:span text:style-name="T1">tử </text:span><text:span text:style-name="T5">(</text:span><text:span text:style-name="T1">s</text:span><text:span text:style-name="T5">a</text:span><text:span text:style-name="T1">u</text:span><text:span text:style-name="T11"> </text:span><text:span text:style-name="T1">đây </text:span><text:span text:style-name="T5">g</text:span><text:span text:style-name="T1">ọi</text:span><text:span text:style-name="T5"> l</text:span><text:span text:style-name="T1">à </text:span><text:span text:style-name="T5">c</text:span><text:span text:style-name="T1">ơ quan</text:span><text:span text:style-name="T5"> </text:span><text:span text:style-name="T1">nhà</text:span><text:span text:style-name="T5"> </text:span><text:span text:style-name="T1">nư</text:span><text:span text:style-name="T5">ớ</text:span><text:span text:style-name="T17">c</text:span><text:span text:style-name="T5">)</text:span><text:span text:style-name="T17">.</text:span></text:p>
      <text:p text:style-name="P9"><text:span text:style-name="T1">2.</text:span><text:span text:style-name="T45"> </text:span><text:span text:style-name="T1">Khuyến</text:span><text:span text:style-name="T37"> </text:span><text:span text:style-name="T1">khích</text:span><text:span text:style-name="T37"> </text:span><text:span text:style-name="T1">các</text:span><text:span text:style-name="T37"> </text:span><text:span text:style-name="T1">cơ</text:span><text:span text:style-name="T37"> </text:span><text:span text:style-name="T5">qu</text:span><text:span text:style-name="T1">an,</text:span><text:span text:style-name="T33"> </text:span><text:span text:style-name="T22">t</text:span><text:span text:style-name="T1">ổ</text:span><text:span text:style-name="T45"> </text:span><text:span text:style-name="T1">ch</text:span><text:span text:style-name="T22">ứ</text:span><text:span text:style-name="T1">c</text:span><text:span text:style-name="T45"> </text:span><text:span text:style-name="T1">không</text:span><text:span text:style-name="T33"> </text:span><text:span text:style-name="T1">thuộc</text:span><text:span text:style-name="T33"> </text:span><text:span text:style-name="T11">đ</text:span><text:span text:style-name="T1">ối</text:span><text:span text:style-name="T33"> </text:span><text:span text:style-name="T5">t</text:span><text:span text:style-name="T22">ư</text:span><text:span text:style-name="T5">ợ</text:span><text:span text:style-name="T1">ng</text:span><text:span text:style-name="T37"> </text:span><text:span text:style-name="T1">áp</text:span><text:span text:style-name="T37"> </text:span><text:span text:style-name="T5">d</text:span><text:span text:style-name="T1">ụng</text:span><text:span text:style-name="T37"> </text:span><text:span text:style-name="T1">nêu trên </text:span><text:span text:style-name="T11">v</text:span><text:span text:style-name="T1">ận</text:span><text:span text:style-name="T5"> </text:span><text:span text:style-name="T1">dụng và t</text:span><text:span text:style-name="T11">h</text:span><text:span text:style-name="T22">ự</text:span><text:span text:style-name="T1">c</text:span><text:span text:style-name="T5"> </text:span><text:span text:style-name="T1">hiện nh</text:span><text:span text:style-name="T11">ữ</text:span><text:span text:style-name="T1">ng</text:span><text:span text:style-name="T5"> </text:span><text:span text:style-name="T1">quy định</text:span><text:span text:style-name="T5"> </text:span><text:span text:style-name="T1">tại</text:span><text:span text:style-name="T5"> </text:span><text:span text:style-name="T1">Thông</text:span><text:span text:style-name="T5"> </text:span><text:span text:style-name="T1">tư này</text:span><text:span text:style-name="T11"> </text:span><text:span text:style-name="T22">m</text:span><text:span text:style-name="T1">ột</text:span><text:span text:style-name="T5"> </text:span><text:span text:style-name="T1">cá</text:span><text:span text:style-name="T17">c</text:span><text:span text:style-name="T1">h</text:span><text:span text:style-name="T5"> </text:span><text:span text:style-name="T1">phù</text:span><text:span text:style-name="T5"> </text:span><text:span text:style-name="T1">hợp.</text:span></text:p>
      <text:p text:style-name="P9"><text:span text:style-name="T3">Điều</text:span><text:span text:style-name="T7"> 3</text:span><text:span text:style-name="T3">.</text:span><text:span text:style-name="T7"> Gi</text:span><text:span text:style-name="T3">ải thích từ ngữ</text:span></text:p>
      <text:p text:style-name="P9"><text:soft-page-break/><text:span text:style-name="T1">Trong</text:span><text:span text:style-name="T5"> </text:span><text:span text:style-name="T1">Thông</text:span><text:span text:style-name="T5"> t</text:span><text:span text:style-name="T1">ư này, các</text:span><text:span text:style-name="T5"> </text:span><text:span text:style-name="T1">thuật</text:span><text:span text:style-name="T5"> </text:span><text:span text:style-name="T11">n</text:span><text:span text:style-name="T1">gữ dư</text:span><text:span text:style-name="T5">ớ</text:span><text:span text:style-name="T1">i đ</text:span><text:span text:style-name="T5">â</text:span><text:span text:style-name="T1">y</text:span><text:span text:style-name="T11"> </text:span><text:span text:style-name="T1">đư</text:span><text:span text:style-name="T22">ợ</text:span><text:span text:style-name="T1">c</text:span><text:span text:style-name="T5"> </text:span><text:span text:style-name="T1">hi</text:span><text:span text:style-name="T5">ể</text:span><text:span text:style-name="T1">u</text:span><text:span text:style-name="T5"> n</text:span><text:span text:style-name="T1">hư </text:span><text:span text:style-name="T22">sa</text:span><text:span text:style-name="T1">u</text:span><text:span text:style-name="T22">:</text:span></text:p>
      <text:p text:style-name="P9"><text:span text:style-name="T1">1.</text:span><text:span text:style-name="T53"> </text:span><text:span text:style-name="T67">Dịch</text:span><text:span text:style-name="T70"> </text:span><text:span text:style-name="T67">vụ</text:span><text:span text:style-name="T70"> </text:span><text:span text:style-name="T67">h</text:span><text:span text:style-name="T20">à</text:span><text:span text:style-name="T67">nh</text:span><text:span text:style-name="T54"> </text:span><text:span text:style-name="T67">ch</text:span><text:span text:style-name="T25">ín</text:span><text:span text:style-name="T67">h</text:span><text:span text:style-name="T54"> </text:span><text:span text:style-name="T67">công</text:span><text:span text:style-name="T53"> </text:span><text:span text:style-name="T1">là</text:span><text:span text:style-name="T53"> </text:span><text:span text:style-name="T1">n</text:span><text:span text:style-name="T22">hữ</text:span><text:span text:style-name="T5">n</text:span><text:span text:style-name="T1">g</text:span><text:span text:style-name="T69"> </text:span><text:span text:style-name="T1">dịch</text:span><text:span text:style-name="T69"> </text:span><text:span text:style-name="T1">vụ</text:span><text:span text:style-name="T69"> </text:span><text:span text:style-name="T1">l</text:span><text:span text:style-name="T5">i</text:span><text:span text:style-name="T1">ên</text:span><text:span text:style-name="T69"> </text:span><text:span text:style-name="T1">quan</text:span><text:span text:style-name="T69"> </text:span><text:span text:style-name="T1">đến</text:span><text:span text:style-name="T69"> </text:span><text:span text:style-name="T1">hoạt</text:span><text:span text:style-name="T55"> </text:span><text:span text:style-name="T1">độ</text:span><text:span text:style-name="T22">n</text:span><text:span text:style-name="T1">g</text:span><text:span text:style-name="T69"> </text:span><text:span text:style-name="T22">t</text:span><text:span text:style-name="T5">h</text:span><text:span text:style-name="T1">ực thi</text:span><text:span text:style-name="T62"> </text:span><text:span text:style-name="T11">p</text:span><text:span text:style-name="T1">háp</text:span><text:span text:style-name="T62"> </text:span><text:span text:style-name="T1">luật,</text:span><text:span text:style-name="T61"> </text:span><text:span text:style-name="T1">không</text:span><text:span text:style-name="T62"> </text:span><text:span text:style-name="T1">n</text:span><text:span text:style-name="T5">hằ</text:span><text:span text:style-name="T1">m</text:span><text:span text:style-name="T62"> </text:span><text:span text:style-name="T17">m</text:span><text:span text:style-name="T11">ụ</text:span><text:span text:style-name="T1">c</text:span><text:span text:style-name="T62"> </text:span><text:span text:style-name="T1">tiêu</text:span><text:span text:style-name="T62"> </text:span><text:span text:style-name="T1">lợi </text:span><text:span text:style-name="T5">nh</text:span><text:span text:style-name="T1">uận,</text:span><text:span text:style-name="T62"> </text:span><text:span text:style-name="T1">do</text:span><text:span text:style-name="T62"> </text:span><text:span text:style-name="T1">cơ quan nhà nư</text:span><text:span text:style-name="T5">ớ</text:span><text:span text:style-name="T1">c </text:span><text:span text:style-name="T5">(h</text:span><text:span text:style-name="T1">oặc</text:span><text:span text:style-name="T62"> </text:span><text:span text:style-name="T1">tổ chức, doanh ngh</text:span><text:span text:style-name="T22">i</text:span><text:span text:style-name="T1">ệp đư</text:span><text:span text:style-name="T5">ợ</text:span><text:span text:style-name="T1">c ủy quyề</text:span><text:span text:style-name="T5">n</text:span><text:span text:style-name="T1">) </text:span><text:span text:style-name="T5">c</text:span><text:span text:style-name="T1">ó </text:span><text:span text:style-name="T5">t</text:span><text:span text:style-name="T1">hẩm quyền cấp cho tổ chức, cá nhân dư</text:span><text:span text:style-name="T22">ớ</text:span><text:span text:style-name="T1">i</text:span><text:span text:style-name="T59"> </text:span><text:span text:style-name="T5">hìn</text:span><text:span text:style-name="T1">h</text:span><text:span text:style-name="T59"> </text:span><text:span text:style-name="T5">t</text:span><text:span text:style-name="T1">hức</text:span><text:span text:style-name="T55"> </text:span><text:span text:style-name="T1">các</text:span><text:span text:style-name="T55"> </text:span><text:span text:style-name="T5">l</text:span><text:span text:style-name="T1">oại</text:span><text:span text:style-name="T57"> </text:span><text:span text:style-name="T5">g</text:span><text:span text:style-name="T1">iấy</text:span><text:span text:style-name="T59"> </text:span><text:span text:style-name="T1">tờ</text:span><text:span text:style-name="T59"> </text:span><text:span text:style-name="T22">c</text:span><text:span text:style-name="T1">ó</text:span><text:span text:style-name="T57"> </text:span><text:span text:style-name="T1">giá</text:span><text:span text:style-name="T55"> </text:span><text:span text:style-name="T1">trị</text:span><text:span text:style-name="T59"> </text:span><text:span text:style-name="T1">pháp</text:span><text:span text:style-name="T59"> </text:span><text:span text:style-name="T1">lý</text:span><text:span text:style-name="T59"> </text:span><text:span text:style-name="T1">trong</text:span><text:span text:style-name="T59"> </text:span><text:span text:style-name="T1">các</text:span><text:span text:style-name="T59"> </text:span><text:span text:style-name="T1">lĩ</text:span><text:span text:style-name="T5">n</text:span><text:span text:style-name="T1">h</text:span><text:span text:style-name="T57"> </text:span><text:span text:style-name="T1">v</text:span><text:span text:style-name="T22">ự</text:span><text:span text:style-name="T1">c</text:span><text:span text:style-name="T59"> </text:span><text:span text:style-name="T17">m</text:span><text:span text:style-name="T1">à</text:span><text:span text:style-name="T57"> </text:span><text:span text:style-name="T1">cơ</text:span><text:span text:style-name="T59"> </text:span><text:span text:style-name="T5">quan </text:span><text:span text:style-name="T1">nhà</text:span><text:span text:style-name="T5"> </text:span><text:span text:style-name="T1">n</text:span><text:span text:style-name="T22">ư</text:span><text:span text:style-name="T5">ớ</text:span><text:span text:style-name="T1">c</text:span><text:span text:style-name="T11"> đ</text:span><text:span text:style-name="T1">ó quản</text:span><text:span text:style-name="T5"> </text:span><text:span text:style-name="T1">lý.</text:span></text:p>
      <text:p text:style-name="P9"><text:span text:style-name="T1">2.</text:span><text:span text:style-name="T69"> </text:span><text:span text:style-name="T67">Dịch</text:span><text:span text:style-name="T72"> </text:span><text:span text:style-name="T67">vụ</text:span><text:span text:style-name="T54"> </text:span><text:span text:style-name="T20">c</text:span><text:span text:style-name="T15">ô</text:span><text:span text:style-name="T67">ng</text:span><text:span text:style-name="T70"> </text:span><text:span text:style-name="T67">trực</text:span><text:span text:style-name="T70"> </text:span><text:span text:style-name="T67">tu</text:span><text:span text:style-name="T9">y</text:span><text:span text:style-name="T67">ến</text:span><text:span text:style-name="T69"> </text:span><text:span text:style-name="T1">là</text:span><text:span text:style-name="T69"> </text:span><text:span text:style-name="T1">dịch</text:span><text:span text:style-name="T71"> </text:span><text:span text:style-name="T1">vụ</text:span><text:span text:style-name="T69"> </text:span><text:span text:style-name="T1">hành</text:span><text:span text:style-name="T69"> </text:span><text:span text:style-name="T17">c</text:span><text:span text:style-name="T11">h</text:span><text:span text:style-name="T1">ính</text:span><text:span text:style-name="T69"> </text:span><text:span text:style-name="T1">công</text:span><text:span text:style-name="T69"> </text:span><text:span text:style-name="T1">và</text:span><text:span text:style-name="T69"> </text:span><text:span text:style-name="T1">các</text:span><text:span text:style-name="T69"> </text:span><text:span text:style-name="T1">dịch</text:span><text:span text:style-name="T69"> </text:span><text:span text:style-name="T1">vụ</text:span><text:span text:style-name="T69"> </text:span><text:span text:style-name="T1">khác của cơ quan nhà </text:span><text:span text:style-name="T5">n</text:span><text:span text:style-name="T22">ư</text:span><text:span text:style-name="T1">ớc đư</text:span><text:span text:style-name="T5">ợ</text:span><text:span text:style-name="T1">c cung cấp cho các tổ chức, cá nhân trên môi t</text:span><text:span text:style-name="T5">r</text:span><text:span text:style-name="T22">ư</text:span><text:span text:style-name="T5">ờ</text:span><text:span text:style-name="T1">ng</text:span><text:span text:style-name="T28"> </text:span><text:span text:style-name="T17">m</text:span><text:span text:style-name="T5">ạ</text:span><text:span text:style-name="T1">ng.</text:span></text:p>
      <text:p text:style-name="P9"><text:span text:style-name="T17">3</text:span><text:span text:style-name="T1">.</text:span><text:span text:style-name="T45"> </text:span><text:span text:style-name="T74">D</text:span><text:span text:style-name="T25">ị</text:span><text:span text:style-name="T20">c</text:span><text:span text:style-name="T67">h</text:span><text:span text:style-name="T46"> </text:span><text:span text:style-name="T20">v</text:span><text:span text:style-name="T67">ụ</text:span><text:span text:style-name="T44"> </text:span><text:span text:style-name="T20">côn</text:span><text:span text:style-name="T67">g</text:span><text:span text:style-name="T46"> </text:span><text:span text:style-name="T20">t</text:span><text:span text:style-name="T67">r</text:span><text:span text:style-name="T74">ự</text:span><text:span text:style-name="T67">c</text:span><text:span text:style-name="T46"> </text:span><text:span text:style-name="T20">tuy</text:span><text:span text:style-name="T74">ế</text:span><text:span text:style-name="T67">n</text:span><text:span text:style-name="T46"> </text:span><text:span text:style-name="T20">mứ</text:span><text:span text:style-name="T67">c</text:span><text:span text:style-name="T39"> </text:span><text:span text:style-name="T20">đ</text:span><text:span text:style-name="T67">ộ</text:span><text:span text:style-name="T46"> </text:span><text:span text:style-name="T20">1</text:span><text:span text:style-name="T1">:</text:span><text:span text:style-name="T37"> </text:span><text:span text:style-name="T17">l</text:span><text:span text:style-name="T1">à</text:span><text:span text:style-name="T37"> </text:span><text:span text:style-name="T17">d</text:span><text:span text:style-name="T22">ị</text:span><text:span text:style-name="T17">c</text:span><text:span text:style-name="T1">h</text:span><text:span text:style-name="T33"> </text:span><text:span text:style-name="T22">v</text:span><text:span text:style-name="T1">ụ</text:span><text:span text:style-name="T37"> </text:span><text:span text:style-name="T1">đ</text:span><text:span text:style-name="T22">ả</text:span><text:span text:style-name="T1">m</text:span><text:span text:style-name="T37"> </text:span><text:span text:style-name="T22">b</text:span><text:span text:style-name="T73">ả</text:span><text:span text:style-name="T1">o</text:span><text:span text:style-name="T45"> </text:span><text:span text:style-name="T17">cun</text:span><text:span text:style-name="T1">g</text:span><text:span text:style-name="T45"> </text:span><text:span text:style-name="T17">c</text:span><text:span text:style-name="T73">ấ</text:span><text:span text:style-name="T1">p</text:span><text:span text:style-name="T45"> </text:span><text:span text:style-name="T17">đ</text:span><text:span text:style-name="T73">ầ</text:span><text:span text:style-name="T1">y</text:span><text:span text:style-name="T45"> </text:span><text:span text:style-name="T22">đủ </text:span><text:span text:style-name="T17">cá</text:span><text:span text:style-name="T1">c</text:span><text:span text:style-name="T73"> </text:span><text:span text:style-name="T17">thôn</text:span><text:span text:style-name="T1">g</text:span><text:span text:style-name="T73"> </text:span><text:span text:style-name="T1">t</text:span><text:span text:style-name="T17">i</text:span><text:span text:style-name="T1">n</text:span><text:span text:style-name="T73"> </text:span><text:span text:style-name="T22">v</text:span><text:span text:style-name="T1">ề</text:span><text:span text:style-name="T75"> </text:span><text:span text:style-name="T17">qu</text:span><text:span text:style-name="T1">y</text:span><text:span text:style-name="T73"> </text:span><text:span text:style-name="T17">trình</text:span><text:span text:style-name="T1">,</text:span><text:span text:style-name="T73"> </text:span><text:span text:style-name="T17">t</text:span><text:span text:style-name="T1">hủ</text:span><text:span text:style-name="T73"> </text:span><text:span text:style-name="T17">t</text:span><text:span text:style-name="T22">ụ</text:span><text:span text:style-name="T73">c</text:span><text:span text:style-name="T1">;</text:span><text:span text:style-name="T17"> h</text:span><text:span text:style-name="T1">ồ</text:span><text:span text:style-name="T17"> sơ</text:span><text:span text:style-name="T1">;</text:span><text:span text:style-name="T73"> </text:span><text:span text:style-name="T17">t</text:span><text:span text:style-name="T22">h</text:span><text:span text:style-name="T17">ờ</text:span><text:span text:style-name="T1">i</text:span><text:span text:style-name="T17"> h</text:span><text:span text:style-name="T73">ạ</text:span><text:span text:style-name="T22">n</text:span><text:span text:style-name="T1">;</text:span><text:span text:style-name="T73"> </text:span><text:span text:style-name="T22">ph</text:span><text:span text:style-name="T1">í</text:span><text:span text:style-name="T73"> </text:span><text:span text:style-name="T22">v</text:span><text:span text:style-name="T1">à</text:span><text:span text:style-name="T76"> </text:span><text:span text:style-name="T1">lệ</text:span><text:span text:style-name="T73"> </text:span><text:span text:style-name="T22">ph</text:span><text:span text:style-name="T1">í</text:span><text:span text:style-name="T73"> </text:span><text:span text:style-name="T22">t</text:span><text:span text:style-name="T17">h</text:span><text:span text:style-name="T22">ự</text:span><text:span text:style-name="T1">c</text:span><text:span text:style-name="T76"> </text:span><text:span text:style-name="T17">h</text:span><text:span text:style-name="T1">i</text:span><text:span text:style-name="T73">ệ</text:span><text:span text:style-name="T1">n</text:span><text:span text:style-name="T73"> </text:span><text:span text:style-name="T1">d</text:span><text:span text:style-name="T17">ị</text:span><text:span text:style-name="T73">c</text:span><text:span text:style-name="T1">h</text:span><text:span text:style-name="T17"> vụ</text:span><text:span text:style-name="T22">.</text:span></text:p>
      <text:p text:style-name="P9"><text:span text:style-name="T1">4.</text:span><text:span text:style-name="T55"> </text:span><text:span text:style-name="T67">Dịch</text:span><text:span text:style-name="T56"> </text:span><text:span text:style-name="T67">vụ</text:span><text:span text:style-name="T60"> </text:span><text:span text:style-name="T9">côn</text:span><text:span text:style-name="T67">g</text:span><text:span text:style-name="T56"> </text:span><text:span text:style-name="T9">t</text:span><text:span text:style-name="T25">rự</text:span><text:span text:style-name="T67">c</text:span><text:span text:style-name="T56"> </text:span><text:span text:style-name="T9">tu</text:span><text:span text:style-name="T67">yến</text:span><text:span text:style-name="T60"> </text:span><text:span text:style-name="T20">m</text:span><text:span text:style-name="T67">ức</text:span><text:span text:style-name="T54"> </text:span><text:span text:style-name="T67">độ</text:span><text:span text:style-name="T58"> </text:span><text:span text:style-name="T67">2</text:span><text:span text:style-name="T1">:</text:span><text:span text:style-name="T55"> </text:span><text:span text:style-name="T1">là</text:span><text:span text:style-name="T55"> </text:span><text:span text:style-name="T1">dịch</text:span><text:span text:style-name="T55"> </text:span><text:span text:style-name="T1">vụ</text:span><text:span text:style-name="T59"> </text:span><text:span text:style-name="T1">công</text:span><text:span text:style-name="T55"> </text:span><text:span text:style-name="T1">trực</text:span><text:span text:style-name="T53"> </text:span><text:span text:style-name="T1">tuyến</text:span><text:span text:style-name="T59"> </text:span><text:span text:style-name="T17">m</text:span><text:span text:style-name="T11">ứ</text:span><text:span text:style-name="T1">c</text:span><text:span text:style-name="T53"> </text:span><text:span text:style-name="T11">đ</text:span><text:span text:style-name="T1">ộ</text:span><text:span text:style-name="T55"> </text:span><text:span text:style-name="T22">1 </text:span><text:span text:style-name="T1">và</text:span><text:span text:style-name="T71"> </text:span><text:span text:style-name="T1">cho</text:span><text:span text:style-name="T71"> </text:span><text:span text:style-name="T1">ph</text:span><text:span text:style-name="T17">é</text:span><text:span text:style-name="T1">p</text:span><text:span text:style-name="T71"> </text:span><text:span text:style-name="T1">ngư</text:span><text:span text:style-name="T22">ờ</text:span><text:span text:style-name="T1">i</text:span><text:span text:style-name="T71"> </text:span><text:span text:style-name="T17">s</text:span><text:span text:style-name="T1">ử</text:span><text:span text:style-name="T77"> </text:span><text:span text:style-name="T1">dụng</text:span><text:span text:style-name="T77"> </text:span><text:span text:style-name="T1">tải</text:span><text:span text:style-name="T78"> </text:span><text:span text:style-name="T22">v</text:span><text:span text:style-name="T1">ề</text:span><text:span text:style-name="T71"> </text:span><text:span text:style-name="T22">c</text:span><text:span text:style-name="T5">á</text:span><text:span text:style-name="T1">c</text:span><text:span text:style-name="T77"> </text:span><text:span text:style-name="T1">mẫu</text:span><text:span text:style-name="T77"> </text:span><text:span text:style-name="T1">văn</text:span><text:span text:style-name="T77"> </text:span><text:span text:style-name="T1">bản</text:span><text:span text:style-name="T77"> </text:span><text:span text:style-name="T1">và</text:span><text:span text:style-name="T78"> </text:span><text:span text:style-name="T1">khai</text:span><text:span text:style-name="T77"> </text:span><text:span text:style-name="T1">báo</text:span><text:span text:style-name="T78"> </text:span><text:span text:style-name="T11">đ</text:span><text:span text:style-name="T1">ể</text:span><text:span text:style-name="T78"> </text:span><text:span text:style-name="T1">hoàn</text:span><text:span text:style-name="T71"> </text:span><text:span text:style-name="T22">th</text:span><text:span text:style-name="T5">i</text:span><text:span text:style-name="T22">ệ</text:span><text:span text:style-name="T1">n</text:span><text:span text:style-name="T69"> </text:span><text:span text:style-name="T1">hồ sơ</text:span><text:span text:style-name="T50"> </text:span><text:span text:style-name="T1">theo</text:span><text:span text:style-name="T50"> </text:span><text:span text:style-name="T1">yêu</text:span><text:span text:style-name="T50"> </text:span><text:span text:style-name="T22">c</text:span><text:span text:style-name="T1">ầ</text:span><text:span text:style-name="T5">u</text:span><text:span text:style-name="T1">.</text:span><text:span text:style-name="T50"> </text:span><text:span text:style-name="T1">Hồ</text:span><text:span text:style-name="T49"> </text:span><text:span text:style-name="T5">s</text:span><text:span text:style-name="T1">ơ</text:span><text:span text:style-name="T48"> </text:span><text:span text:style-name="T1">sau</text:span><text:span text:style-name="T50"> </text:span><text:span text:style-name="T1">khi</text:span><text:span text:style-name="T50"> </text:span><text:span text:style-name="T1">hoàn</text:span><text:span text:style-name="T50"> </text:span><text:span text:style-name="T1">thiện</text:span><text:span text:style-name="T50"> </text:span><text:span text:style-name="T1">đư</text:span><text:span text:style-name="T11">ợ</text:span><text:span text:style-name="T1">c</text:span><text:span text:style-name="T48"> </text:span><text:span text:style-name="T11">g</text:span><text:span text:style-name="T22">ử</text:span><text:span text:style-name="T1">i</text:span><text:span text:style-name="T49"> </text:span><text:span text:style-name="T1">trực</text:span><text:span text:style-name="T50"> </text:span><text:span text:style-name="T1">ti</text:span><text:span text:style-name="T5">ế</text:span><text:span text:style-name="T1">p</text:span><text:span text:style-name="T50"> </text:span><text:span text:style-name="T1">hoặc</text:span><text:span text:style-name="T48"> </text:span><text:span text:style-name="T1">qua</text:span><text:span text:style-name="T50"> </text:span><text:span text:style-name="T1">đư</text:span><text:span text:style-name="T5">ờ</text:span><text:span text:style-name="T1">ng bưu </text:span><text:span text:style-name="T11">đ</text:span><text:span text:style-name="T1">iện đến</text:span><text:span text:style-name="T5"> </text:span><text:span text:style-name="T1">cơ</text:span><text:span text:style-name="T5"> </text:span><text:span text:style-name="T1">quan,</text:span><text:span text:style-name="T5"> </text:span><text:span text:style-name="T1">tổ</text:span><text:span text:style-name="T5"> </text:span><text:span text:style-name="T1">chức</text:span><text:span text:style-name="T11"> </text:span><text:span text:style-name="T1">cung</text:span><text:span text:style-name="T11"> </text:span><text:span text:style-name="T22">c</text:span><text:span text:style-name="T1">ấp</text:span><text:span text:style-name="T5"> </text:span><text:span text:style-name="T1">dịch</text:span><text:span text:style-name="T5"> </text:span><text:span text:style-name="T1">vụ.</text:span></text:p>
      <text:p text:style-name="P9"><text:span text:style-name="T1">5.</text:span><text:span text:style-name="T55"> </text:span><text:span text:style-name="T67">Dịch</text:span><text:span text:style-name="T56"> </text:span><text:span text:style-name="T67">vụ</text:span><text:span text:style-name="T60"> </text:span><text:span text:style-name="T9">côn</text:span><text:span text:style-name="T67">g</text:span><text:span text:style-name="T56"> </text:span><text:span text:style-name="T9">t</text:span><text:span text:style-name="T25">rự</text:span><text:span text:style-name="T67">c</text:span><text:span text:style-name="T56"> </text:span><text:span text:style-name="T9">tu</text:span><text:span text:style-name="T67">yến</text:span><text:span text:style-name="T60"> </text:span><text:span text:style-name="T20">m</text:span><text:span text:style-name="T67">ức</text:span><text:span text:style-name="T54"> </text:span><text:span text:style-name="T67">độ</text:span><text:span text:style-name="T58"> </text:span><text:span text:style-name="T67">3</text:span><text:span text:style-name="T1">:</text:span><text:span text:style-name="T55"> </text:span><text:span text:style-name="T1">là</text:span><text:span text:style-name="T55"> </text:span><text:span text:style-name="T1">dịch</text:span><text:span text:style-name="T55"> </text:span><text:span text:style-name="T1">vụ</text:span><text:span text:style-name="T59"> </text:span><text:span text:style-name="T1">công</text:span><text:span text:style-name="T55"> </text:span><text:span text:style-name="T1">trực</text:span><text:span text:style-name="T53"> </text:span><text:span text:style-name="T1">tuyến</text:span><text:span text:style-name="T59"> </text:span><text:span text:style-name="T17">m</text:span><text:span text:style-name="T11">ứ</text:span><text:span text:style-name="T1">c</text:span><text:span text:style-name="T53"> </text:span><text:span text:style-name="T11">đ</text:span><text:span text:style-name="T1">ộ</text:span><text:span text:style-name="T55"> </text:span><text:span text:style-name="T22">2 </text:span><text:span text:style-name="T1">và</text:span><text:span text:style-name="T31"> </text:span><text:span text:style-name="T17">c</text:span><text:span text:style-name="T11">h</text:span><text:span text:style-name="T1">o</text:span><text:span text:style-name="T31"> </text:span><text:span text:style-name="T1">phép</text:span><text:span text:style-name="T31"> </text:span><text:span text:style-name="T1">ng</text:span><text:span text:style-name="T22">ư</text:span><text:span text:style-name="T5">ờ</text:span><text:span text:style-name="T1">i</text:span><text:span text:style-name="T28"> </text:span><text:span text:style-name="T1">sử</text:span><text:span text:style-name="T79"> </text:span><text:span text:style-name="T1">dụng</text:span><text:span text:style-name="T31"> </text:span><text:span text:style-name="T1">điền</text:span><text:span text:style-name="T31"> </text:span><text:span text:style-name="T1">và</text:span><text:span text:style-name="T31"> </text:span><text:span text:style-name="T5">g</text:span><text:span text:style-name="T22">ử</text:span><text:span text:style-name="T1">i</text:span><text:span text:style-name="T31"> </text:span><text:span text:style-name="T5">tr</text:span><text:span text:style-name="T22">ự</text:span><text:span text:style-name="T1">c</text:span><text:span text:style-name="T28"> </text:span><text:span text:style-name="T1">t</text:span><text:span text:style-name="T11">u</text:span><text:span text:style-name="T1">yến</text:span><text:span text:style-name="T31"> </text:span><text:span text:style-name="T1">các</text:span><text:span text:style-name="T31"> </text:span><text:span text:style-name="T17">m</text:span><text:span text:style-name="T1">ẫu</text:span><text:span text:style-name="T79"> </text:span><text:span text:style-name="T1">văn</text:span><text:span text:style-name="T79"> </text:span><text:span text:style-name="T1">bản</text:span><text:span text:style-name="T79"> </text:span><text:span text:style-name="T1">đến</text:span><text:span text:style-name="T31"> </text:span><text:span text:style-name="T1">cơ</text:span><text:span text:style-name="T31"> </text:span><text:span text:style-name="T1">quan, tổ</text:span><text:span text:style-name="T69"> </text:span><text:span text:style-name="T17">c</text:span><text:span text:style-name="T11">h</text:span><text:span text:style-name="T22">ứ</text:span><text:span text:style-name="T1">c</text:span><text:span text:style-name="T71"> </text:span><text:span text:style-name="T1">c</text:span><text:span text:style-name="T11">u</text:span><text:span text:style-name="T1">ng</text:span><text:span text:style-name="T71"> </text:span><text:span text:style-name="T22">c</text:span><text:span text:style-name="T1">ấp</text:span><text:span text:style-name="T69"> </text:span><text:span text:style-name="T1">dịch</text:span><text:span text:style-name="T77"> </text:span><text:span text:style-name="T1">vụ.</text:span><text:span text:style-name="T77"> </text:span><text:span text:style-name="T1">Các</text:span><text:span text:style-name="T77"> </text:span><text:span text:style-name="T1">giao</text:span><text:span text:style-name="T77"> </text:span><text:span text:style-name="T5">d</text:span><text:span text:style-name="T1">ịch</text:span><text:span text:style-name="T77"> </text:span><text:span text:style-name="T22">t</text:span><text:span text:style-name="T1">rong</text:span><text:span text:style-name="T77"> </text:span><text:span text:style-name="T1">quá</text:span><text:span text:style-name="T77"> </text:span><text:span text:style-name="T22">t</text:span><text:span text:style-name="T5">r</text:span><text:span text:style-name="T1">ình</text:span><text:span text:style-name="T77"> </text:span><text:span text:style-name="T1">xử</text:span><text:span text:style-name="T77"> </text:span><text:span text:style-name="T1">lý</text:span><text:span text:style-name="T77"> </text:span><text:span text:style-name="T1">hồ</text:span><text:span text:style-name="T77"> </text:span><text:span text:style-name="T1">sơ</text:span><text:span text:style-name="T78"> </text:span><text:span text:style-name="T1">và</text:span><text:span text:style-name="T71"> </text:span><text:span text:style-name="T1">cung</text:span><text:span text:style-name="T71"> </text:span><text:span text:style-name="T1">cấ</text:span><text:span text:style-name="T11">p </text:span><text:span text:style-name="T1">dịch</text:span><text:span text:style-name="T28"> </text:span><text:span text:style-name="T1">vụ</text:span><text:span text:style-name="T5"> </text:span><text:span text:style-name="T11">đ</text:span><text:span text:style-name="T17">ư</text:span><text:span text:style-name="T5">ợ</text:span><text:span text:style-name="T1">c</text:span><text:span text:style-name="T11"> </text:span><text:span text:style-name="T1">thực</text:span><text:span text:style-name="T11"> </text:span><text:span text:style-name="T1">h</text:span><text:span text:style-name="T5">i</text:span><text:span text:style-name="T22">ệ</text:span><text:span text:style-name="T1">n</text:span><text:span text:style-name="T31"> </text:span><text:span text:style-name="T5">tr</text:span><text:span text:style-name="T17">ê</text:span><text:span text:style-name="T1">n</text:span><text:span text:style-name="T31"> </text:span><text:span text:style-name="T17">m</text:span><text:span text:style-name="T1">ôi</text:span><text:span text:style-name="T28"> </text:span><text:span text:style-name="T5">tr</text:span><text:span text:style-name="T22">ư</text:span><text:span text:style-name="T5">ờ</text:span><text:span text:style-name="T1">ng</text:span><text:span text:style-name="T28"> </text:span><text:span text:style-name="T22">m</text:span><text:span text:style-name="T1">ạng.</text:span><text:span text:style-name="T11"> </text:span><text:span text:style-name="T1">Việc</text:span><text:span text:style-name="T11"> </text:span><text:span text:style-name="T5">t</text:span><text:span text:style-name="T1">hanh</text:span><text:span text:style-name="T31"> </text:span><text:span text:style-name="T1">toán</text:span><text:span text:style-name="T11"> </text:span><text:span text:style-name="T1">lệ</text:span><text:span text:style-name="T5"> ph</text:span><text:span text:style-name="T1">í</text:span><text:span text:style-name="T28"> </text:span><text:span text:style-name="T5">(</text:span><text:span text:style-name="T1">nếu</text:span><text:span text:style-name="T28"> </text:span><text:span text:style-name="T1">có)</text:span><text:span text:style-name="T28"> </text:span><text:span text:style-name="T1">và nhận</text:span><text:span text:style-name="T5"> </text:span><text:span text:style-name="T1">kết</text:span><text:span text:style-name="T5"> </text:span><text:span text:style-name="T1">quả đư</text:span><text:span text:style-name="T5">ợ</text:span><text:span text:style-name="T1">c</text:span><text:span text:style-name="T5"> </text:span><text:span text:style-name="T1">thực hiện</text:span><text:span text:style-name="T5"> </text:span><text:span text:style-name="T1">t</text:span><text:span text:style-name="T5">r</text:span><text:span text:style-name="T1">ực </text:span><text:span text:style-name="T5">t</text:span><text:span text:style-name="T1">iếp tại</text:span><text:span text:style-name="T11"> </text:span><text:span text:style-name="T5">c</text:span><text:span text:style-name="T1">ơ quan, </text:span><text:span text:style-name="T5">t</text:span><text:span text:style-name="T1">ổ</text:span><text:span text:style-name="T5"> </text:span><text:span text:style-name="T1">chức</text:span><text:span text:style-name="T5"> </text:span><text:span text:style-name="T1">cung</text:span><text:span text:style-name="T5"> </text:span><text:span text:style-name="T22">c</text:span><text:span text:style-name="T1">ấp d</text:span><text:span text:style-name="T11">ị</text:span><text:span text:style-name="T22">c</text:span><text:span text:style-name="T1">h</text:span><text:span text:style-name="T5"> v</text:span><text:span text:style-name="T1">ụ.</text:span></text:p>
      <text:p text:style-name="P9"><text:span text:style-name="T1">6.</text:span><text:span text:style-name="T55"> </text:span><text:span text:style-name="T67">Dịch</text:span><text:span text:style-name="T56"> </text:span><text:span text:style-name="T67">vụ</text:span><text:span text:style-name="T60"> </text:span><text:span text:style-name="T9">côn</text:span><text:span text:style-name="T67">g</text:span><text:span text:style-name="T56"> </text:span><text:span text:style-name="T9">t</text:span><text:span text:style-name="T25">rự</text:span><text:span text:style-name="T67">c</text:span><text:span text:style-name="T56"> </text:span><text:span text:style-name="T9">tu</text:span><text:span text:style-name="T67">yến</text:span><text:span text:style-name="T60"> </text:span><text:span text:style-name="T20">m</text:span><text:span text:style-name="T67">ức</text:span><text:span text:style-name="T54"> </text:span><text:span text:style-name="T67">độ</text:span><text:span text:style-name="T58"> </text:span><text:span text:style-name="T67">4</text:span><text:span text:style-name="T1">:</text:span><text:span text:style-name="T55"> </text:span><text:span text:style-name="T1">là</text:span><text:span text:style-name="T55"> </text:span><text:span text:style-name="T1">dịch</text:span><text:span text:style-name="T55"> </text:span><text:span text:style-name="T1">vụ</text:span><text:span text:style-name="T59"> </text:span><text:span text:style-name="T1">công</text:span><text:span text:style-name="T55"> </text:span><text:span text:style-name="T1">trực</text:span><text:span text:style-name="T53"> </text:span><text:span text:style-name="T1">tuyến</text:span><text:span text:style-name="T59"> </text:span><text:span text:style-name="T17">m</text:span><text:span text:style-name="T11">ứ</text:span><text:span text:style-name="T1">c</text:span><text:span text:style-name="T53"> </text:span><text:span text:style-name="T11">đ</text:span><text:span text:style-name="T1">ộ</text:span><text:span text:style-name="T55"> </text:span><text:span text:style-name="T22">3 </text:span><text:span text:style-name="T5">v</text:span><text:span text:style-name="T1">à</text:span><text:span text:style-name="T79"> </text:span><text:span text:style-name="T5">ch</text:span><text:span text:style-name="T1">o</text:span><text:span text:style-name="T79"> </text:span><text:span text:style-name="T5">ph</text:span><text:span text:style-name="T17">é</text:span><text:span text:style-name="T1">p</text:span><text:span text:style-name="T79"> </text:span><text:span text:style-name="T5">ng</text:span><text:span text:style-name="T22">ư</text:span><text:span text:style-name="T5">ờ</text:span><text:span text:style-name="T1">i</text:span><text:span text:style-name="T79"> </text:span><text:span text:style-name="T1">sử</text:span><text:span text:style-name="T79"> </text:span><text:span text:style-name="T1">dụng</text:span><text:span text:style-name="T79"> </text:span><text:span text:style-name="T22">t</text:span><text:span text:style-name="T1">hanh</text:span><text:span text:style-name="T79"> </text:span><text:span text:style-name="T1">toán</text:span><text:span text:style-name="T79"> </text:span><text:span text:style-name="T1">lệ</text:span><text:span text:style-name="T31"> </text:span><text:span text:style-name="T22">ph</text:span><text:span text:style-name="T1">í</text:span><text:span text:style-name="T78"> </text:span><text:span text:style-name="T22">(</text:span><text:span text:style-name="T5">n</text:span><text:span text:style-name="T1">ếu</text:span><text:span text:style-name="T78"> </text:span><text:span text:style-name="T1">có)</text:span><text:span text:style-name="T31"> </text:span><text:span text:style-name="T1">đ</text:span><text:span text:style-name="T22">ư</text:span><text:span text:style-name="T5">ợ</text:span><text:span text:style-name="T1">c</text:span><text:span text:style-name="T31"> </text:span><text:span text:style-name="T1">thực</text:span><text:span text:style-name="T79"> </text:span><text:span text:style-name="T5">h</text:span><text:span text:style-name="T1">iện</text:span><text:span text:style-name="T78"> </text:span><text:span text:style-name="T22">t</text:span><text:span text:style-name="T1">rực</text:span><text:span text:style-name="T79"> </text:span><text:span text:style-name="T1">tu</text:span><text:span text:style-name="T5">y</text:span><text:span text:style-name="T1">ến. Việc</text:span><text:span text:style-name="T57"> </text:span><text:span text:style-name="T1">t</text:span><text:span text:style-name="T5">r</text:span><text:span text:style-name="T1">ả</text:span><text:span text:style-name="T59"> </text:span><text:span text:style-name="T1">kết</text:span><text:span text:style-name="T57"> </text:span><text:span text:style-name="T1">q</text:span><text:span text:style-name="T11">u</text:span><text:span text:style-name="T1">ả</text:span><text:span text:style-name="T59"> </text:span><text:span text:style-name="T1">có</text:span><text:span text:style-name="T57"> </text:span><text:span text:style-name="T5">t</text:span><text:span text:style-name="T1">hể</text:span><text:span text:style-name="T57"> </text:span><text:span text:style-name="T1">đư</text:span><text:span text:style-name="T5">ợ</text:span><text:span text:style-name="T1">c</text:span><text:span text:style-name="T57"> </text:span><text:span text:style-name="T5">t</text:span><text:span text:style-name="T1">h</text:span><text:span text:style-name="T22">ự</text:span><text:span text:style-name="T1">c</text:span><text:span text:style-name="T57"> </text:span><text:span text:style-name="T1">hiện</text:span><text:span text:style-name="T57"> </text:span><text:span text:style-name="T1">t</text:span><text:span text:style-name="T5">r</text:span><text:span text:style-name="T22">ự</text:span><text:span text:style-name="T1">c</text:span><text:span text:style-name="T57"> </text:span><text:span text:style-name="T1">tu</text:span><text:span text:style-name="T5">y</text:span><text:span text:style-name="T1">ến,</text:span><text:span text:style-name="T33"> </text:span><text:span text:style-name="T1">g</text:span><text:span text:style-name="T22">ử</text:span><text:span text:style-name="T1">i</text:span><text:span text:style-name="T57"> </text:span><text:span text:style-name="T5">t</text:span><text:span text:style-name="T1">rực</text:span><text:span text:style-name="T55"> </text:span><text:span text:style-name="T5">t</text:span><text:span text:style-name="T1">iếp</text:span><text:span text:style-name="T57"> </text:span><text:span text:style-name="T1">hoặc</text:span><text:span text:style-name="T55"> </text:span><text:span text:style-name="T11">qu</text:span><text:span text:style-name="T1">a</text:span><text:span text:style-name="T55"> </text:span><text:span text:style-name="T1">đư</text:span><text:span text:style-name="T5">ờng </text:span><text:span text:style-name="T1">bưu </text:span><text:span text:style-name="T11">đ</text:span><text:span text:style-name="T1">iện đến</text:span><text:span text:style-name="T5"> </text:span><text:span text:style-name="T1">ngư</text:span><text:span text:style-name="T22">ờ</text:span><text:span text:style-name="T1">i</text:span><text:span text:style-name="T11"> </text:span><text:span text:style-name="T5">s</text:span><text:span text:style-name="T1">ử dụng.</text:span></text:p>
      <text:p text:style-name="P9"><text:span text:style-name="T1">7.</text:span><text:span text:style-name="T40"> </text:span><text:span text:style-name="T67">Trang</text:span><text:span text:style-name="T41"> </text:span><text:span text:style-name="T67">thông</text:span><text:span text:style-name="T41"> </text:span><text:span text:style-name="T67">t</text:span><text:span text:style-name="T25">i</text:span><text:span text:style-name="T67">n</text:span><text:span text:style-name="T40"> </text:span><text:span text:style-name="T22">(</text:span><text:span text:style-name="T68">Web</text:span><text:span text:style-name="T42"> </text:span><text:span text:style-name="T68">pag</text:span><text:span text:style-name="T26">e</text:span><text:span text:style-name="T1">)</text:span><text:span text:style-name="T40"> </text:span><text:span text:style-name="T1">là</text:span><text:span text:style-name="T40"> </text:span><text:span text:style-name="T1">tài</text:span><text:span text:style-name="T40"> </text:span><text:span text:style-name="T1">liệu</text:span><text:span text:style-name="T40"> </text:span><text:span text:style-name="T1">đư</text:span><text:span text:style-name="T5">ợ</text:span><text:span text:style-name="T1">c</text:span><text:span text:style-name="T40"> </text:span><text:span text:style-name="T1">viết</text:span><text:span text:style-name="T47"> </text:span><text:span text:style-name="T1">bằng</text:span><text:span text:style-name="T40"> </text:span><text:span text:style-name="T1">ngôn</text:span><text:span text:style-name="T40"> </text:span><text:span text:style-name="T1">ngữ</text:span><text:span text:style-name="T43"> </text:span><text:span text:style-name="T22">H</text:span><text:span text:style-name="T5">T</text:span><text:span text:style-name="T22">ML </text:span><text:span text:style-name="T1">hoặc XH</text:span><text:span text:style-name="T5">T</text:span><text:span text:style-name="T22">M</text:span><text:span text:style-name="T1">L và đ</text:span><text:span text:style-name="T5">ặ</text:span><text:span text:style-name="T1">t trên </text:span><text:span text:style-name="T17">m</text:span><text:span text:style-name="T1">ạ</text:span><text:span text:style-name="T11">n</text:span><text:span text:style-name="T1">g I</text:span><text:span text:style-name="T11">n</text:span><text:span text:style-name="T1">ternet qua </text:span><text:span text:style-name="T17">m</text:span><text:span text:style-name="T1">ột đ</text:span><text:span text:style-name="T11">ị</text:span><text:span text:style-name="T1">a</text:span><text:span text:style-name="T62"> </text:span><text:span text:style-name="T1">chỉ duy n</text:span><text:span text:style-name="T5">h</text:span><text:span text:style-name="T1">ất và cố đị</text:span><text:span text:style-name="T22">nh </text:span><text:span text:style-name="T1">đư</text:span><text:span text:style-name="T22">ợ</text:span><text:span text:style-name="T1">c</text:span><text:span text:style-name="T47"> </text:span><text:span text:style-name="T1">gọi</text:span><text:span text:style-name="T47"> </text:span><text:span text:style-name="T1">là</text:span><text:span text:style-name="T47"> </text:span><text:span text:style-name="T1">URL.</text:span><text:span text:style-name="T47"> </text:span><text:span text:style-name="T5">M</text:span><text:span text:style-name="T1">ột</text:span><text:span text:style-name="T47"> </text:span><text:span text:style-name="T1">trang</text:span><text:span text:style-name="T47"> </text:span><text:span text:style-name="T1">thông</text:span><text:span text:style-name="T47"> </text:span><text:span text:style-name="T1">tin</text:span><text:span text:style-name="T47"> </text:span><text:span text:style-name="T1">có</text:span><text:span text:style-name="T47"> </text:span><text:span text:style-name="T1">thể</text:span><text:span text:style-name="T47"> </text:span><text:span text:style-name="T1">là</text:span><text:span text:style-name="T47"> </text:span><text:span text:style-name="T1">m</text:span><text:span text:style-name="T11">ộ</text:span><text:span text:style-name="T1">t</text:span><text:span text:style-name="T40"> </text:span><text:span text:style-name="T1">h</text:span><text:span text:style-name="T11">o</text:span><text:span text:style-name="T22">ặ</text:span><text:span text:style-name="T1">c</text:span><text:span text:style-name="T47"> </text:span><text:span text:style-name="T1">gồm</text:span><text:span text:style-name="T47"> </text:span><text:span text:style-name="T1">nhiều</text:span><text:span text:style-name="T47"> </text:span><text:span text:style-name="T1">trang</text:span><text:span text:style-name="T47"> </text:span><text:span text:style-name="T1">hợp lại,</text:span><text:span text:style-name="T5"> </text:span><text:span text:style-name="T1">trang</text:span><text:span text:style-name="T5"> </text:span><text:span text:style-name="T1">này ở</text:span><text:span text:style-name="T5"> </text:span><text:span text:style-name="T1">trong</text:span><text:span text:style-name="T5"> </text:span><text:span text:style-name="T1">trang</text:span><text:span text:style-name="T5"> </text:span><text:span text:style-name="T1">kia.</text:span></text:p>
      <text:p text:style-name="P9"><text:span text:style-name="T1">8. </text:span><text:span text:style-name="T67">Trang chủ</text:span><text:span text:style-name="T1"> (</text:span><text:span text:style-name="T68">home page</text:span><text:span text:style-name="T1">) là trang thông tin đầu tiên mà n</text:span><text:span text:style-name="T22">gư</text:span><text:span text:style-name="T5">ờ</text:span><text:span text:style-name="T1">i sử </text:span><text:span text:style-name="T11">d</text:span><text:span text:style-name="T1">ụng </text:span><text:span text:style-name="T5">nhì</text:span><text:span text:style-name="T1">n</text:span><text:span text:style-name="T35"> </text:span><text:span text:style-name="T5">t</text:span><text:span text:style-name="T1">hấy</text:span><text:span text:style-name="T35"> </text:span><text:span text:style-name="T1">khi</text:span><text:span text:style-name="T35"> </text:span><text:span text:style-name="T17">m</text:span><text:span text:style-name="T1">ở</text:span><text:span text:style-name="T33"> </text:span><text:span text:style-name="T1">trang</text:span><text:span text:style-name="T33"> </text:span><text:span text:style-name="T22">t</text:span><text:span text:style-name="T1">hông</text:span><text:span text:style-name="T33"> </text:span><text:span text:style-name="T22">t</text:span><text:span text:style-name="T1">in</text:span><text:span text:style-name="T35"> </text:span><text:span text:style-name="T1">điện</text:span><text:span text:style-name="T57"> </text:span><text:span text:style-name="T1">tử</text:span><text:span text:style-name="T57"> </text:span><text:span text:style-name="T1">theo</text:span><text:span text:style-name="T35"> </text:span><text:span text:style-name="T1">địa</text:span><text:span text:style-name="T57"> </text:span><text:span text:style-name="T22">c</text:span><text:span text:style-name="T1">hỉ</text:span><text:span text:style-name="T35"> </text:span><text:span text:style-name="T1">trang</text:span><text:span text:style-name="T35"> </text:span><text:span text:style-name="T1">thông</text:span><text:span text:style-name="T35"> </text:span><text:span text:style-name="T1">tin</text:span><text:span text:style-name="T57"> </text:span><text:span text:style-name="T1">điện</text:span><text:span text:style-name="T33"> </text:span><text:span text:style-name="T1">tử</text:span><text:span text:style-name="T33"> </text:span><text:span text:style-name="T17">mà </text:span><text:span text:style-name="T1">cơ</text:span><text:span text:style-name="T5"> qu</text:span><text:span text:style-name="T17">a</text:span><text:span text:style-name="T1">n,</text:span><text:span text:style-name="T5"> </text:span><text:span text:style-name="T11">t</text:span><text:span text:style-name="T1">ổ </text:span><text:span text:style-name="T22">c</text:span><text:span text:style-name="T5">h</text:span><text:span text:style-name="T1">ức đã</text:span><text:span text:style-name="T11"> </text:span><text:span text:style-name="T1">đăng ký và</text:span><text:span text:style-name="T5"> </text:span><text:span text:style-name="T1">đ</text:span><text:span text:style-name="T22">ư</text:span><text:span text:style-name="T11">ợ</text:span><text:span text:style-name="T1">c</text:span><text:span text:style-name="T11"> </text:span><text:span text:style-name="T17">c</text:span><text:span text:style-name="T1">ấ</text:span><text:span text:style-name="T11">p.</text:span></text:p>
      <text:p text:style-name="P4"/>
      <text:p text:style-name="P1"><text:span text:style-name="T3">Ch</text:span><text:span text:style-name="T23">ư</text:span><text:span text:style-name="T3">ơng</text:span><text:span text:style-name="T30"> </text:span><text:span text:style-name="T3">II</text:span></text:p>
      <text:p text:style-name="P3">THÔNG TIN CUNG CẤP TRÊN TRANG THÔNG TIN ĐIỆN TỬ</text:p>
      <text:p text:style-name="P5"/>
      <text:p text:style-name="P9"><text:span text:style-name="T3">Điều</text:span><text:span text:style-name="T7"> 4</text:span><text:span text:style-name="T3">.</text:span><text:span text:style-name="T7"> Thôn</text:span><text:span text:style-name="T3">g</text:span><text:span text:style-name="T7"> t</text:span><text:span text:style-name="T23">i</text:span><text:span text:style-name="T3">n</text:span><text:span text:style-name="T7"> c</text:span><text:span text:style-name="T3">hủ</text:span><text:span text:style-name="T7"> </text:span><text:span text:style-name="T3">yếu</text:span></text:p>
      <text:p text:style-name="P9"><text:span text:style-name="T1">1. </text:span><text:span text:style-name="T22">C</text:span><text:span text:style-name="T5">á</text:span><text:span text:style-name="T1">c thông tin c</text:span><text:span text:style-name="T5">h</text:span><text:span text:style-name="T1">ủ yếu quy định tại khoản 2 Điều 28 Lu</text:span><text:span text:style-name="T5">ậ</text:span><text:span text:style-name="T1">t Công nghệ thông tin p</text:span><text:span text:style-name="T5">h</text:span><text:span text:style-name="T1">ải</text:span><text:span text:style-name="T5"> </text:span><text:span text:style-name="T1">có</text:span><text:span text:style-name="T5"> </text:span><text:span text:style-name="T1">các</text:span><text:span text:style-name="T5"> </text:span><text:span text:style-name="T1">nội dung tối</text:span><text:span text:style-name="T5"> </text:span><text:span text:style-name="T1">thiểu</text:span><text:span text:style-name="T5"> </text:span><text:span text:style-name="T1">sau:</text:span></text:p>
      <text:p text:style-name="P9"><text:span text:style-name="T1">a)</text:span><text:span text:style-name="T55"> </text:span><text:span text:style-name="T1">Thông</text:span><text:span text:style-name="T55"> </text:span><text:span text:style-name="T1">tin</text:span><text:span text:style-name="T55"> </text:span><text:span text:style-name="T1">giới</text:span><text:span text:style-name="T55"> </text:span><text:span text:style-name="T1">th</text:span><text:span text:style-name="T22">i</text:span><text:span text:style-name="T1">ệu</text:span><text:span text:style-name="T55"> </text:span><text:span text:style-name="T11">v</text:span><text:span text:style-name="T1">ề</text:span><text:span text:style-name="T69"> </text:span><text:span text:style-name="T5">t</text:span><text:span text:style-name="T1">ổ</text:span><text:span text:style-name="T55"> </text:span><text:span text:style-name="T5">c</text:span><text:span text:style-name="T1">h</text:span><text:span text:style-name="T22">ứ</text:span><text:span text:style-name="T1">c,</text:span><text:span text:style-name="T59"> </text:span><text:span text:style-name="T1">c</text:span><text:span text:style-name="T5">h</text:span><text:span text:style-name="T1">ức</text:span><text:span text:style-name="T55"> </text:span><text:span text:style-name="T1">năng,</text:span><text:span text:style-name="T55"> </text:span><text:span text:style-name="T1">nhiệm</text:span><text:span text:style-name="T53"> </text:span><text:span text:style-name="T1">vụ,</text:span><text:span text:style-name="T55"> </text:span><text:span text:style-name="T1">qu</text:span><text:span text:style-name="T5">y</text:span><text:span text:style-name="T1">ền</text:span><text:span text:style-name="T55"> </text:span><text:span text:style-name="T1">hạn</text:span><text:span text:style-name="T55"> </text:span><text:span text:style-name="T1">của</text:span><text:span text:style-name="T55"> </text:span><text:span text:style-name="T1">cơ quan</text:span><text:span text:style-name="T5"> </text:span><text:span text:style-name="T1">đó và </text:span><text:span text:style-name="T22">c</text:span><text:span text:style-name="T11">ủ</text:span><text:span text:style-name="T1">a t</text:span><text:span text:style-name="T22">ừ</text:span><text:span text:style-name="T5">n</text:span><text:span text:style-name="T1">g</text:span><text:span text:style-name="T11"> </text:span><text:span text:style-name="T1">đơn vị</text:span><text:span text:style-name="T5"> </text:span><text:span text:style-name="T1">t</text:span><text:span text:style-name="T11">r</text:span><text:span text:style-name="T22">ự</text:span><text:span text:style-name="T1">c</text:span><text:span text:style-name="T5"> </text:span><text:span text:style-name="T1">th</text:span><text:span text:style-name="T5">u</text:span><text:span text:style-name="T1">ộc:</text:span></text:p>
      <text:p text:style-name="P9"><text:span text:style-name="T1">-</text:span><text:span text:style-name="T5"> </text:span><text:span text:style-name="T1">Sơ</text:span><text:span text:style-name="T5"> </text:span><text:span text:style-name="T1">đồ cơ</text:span><text:span text:style-name="T11"> </text:span><text:span text:style-name="T17">c</text:span><text:span text:style-name="T1">ấu</text:span><text:span text:style-name="T5"> </text:span><text:span text:style-name="T1">tổ</text:span><text:span text:style-name="T28"> </text:span><text:span text:style-name="T1">ch</text:span><text:span text:style-name="T22">ứ</text:span><text:span text:style-name="T1">c;</text:span></text:p>
      <text:p text:style-name="P9"><text:span text:style-name="T1">-</text:span><text:span text:style-name="T5"> </text:span><text:span text:style-name="T1">Chức n</text:span><text:span text:style-name="T5">ă</text:span><text:span text:style-name="T1">ng</text:span><text:span text:style-name="T5"> </text:span><text:span text:style-name="T1">nhiệm vụ, quyền</text:span><text:span text:style-name="T5"> </text:span><text:span text:style-name="T1">hạn của </text:span><text:span text:style-name="T5">t</text:span><text:span text:style-name="T1">ừ</text:span><text:span text:style-name="T5">n</text:span><text:span text:style-name="T1">g</text:span><text:span text:style-name="T5"> </text:span><text:span text:style-name="T1">cơ quan,</text:span><text:span text:style-name="T5"> </text:span><text:span text:style-name="T1">đ</text:span><text:span text:style-name="T22">ơ</text:span><text:span text:style-name="T1">n</text:span><text:span text:style-name="T5"> </text:span><text:span text:style-name="T1">vị</text:span><text:span text:style-name="T5"> </text:span><text:span text:style-name="T1">trực </text:span><text:span text:style-name="T5">t</text:span><text:span text:style-name="T1">huộc;</text:span></text:p>
      <text:p text:style-name="P9"><text:soft-page-break/><text:span text:style-name="T1">-</text:span><text:span text:style-name="T5"> Tó</text:span><text:span text:style-name="T1">m</text:span><text:span text:style-name="T22"> </text:span><text:span text:style-name="T1">lư</text:span><text:span text:style-name="T11">ợ</text:span><text:span text:style-name="T1">c quá trình hình thành và phát tr</text:span><text:span text:style-name="T5">i</text:span><text:span text:style-name="T1">ể</text:span><text:span text:style-name="T5">n;</text:span></text:p>
      <text:p text:style-name="P9"><text:span text:style-name="T1">-</text:span><text:span text:style-name="T80"> </text:span><text:span text:style-name="T1">Họ</text:span><text:span text:style-name="T80"> </text:span><text:span text:style-name="T1">và</text:span><text:span text:style-name="T80"> </text:span><text:span text:style-name="T1">tên,</text:span><text:span text:style-name="T80"> </text:span><text:span text:style-name="T1">c</text:span><text:span text:style-name="T5">h</text:span><text:span text:style-name="T1">ức</text:span><text:span text:style-name="T47"> </text:span><text:span text:style-name="T1">v</text:span><text:span text:style-name="T11">ụ</text:span><text:span text:style-name="T1">,</text:span><text:span text:style-name="T47"> </text:span><text:span text:style-name="T1">đ</text:span><text:span text:style-name="T5">i</text:span><text:span text:style-name="T1">ện</text:span><text:span text:style-name="T80"> </text:span><text:span text:style-name="T1">thoại,</text:span><text:span text:style-name="T65"> </text:span><text:span text:style-name="T1">địa</text:span><text:span text:style-name="T47"> </text:span><text:span text:style-name="T1">chỉ</text:span><text:span text:style-name="T65"> </text:span><text:span text:style-name="T1">thư</text:span><text:span text:style-name="T80"> </text:span><text:span text:style-name="T1">điện</text:span><text:span text:style-name="T65"> </text:span><text:span text:style-name="T1">tử</text:span><text:span text:style-name="T80"> </text:span><text:span text:style-name="T1">chính</text:span><text:span text:style-name="T80"> </text:span><text:span text:style-name="T1">th</text:span><text:span text:style-name="T22">ứ</text:span><text:span text:style-name="T1">c,</text:span><text:span text:style-name="T47"> </text:span><text:span text:style-name="T1">nhi</text:span><text:span text:style-name="T5">ệ</text:span><text:span text:style-name="T1">m</text:span><text:span text:style-name="T47"> </text:span><text:span text:style-name="T11">v</text:span><text:span text:style-name="T1">ụ đ</text:span><text:span text:style-name="T5">ả</text:span><text:span text:style-name="T1">m</text:span><text:span text:style-name="T22"> </text:span><text:span text:style-name="T1">nhi</text:span><text:span text:style-name="T5">ệ</text:span><text:span text:style-name="T1">m c</text:span><text:span text:style-name="T11">ủ</text:span><text:span text:style-name="T1">a </text:span><text:span text:style-name="T11">l</text:span><text:span text:style-name="T17">ã</text:span><text:span text:style-name="T11">n</text:span><text:span text:style-name="T1">h</text:span><text:span text:style-name="T5"> </text:span><text:span text:style-name="T1">đạo</text:span><text:span text:style-name="T11"> </text:span><text:span text:style-name="T5">tron</text:span><text:span text:style-name="T1">g</text:span><text:span text:style-name="T22"> </text:span><text:span text:style-name="T1">đơn</text:span><text:span text:style-name="T5"> </text:span><text:span text:style-name="T1">vị</text:span><text:span text:style-name="T22">;</text:span></text:p>
      <text:p text:style-name="P9"><text:span text:style-name="T1">-</text:span><text:span text:style-name="T40"> </text:span><text:span text:style-name="T1">Thông</text:span><text:span text:style-name="T40"> </text:span><text:span text:style-name="T1">t</text:span><text:span text:style-name="T22">i</text:span><text:span text:style-name="T1">n</text:span><text:span text:style-name="T40"> </text:span><text:span text:style-name="T1">giao</text:span><text:span text:style-name="T40"> </text:span><text:span text:style-name="T1">dịch:</text:span><text:span text:style-name="T40"> </text:span><text:span text:style-name="T1">địa</text:span><text:span text:style-name="T45"> </text:span><text:span text:style-name="T1">ch</text:span><text:span text:style-name="T11">ỉ</text:span><text:span text:style-name="T1">,</text:span><text:span text:style-name="T45"> </text:span><text:span text:style-name="T1">điện</text:span><text:span text:style-name="T40"> </text:span><text:span text:style-name="T22">t</text:span><text:span text:style-name="T1">hoại,</text:span><text:span text:style-name="T45"> </text:span><text:span text:style-name="T1">số</text:span><text:span text:style-name="T40"> </text:span><text:span text:style-name="T22">fa</text:span><text:span text:style-name="T1">x,</text:span><text:span text:style-name="T43"> </text:span><text:span text:style-name="T11">đị</text:span><text:span text:style-name="T1">a</text:span><text:span text:style-name="T43"> </text:span><text:span text:style-name="T22">c</text:span><text:span text:style-name="T1">hỉ</text:span><text:span text:style-name="T40"> </text:span><text:span text:style-name="T1">thư</text:span><text:span text:style-name="T45"> </text:span><text:span text:style-name="T1">điện</text:span><text:span text:style-name="T40"> </text:span><text:span text:style-name="T1">tử</text:span><text:span text:style-name="T43"> </text:span><text:span text:style-name="T22">ch</text:span><text:span text:style-name="T5">í</text:span><text:span text:style-name="T1">n</text:span><text:span text:style-name="T22">h </text:span><text:span text:style-name="T1">thức để</text:span><text:span text:style-name="T5"> </text:span><text:span text:style-name="T1">giao</text:span><text:span text:style-name="T5"> d</text:span><text:span text:style-name="T1">ịch </text:span><text:span text:style-name="T11">v</text:span><text:span text:style-name="T1">à</text:span><text:span text:style-name="T5"> </text:span><text:span text:style-name="T1">t</text:span><text:span text:style-name="T5">i</text:span><text:span text:style-name="T1">ếp</text:span><text:span text:style-name="T5"> </text:span><text:span text:style-name="T1">nhận</text:span><text:span text:style-name="T5"> </text:span><text:span text:style-name="T1">các</text:span><text:span text:style-name="T5"> </text:span><text:span text:style-name="T1">thông</text:span><text:span text:style-name="T5"> </text:span><text:span text:style-name="T1">tin.</text:span></text:p>
      <text:p text:style-name="P9"><text:span text:style-name="T5">b</text:span><text:span text:style-name="T1">)</text:span><text:span text:style-name="T69"> </text:span><text:span text:style-name="T1">Hệ</text:span><text:span text:style-name="T71"> </text:span><text:span text:style-name="T1">thống</text:span><text:span text:style-name="T69"> </text:span><text:span text:style-name="T1">văn</text:span><text:span text:style-name="T69"> </text:span><text:span text:style-name="T1">bản</text:span><text:span text:style-name="T71"> </text:span><text:span text:style-name="T1">quy</text:span><text:span text:style-name="T71"> </text:span><text:span text:style-name="T1">phạm</text:span><text:span text:style-name="T77"> </text:span><text:span text:style-name="T1">pháp</text:span><text:span text:style-name="T69"> </text:span><text:span text:style-name="T1">l</text:span><text:span text:style-name="T11">u</text:span><text:span text:style-name="T22">ậ</text:span><text:span text:style-name="T1">t</text:span><text:span text:style-name="T69"> </text:span><text:span text:style-name="T1">chuyên</text:span><text:span text:style-name="T69"> </text:span><text:span text:style-name="T1">ngành</text:span><text:span text:style-name="T69"> </text:span><text:span text:style-name="T1">và</text:span><text:span text:style-name="T77"> </text:span><text:span text:style-name="T17">v</text:span><text:span text:style-name="T1">ăn</text:span><text:span text:style-name="T77"> </text:span><text:span text:style-name="T1">bản</text:span><text:span text:style-name="T69"> </text:span><text:span text:style-name="T1">quản</text:span><text:span text:style-name="T69"> </text:span><text:span text:style-name="T22">l</text:span><text:span text:style-name="T1">ý hành</text:span><text:span text:style-name="T65"> </text:span><text:span text:style-name="T1">chính</text:span><text:span text:style-name="T65"> </text:span><text:span text:style-name="T17">c</text:span><text:span text:style-name="T1">ó</text:span><text:span text:style-name="T63"> </text:span><text:span text:style-name="T1">li</text:span><text:span text:style-name="T22">ê</text:span><text:span text:style-name="T1">n</text:span><text:span text:style-name="T65"> </text:span><text:span text:style-name="T1">quan:</text:span><text:span text:style-name="T65"> </text:span><text:span text:style-name="T1">hình</text:span><text:span text:style-name="T65"> </text:span><text:span text:style-name="T1">t</text:span><text:span text:style-name="T22">hứ</text:span><text:span text:style-name="T1">c</text:span><text:span text:style-name="T80"> </text:span><text:span text:style-name="T11">v</text:span><text:span text:style-name="T22">ă</text:span><text:span text:style-name="T1">n</text:span><text:span text:style-name="T64"> </text:span><text:span text:style-name="T1">bản,</text:span><text:span text:style-name="T65"> </text:span><text:span text:style-name="T1">t</text:span><text:span text:style-name="T5">hẩ</text:span><text:span text:style-name="T1">m</text:span><text:span text:style-name="T64"> </text:span><text:span text:style-name="T1">qu</text:span><text:span text:style-name="T5">y</text:span><text:span text:style-name="T1">ền</text:span><text:span text:style-name="T65"> </text:span><text:span text:style-name="T1">ban</text:span><text:span text:style-name="T65"> </text:span><text:span text:style-name="T1">hành,</text:span><text:span text:style-name="T65"> </text:span><text:span text:style-name="T1">số</text:span><text:span text:style-name="T65"> </text:span><text:span text:style-name="T5">k</text:span><text:span text:style-name="T1">ý</text:span><text:span text:style-name="T65"> </text:span><text:span text:style-name="T5">h</text:span><text:span text:style-name="T1">iệu, </text:span><text:span text:style-name="T5">ngà</text:span><text:span text:style-name="T1">y</text:span><text:span text:style-name="T5"> ba</text:span><text:span text:style-name="T1">n</text:span><text:span text:style-name="T5"> h</text:span><text:span text:style-name="T17">à</text:span><text:span text:style-name="T5">nh</text:span><text:span text:style-name="T1">, </text:span><text:span text:style-name="T5">ngà</text:span><text:span text:style-name="T1">y</text:span><text:span text:style-name="T5"> h</text:span><text:span text:style-name="T17">i</text:span><text:span text:style-name="T1">ệu lực, tr</text:span><text:span text:style-name="T5">í</text:span><text:span text:style-name="T1">ch yếu,</text:span><text:span text:style-name="T5"> </text:span><text:span text:style-name="T1">tệp</text:span><text:span text:style-name="T5"> </text:span><text:span text:style-name="T1">văn</text:span><text:span text:style-name="T5"> </text:span><text:span text:style-name="T1">b</text:span><text:span text:style-name="T5">ả</text:span><text:span text:style-name="T1">n</text:span><text:span text:style-name="T5"> </text:span><text:span text:style-name="T1">cho</text:span><text:span text:style-name="T5"> </text:span><text:span text:style-name="T1">phép</text:span><text:span text:style-name="T5"> </text:span><text:span text:style-name="T1">tải về</text:span><text:span text:style-name="T5">.</text:span></text:p>
      <text:p text:style-name="P9"><text:span text:style-name="T1">c) Thông tin </text:span><text:span text:style-name="T5">v</text:span><text:span text:style-name="T1">ề thủ</text:span><text:span text:style-name="T5"> </text:span><text:span text:style-name="T1">tục</text:span><text:span text:style-name="T5"> </text:span><text:span text:style-name="T1">hành</text:span><text:span text:style-name="T5"> </text:span><text:span text:style-name="T1">chính:</text:span></text:p>
      <text:p text:style-name="P9"><text:span text:style-name="T1">-</text:span><text:span text:style-name="T48"> </text:span><text:span text:style-name="T22">T</text:span><text:span text:style-name="T1">hông</text:span><text:span text:style-name="T48"> </text:span><text:span text:style-name="T1">báo</text:span><text:span text:style-name="T48"> </text:span><text:span text:style-name="T1">danh</text:span><text:span text:style-name="T48"> </text:span><text:span text:style-name="T1">mục</text:span><text:span text:style-name="T52"> </text:span><text:span text:style-name="T1">các</text:span><text:span text:style-name="T52"> </text:span><text:span text:style-name="T5">d</text:span><text:span text:style-name="T1">ị</text:span><text:span text:style-name="T5">c</text:span><text:span text:style-name="T1">h</text:span><text:span text:style-name="T48"> </text:span><text:span text:style-name="T1">vụ</text:span><text:span text:style-name="T48"> </text:span><text:span text:style-name="T1">hành</text:span><text:span text:style-name="T48"> </text:span><text:span text:style-name="T1">chính</text:span><text:span text:style-name="T48"> </text:span><text:span text:style-name="T1">công</text:span><text:span text:style-name="T48"> </text:span><text:span text:style-name="T1">và</text:span><text:span text:style-name="T48"> </text:span><text:span text:style-name="T1">các</text:span><text:span text:style-name="T48"> </text:span><text:span text:style-name="T11">d</text:span><text:span text:style-name="T1">ịch</text:span><text:span text:style-name="T52"> </text:span><text:span text:style-name="T1">vụ</text:span><text:span text:style-name="T50"> </text:span><text:span text:style-name="T22">c</text:span><text:span text:style-name="T11">ô</text:span><text:span text:style-name="T22">ng </text:span><text:span text:style-name="T1">t</text:span><text:span text:style-name="T5">r</text:span><text:span text:style-name="T22">ự</text:span><text:span text:style-name="T1">c</text:span><text:span text:style-name="T5"> </text:span><text:span text:style-name="T1">tu</text:span><text:span text:style-name="T5">y</text:span><text:span text:style-name="T1">ến</text:span><text:span text:style-name="T5"> </text:span><text:span text:style-name="T11">đ</text:span><text:span text:style-name="T17">a</text:span><text:span text:style-name="T11">n</text:span><text:span text:style-name="T1">g thực</text:span><text:span text:style-name="T5"> </text:span><text:span text:style-name="T1">h</text:span><text:span text:style-name="T5">i</text:span><text:span text:style-name="T1">ện;</text:span></text:p>
      <text:p text:style-name="P9"><text:span text:style-name="T1">-</text:span><text:span text:style-name="T57"> </text:span><text:span text:style-name="T5">N</text:span><text:span text:style-name="T17">ê</text:span><text:span text:style-name="T1">u</text:span><text:span text:style-name="T57"> </text:span><text:span text:style-name="T5">r</text:span><text:span text:style-name="T1">õ</text:span><text:span text:style-name="T57"> </text:span><text:span text:style-name="T5">qu</text:span><text:span text:style-name="T1">y</text:span><text:span text:style-name="T57"> </text:span><text:span text:style-name="T5">trình</text:span><text:span text:style-name="T1">,</text:span><text:span text:style-name="T59"> </text:span><text:span text:style-name="T5">t</text:span><text:span text:style-name="T22">h</text:span><text:span text:style-name="T1">ủ</text:span><text:span text:style-name="T57"> </text:span><text:span text:style-name="T1">tụ</text:span><text:span text:style-name="T22">c</text:span><text:span text:style-name="T1">,</text:span><text:span text:style-name="T59"> </text:span><text:span text:style-name="T1">hồ</text:span><text:span text:style-name="T57"> </text:span><text:span text:style-name="T1">s</text:span><text:span text:style-name="T5">ơ</text:span><text:span text:style-name="T1">,</text:span><text:span text:style-name="T59"> </text:span><text:span text:style-name="T1">nơi</text:span><text:span text:style-name="T57"> </text:span><text:span text:style-name="T1">ti</text:span><text:span text:style-name="T5">ế</text:span><text:span text:style-name="T1">p</text:span><text:span text:style-name="T57"> </text:span><text:span text:style-name="T1">nhận,</text:span><text:span text:style-name="T57"> </text:span><text:span text:style-name="T1">tên</text:span><text:span text:style-name="T57"> </text:span><text:span text:style-name="T1">và</text:span><text:span text:style-name="T57"> </text:span><text:span text:style-name="T1">thông</text:span><text:span text:style-name="T57"> </text:span><text:span text:style-name="T1">tin</text:span><text:span text:style-name="T57"> </text:span><text:span text:style-name="T1">giao</text:span><text:span text:style-name="T57"> </text:span><text:span text:style-name="T22">d</text:span><text:span text:style-name="T1">ịch của</text:span><text:span text:style-name="T5"> </text:span><text:span text:style-name="T1">ng</text:span><text:span text:style-name="T22">ư</text:span><text:span text:style-name="T5">ờ</text:span><text:span text:style-name="T1">i</text:span><text:span text:style-name="T11"> </text:span><text:span text:style-name="T1">trực t</text:span><text:span text:style-name="T5">i</text:span><text:span text:style-name="T22">ế</text:span><text:span text:style-name="T1">p</text:span><text:span text:style-name="T5"> </text:span><text:span text:style-name="T11">x</text:span><text:span text:style-name="T1">ử</text:span><text:span text:style-name="T5"> </text:span><text:span text:style-name="T1">lý </text:span><text:span text:style-name="T5">h</text:span><text:span text:style-name="T1">ồ</text:span><text:span text:style-name="T5"> </text:span><text:span text:style-name="T17">s</text:span><text:span text:style-name="T5">ơ</text:span><text:span text:style-name="T1">,</text:span><text:span text:style-name="T5"> </text:span><text:span text:style-name="T1">thời</text:span><text:span text:style-name="T5"> </text:span><text:span text:style-name="T1">hạn</text:span><text:span text:style-name="T5"> g</text:span><text:span text:style-name="T1">iải qu</text:span><text:span text:style-name="T11">y</text:span><text:span text:style-name="T22">ế</text:span><text:span text:style-name="T5">t</text:span><text:span text:style-name="T1">, </text:span><text:span text:style-name="T5">ph</text:span><text:span text:style-name="T1">í</text:span><text:span text:style-name="T11"> </text:span><text:span text:style-name="T5">v</text:span><text:span text:style-name="T1">à </text:span><text:span text:style-name="T22">l</text:span><text:span text:style-name="T1">ệ</text:span><text:span text:style-name="T5"> </text:span><text:span text:style-name="T1">phí</text:span><text:span text:style-name="T5"> </text:span><text:span text:style-name="T1">(</text:span><text:span text:style-name="T5">n</text:span><text:span text:style-name="T1">ếu</text:span><text:span text:style-name="T5"> </text:span><text:span text:style-name="T1">có);</text:span></text:p>
      <text:p text:style-name="P9"><text:span text:style-name="T1">- Đ</text:span><text:span text:style-name="T5">ố</text:span><text:span text:style-name="T1">i với </text:span><text:span text:style-name="T11">d</text:span><text:span text:style-name="T1">ịch vụ công trực tu</text:span><text:span text:style-name="T5">y</text:span><text:span text:style-name="T1">ến: nêu rõ </text:span><text:span text:style-name="T17">m</text:span><text:span text:style-name="T1">ức </text:span><text:span text:style-name="T11">đ</text:span><text:span text:style-name="T1">ộ của dịch vụ </text:span><text:span text:style-name="T17">c</text:span><text:span text:style-name="T1">ông t</text:span><text:span text:style-name="T5">r</text:span><text:span text:style-name="T22">ự</text:span><text:span text:style-name="T1">c</text:span><text:span text:style-name="T5"> </text:span><text:span text:style-name="T1">tu</text:span><text:span text:style-name="T5">y</text:span><text:span text:style-name="T1">ến.</text:span></text:p>
      <text:p text:style-name="P9"><text:span text:style-name="T1">d)</text:span><text:span text:style-name="T11"> </text:span><text:span text:style-name="T1">Thông</text:span><text:span text:style-name="T11"> </text:span><text:span text:style-name="T22">t</text:span><text:span text:style-name="T1">in</text:span><text:span text:style-name="T11"> </text:span><text:span text:style-name="T1">tuyên</text:span><text:span text:style-name="T11"> </text:span><text:span text:style-name="T1">truyền,</text:span><text:span text:style-name="T5"> </text:span><text:span text:style-name="T1">p</text:span><text:span text:style-name="T5">h</text:span><text:span text:style-name="T1">ổ</text:span><text:span text:style-name="T5"> </text:span><text:span text:style-name="T1">biến,</text:span><text:span text:style-name="T5"> h</text:span><text:span text:style-name="T1">ư</text:span><text:span text:style-name="T5">ớ</text:span><text:span text:style-name="T1">ng</text:span><text:span text:style-name="T5"> </text:span><text:span text:style-name="T1">dẫn</text:span><text:span text:style-name="T11"> </text:span><text:span text:style-name="T1">thực</text:span><text:span text:style-name="T5"> </text:span><text:span text:style-name="T1">hiện</text:span><text:span text:style-name="T11"> </text:span><text:span text:style-name="T1">pháp</text:span><text:span text:style-name="T11"> </text:span><text:span text:style-name="T1">luật,</text:span><text:span text:style-name="T11"> </text:span><text:span text:style-name="T1">chế</text:span><text:span text:style-name="T11"> </text:span><text:span text:style-name="T1">độ, chính sác</text:span><text:span text:style-name="T11">h</text:span><text:span text:style-name="T1">, ch</text:span><text:span text:style-name="T5">i</text:span><text:span text:style-name="T1">ến </text:span><text:span text:style-name="T11">l</text:span><text:span text:style-name="T22">ư</text:span><text:span text:style-name="T5">ợc</text:span><text:span text:style-name="T1">, </text:span><text:span text:style-name="T5">qu</text:span><text:span text:style-name="T1">y </text:span><text:span text:style-name="T5">h</text:span><text:span text:style-name="T1">oạch chuyên ngành: toàn văn các chế độ, </text:span><text:span text:style-name="T17">c</text:span><text:span text:style-name="T11">h</text:span><text:span text:style-name="T1">ính sách,</text:span><text:span text:style-name="T11"> </text:span><text:span text:style-name="T1">ch</text:span><text:span text:style-name="T5">iế</text:span><text:span text:style-name="T1">n </text:span><text:span text:style-name="T5">l</text:span><text:span text:style-name="T22">ư</text:span><text:span text:style-name="T5">ợc</text:span><text:span text:style-name="T1">, </text:span><text:span text:style-name="T5">qu</text:span><text:span text:style-name="T1">y</text:span><text:span text:style-name="T11"> </text:span><text:span text:style-name="T5">ho</text:span><text:span text:style-name="T1">ạ</text:span><text:span text:style-name="T17">c</text:span><text:span text:style-name="T1">h</text:span><text:span text:style-name="T11"> </text:span><text:span text:style-name="T1">chuyên</text:span><text:span text:style-name="T5"> </text:span><text:span text:style-name="T1">ngành.</text:span></text:p>
      <text:p text:style-name="P9"><text:span text:style-name="T1">đ)</text:span><text:span text:style-name="T40"> </text:span><text:span text:style-name="T1">Danh</text:span><text:span text:style-name="T40"> </text:span><text:span text:style-name="T73">m</text:span><text:span text:style-name="T11">ụ</text:span><text:span text:style-name="T1">c</text:span><text:span text:style-name="T40"> </text:span><text:span text:style-name="T1">địa</text:span><text:span text:style-name="T47"> </text:span><text:span text:style-name="T1">chỉ</text:span><text:span text:style-name="T40"> </text:span><text:span text:style-name="T1">t</text:span><text:span text:style-name="T11">h</text:span><text:span text:style-name="T1">ư</text:span><text:span text:style-name="T43"> </text:span><text:span text:style-name="T1">điện</text:span><text:span text:style-name="T43"> </text:span><text:span text:style-name="T5">t</text:span><text:span text:style-name="T1">ử</text:span><text:span text:style-name="T43"> </text:span><text:span text:style-name="T1">chính</text:span><text:span text:style-name="T40"> </text:span><text:span text:style-name="T1">thức</text:span><text:span text:style-name="T45"> </text:span><text:span text:style-name="T1">c</text:span><text:span text:style-name="T11">ủ</text:span><text:span text:style-name="T1">a</text:span><text:span text:style-name="T45"> </text:span><text:span text:style-name="T11">t</text:span><text:span text:style-name="T22">ừ</text:span><text:span text:style-name="T1">ng</text:span><text:span text:style-name="T40"> </text:span><text:span text:style-name="T1">đơn</text:span><text:span text:style-name="T43"> </text:span><text:span text:style-name="T1">vị</text:span><text:span text:style-name="T40"> </text:span><text:span text:style-name="T1">t</text:span><text:span text:style-name="T5">r</text:span><text:span text:style-name="T22">ự</text:span><text:span text:style-name="T1">c</text:span><text:span text:style-name="T40"> </text:span><text:span text:style-name="T1">th</text:span><text:span text:style-name="T5">u</text:span><text:span text:style-name="T1">ộc</text:span><text:span text:style-name="T40"> </text:span><text:span text:style-name="T1">và cán</text:span><text:span text:style-name="T71"> </text:span><text:span text:style-name="T1">bộ,</text:span><text:span text:style-name="T69"> </text:span><text:span text:style-name="T1">c</text:span><text:span text:style-name="T11">ô</text:span><text:span text:style-name="T1">ng</text:span><text:span text:style-name="T69"> </text:span><text:span text:style-name="T1">c</text:span><text:span text:style-name="T5">h</text:span><text:span text:style-name="T1">ức</text:span><text:span text:style-name="T69"> </text:span><text:span text:style-name="T5">c</text:span><text:span text:style-name="T1">ó</text:span><text:span text:style-name="T69"> </text:span><text:span text:style-name="T5">t</text:span><text:span text:style-name="T1">h</text:span><text:span text:style-name="T5">ẩ</text:span><text:span text:style-name="T1">m</text:span><text:span text:style-name="T78"> </text:span><text:span text:style-name="T1">q</text:span><text:span text:style-name="T11">u</text:span><text:span text:style-name="T1">yền</text:span><text:span text:style-name="T69"> </text:span><text:span text:style-name="T1">cần</text:span><text:span text:style-name="T69"> </text:span><text:span text:style-name="T5">nê</text:span><text:span text:style-name="T1">u</text:span><text:span text:style-name="T69"> </text:span><text:span text:style-name="T5">rõ</text:span><text:span text:style-name="T1">:</text:span><text:span text:style-name="T69"> </text:span><text:span text:style-name="T1">họ</text:span><text:span text:style-name="T69"> </text:span><text:span text:style-name="T22">v</text:span><text:span text:style-name="T1">à</text:span><text:span text:style-name="T71"> </text:span><text:span text:style-name="T1">tên,</text:span><text:span text:style-name="T53"> </text:span><text:span text:style-name="T1">c</text:span><text:span text:style-name="T11">h</text:span><text:span text:style-name="T1">ức</text:span><text:span text:style-name="T71"> </text:span><text:span text:style-name="T11">v</text:span><text:span text:style-name="T1">ụ,</text:span><text:span text:style-name="T77"> </text:span><text:span text:style-name="T1">đ</text:span><text:span text:style-name="T5">i</text:span><text:span text:style-name="T22">ệ</text:span><text:span text:style-name="T1">n</text:span><text:span text:style-name="T55"> </text:span><text:span text:style-name="T1">thoại,</text:span><text:span text:style-name="T71"> </text:span><text:span text:style-name="T1">đị</text:span><text:span text:style-name="T5">a </text:span><text:span text:style-name="T1">chỉ</text:span><text:span text:style-name="T5"> </text:span><text:span text:style-name="T1">thư đi</text:span><text:span text:style-name="T5">ệ</text:span><text:span text:style-name="T1">n</text:span><text:span text:style-name="T5"> </text:span><text:span text:style-name="T1">tử</text:span><text:span text:style-name="T5"> </text:span><text:span text:style-name="T1">chính thức.</text:span></text:p>
      <text:p text:style-name="P9"><text:span text:style-name="T1">e)</text:span><text:span text:style-name="T5"> </text:span><text:span text:style-name="T1">Thông</text:span><text:span text:style-name="T5"> </text:span><text:span text:style-name="T1">tin</text:span><text:span text:style-name="T5"> v</text:span><text:span text:style-name="T1">ề dự án, </text:span><text:span text:style-name="T5">h</text:span><text:span text:style-name="T1">ạng</text:span><text:span text:style-name="T28"> </text:span><text:span text:style-name="T22">m</text:span><text:span text:style-name="T1">ục đầu </text:span><text:span text:style-name="T5">t</text:span><text:span text:style-name="T22">ư</text:span><text:span text:style-name="T1">,</text:span><text:span text:style-name="T11"> </text:span><text:span text:style-name="T1">đấu</text:span><text:span text:style-name="T5"> </text:span><text:span text:style-name="T1">thầu,</text:span><text:span text:style-name="T5"> </text:span><text:span text:style-name="T17">m</text:span><text:span text:style-name="T11">u</text:span><text:span text:style-name="T1">a</text:span><text:span text:style-name="T28"> </text:span><text:span text:style-name="T17">s</text:span><text:span text:style-name="T5">ắ</text:span><text:span text:style-name="T1">m</text:span><text:span text:style-name="T11"> </text:span><text:span text:style-name="T5">công:</text:span></text:p>
      <text:p text:style-name="P9"><text:span text:style-name="T1">-</text:span><text:span text:style-name="T53"> </text:span><text:span text:style-name="T1">Danh</text:span><text:span text:style-name="T69"> </text:span><text:span text:style-name="T1">sách</text:span><text:span text:style-name="T69"> </text:span><text:span text:style-name="T1">các</text:span><text:span text:style-name="T69"> </text:span><text:span text:style-name="T1">dự</text:span><text:span text:style-name="T53"> </text:span><text:span text:style-name="T5">á</text:span><text:span text:style-name="T1">n</text:span><text:span text:style-name="T69"> </text:span><text:span text:style-name="T1">đang</text:span><text:span text:style-name="T71"> </text:span><text:span text:style-name="T1">chuẩn</text:span><text:span text:style-name="T53"> </text:span><text:span text:style-name="T1">bị</text:span><text:span text:style-name="T69"> </text:span><text:span text:style-name="T1">đầu</text:span><text:span text:style-name="T69"> </text:span><text:span text:style-name="T1">tư,</text:span><text:span text:style-name="T53"> </text:span><text:span text:style-name="T22">c</text:span><text:span text:style-name="T5">á</text:span><text:span text:style-name="T1">c</text:span><text:span text:style-name="T77"> </text:span><text:span text:style-name="T1">dự</text:span><text:span text:style-name="T53"> </text:span><text:span text:style-name="T1">án</text:span><text:span text:style-name="T71"> </text:span><text:span text:style-name="T1">đang</text:span><text:span text:style-name="T53"> </text:span><text:span text:style-name="T1">triển</text:span><text:span text:style-name="T69"> </text:span><text:span text:style-name="T5">khai</text:span><text:span text:style-name="T1">,</text:span><text:span text:style-name="T77"> </text:span><text:span text:style-name="T5">các </text:span><text:span text:style-name="T1">dự án</text:span><text:span text:style-name="T5"> </text:span><text:span text:style-name="T1">đã</text:span><text:span text:style-name="T5"> ho</text:span><text:span text:style-name="T17">à</text:span><text:span text:style-name="T1">n</text:span><text:span text:style-name="T5"> </text:span><text:span text:style-name="T1">tất;</text:span></text:p>
      <text:p text:style-name="P9"><text:span text:style-name="T1">-</text:span><text:span text:style-name="T57"> </text:span><text:span text:style-name="T1">Mỗi</text:span><text:span text:style-name="T57"> </text:span><text:span text:style-name="T1">dự</text:span><text:span text:style-name="T57"> </text:span><text:span text:style-name="T1">án</text:span><text:span text:style-name="T57"> </text:span><text:span text:style-name="T1">cần</text:span><text:span text:style-name="T57"> </text:span><text:span text:style-name="T17">c</text:span><text:span text:style-name="T1">ó</text:span><text:span text:style-name="T35"> </text:span><text:span text:style-name="T5">t</text:span><text:span text:style-name="T1">ối</text:span><text:span text:style-name="T57"> </text:span><text:span text:style-name="T1">thiểu</text:span><text:span text:style-name="T57"> </text:span><text:span text:style-name="T1">các</text:span><text:span text:style-name="T57"> </text:span><text:span text:style-name="T1">thông</text:span><text:span text:style-name="T57"> </text:span><text:span text:style-name="T1">tin:</text:span><text:span text:style-name="T57"> </text:span><text:span text:style-name="T1">Tên</text:span><text:span text:style-name="T57"> </text:span><text:span text:style-name="T22">d</text:span><text:span text:style-name="T1">ự</text:span><text:span text:style-name="T57"> </text:span><text:span text:style-name="T5">án</text:span><text:span text:style-name="T1">,</text:span><text:span text:style-name="T59"> </text:span><text:span text:style-name="T17">m</text:span><text:span text:style-name="T11">ụ</text:span><text:span text:style-name="T1">c</text:span><text:span text:style-name="T59"> </text:span><text:span text:style-name="T1">t</text:span><text:span text:style-name="T5">i</text:span><text:span text:style-name="T1">êu</text:span><text:span text:style-name="T35"> </text:span><text:span text:style-name="T1">ch</text:span><text:span text:style-name="T5">í</text:span><text:span text:style-name="T1">nh,</text:span><text:span text:style-name="T59"> </text:span><text:span text:style-name="T1">lĩnh vực</text:span><text:span text:style-name="T81"> </text:span><text:span text:style-name="T1">chuyên</text:span><text:span text:style-name="T81"> </text:span><text:span text:style-name="T17">m</text:span><text:span text:style-name="T1">ôn,</text:span><text:span text:style-name="T81"> </text:span><text:span text:style-name="T1">l</text:span><text:span text:style-name="T5">o</text:span><text:span text:style-name="T1">ại</text:span><text:span text:style-name="T49"> </text:span><text:span text:style-name="T1">dự</text:span><text:span text:style-name="T81"> </text:span><text:span text:style-name="T1">án,</text:span><text:span text:style-name="T49"> </text:span><text:span text:style-name="T5">t</text:span><text:span text:style-name="T1">hời</text:span><text:span text:style-name="T49"> </text:span><text:span text:style-name="T1">gian</text:span><text:span text:style-name="T49"> </text:span><text:span text:style-name="T1">thực</text:span><text:span text:style-name="T49"> </text:span><text:span text:style-name="T1">hiệ</text:span><text:span text:style-name="T5">n</text:span><text:span text:style-name="T1">,</text:span><text:span text:style-name="T81"> </text:span><text:span text:style-name="T5">lo</text:span><text:span text:style-name="T1">ại</text:span><text:span text:style-name="T49"> </text:span><text:span text:style-name="T1">hình</text:span><text:span text:style-name="T49"> </text:span><text:span text:style-name="T1">tài</text:span><text:span text:style-name="T49"> </text:span><text:span text:style-name="T1">trợ,</text:span><text:span text:style-name="T81"> </text:span><text:span text:style-name="T1">nhà</text:span><text:span text:style-name="T49"> </text:span><text:span text:style-name="T1">tài</text:span><text:span text:style-name="T49"> </text:span><text:span text:style-name="T1">t</text:span><text:span text:style-name="T5">r</text:span><text:span text:style-name="T1">ợ</text:span><text:span text:style-name="T28">, </text:span><text:span text:style-name="T1">tì</text:span><text:span text:style-name="T11">n</text:span><text:span text:style-name="T1">h t</text:span><text:span text:style-name="T5">r</text:span><text:span text:style-name="T1">ạng</text:span><text:span text:style-name="T22"> </text:span><text:span text:style-name="T1">dự</text:span><text:span text:style-name="T11"> </text:span><text:span text:style-name="T17">á</text:span><text:span text:style-name="T11">n</text:span><text:span text:style-name="T1">.</text:span></text:p>
      <text:p text:style-name="P9"><text:span text:style-name="T5">g</text:span><text:span text:style-name="T1">) Mục lấy</text:span><text:span text:style-name="T5"> </text:span><text:span text:style-name="T1">ý</text:span><text:span text:style-name="T5"> k</text:span><text:span text:style-name="T1">iến</text:span><text:span text:style-name="T5"> </text:span><text:span text:style-name="T1">góp</text:span><text:span text:style-name="T5"> </text:span><text:span text:style-name="T1">ý</text:span><text:span text:style-name="T5"> </text:span><text:span text:style-name="T1">của </text:span><text:span text:style-name="T11">t</text:span><text:span text:style-name="T1">ổ </text:span><text:span text:style-name="T22">c</text:span><text:span text:style-name="T5">h</text:span><text:span text:style-name="T1">ứ</text:span><text:span text:style-name="T5">c</text:span><text:span text:style-name="T1">, </text:span><text:span text:style-name="T5">c</text:span><text:span text:style-name="T1">á </text:span><text:span text:style-name="T5">nhân:</text:span></text:p>
      <text:p text:style-name="P9"><text:span text:style-name="T1">-</text:span><text:span text:style-name="T31"> </text:span><text:span text:style-name="T1">Danh</text:span><text:span text:style-name="T28"> </text:span><text:span text:style-name="T1">sách</text:span><text:span text:style-name="T28"> </text:span><text:span text:style-name="T1">các</text:span><text:span text:style-name="T28"> </text:span><text:span text:style-name="T5">v</text:span><text:span text:style-name="T1">ấn</text:span><text:span text:style-name="T28"> </text:span><text:span text:style-name="T1">đề</text:span><text:span text:style-name="T28"> </text:span><text:span text:style-name="T1">xin</text:span><text:span text:style-name="T28"> </text:span><text:span text:style-name="T1">ý</text:span><text:span text:style-name="T28"> </text:span><text:span text:style-name="T1">k</text:span><text:span text:style-name="T22">i</text:span><text:span text:style-name="T1">ến</text:span><text:span text:style-name="T28"> </text:span><text:span text:style-name="T5">(</text:span><text:span text:style-name="T1">văn</text:span><text:span text:style-name="T28"> </text:span><text:span text:style-name="T1">bản</text:span><text:span text:style-name="T28"> </text:span><text:span text:style-name="T1">quy</text:span><text:span text:style-name="T28"> </text:span><text:span text:style-name="T1">phạm</text:span><text:span text:style-name="T11"> p</text:span><text:span text:style-name="T1">háp</text:span><text:span text:style-name="T11"> </text:span><text:span text:style-name="T1">l</text:span><text:span text:style-name="T5">u</text:span><text:span text:style-name="T1">ật,</text:span><text:span text:style-name="T11"> </text:span><text:span text:style-name="T1">c</text:span><text:span text:style-name="T5">h</text:span><text:span text:style-name="T1">ủ</text:span><text:span text:style-name="T31"> </text:span><text:span text:style-name="T1">tr</text:span><text:span text:style-name="T5">ươ</text:span><text:span text:style-name="T1">ng chính</text:span><text:span text:style-name="T5"> </text:span><text:span text:style-name="T1">sách,</text:span><text:span text:style-name="T5"> </text:span><text:span text:style-name="T1">.</text:span><text:span text:style-name="T5">.</text:span><text:span text:style-name="T1">..);</text:span></text:p>
      <text:p text:style-name="P9"><text:span text:style-name="T1">-</text:span><text:span text:style-name="T71"> </text:span><text:span text:style-name="T22">M</text:span><text:span text:style-name="T11">ỗ</text:span><text:span text:style-name="T1">i</text:span><text:span text:style-name="T77"> </text:span><text:span text:style-name="T1">vấn</text:span><text:span text:style-name="T78"> </text:span><text:span text:style-name="T1">đề</text:span><text:span text:style-name="T77"> </text:span><text:span text:style-name="T1">xin</text:span><text:span text:style-name="T77"> </text:span><text:span text:style-name="T1">ý</text:span><text:span text:style-name="T77"> </text:span><text:span text:style-name="T1">k</text:span><text:span text:style-name="T5">i</text:span><text:span text:style-name="T1">ến</text:span><text:span text:style-name="T77"> </text:span><text:span text:style-name="T1">cần</text:span><text:span text:style-name="T77"> </text:span><text:span text:style-name="T1">cung</text:span><text:span text:style-name="T77"> </text:span><text:span text:style-name="T22">c</text:span><text:span text:style-name="T1">ấp</text:span><text:span text:style-name="T77"> </text:span><text:span text:style-name="T1">các</text:span><text:span text:style-name="T77"> </text:span><text:span text:style-name="T1">th</text:span><text:span text:style-name="T11">ô</text:span><text:span text:style-name="T1">ng</text:span><text:span text:style-name="T77"> </text:span><text:span text:style-name="T1">tin</text:span><text:span text:style-name="T77"> </text:span><text:span text:style-name="T1">và</text:span><text:span text:style-name="T77"> </text:span><text:span text:style-name="T1">c</text:span><text:span text:style-name="T5">h</text:span><text:span text:style-name="T1">ức</text:span><text:span text:style-name="T71"> </text:span><text:span text:style-name="T1">năng:</text:span><text:span text:style-name="T77"> </text:span><text:span text:style-name="T1">T</text:span><text:span text:style-name="T5">h</text:span><text:span text:style-name="T22">ờ</text:span><text:span text:style-name="T1">i</text:span><text:span text:style-name="T71"> </text:span><text:span text:style-name="T1">hạn tiếp</text:span><text:span text:style-name="T57"> </text:span><text:span text:style-name="T1">nhận</text:span><text:span text:style-name="T57"> </text:span><text:span text:style-name="T1">ý</text:span><text:span text:style-name="T57"> </text:span><text:span text:style-name="T5">k</text:span><text:span text:style-name="T1">iến;</text:span><text:span text:style-name="T59"> </text:span><text:span text:style-name="T1">toàn</text:span><text:span text:style-name="T57"> </text:span><text:span text:style-name="T1">văn</text:span><text:span text:style-name="T57"> </text:span><text:span text:style-name="T22">n</text:span><text:span text:style-name="T1">ội</text:span><text:span text:style-name="T57"> </text:span><text:span text:style-name="T1">dung</text:span><text:span text:style-name="T57"> </text:span><text:span text:style-name="T5">v</text:span><text:span text:style-name="T1">ấn</text:span><text:span text:style-name="T59"> </text:span><text:span text:style-name="T1">đề</text:span><text:span text:style-name="T59"> </text:span><text:span text:style-name="T1">xin</text:span><text:span text:style-name="T59"> </text:span><text:span text:style-name="T1">ý</text:span><text:span text:style-name="T59"> </text:span><text:span text:style-name="T1">k</text:span><text:span text:style-name="T22">i</text:span><text:span text:style-name="T1">ến;</text:span><text:span text:style-name="T57"> </text:span><text:span text:style-name="T1">xem</text:span><text:span text:style-name="T55"> </text:span><text:span text:style-name="T11">nộ</text:span><text:span text:style-name="T1">i</text:span><text:span text:style-name="T57"> </text:span><text:span text:style-name="T1">dung</text:span><text:span text:style-name="T57"> </text:span><text:span text:style-name="T1">các</text:span><text:span text:style-name="T57"> </text:span><text:span text:style-name="T1">ý</text:span><text:span text:style-name="T57"> </text:span><text:span text:style-name="T1">ki</text:span><text:span text:style-name="T22">ến </text:span><text:span text:style-name="T1">góp</text:span><text:span text:style-name="T5"> </text:span><text:span text:style-name="T1">ý;</text:span><text:span text:style-name="T5"> </text:span><text:span text:style-name="T1">n</text:span><text:span text:style-name="T5">h</text:span><text:span text:style-name="T1">ận</text:span><text:span text:style-name="T5"> </text:span><text:span text:style-name="T1">ý</text:span><text:span text:style-name="T5"> k</text:span><text:span text:style-name="T1">iến</text:span><text:span text:style-name="T5"> </text:span><text:span text:style-name="T1">góp</text:span><text:span text:style-name="T5"> </text:span><text:span text:style-name="T1">ý</text:span><text:span text:style-name="T5"> m</text:span><text:span text:style-name="T22">ớ</text:span><text:span text:style-name="T5">i.</text:span></text:p>
      <text:p text:style-name="P9"><text:span text:style-name="T1">2.</text:span><text:span text:style-name="T57"> </text:span><text:span text:style-name="T1">Các</text:span><text:span text:style-name="T57"> </text:span><text:span text:style-name="T1">cơ</text:span><text:span text:style-name="T35"> </text:span><text:span text:style-name="T1">quan</text:span><text:span text:style-name="T35"> </text:span><text:span text:style-name="T1">nhà</text:span><text:span text:style-name="T59"> </text:span><text:span text:style-name="T1">n</text:span><text:span text:style-name="T22">ư</text:span><text:span text:style-name="T5">ớ</text:span><text:span text:style-name="T1">c</text:span><text:span text:style-name="T57"> </text:span><text:span text:style-name="T1">trong</text:span><text:span text:style-name="T57"> </text:span><text:span text:style-name="T1">p</text:span><text:span text:style-name="T5">h</text:span><text:span text:style-name="T1">ạm</text:span><text:span text:style-name="T55"> </text:span><text:span text:style-name="T1">vi</text:span><text:span text:style-name="T57"> </text:span><text:span text:style-name="T1">th</text:span><text:span text:style-name="T5">ẩ</text:span><text:span text:style-name="T1">m</text:span><text:span text:style-name="T55"> </text:span><text:span text:style-name="T11">q</text:span><text:span text:style-name="T1">uyền</text:span><text:span text:style-name="T57"> </text:span><text:span text:style-name="T17">c</text:span><text:span text:style-name="T11">h</text:span><text:span text:style-name="T1">ủ</text:span><text:span text:style-name="T57"> </text:span><text:span text:style-name="T22">đ</text:span><text:span text:style-name="T1">ộng</text:span><text:span text:style-name="T57"> </text:span><text:span text:style-name="T1">đăng</text:span><text:span text:style-name="T57"> </text:span><text:span text:style-name="T1">tải</text:span><text:span text:style-name="T59"> </text:span><text:span text:style-name="T1">các </text:span><text:span text:style-name="T5">thôn</text:span><text:span text:style-name="T1">g</text:span><text:span text:style-name="T33"> </text:span><text:span text:style-name="T5">t</text:span><text:span text:style-name="T22">i</text:span><text:span text:style-name="T1">n</text:span><text:span text:style-name="T33"> </text:span><text:span text:style-name="T17">c</text:span><text:span text:style-name="T1">hỉ</text:span><text:span text:style-name="T37"> </text:span><text:span text:style-name="T1">đạo,</text:span><text:span text:style-name="T57"> </text:span><text:span text:style-name="T1">điều</text:span><text:span text:style-name="T37"> </text:span><text:span text:style-name="T1">hành</text:span><text:span text:style-name="T37"> </text:span><text:span text:style-name="T1">b</text:span><text:span text:style-name="T17">a</text:span><text:span text:style-name="T1">o</text:span><text:span text:style-name="T37"> </text:span><text:span text:style-name="T1">gồm:</text:span><text:span text:style-name="T33"> </text:span><text:span text:style-name="T1">ý</text:span><text:span text:style-name="T33"> </text:span><text:span text:style-name="T1">kiến</text:span><text:span text:style-name="T37"> </text:span><text:span text:style-name="T17">c</text:span><text:span text:style-name="T11">h</text:span><text:span text:style-name="T1">ỉ</text:span><text:span text:style-name="T33"> </text:span><text:span text:style-name="T22">đ</text:span><text:span text:style-name="T1">ạo,</text:span><text:span text:style-name="T35"> </text:span><text:span text:style-name="T1">điều</text:span><text:span text:style-name="T37"> </text:span><text:span text:style-name="T1">hành</text:span><text:span text:style-name="T37"> </text:span><text:span text:style-name="T22">c</text:span><text:span text:style-name="T1">ủa</text:span><text:span text:style-name="T33"> </text:span><text:span text:style-name="T1">t</text:span><text:span text:style-name="T22">h</text:span><text:span text:style-name="T1">ủ</text:span><text:span text:style-name="T37"> </text:span><text:span text:style-name="T1">trư</text:span><text:span text:style-name="T5">ở</text:span><text:span text:style-name="T1">ng các</text:span><text:span text:style-name="T69"> </text:span><text:span text:style-name="T1">cơ</text:span><text:span text:style-name="T53"> </text:span><text:span text:style-name="T5">qua</text:span><text:span text:style-name="T1">n</text:span><text:span text:style-name="T53"> </text:span><text:span text:style-name="T5">qu</text:span><text:span text:style-name="T1">ản</text:span><text:span text:style-name="T69"> </text:span><text:span text:style-name="T22">l</text:span><text:span text:style-name="T1">ý</text:span><text:span text:style-name="T69"> </text:span><text:span text:style-name="T1">nhà</text:span><text:span text:style-name="T69"> </text:span><text:span text:style-name="T5">n</text:span><text:span text:style-name="T22">ư</text:span><text:span text:style-name="T5">ớ</text:span><text:span text:style-name="T1">c;</text:span><text:span text:style-name="T53"> </text:span><text:span text:style-name="T1">ý</text:span><text:span text:style-name="T53"> </text:span><text:span text:style-name="T1">k</text:span><text:span text:style-name="T5">i</text:span><text:span text:style-name="T22">ế</text:span><text:span text:style-name="T1">n</text:span><text:span text:style-name="T55"> </text:span><text:span text:style-name="T1">xử</text:span><text:span text:style-name="T71"> </text:span><text:span text:style-name="T5">lý</text:span><text:span text:style-name="T1">,</text:span><text:span text:style-name="T71"> </text:span><text:span text:style-name="T5">ph</text:span><text:span text:style-name="T1">ản</text:span><text:span text:style-name="T53"> </text:span><text:span text:style-name="T22">h</text:span><text:span text:style-name="T1">ồi</text:span><text:span text:style-name="T69"> </text:span><text:span text:style-name="T1">đ</text:span><text:span text:style-name="T22">ố</text:span><text:span text:style-name="T1">i</text:span><text:span text:style-name="T69"> </text:span><text:span text:style-name="T11">v</text:span><text:span text:style-name="T22">ớ</text:span><text:span text:style-name="T1">i</text:span><text:span text:style-name="T69"> </text:span><text:span text:style-name="T17">c</text:span><text:span text:style-name="T5">á</text:span><text:span text:style-name="T1">c</text:span><text:span text:style-name="T69"> </text:span><text:span text:style-name="T1">k</text:span><text:span text:style-name="T5">i</text:span><text:span text:style-name="T22">ế</text:span><text:span text:style-name="T1">n</text:span><text:span text:style-name="T53"> </text:span><text:span text:style-name="T5">ng</text:span><text:span text:style-name="T1">hị,</text:span><text:span text:style-name="T69"> </text:span><text:span text:style-name="T1">yêu cầu</text:span><text:span text:style-name="T48"> </text:span><text:span text:style-name="T1">của</text:span><text:span text:style-name="T52"> </text:span><text:span text:style-name="T1">tổ</text:span><text:span text:style-name="T50"> </text:span><text:span text:style-name="T1">ch</text:span><text:span text:style-name="T22">ứ</text:span><text:span text:style-name="T1">c,</text:span><text:span text:style-name="T52"> </text:span><text:span text:style-name="T1">cá</text:span><text:span text:style-name="T52"> </text:span><text:span text:style-name="T1">nhân;</text:span><text:span text:style-name="T52"> </text:span><text:span text:style-name="T1">thông</text:span><text:span text:style-name="T52"> </text:span><text:span text:style-name="T1">tin</text:span><text:span text:style-name="T52"> </text:span><text:span text:style-name="T1">khen</text:span><text:span text:style-name="T52"> </text:span><text:span text:style-name="T1">t</text:span><text:span text:style-name="T5">h</text:span><text:span text:style-name="T1">ư</text:span><text:span text:style-name="T5">ở</text:span><text:span text:style-name="T1">ng,</text:span><text:span text:style-name="T52"> </text:span><text:span text:style-name="T22">x</text:span><text:span text:style-name="T1">ử</text:span><text:span text:style-name="T48"> </text:span><text:span text:style-name="T1">phạt</text:span><text:span text:style-name="T52"> </text:span><text:span text:style-name="T1">đối</text:span><text:span text:style-name="T52"> </text:span><text:span text:style-name="T1">v</text:span><text:span text:style-name="T22">ớ</text:span><text:span text:style-name="T1">i</text:span><text:span text:style-name="T48"> </text:span><text:span text:style-name="T1">cá</text:span><text:span text:style-name="T48"> </text:span><text:span text:style-name="T1">nhân,</text:span><text:span text:style-name="T48"> </text:span><text:span text:style-name="T1">tập thể, </text:span><text:span text:style-name="T5">do</text:span><text:span text:style-name="T17">a</text:span><text:span text:style-name="T11">n</text:span><text:span text:style-name="T1">h </text:span><text:span text:style-name="T5">ngh</text:span><text:span text:style-name="T11">i</text:span><text:span text:style-name="T22">ệ</text:span><text:span text:style-name="T1">p; thông tin t</text:span><text:span text:style-name="T5">h</text:span><text:span text:style-name="T22">ố</text:span><text:span text:style-name="T1">ng</text:span><text:span text:style-name="T5"> </text:span><text:span text:style-name="T1">kê chuyên</text:span><text:span text:style-name="T5"> </text:span><text:span text:style-name="T1">ngành.</text:span></text:p>
      <text:p text:style-name="P9"><text:soft-page-break/><text:span text:style-name="T3">Điều</text:span><text:span text:style-name="T7"> 5</text:span><text:span text:style-name="T3">.</text:span><text:span text:style-name="T7"> Thôn</text:span><text:span text:style-name="T3">g</text:span><text:span text:style-name="T7"> t</text:span><text:span text:style-name="T23">i</text:span><text:span text:style-name="T3">n</text:span><text:span text:style-name="T7"> p</text:span><text:span text:style-name="T3">h</text:span><text:span text:style-name="T7">ụ</text:span><text:span text:style-name="T3">c vụ</text:span><text:span text:style-name="T7"> tì</text:span><text:span text:style-name="T3">m</text:span><text:span text:style-name="T7"> </text:span><text:span text:style-name="T18">k</text:span><text:span text:style-name="T7">iế</text:span><text:span text:style-name="T3">m</text:span><text:span text:style-name="T7"> </text:span><text:span text:style-name="T3">và</text:span><text:span text:style-name="T7"> </text:span><text:span text:style-name="T3">tra</text:span><text:span text:style-name="T7"> </text:span><text:span text:style-name="T3">c</text:span><text:span text:style-name="T23">ứ</text:span><text:span text:style-name="T7">u</text:span></text:p>
      <text:p text:style-name="P9"><text:span text:style-name="T1">1.</text:span><text:span text:style-name="T43"> </text:span><text:span text:style-name="T1">Đ</text:span><text:span text:style-name="T11">ố</text:span><text:span text:style-name="T1">i</text:span><text:span text:style-name="T43"> </text:span><text:span text:style-name="T1">với</text:span><text:span text:style-name="T40"> </text:span><text:span text:style-name="T1">trang</text:span><text:span text:style-name="T40"> </text:span><text:span text:style-name="T1">thông</text:span><text:span text:style-name="T40"> </text:span><text:span text:style-name="T1">tin</text:span><text:span text:style-name="T40"> </text:span><text:span text:style-name="T1">ph</text:span><text:span text:style-name="T22">ả</text:span><text:span text:style-name="T1">i</text:span><text:span text:style-name="T40"> </text:span><text:span text:style-name="T1">có</text:span><text:span text:style-name="T40"> </text:span><text:span text:style-name="T1">các</text:span><text:span text:style-name="T40"> </text:span><text:span text:style-name="T1">thông</text:span><text:span text:style-name="T40"> </text:span><text:span text:style-name="T1">tin</text:span><text:span text:style-name="T40"> </text:span><text:span text:style-name="T1">t</text:span><text:span text:style-name="T22">ố</text:span><text:span text:style-name="T1">i</text:span><text:span text:style-name="T43"> </text:span><text:span text:style-name="T1">th</text:span><text:span text:style-name="T5">i</text:span><text:span text:style-name="T22">ể</text:span><text:span text:style-name="T1">u</text:span><text:span text:style-name="T40"> </text:span><text:span text:style-name="T5">ba</text:span><text:span text:style-name="T1">o</text:span><text:span text:style-name="T40"> </text:span><text:span text:style-name="T1">gồ</text:span><text:span text:style-name="T17">m</text:span><text:span text:style-name="T1">:</text:span><text:span text:style-name="T40"> </text:span><text:span text:style-name="T1">t</text:span><text:span text:style-name="T5">i</text:span><text:span text:style-name="T1">êu</text:span><text:span text:style-name="T40"> </text:span><text:span text:style-name="T11">đề </text:span><text:span text:style-name="T1">trang </text:span><text:span text:style-name="T5">(</text:span><text:span text:style-name="T68">page title</text:span><text:span text:style-name="T1">),</text:span><text:span text:style-name="T5"> </text:span><text:span text:style-name="T1">các</text:span><text:span text:style-name="T5"> </text:span><text:span text:style-name="T1">từ</text:span><text:span text:style-name="T5"> </text:span><text:span text:style-name="T1">khóa</text:span><text:span text:style-name="T5"> </text:span><text:span text:style-name="T1">và</text:span><text:span text:style-name="T5"> </text:span><text:span text:style-name="T1">các</text:span><text:span text:style-name="T5"> </text:span><text:span text:style-name="T1">mô</text:span><text:span text:style-name="T5"> </text:span><text:span text:style-name="T22">t</text:span><text:span text:style-name="T1">ả</text:span><text:span text:style-name="T5"> </text:span><text:span text:style-name="T1">để p</text:span><text:span text:style-name="T11">h</text:span><text:span text:style-name="T1">ục vụ</text:span><text:span text:style-name="T5"> </text:span><text:span text:style-name="T1">công</text:span><text:span text:style-name="T5"> </text:span><text:span text:style-name="T1">tác</text:span><text:span text:style-name="T22"> </text:span><text:span text:style-name="T1">tìm</text:span><text:span text:style-name="T5"> </text:span><text:span text:style-name="T1">ki</text:span><text:span text:style-name="T5">ế</text:span><text:span text:style-name="T11">m.</text:span></text:p>
      <text:p text:style-name="P9"><text:span text:style-name="T1">2.</text:span><text:span text:style-name="T5"> </text:span><text:span text:style-name="T1">Đ</text:span><text:span text:style-name="T5">ố</text:span><text:span text:style-name="T1">i</text:span><text:span text:style-name="T11"> </text:span><text:span text:style-name="T1">với</text:span><text:span text:style-name="T5"> </text:span><text:span text:style-name="T17">m</text:span><text:span text:style-name="T1">ỗi</text:span><text:span text:style-name="T11"> </text:span><text:span text:style-name="T1">tin</text:span><text:span text:style-name="T11"> </text:span><text:span text:style-name="T1">bài</text:span><text:span text:style-name="T11"> </text:span><text:span text:style-name="T1">p</text:span><text:span text:style-name="T5">h</text:span><text:span text:style-name="T1">ải</text:span><text:span text:style-name="T11"> </text:span><text:span text:style-name="T1">có</text:span><text:span text:style-name="T5"> </text:span><text:span text:style-name="T1">t</text:span><text:span text:style-name="T22">ố</text:span><text:span text:style-name="T1">i</text:span><text:span text:style-name="T11"> </text:span><text:span text:style-name="T1">thiểu</text:span><text:span text:style-name="T11"> </text:span><text:span text:style-name="T1">thông</text:span><text:span text:style-name="T11"> </text:span><text:span text:style-name="T1">t</text:span><text:span text:style-name="T22">i</text:span><text:span text:style-name="T1">n</text:span><text:span text:style-name="T11"> </text:span><text:span text:style-name="T5">v</text:span><text:span text:style-name="T1">ề</text:span><text:span text:style-name="T5"> </text:span><text:span text:style-name="T1">tác</text:span><text:span text:style-name="T5"> </text:span><text:span text:style-name="T1">g</text:span><text:span text:style-name="T22">i</text:span><text:span text:style-name="T1">ả,</text:span><text:span text:style-name="T5"> </text:span><text:span text:style-name="T1">nguồn</text:span><text:span text:style-name="T11"> </text:span><text:span text:style-name="T22">t</text:span><text:span text:style-name="T1">hông</text:span><text:span text:style-name="T11"> </text:span><text:span text:style-name="T1">t</text:span><text:span text:style-name="T22">i</text:span><text:span text:style-name="T1">n, thời</text:span><text:span text:style-name="T5"> </text:span><text:span text:style-name="T1">gian</text:span><text:span text:style-name="T5"> </text:span><text:span text:style-name="T1">cập</text:span><text:span text:style-name="T5"> </text:span><text:span text:style-name="T1">nhật.</text:span></text:p>
      <text:p text:style-name="P9"><text:span text:style-name="T3">Điều</text:span><text:span text:style-name="T7"> 6</text:span><text:span text:style-name="T3">.</text:span><text:span text:style-name="T7"> Thôn</text:span><text:span text:style-name="T3">g</text:span><text:span text:style-name="T7"> t</text:span><text:span text:style-name="T23">i</text:span><text:span text:style-name="T3">n</text:span><text:span text:style-name="T7"> t</text:span><text:span text:style-name="T3">iế</text:span><text:span text:style-name="T7">n</text:span><text:span text:style-name="T3">g</text:span><text:span text:style-name="T7"> n</text:span><text:span text:style-name="T18">ư</text:span><text:span text:style-name="T13">ớ</text:span><text:span text:style-name="T3">c </text:span><text:span text:style-name="T7">ngoài</text:span></text:p>
      <text:p text:style-name="P9"><text:span text:style-name="T1">1.</text:span><text:span text:style-name="T43"> </text:span><text:span text:style-name="T1">Đ</text:span><text:span text:style-name="T11">ố</text:span><text:span text:style-name="T1">i</text:span><text:span text:style-name="T43"> </text:span><text:span text:style-name="T1">với</text:span><text:span text:style-name="T45"> </text:span><text:span text:style-name="T5">tran</text:span><text:span text:style-name="T1">g</text:span><text:span text:style-name="T40"> </text:span><text:span text:style-name="T22">t</text:span><text:span text:style-name="T5">hôn</text:span><text:span text:style-name="T1">g</text:span><text:span text:style-name="T40"> </text:span><text:span text:style-name="T5">t</text:span><text:span text:style-name="T22">i</text:span><text:span text:style-name="T1">n</text:span><text:span text:style-name="T45"> </text:span><text:span text:style-name="T11">đ</text:span><text:span text:style-name="T1">i</text:span><text:span text:style-name="T22">ệ</text:span><text:span text:style-name="T1">n</text:span><text:span text:style-name="T43"> </text:span><text:span text:style-name="T5">t</text:span><text:span text:style-name="T1">ử</text:span><text:span text:style-name="T43"> </text:span><text:span text:style-name="T1">của</text:span><text:span text:style-name="T43"> </text:span><text:span text:style-name="T1">các</text:span><text:span text:style-name="T43"> </text:span><text:span text:style-name="T1">Bộ,</text:span><text:span text:style-name="T43"> </text:span><text:span text:style-name="T1">cơ</text:span><text:span text:style-name="T80"> </text:span><text:span text:style-name="T1">quan</text:span><text:span text:style-name="T43"> </text:span><text:span text:style-name="T1">ng</text:span><text:span text:style-name="T17">a</text:span><text:span text:style-name="T1">ng</text:span><text:span text:style-name="T43"> </text:span><text:span text:style-name="T1">Bộ,</text:span><text:span text:style-name="T43"> </text:span><text:span text:style-name="T1">cơ</text:span><text:span text:style-name="T40"> </text:span><text:span text:style-name="T1">quan thu</text:span><text:span text:style-name="T11">ộ</text:span><text:span text:style-name="T1">c</text:span><text:span text:style-name="T64"> </text:span><text:span text:style-name="T1">Ch</text:span><text:span text:style-name="T22">í</text:span><text:span text:style-name="T1">nh</text:span><text:span text:style-name="T51"> </text:span><text:span text:style-name="T1">phủ,</text:span><text:span text:style-name="T63"> </text:span><text:span text:style-name="T1">Ủy</text:span><text:span text:style-name="T63"> </text:span><text:span text:style-name="T1">ban</text:span><text:span text:style-name="T63"> </text:span><text:span text:style-name="T1">nh</text:span><text:span text:style-name="T17">â</text:span><text:span text:style-name="T1">n</text:span><text:span text:style-name="T63"> </text:span><text:span text:style-name="T1">dân</text:span><text:span text:style-name="T63"> </text:span><text:span text:style-name="T1">t</text:span><text:span text:style-name="T11">ỉ</text:span><text:span text:style-name="T1">nh,</text:span><text:span text:style-name="T64"> </text:span><text:span text:style-name="T1">thành</text:span><text:span text:style-name="T63"> </text:span><text:span text:style-name="T1">phố</text:span><text:span text:style-name="T63"> </text:span><text:span text:style-name="T1">t</text:span><text:span text:style-name="T5">r</text:span><text:span text:style-name="T22">ự</text:span><text:span text:style-name="T1">c</text:span><text:span text:style-name="T63"> </text:span><text:span text:style-name="T1">t</text:span><text:span text:style-name="T11">h</text:span><text:span text:style-name="T22">u</text:span><text:span text:style-name="T1">ộc</text:span><text:span text:style-name="T63"> </text:span><text:span text:style-name="T1">Trung</text:span><text:span text:style-name="T63"> </text:span><text:span text:style-name="T22">ư</text:span><text:span text:style-name="T5">ơ</text:span><text:span text:style-name="T1">ng:</text:span><text:span text:style-name="T51"> </text:span><text:span text:style-name="T1">tố</text:span><text:span text:style-name="T5">i </text:span><text:span text:style-name="T1">th</text:span><text:span text:style-name="T5">i</text:span><text:span text:style-name="T22">ể</text:span><text:span text:style-name="T1">u</text:span><text:span text:style-name="T37"> </text:span><text:span text:style-name="T1">các</text:span><text:span text:style-name="T37"> </text:span><text:span text:style-name="T1">thông</text:span><text:span text:style-name="T37"> </text:span><text:span text:style-name="T1">tin</text:span><text:span text:style-name="T37"> </text:span><text:span text:style-name="T1">quy</text:span><text:span text:style-name="T45"> </text:span><text:span text:style-name="T1">đ</text:span><text:span text:style-name="T22">ị</text:span><text:span text:style-name="T5">n</text:span><text:span text:style-name="T1">h</text:span><text:span text:style-name="T37"> </text:span><text:span text:style-name="T1">t</text:span><text:span text:style-name="T22">ạ</text:span><text:span text:style-name="T1">i</text:span><text:span text:style-name="T45"> </text:span><text:span text:style-name="T1">đ</text:span><text:span text:style-name="T5">i</text:span><text:span text:style-name="T22">ể</text:span><text:span text:style-name="T1">m</text:span><text:span text:style-name="T45"> </text:span><text:span text:style-name="T1">a</text:span><text:span text:style-name="T45"> </text:span><text:span text:style-name="T1">kh</text:span><text:span text:style-name="T5">o</text:span><text:span text:style-name="T1">ản</text:span><text:span text:style-name="T45"> </text:span><text:span text:style-name="T1">1</text:span><text:span text:style-name="T45"> </text:span><text:span text:style-name="T1">Đ</text:span><text:span text:style-name="T22">i</text:span><text:span text:style-name="T1">ều</text:span><text:span text:style-name="T45"> </text:span><text:span text:style-name="T1">4,</text:span><text:span text:style-name="T37"> </text:span><text:span text:style-name="T1">đ</text:span><text:span text:style-name="T5">i</text:span><text:span text:style-name="T1">ểm</text:span><text:span text:style-name="T37"> </text:span><text:span text:style-name="T1">c</text:span><text:span text:style-name="T37"> </text:span><text:span text:style-name="T1">kh</text:span><text:span text:style-name="T5">o</text:span><text:span text:style-name="T1">ản</text:span><text:span text:style-name="T37"> </text:span><text:span text:style-name="T1">1</text:span><text:span text:style-name="T37"> </text:span><text:span text:style-name="T1">Điều</text:span><text:span text:style-name="T43"> </text:span><text:span text:style-name="T5">4 (</text:span><text:span text:style-name="T1">đối</text:span><text:span text:style-name="T59"> </text:span><text:span text:style-name="T1">với</text:span><text:span text:style-name="T57"> </text:span><text:span text:style-name="T1">các</text:span><text:span text:style-name="T57"> </text:span><text:span text:style-name="T1">d</text:span><text:span text:style-name="T11">ị</text:span><text:span text:style-name="T17">c</text:span><text:span text:style-name="T1">h</text:span><text:span text:style-name="T57"> </text:span><text:span text:style-name="T11">v</text:span><text:span text:style-name="T1">ụ</text:span><text:span text:style-name="T57"> </text:span><text:span text:style-name="T17">c</text:span><text:span text:style-name="T11">ô</text:span><text:span text:style-name="T1">ng</text:span><text:span text:style-name="T57"> </text:span><text:span text:style-name="T22">t</text:span><text:span text:style-name="T1">rực</text:span><text:span text:style-name="T57"> </text:span><text:span text:style-name="T1">tu</text:span><text:span text:style-name="T5">y</text:span><text:span text:style-name="T1">ến</text:span><text:span text:style-name="T57"> </text:span><text:span text:style-name="T17">m</text:span><text:span text:style-name="T1">à</text:span><text:span text:style-name="T57"> </text:span><text:span text:style-name="T1">ngư</text:span><text:span text:style-name="T22">ờ</text:span><text:span text:style-name="T1">i</text:span><text:span text:style-name="T57"> </text:span><text:span text:style-name="T1">nư</text:span><text:span text:style-name="T5">ớ</text:span><text:span text:style-name="T1">c</text:span><text:span text:style-name="T57"> </text:span><text:span text:style-name="T1">ngoài</text:span><text:span text:style-name="T57"> </text:span><text:span text:style-name="T1">có</text:span><text:span text:style-name="T57"> </text:span><text:span text:style-name="T1">thể</text:span><text:span text:style-name="T57"> </text:span><text:span text:style-name="T17">s</text:span><text:span text:style-name="T1">ử</text:span><text:span text:style-name="T57"> </text:span><text:span text:style-name="T1">dụ</text:span><text:span text:style-name="T5">ng</text:span><text:span text:style-name="T1">)</text:span><text:span text:style-name="T59"> </text:span><text:span text:style-name="T5">ph</text:span><text:span text:style-name="T1">ải đư</text:span><text:span text:style-name="T22">ợ</text:span><text:span text:style-name="T1">c</text:span><text:span text:style-name="T11"> </text:span><text:span text:style-name="T1">cung</text:span><text:span text:style-name="T11"> </text:span><text:span text:style-name="T1">c</text:span><text:span text:style-name="T22">ấ</text:span><text:span text:style-name="T1">p</text:span><text:span text:style-name="T5"> </text:span><text:span text:style-name="T1">bổ</text:span><text:span text:style-name="T28"> </text:span><text:span text:style-name="T22">s</text:span><text:span text:style-name="T11">u</text:span><text:span text:style-name="T1">ng</text:span><text:span text:style-name="T5"> </text:span><text:span text:style-name="T1">bằng</text:span><text:span text:style-name="T5"> </text:span><text:span text:style-name="T1">t</text:span><text:span text:style-name="T22">i</text:span><text:span text:style-name="T1">ếng</text:span><text:span text:style-name="T5"> </text:span><text:span text:style-name="T1">Anh</text:span><text:span text:style-name="T5"> </text:span><text:span text:style-name="T1">để tham k</text:span><text:span text:style-name="T11">h</text:span><text:span text:style-name="T1">ả</text:span><text:span text:style-name="T5">o.</text:span></text:p>
      <text:p text:style-name="P9"><text:span text:style-name="T1">2.</text:span><text:span text:style-name="T50"> </text:span><text:span text:style-name="T1">Các</text:span><text:span text:style-name="T50"> </text:span><text:span text:style-name="T1">cơ</text:span><text:span text:style-name="T49"> </text:span><text:span text:style-name="T1">quan</text:span><text:span text:style-name="T50"> </text:span><text:span text:style-name="T1">nhà</text:span><text:span text:style-name="T50"> </text:span><text:span text:style-name="T1">n</text:span><text:span text:style-name="T22">ư</text:span><text:span text:style-name="T5">ớ</text:span><text:span text:style-name="T1">c</text:span><text:span text:style-name="T50"> </text:span><text:span text:style-name="T1">chủ</text:span><text:span text:style-name="T49"> </text:span><text:span text:style-name="T1">động</text:span><text:span text:style-name="T50"> </text:span><text:span text:style-name="T1">cung</text:span><text:span text:style-name="T50"> </text:span><text:span text:style-name="T1">cấp</text:span><text:span text:style-name="T50"> </text:span><text:span text:style-name="T1">thông</text:span><text:span text:style-name="T50"> </text:span><text:span text:style-name="T1">tin</text:span><text:span text:style-name="T50"> </text:span><text:span text:style-name="T1">đư</text:span><text:span text:style-name="T5">ợ</text:span><text:span text:style-name="T1">c</text:span><text:span text:style-name="T50"> </text:span><text:span text:style-name="T1">quy</text:span><text:span text:style-name="T50"> </text:span><text:span text:style-name="T1">đ</text:span><text:span text:style-name="T22">ị</text:span><text:span text:style-name="T1">nh</text:span><text:span text:style-name="T49"> </text:span><text:span text:style-name="T22">t</text:span><text:span text:style-name="T1">ại đi</text:span><text:span text:style-name="T5">ể</text:span><text:span text:style-name="T1">m</text:span><text:span text:style-name="T59"> </text:span><text:span text:style-name="T1">d</text:span><text:span text:style-name="T59"> </text:span><text:span text:style-name="T1">khoản</text:span><text:span text:style-name="T59"> </text:span><text:span text:style-name="T1">1</text:span><text:span text:style-name="T59"> </text:span><text:span text:style-name="T1">Đi</text:span><text:span text:style-name="T22">ề</text:span><text:span text:style-name="T1">u</text:span><text:span text:style-name="T59"> </text:span><text:span text:style-name="T1">4</text:span><text:span text:style-name="T59"> </text:span><text:span text:style-name="T1">của</text:span><text:span text:style-name="T55"> </text:span><text:span text:style-name="T1">Thông</text:span><text:span text:style-name="T55"> </text:span><text:span text:style-name="T1">tư</text:span><text:span text:style-name="T59"> </text:span><text:span text:style-name="T1">này,</text:span><text:span text:style-name="T55"> </text:span><text:span text:style-name="T1">thông</text:span><text:span text:style-name="T59"> </text:span><text:span text:style-name="T22">t</text:span><text:span text:style-name="T1">in</text:span><text:span text:style-name="T59"> </text:span><text:span text:style-name="T1">g</text:span><text:span text:style-name="T11">i</text:span><text:span text:style-name="T22">ớ</text:span><text:span text:style-name="T1">i</text:span><text:span text:style-name="T59"> </text:span><text:span text:style-name="T1">thiệu</text:span><text:span text:style-name="T55"> </text:span><text:span text:style-name="T1">về</text:span><text:span text:style-name="T59"> </text:span><text:span text:style-name="T1">lịch</text:span><text:span text:style-name="T59"> </text:span><text:span text:style-name="T1">s</text:span><text:span text:style-name="T22">ử</text:span><text:span text:style-name="T1">,</text:span><text:span text:style-name="T59"> </text:span><text:span text:style-name="T1">địa</text:span><text:span text:style-name="T59"> </text:span><text:span text:style-name="T1">lý, văn</text:span><text:span text:style-name="T49"> </text:span><text:span text:style-name="T1">hóa,</text:span><text:span text:style-name="T49"> </text:span><text:span text:style-name="T1">con</text:span><text:span text:style-name="T49"> </text:span><text:span text:style-name="T1">ngư</text:span><text:span text:style-name="T5">ờ</text:span><text:span text:style-name="T1">i,</text:span><text:span text:style-name="T49"> </text:span><text:span text:style-name="T1">t</text:span><text:span text:style-name="T22">i</text:span><text:span text:style-name="T5">ề</text:span><text:span text:style-name="T1">m</text:span><text:span text:style-name="T48"> </text:span><text:span text:style-name="T1">năng</text:span><text:span text:style-name="T49"> </text:span><text:span text:style-name="T1">kinh</text:span><text:span text:style-name="T49"> </text:span><text:span text:style-name="T1">tế,</text:span><text:span text:style-name="T50"> </text:span><text:span text:style-name="T22">d</text:span><text:span text:style-name="T1">u</text:span><text:span text:style-name="T81"> </text:span><text:span text:style-name="T1">lịch,...</text:span><text:span text:style-name="T50"> </text:span><text:span text:style-name="T11">b</text:span><text:span text:style-name="T22">ằ</text:span><text:span text:style-name="T5">n</text:span><text:span text:style-name="T1">g</text:span><text:span text:style-name="T81"> </text:span><text:span text:style-name="T1">tiếng</text:span><text:span text:style-name="T50"> </text:span><text:span text:style-name="T1">Anh</text:span><text:span text:style-name="T81"> </text:span><text:span text:style-name="T1">và</text:span><text:span text:style-name="T50"> </text:span><text:span text:style-name="T17">c</text:span><text:span text:style-name="T1">ác</text:span><text:span text:style-name="T81"> </text:span><text:span text:style-name="T1">ngôn ngữ </text:span><text:span text:style-name="T5">kh</text:span><text:span text:style-name="T17">á</text:span><text:span text:style-name="T1">c</text:span><text:span text:style-name="T5">.</text:span></text:p>
      <text:p text:style-name="P4"/>
      <text:p text:style-name="P1"><text:span text:style-name="T3">C</text:span><text:span text:style-name="T7">h</text:span><text:span text:style-name="T18">ư</text:span><text:span text:style-name="T7">ơ</text:span><text:span text:style-name="T3">ng</text:span><text:span text:style-name="T13"> </text:span><text:span text:style-name="T3">III</text:span></text:p>
      <text:p text:style-name="P3">ĐẢM BẢO KHẢ NĂNG TRUY CẬP THUẬN TIỆN</text:p>
      <text:p text:style-name="P5"/>
      <text:p text:style-name="P9"><text:span text:style-name="T3">Điều</text:span><text:span text:style-name="T7"> 7</text:span><text:span text:style-name="T3">.</text:span><text:span text:style-name="T7"> Ch</text:span><text:span text:style-name="T18">ứ</text:span><text:span text:style-name="T3">c</text:span><text:span text:style-name="T13"> </text:span><text:span text:style-name="T3">năng</text:span><text:span text:style-name="T7"> </text:span><text:span text:style-name="T13">t</text:span><text:span text:style-name="T3">ối thiể</text:span><text:span text:style-name="T23">u</text:span></text:p>
      <text:p text:style-name="P9"><text:span text:style-name="T17">1</text:span><text:span text:style-name="T1">.</text:span><text:span text:style-name="T17"> Hi</text:span><text:span text:style-name="T73">ể</text:span><text:span text:style-name="T1">n</text:span><text:span text:style-name="T17"> th</text:span><text:span text:style-name="T1">ị</text:span><text:span text:style-name="T22"> </text:span><text:span text:style-name="T73">c</text:span><text:span text:style-name="T22">á</text:span><text:span text:style-name="T1">c</text:span><text:span text:style-name="T17"> th</text:span><text:span text:style-name="T22">ôn</text:span><text:span text:style-name="T1">g</text:span><text:span text:style-name="T17"> </text:span><text:span text:style-name="T22">t</text:span><text:span text:style-name="T17">i</text:span><text:span text:style-name="T1">n</text:span><text:span text:style-name="T17"> </text:span><text:span text:style-name="T73">c</text:span><text:span text:style-name="T17">h</text:span><text:span text:style-name="T1">ủ</text:span><text:span text:style-name="T17"> y</text:span><text:span text:style-name="T73">ế</text:span><text:span text:style-name="T1">u</text:span><text:span text:style-name="T17"> </text:span><text:span text:style-name="T22">đượ</text:span><text:span text:style-name="T1">c</text:span><text:span text:style-name="T73"> </text:span><text:span text:style-name="T17">qu</text:span><text:span text:style-name="T1">y</text:span><text:span text:style-name="T73"> </text:span><text:span text:style-name="T22">đ</text:span><text:span text:style-name="T17">ịn</text:span><text:span text:style-name="T1">h</text:span><text:span text:style-name="T73"> </text:span><text:span text:style-name="T22">t</text:span><text:span text:style-name="T73">ạ</text:span><text:span text:style-name="T1">i</text:span><text:span text:style-name="T22"> </text:span><text:span text:style-name="T73">Đ</text:span><text:span text:style-name="T22">i</text:span><text:span text:style-name="T73">ề</text:span><text:span text:style-name="T1">u</text:span><text:span text:style-name="T17"> </text:span><text:span text:style-name="T1">4</text:span><text:span text:style-name="T17"> </text:span><text:span text:style-name="T73">c</text:span><text:span text:style-name="T22">ủ</text:span><text:span text:style-name="T1">a</text:span><text:span text:style-name="T73"> </text:span><text:span text:style-name="T17">Thôn</text:span><text:span text:style-name="T1">g</text:span><text:span text:style-name="T73"> </text:span><text:span text:style-name="T22">t</text:span><text:span text:style-name="T1">ư</text:span><text:span text:style-name="T73"> </text:span><text:span text:style-name="T17">này.</text:span></text:p>
      <text:p text:style-name="P9"><text:span text:style-name="T5">2</text:span><text:span text:style-name="T1">.</text:span><text:span text:style-name="T71"> </text:span><text:span text:style-name="T5">Tì</text:span><text:span text:style-name="T1">m</text:span><text:span text:style-name="T79"> </text:span><text:span text:style-name="T5">k</text:span><text:span text:style-name="T1">i</text:span><text:span text:style-name="T5">ế</text:span><text:span text:style-name="T1">m</text:span><text:span text:style-name="T71"> </text:span><text:span text:style-name="T1">thông</text:span><text:span text:style-name="T71"> </text:span><text:span text:style-name="T1">tin:</text:span><text:span text:style-name="T71"> </text:span><text:span text:style-name="T1">Tìm</text:span><text:span text:style-name="T78"> </text:span><text:span text:style-name="T1">ki</text:span><text:span text:style-name="T5">ế</text:span><text:span text:style-name="T1">m</text:span><text:span text:style-name="T79"> </text:span><text:span text:style-name="T11">đ</text:span><text:span text:style-name="T1">ư</text:span><text:span text:style-name="T11">ợ</text:span><text:span text:style-name="T1">c</text:span><text:span text:style-name="T77"> </text:span><text:span text:style-name="T1">đ</text:span><text:span text:style-name="T5">ầ</text:span><text:span text:style-name="T1">y</text:span><text:span text:style-name="T77"> </text:span><text:span text:style-name="T1">đủ</text:span><text:span text:style-name="T77"> </text:span><text:span text:style-name="T1">và</text:span><text:span text:style-name="T77"> </text:span><text:span text:style-name="T1">chính</text:span><text:span text:style-name="T77"> </text:span><text:span text:style-name="T1">xác</text:span><text:span text:style-name="T77"> </text:span><text:span text:style-name="T1">n</text:span><text:span text:style-name="T22">ộ</text:span><text:span text:style-name="T1">i</text:span><text:span text:style-name="T71"> </text:span><text:span text:style-name="T1">dung</text:span><text:span text:style-name="T71"> </text:span><text:span text:style-name="T1">thông ti</text:span><text:span text:style-name="T11">n</text:span><text:span text:style-name="T1">, tin, bài cần</text:span><text:span text:style-name="T5"> tì</text:span><text:span text:style-name="T1">m</text:span><text:span text:style-name="T22"> </text:span><text:span text:style-name="T5">h</text:span><text:span text:style-name="T1">iện</text:span><text:span text:style-name="T5"> </text:span><text:span text:style-name="T1">có</text:span><text:span text:style-name="T5"> </text:span><text:span text:style-name="T1">trên</text:span><text:span text:style-name="T5"> </text:span><text:span text:style-name="T1">trang</text:span><text:span text:style-name="T5"> </text:span><text:span text:style-name="T1">thông</text:span><text:span text:style-name="T5"> </text:span><text:span text:style-name="T1">tin</text:span><text:span text:style-name="T17"> </text:span><text:span text:style-name="T1">điện</text:span><text:span text:style-name="T5"> </text:span><text:span text:style-name="T1">tử.</text:span></text:p>
      <text:p text:style-name="P9"><text:span text:style-name="T1">3.</text:span><text:span text:style-name="T64"> </text:span><text:span text:style-name="T1">Hiển</text:span><text:span text:style-name="T63"> </text:span><text:span text:style-name="T1">thị</text:span><text:span text:style-name="T63"> </text:span><text:span text:style-name="T17">s</text:span><text:span text:style-name="T1">ơ</text:span><text:span text:style-name="T64"> </text:span><text:span text:style-name="T1">đồ</text:span><text:span text:style-name="T63"> </text:span><text:span text:style-name="T1">trang</text:span><text:span text:style-name="T63"> </text:span><text:span text:style-name="T1">thông</text:span><text:span text:style-name="T63"> </text:span><text:span text:style-name="T22">t</text:span><text:span text:style-name="T1">in</text:span><text:span text:style-name="T63"> </text:span><text:span text:style-name="T1">điện</text:span><text:span text:style-name="T64"> </text:span><text:span text:style-name="T1">tử</text:span><text:span text:style-name="T64"> </text:span><text:span text:style-name="T5">(</text:span><text:span text:style-name="T26">s</text:span><text:span text:style-name="T68">i</text:span><text:span text:style-name="T10">t</text:span><text:span text:style-name="T68">e</text:span><text:span text:style-name="T66"> </text:span><text:span text:style-name="T26">m</text:span><text:span text:style-name="T68">ap</text:span><text:span text:style-name="T5">)</text:span><text:span text:style-name="T1">:</text:span><text:span text:style-name="T64"> </text:span><text:span text:style-name="T5">p</text:span><text:span text:style-name="T1">hải</text:span><text:span text:style-name="T63"> </text:span><text:span text:style-name="T1">thể</text:span><text:span text:style-name="T65"> </text:span><text:span text:style-name="T1">hiện</text:span><text:span text:style-name="T63"> </text:span><text:span text:style-name="T1">đầy</text:span><text:span text:style-name="T64"> </text:span><text:span text:style-name="T1">đủ</text:span><text:span text:style-name="T5">, </text:span><text:span text:style-name="T1">chính</text:span><text:span text:style-name="T62"> </text:span><text:span text:style-name="T1">xác</text:span><text:span text:style-name="T62"> </text:span><text:span text:style-name="T1">cây</text:span><text:span text:style-name="T62"> </text:span><text:span text:style-name="T1">cấu</text:span><text:span text:style-name="T62"> </text:span><text:span text:style-name="T1">trúc</text:span><text:span text:style-name="T62"> </text:span><text:span text:style-name="T1">các</text:span><text:span text:style-name="T62"> </text:span><text:span text:style-name="T1">h</text:span><text:span text:style-name="T5">ạ</text:span><text:span text:style-name="T1">ng </text:span><text:span text:style-name="T17">m</text:span><text:span text:style-name="T1">ục</text:span><text:span text:style-name="T62"> </text:span><text:span text:style-name="T1">thông</text:span><text:span text:style-name="T62"> </text:span><text:span text:style-name="T1">tin</text:span><text:span text:style-name="T62"> </text:span><text:span text:style-name="T1">của</text:span><text:span text:style-name="T62"> </text:span><text:span text:style-name="T1">trang</text:span><text:span text:style-name="T62"> </text:span><text:span text:style-name="T1">th</text:span><text:span text:style-name="T11">ô</text:span><text:span text:style-name="T1">ng</text:span><text:span text:style-name="T62"> </text:span><text:span text:style-name="T1">tin</text:span><text:span text:style-name="T62"> </text:span><text:span text:style-name="T1">đ</text:span><text:span text:style-name="T22">i</text:span><text:span text:style-name="T1">ện tử và đ</text:span><text:span text:style-name="T5">ả</text:span><text:span text:style-name="T1">m</text:span><text:span text:style-name="T22"> </text:span><text:span text:style-name="T1">bảo</text:span><text:span text:style-name="T5"> </text:span><text:span text:style-name="T1">liên</text:span><text:span text:style-name="T5"> </text:span><text:span text:style-name="T1">kết</text:span><text:span text:style-name="T5"> </text:span><text:span text:style-name="T1">đúng</text:span><text:span text:style-name="T5"> </text:span><text:span text:style-name="T1">tới</text:span><text:span text:style-name="T5"> </text:span><text:span text:style-name="T17">c</text:span><text:span text:style-name="T5">á</text:span><text:span text:style-name="T1">c</text:span><text:span text:style-name="T5"> </text:span><text:span text:style-name="T17">m</text:span><text:span text:style-name="T11">ụ</text:span><text:span text:style-name="T1">c</text:span><text:span text:style-name="T5"> </text:span><text:span text:style-name="T1">thông</text:span><text:span text:style-name="T5"> </text:span><text:span text:style-name="T1">tin</text:span><text:span text:style-name="T5"> </text:span><text:span text:style-name="T1">hoặc chức năng</text:span><text:span text:style-name="T5"> t</text:span><text:span text:style-name="T22">ư</text:span><text:span text:style-name="T5">ơ</text:span><text:span text:style-name="T1">ng</text:span><text:span text:style-name="T5"> </text:span><text:span text:style-name="T22">ứ</text:span><text:span text:style-name="T5">ng.</text:span></text:p>
      <text:p text:style-name="P9"><text:span text:style-name="T1">4. Tiếp</text:span><text:span text:style-name="T5"> </text:span><text:span text:style-name="T1">n</text:span><text:span text:style-name="T11">h</text:span><text:span text:style-name="T1">ận, p</text:span><text:span text:style-name="T5">h</text:span><text:span text:style-name="T1">ản</text:span><text:span text:style-name="T5"> </text:span><text:span text:style-name="T1">hồi</text:span><text:span text:style-name="T5"> </text:span><text:span text:style-name="T1">thông</text:span><text:span text:style-name="T5"> </text:span><text:span text:style-name="T1">t</text:span><text:span text:style-name="T22">i</text:span><text:span text:style-name="T1">n</text:span><text:span text:style-name="T5"> </text:span><text:span text:style-name="T1">từ các</text:span><text:span text:style-name="T5"> </text:span><text:span text:style-name="T1">tổ</text:span><text:span text:style-name="T5"> </text:span><text:span text:style-name="T1">chức,</text:span><text:span text:style-name="T11"> </text:span><text:span text:style-name="T1">cá</text:span><text:span text:style-name="T11"> </text:span><text:span text:style-name="T1">nhân.</text:span></text:p>
      <text:p text:style-name="P9"><text:span text:style-name="T5">5</text:span><text:span text:style-name="T1">.</text:span><text:span text:style-name="T45"> </text:span><text:span text:style-name="T22">C</text:span><text:span text:style-name="T1">u</text:span><text:span text:style-name="T5">n</text:span><text:span text:style-name="T1">g</text:span><text:span text:style-name="T45"> </text:span><text:span text:style-name="T5">c</text:span><text:span text:style-name="T1">ấp</text:span><text:span text:style-name="T45"> </text:span><text:span text:style-name="T1">đư</text:span><text:span text:style-name="T22">ờ</text:span><text:span text:style-name="T1">ng</text:span><text:span text:style-name="T45"> </text:span><text:span text:style-name="T1">liên</text:span><text:span text:style-name="T45"> </text:span><text:span text:style-name="T1">kết</text:span><text:span text:style-name="T45"> </text:span><text:span text:style-name="T1">đ</text:span><text:span text:style-name="T5">ế</text:span><text:span text:style-name="T1">n</text:span><text:span text:style-name="T45"> </text:span><text:span text:style-name="T22">T</text:span><text:span text:style-name="T5">r</text:span><text:span text:style-name="T1">ang</text:span><text:span text:style-name="T45"> </text:span><text:span text:style-name="T1">ch</text:span><text:span text:style-name="T11">ủ</text:span><text:span text:style-name="T1">,</text:span><text:span text:style-name="T37"> </text:span><text:span text:style-name="T17">m</text:span><text:span text:style-name="T11">ụ</text:span><text:span text:style-name="T1">c</text:span><text:span text:style-name="T45"> </text:span><text:span text:style-name="T1">Giới</text:span><text:span text:style-name="T45"> </text:span><text:span text:style-name="T1">thiệu/Liên</text:span><text:span text:style-name="T45"> </text:span><text:span text:style-name="T1">hệ,</text:span><text:span text:style-name="T37"> </text:span><text:span text:style-name="T1">Sơ</text:span><text:span text:style-name="T43"> </text:span><text:span text:style-name="T1">đồ trang thông tin đ</text:span><text:span text:style-name="T5">i</text:span><text:span text:style-name="T22">ệ</text:span><text:span text:style-name="T1">n</text:span><text:span text:style-name="T5"> </text:span><text:span text:style-name="T1">tử </text:span><text:span text:style-name="T5">t</text:span><text:span text:style-name="T22">ạ</text:span><text:span text:style-name="T1">i</text:span><text:span text:style-name="T11"> </text:span><text:span text:style-name="T17">m</text:span><text:span text:style-name="T11">ỗ</text:span><text:span text:style-name="T1">i trang thông tin.</text:span></text:p>
      <text:p text:style-name="P9"><text:span text:style-name="T1">6.</text:span><text:span text:style-name="T55"> </text:span><text:span text:style-name="T1">In</text:span><text:span text:style-name="T55"> </text:span><text:span text:style-name="T1">ấn</text:span><text:span text:style-name="T55"> </text:span><text:span text:style-name="T5">v</text:span><text:span text:style-name="T1">à</text:span><text:span text:style-name="T55"> </text:span><text:span text:style-name="T1">lưu</text:span><text:span text:style-name="T55"> </text:span><text:span text:style-name="T1">t</text:span><text:span text:style-name="T5">r</text:span><text:span text:style-name="T1">ữ</text:span><text:span text:style-name="T55"> </text:span><text:span text:style-name="T1">thô</text:span><text:span text:style-name="T11">n</text:span><text:span text:style-name="T1">g</text:span><text:span text:style-name="T55"> </text:span><text:span text:style-name="T1">tin:</text:span><text:span text:style-name="T55"> </text:span><text:span text:style-name="T1">Ngư</text:span><text:span text:style-name="T5">ờ</text:span><text:span text:style-name="T1">i</text:span><text:span text:style-name="T59"> </text:span><text:span text:style-name="T17">s</text:span><text:span text:style-name="T1">ử</text:span><text:span text:style-name="T59"> </text:span><text:span text:style-name="T1">dụ</text:span><text:span text:style-name="T5">n</text:span><text:span text:style-name="T1">g</text:span><text:span text:style-name="T55"> </text:span><text:span text:style-name="T5">c</text:span><text:span text:style-name="T1">ó</text:span><text:span text:style-name="T55"> </text:span><text:span text:style-name="T5">th</text:span><text:span text:style-name="T1">ể</text:span><text:span text:style-name="T69"> </text:span><text:span text:style-name="T5">i</text:span><text:span text:style-name="T1">n</text:span><text:span text:style-name="T55"> </text:span><text:span text:style-name="T1">cả</text:span><text:span text:style-name="T59"> </text:span><text:span text:style-name="T5">m</text:span><text:span text:style-name="T17">à</text:span><text:span text:style-name="T1">n</text:span><text:span text:style-name="T55"> </text:span><text:span text:style-name="T5">hìn</text:span><text:span text:style-name="T1">h</text:span><text:span text:style-name="T55"> </text:span><text:span text:style-name="T5">h</text:span><text:span text:style-name="T22">i</text:span><text:span text:style-name="T1">ển</text:span><text:span text:style-name="T55"> </text:span><text:span text:style-name="T5">t</text:span><text:span text:style-name="T1">hị hoặc riêng toàn bộ </text:span><text:span text:style-name="T17">m</text:span><text:span text:style-name="T1">ột </text:span><text:span text:style-name="T5">tin</text:span><text:span text:style-name="T1">, </text:span><text:span text:style-name="T5">b</text:span><text:span text:style-name="T1">ài </text:span><text:span text:style-name="T5">th</text:span><text:span text:style-name="T1">eo chiều đ</text:span><text:span text:style-name="T22">ứ</text:span><text:span text:style-name="T1">ng (</text:span><text:span text:style-name="T68">port</text:span><text:span text:style-name="T21">r</text:span><text:span text:style-name="T68">ait</text:span><text:span text:style-name="T1">) hoặc theo thiết lậ</text:span><text:span text:style-name="T11">p </text:span><text:span text:style-name="T1">riêng</text:span><text:span text:style-name="T37"> </text:span><text:span text:style-name="T17">c</text:span><text:span text:style-name="T11">ủ</text:span><text:span text:style-name="T1">a</text:span><text:span text:style-name="T37"> </text:span><text:span text:style-name="T1">máy</text:span><text:span text:style-name="T45"> </text:span><text:span text:style-name="T1">in</text:span><text:span text:style-name="T37"> </text:span><text:span text:style-name="T1">trên</text:span><text:span text:style-name="T37"> </text:span><text:span text:style-name="T11">k</text:span><text:span text:style-name="T5">h</text:span><text:span text:style-name="T1">ổ</text:span><text:span text:style-name="T33"> </text:span><text:span text:style-name="T11">g</text:span><text:span text:style-name="T1">iấy</text:span><text:span text:style-name="T33"> </text:span><text:span text:style-name="T1">A4.</text:span><text:span text:style-name="T45"> </text:span><text:span text:style-name="T1">Khu</text:span><text:span text:style-name="T5">y</text:span><text:span text:style-name="T1">ến</text:span><text:span text:style-name="T37"> </text:span><text:span text:style-name="T1">khích</text:span><text:span text:style-name="T37"> </text:span><text:span text:style-name="T1">có</text:span><text:span text:style-name="T37"> </text:span><text:span text:style-name="T1">thêm</text:span><text:span text:style-name="T37"> </text:span><text:span text:style-name="T1">c</text:span><text:span text:style-name="T11">h</text:span><text:span text:style-name="T22">ứ</text:span><text:span text:style-name="T1">c</text:span><text:span text:style-name="T37"> </text:span><text:span text:style-name="T1">năng</text:span><text:span text:style-name="T37"> </text:span><text:span text:style-name="T1">cho</text:span><text:span text:style-name="T37"> </text:span><text:span text:style-name="T1">phép lưu</text:span><text:span text:style-name="T45"> </text:span><text:span text:style-name="T1">trữ</text:span><text:span text:style-name="T45"> </text:span><text:span text:style-name="T1">tin,</text:span><text:span text:style-name="T37"> </text:span><text:span text:style-name="T1">bài</text:span><text:span text:style-name="T37"> </text:span><text:span text:style-name="T1">ra</text:span><text:span text:style-name="T37"> </text:span><text:span text:style-name="T1">thi</text:span><text:span text:style-name="T22">ế</text:span><text:span text:style-name="T1">t</text:span><text:span text:style-name="T45"> </text:span><text:span text:style-name="T1">bị</text:span><text:span text:style-name="T45"> </text:span><text:span text:style-name="T1">lưu</text:span><text:span text:style-name="T45"> </text:span><text:span text:style-name="T22">t</text:span><text:span text:style-name="T1">rữ</text:span><text:span text:style-name="T37"> </text:span><text:span text:style-name="T1">theo</text:span><text:span text:style-name="T45"> </text:span><text:span text:style-name="T1">các</text:span><text:span text:style-name="T45"> </text:span><text:span text:style-name="T1">tiêu</text:span><text:span text:style-name="T45"> </text:span><text:span text:style-name="T1">chuẩn</text:span><text:span text:style-name="T45"> </text:span><text:span text:style-name="T1">về</text:span><text:span text:style-name="T37"> </text:span><text:span text:style-name="T1">văn</text:span><text:span text:style-name="T45"> </text:span><text:span text:style-name="T22">b</text:span><text:span text:style-name="T1">ản</text:span><text:span text:style-name="T37"> </text:span><text:span text:style-name="T1">đư</text:span><text:span text:style-name="T5">ợ</text:span><text:span text:style-name="T1">c</text:span><text:span text:style-name="T37"> </text:span><text:span text:style-name="T1">quy</text:span><text:span text:style-name="T37"> </text:span><text:span text:style-name="T1">định tại Quyết định </text:span><text:span text:style-name="T22">s</text:span><text:span text:style-name="T1">ố 20/2008/QĐ-BTTTT ngày 09 tháng 4 </text:span><text:span text:style-name="T5">nă</text:span><text:span text:style-name="T1">m 2008 của </text:span><text:span text:style-name="T5">B</text:span><text:span text:style-name="T1">ộ t</text:span><text:span text:style-name="T5">r</text:span><text:span text:style-name="T22">ư</text:span><text:span text:style-name="T5">ở</text:span><text:span text:style-name="T1">ng</text:span><text:span text:style-name="T5"> </text:span><text:span text:style-name="T22">B</text:span><text:span text:style-name="T1">ộ</text:span><text:span text:style-name="T11"> </text:span><text:span text:style-name="T1">Thông</text:span><text:span text:style-name="T5"> </text:span><text:span text:style-name="T1">tin</text:span><text:span text:style-name="T5"> </text:span><text:span text:style-name="T1">và</text:span><text:span text:style-name="T5"> </text:span><text:span text:style-name="T1">Truyền</text:span><text:span text:style-name="T11"> </text:span><text:span text:style-name="T1">thông.</text:span></text:p>
      <text:p text:style-name="P9"><text:span text:style-name="T3">Điều</text:span><text:span text:style-name="T7"> 8</text:span><text:span text:style-name="T3">.</text:span><text:span text:style-name="T7"> Gia</text:span><text:span text:style-name="T3">o</text:span><text:span text:style-name="T7"> d</text:span><text:span text:style-name="T3">iện, </text:span><text:span text:style-name="T13">b</text:span><text:span text:style-name="T3">ố cụ</text:span><text:span text:style-name="T7">c</text:span></text:p>
      <text:p text:style-name="P9"><text:span text:style-name="T1">1.</text:span><text:span text:style-name="T51"> </text:span><text:span text:style-name="T1">Giao</text:span><text:span text:style-name="T51"> </text:span><text:span text:style-name="T1">di</text:span><text:span text:style-name="T22">ệ</text:span><text:span text:style-name="T1">n</text:span><text:span text:style-name="T51"> </text:span><text:span text:style-name="T5">p</text:span><text:span text:style-name="T1">hải</text:span><text:span text:style-name="T51"> </text:span><text:span text:style-name="T1">đảm</text:span><text:span text:style-name="T65"> </text:span><text:span text:style-name="T11">b</text:span><text:span text:style-name="T1">ảo</text:span><text:span text:style-name="T51"> </text:span><text:span text:style-name="T1">thuận</text:span><text:span text:style-name="T63"> </text:span><text:span text:style-name="T1">t</text:span><text:span text:style-name="T5">i</text:span><text:span text:style-name="T1">ện</text:span><text:span text:style-name="T63"> </text:span><text:span text:style-name="T1">cho</text:span><text:span text:style-name="T63"> </text:span><text:span text:style-name="T1">ng</text:span><text:span text:style-name="T22">ư</text:span><text:span text:style-name="T11">ờ</text:span><text:span text:style-name="T1">i</text:span><text:span text:style-name="T63"> </text:span><text:span text:style-name="T1">sử</text:span><text:span text:style-name="T63"> </text:span><text:span text:style-name="T1">dụng:</text:span><text:span text:style-name="T51"> </text:span><text:span text:style-name="T1">các</text:span><text:span text:style-name="T51"> </text:span><text:span text:style-name="T1">vùng</text:span><text:span text:style-name="T51"> </text:span><text:span text:style-name="T1">thông tin</text:span><text:span text:style-name="T5"> </text:span><text:span text:style-name="T1">đư</text:span><text:span text:style-name="T22">ợ</text:span><text:span text:style-name="T1">c</text:span><text:span text:style-name="T5"> </text:span><text:span text:style-name="T11">p</text:span><text:span text:style-name="T1">hân</text:span><text:span text:style-name="T5"> </text:span><text:span text:style-name="T1">biệt </text:span><text:span text:style-name="T5">r</text:span><text:span text:style-name="T1">õ </text:span><text:span text:style-name="T5">r</text:span><text:span text:style-name="T1">à</text:span><text:span text:style-name="T5">ng.</text:span></text:p>
      <text:p text:style-name="P9"><text:soft-page-break/><text:span text:style-name="T1">2.</text:span><text:span text:style-name="T37"> </text:span><text:span text:style-name="T22">M</text:span><text:span text:style-name="T1">ục</text:span><text:span text:style-name="T33"> </text:span><text:span text:style-name="T1">thông</text:span><text:span text:style-name="T33"> </text:span><text:span text:style-name="T1">tin</text:span><text:span text:style-name="T33"> </text:span><text:span text:style-name="T1">chủ</text:span><text:span text:style-name="T37"> </text:span><text:span text:style-name="T1">yếu</text:span><text:span text:style-name="T33"> </text:span><text:span text:style-name="T1">đư</text:span><text:span text:style-name="T5">ợ</text:span><text:span text:style-name="T1">c</text:span><text:span text:style-name="T33"> </text:span><text:span text:style-name="T1">quy</text:span><text:span text:style-name="T37"> </text:span><text:span text:style-name="T1">đ</text:span><text:span text:style-name="T22">ị</text:span><text:span text:style-name="T1">nh</text:span><text:span text:style-name="T33"> </text:span><text:span text:style-name="T1">tại</text:span><text:span text:style-name="T33"> </text:span><text:span text:style-name="T1">Điều</text:span><text:span text:style-name="T37"> </text:span><text:span text:style-name="T1">4</text:span><text:span text:style-name="T37"> </text:span><text:span text:style-name="T1">của</text:span><text:span text:style-name="T33"> </text:span><text:span text:style-name="T1">Thông</text:span><text:span text:style-name="T33"> </text:span><text:span text:style-name="T1">tư</text:span><text:span text:style-name="T33"> </text:span><text:span text:style-name="T1">này</text:span><text:span text:style-name="T33"> </text:span><text:span text:style-name="T1">ph</text:span><text:span text:style-name="T22">ải </text:span><text:span text:style-name="T1">đư</text:span><text:span text:style-name="T22">ợ</text:span><text:span text:style-name="T1">c bố trí ngay trên trang </text:span><text:span text:style-name="T17">c</text:span><text:span text:style-name="T11">h</text:span><text:span text:style-name="T1">ủ và ở </text:span><text:span text:style-name="T22">v</text:span><text:span text:style-name="T1">ị </text:span><text:span text:style-name="T5">tr</text:span><text:span text:style-name="T1">í </text:span><text:span text:style-name="T5">th</text:span><text:span text:style-name="T1">uận tiện cho ng</text:span><text:span text:style-name="T22">ư</text:span><text:span text:style-name="T5">ờ</text:span><text:span text:style-name="T1">i </text:span><text:span text:style-name="T17">s</text:span><text:span text:style-name="T1">ử dụng </text:span><text:span text:style-name="T22">d</text:span><text:span text:style-name="T1">ễ nhận</text:span><text:span text:style-name="T5"> </text:span><text:span text:style-name="T1">thấy.</text:span></text:p>
      <text:p text:style-name="P9"><text:span text:style-name="T1">3. Bố</text:span><text:span text:style-name="T5"> c</text:span><text:span text:style-name="T1">ục s</text:span><text:span text:style-name="T5">ắ</text:span><text:span text:style-name="T1">p</text:span><text:span text:style-name="T22"> </text:span><text:span text:style-name="T11">x</text:span><text:span text:style-name="T1">ếp</text:span><text:span text:style-name="T5"> </text:span><text:span text:style-name="T1">thông</text:span><text:span text:style-name="T5"> </text:span><text:span text:style-name="T1">tin</text:span><text:span text:style-name="T5"> </text:span><text:span text:style-name="T1">tr</text:span><text:span text:style-name="T17">ê</text:span><text:span text:style-name="T1">n</text:span><text:span text:style-name="T11"> </text:span><text:span text:style-name="T1">trang</text:span><text:span text:style-name="T5"> </text:span><text:span text:style-name="T1">chủ</text:span><text:span text:style-name="T5"> </text:span><text:span text:style-name="T1">của trang thông tin</text:span><text:span text:style-name="T5"> </text:span><text:span text:style-name="T1">điện </text:span><text:span text:style-name="T5">t</text:span><text:span text:style-name="T22">ử</text:span><text:span text:style-name="T1">:</text:span></text:p>
      <text:p text:style-name="P9"><text:span text:style-name="T1">Bố</text:span><text:span text:style-name="T28"> </text:span><text:span text:style-name="T17">c</text:span><text:span text:style-name="T11">ụ</text:span><text:span text:style-name="T1">c</text:span><text:span text:style-name="T11"> </text:span><text:span text:style-name="T1">trang</text:span><text:span text:style-name="T11"> </text:span><text:span text:style-name="T1">c</text:span><text:span text:style-name="T5">h</text:span><text:span text:style-name="T1">ủ</text:span><text:span text:style-name="T11"> </text:span><text:span text:style-name="T1">trên</text:span><text:span text:style-name="T31"> </text:span><text:span text:style-name="T17">m</text:span><text:span text:style-name="T1">àn</text:span><text:span text:style-name="T11"> </text:span><text:span text:style-name="T1">hình</text:span><text:span text:style-name="T11"> </text:span><text:span text:style-name="T1">bao</text:span><text:span text:style-name="T11"> </text:span><text:span text:style-name="T22">g</text:span><text:span text:style-name="T1">ồm</text:span><text:span text:style-name="T11"> </text:span><text:span text:style-name="T1">5</text:span><text:span text:style-name="T11"> </text:span><text:span text:style-name="T1">phầ</text:span><text:span text:style-name="T5">n</text:span><text:span text:style-name="T1">:</text:span><text:span text:style-name="T11"> </text:span><text:span text:style-name="T5">ph</text:span><text:span text:style-name="T1">ần</text:span><text:span text:style-name="T28"> </text:span><text:span text:style-name="T1">đầu</text:span><text:span text:style-name="T5"> </text:span><text:span text:style-name="T1">trang</text:span><text:span text:style-name="T5"> </text:span><text:span text:style-name="T1">ở</text:span><text:span text:style-name="T11"> </text:span><text:span text:style-name="T5">phí</text:span><text:span text:style-name="T1">a</text:span><text:span text:style-name="T11"> </text:span><text:span text:style-name="T5">trên </text:span><text:span text:style-name="T1">cùng,</text:span><text:span text:style-name="T48"> </text:span><text:span text:style-name="T1">ph</text:span><text:span text:style-name="T22">ầ</text:span><text:span text:style-name="T1">n</text:span><text:span text:style-name="T48"> </text:span><text:span text:style-name="T1">thông</text:span><text:span text:style-name="T48"> </text:span><text:span text:style-name="T1">tin</text:span><text:span text:style-name="T48"> </text:span><text:span text:style-name="T1">bên</text:span><text:span text:style-name="T48"> </text:span><text:span text:style-name="T22">t</text:span><text:span text:style-name="T5">r</text:span><text:span text:style-name="T1">ái,</text:span><text:span text:style-name="T51"> </text:span><text:span text:style-name="T1">p</text:span><text:span text:style-name="T22">h</text:span><text:span text:style-name="T1">ần</text:span><text:span text:style-name="T48"> </text:span><text:span text:style-name="T22">t</text:span><text:span text:style-name="T1">h</text:span><text:span text:style-name="T22">ô</text:span><text:span text:style-name="T1">ng</text:span><text:span text:style-name="T48"> </text:span><text:span text:style-name="T1">t</text:span><text:span text:style-name="T22">i</text:span><text:span text:style-name="T1">n</text:span><text:span text:style-name="T48"> </text:span><text:span text:style-name="T5">b</text:span><text:span text:style-name="T17">ê</text:span><text:span text:style-name="T1">n</text:span><text:span text:style-name="T48"> </text:span><text:span text:style-name="T5">p</text:span><text:span text:style-name="T1">hải,</text:span><text:span text:style-name="T48"> </text:span><text:span text:style-name="T1">ph</text:span><text:span text:style-name="T22">ầ</text:span><text:span text:style-name="T1">n</text:span><text:span text:style-name="T48"> </text:span><text:span text:style-name="T1">thông</text:span><text:span text:style-name="T48"> </text:span><text:span text:style-name="T1">t</text:span><text:span text:style-name="T22">i</text:span><text:span text:style-name="T1">n</text:span><text:span text:style-name="T48"> </text:span><text:span text:style-name="T17">c</text:span><text:span text:style-name="T11">h</text:span><text:span text:style-name="T1">ính</text:span><text:span text:style-name="T48"> </text:span><text:span text:style-name="T1">ở giữa và p</text:span><text:span text:style-name="T11">h</text:span><text:span text:style-name="T1">ần</text:span><text:span text:style-name="T5"> </text:span><text:span text:style-name="T22">c</text:span><text:span text:style-name="T11">h</text:span><text:span text:style-name="T22">â</text:span><text:span text:style-name="T1">n</text:span><text:span text:style-name="T11"> </text:span><text:span text:style-name="T1">t</text:span><text:span text:style-name="T5">r</text:span><text:span text:style-name="T22">a</text:span><text:span text:style-name="T11">n</text:span><text:span text:style-name="T1">g</text:span><text:span text:style-name="T22">.</text:span></text:p>
      <text:p text:style-name="P9"><text:span text:style-name="T1">a)</text:span><text:span text:style-name="T55"> </text:span><text:span text:style-name="T1">Phần</text:span><text:span text:style-name="T53"> </text:span><text:span text:style-name="T1">đ</text:span><text:span text:style-name="T22">ầ</text:span><text:span text:style-name="T1">u</text:span><text:span text:style-name="T53"> </text:span><text:span text:style-name="T1">trang:</text:span><text:span text:style-name="T71"> </text:span><text:span text:style-name="T1">c</text:span><text:span text:style-name="T22">h</text:span><text:span text:style-name="T1">ứa</text:span><text:span text:style-name="T69"> </text:span><text:span text:style-name="T1">đầu</text:span><text:span text:style-name="T53"> </text:span><text:span text:style-name="T1">đề</text:span><text:span text:style-name="T69"> </text:span><text:span text:style-name="T1">giới</text:span><text:span text:style-name="T53"> </text:span><text:span text:style-name="T1">th</text:span><text:span text:style-name="T5">i</text:span><text:span text:style-name="T22">ệ</text:span><text:span text:style-name="T1">u</text:span><text:span text:style-name="T53"> </text:span><text:span text:style-name="T1">(</text:span><text:span text:style-name="T68">banner</text:span><text:span text:style-name="T1">)</text:span><text:span text:style-name="T53"> </text:span><text:span text:style-name="T5">v</text:span><text:span text:style-name="T1">à</text:span><text:span text:style-name="T71"> </text:span><text:span text:style-name="T5">dan</text:span><text:span text:style-name="T1">h</text:span><text:span text:style-name="T53"> </text:span><text:span text:style-name="T17">m</text:span><text:span text:style-name="T11">ụ</text:span><text:span text:style-name="T1">c</text:span><text:span text:style-name="T69"> </text:span><text:span text:style-name="T1">chức</text:span><text:span text:style-name="T69"> </text:span><text:span text:style-name="T1">nă</text:span><text:span text:style-name="T11">ng </text:span><text:span text:style-name="T5">(</text:span><text:span text:style-name="T26">me</text:span><text:span text:style-name="T16">n</text:span><text:span text:style-name="T68">u) </text:span><text:span text:style-name="T1">ngang:</text:span></text:p>
      <text:p text:style-name="P9"><text:span text:style-name="T1">-</text:span><text:span text:style-name="T62"> </text:span><text:span text:style-name="T1">Đ</text:span><text:span text:style-name="T22">ầ</text:span><text:span text:style-name="T1">u đề</text:span><text:span text:style-name="T62"> </text:span><text:span text:style-name="T1">g</text:span><text:span text:style-name="T5">i</text:span><text:span text:style-name="T22">ớ</text:span><text:span text:style-name="T1">i</text:span><text:span text:style-name="T61"> </text:span><text:span text:style-name="T1">thiệu</text:span><text:span text:style-name="T61"> </text:span><text:span text:style-name="T1">là</text:span><text:span text:style-name="T61"> </text:span><text:span text:style-name="T1">phần</text:span><text:span text:style-name="T61"> </text:span><text:span text:style-name="T1">trên</text:span><text:span text:style-name="T61"> </text:span><text:span text:style-name="T1">cùng</text:span><text:span text:style-name="T61"> </text:span><text:span text:style-name="T22">c</text:span><text:span text:style-name="T1">ủa</text:span><text:span text:style-name="T61"> </text:span><text:span text:style-name="T1">t</text:span><text:span text:style-name="T5">r</text:span><text:span text:style-name="T1">ang</text:span><text:span text:style-name="T61"> </text:span><text:span text:style-name="T1">chủ</text:span><text:span text:style-name="T61"> </text:span><text:span text:style-name="T1">với</text:span><text:span text:style-name="T61"> </text:span><text:span text:style-name="T1">các</text:span><text:span text:style-name="T61"> </text:span><text:span text:style-name="T1">thông</text:span><text:span text:style-name="T61"> </text:span><text:span text:style-name="T1">tin</text:span><text:span text:style-name="T61"> </text:span><text:span text:style-name="T1">cơ bả</text:span><text:span text:style-name="T5">n</text:span><text:span text:style-name="T1">:</text:span><text:span text:style-name="T28"> </text:span><text:span text:style-name="T5">b</text:span><text:span text:style-name="T22">i</text:span><text:span text:style-name="T1">ểu</text:span><text:span text:style-name="T11"> </text:span><text:span text:style-name="T1">trưng</text:span><text:span text:style-name="T5"> </text:span><text:span text:style-name="T1">của</text:span><text:span text:style-name="T11"> </text:span><text:span text:style-name="T5">c</text:span><text:span text:style-name="T1">ơ</text:span><text:span text:style-name="T5"> qua</text:span><text:span text:style-name="T1">n</text:span><text:span text:style-name="T11"> </text:span><text:span text:style-name="T5">h</text:span><text:span text:style-name="T22">o</text:span><text:span text:style-name="T1">ặc</text:span><text:span text:style-name="T5"> hìn</text:span><text:span text:style-name="T1">h</text:span><text:span text:style-name="T28"> </text:span><text:span text:style-name="T5">Q</text:span><text:span text:style-name="T1">uốc</text:span><text:span text:style-name="T11"> </text:span><text:span text:style-name="T1">huy</text:span><text:span text:style-name="T11"> </text:span><text:span text:style-name="T1">và</text:span><text:span text:style-name="T11"> </text:span><text:span text:style-name="T1">tên đầy</text:span><text:span text:style-name="T28"> </text:span><text:span text:style-name="T11">đ</text:span><text:span text:style-name="T1">ủ</text:span><text:span text:style-name="T28"> </text:span><text:span text:style-name="T17">c</text:span><text:span text:style-name="T1">ủa</text:span><text:span text:style-name="T11"> </text:span><text:span text:style-name="T5">c</text:span><text:span text:style-name="T1">ơ</text:span><text:span text:style-name="T5"> qu</text:span><text:span text:style-name="T1">an</text:span><text:span text:style-name="T28"> </text:span><text:span text:style-name="T1">bằ</text:span><text:span text:style-name="T22">ng </text:span><text:span text:style-name="T1">tiếng</text:span><text:span text:style-name="T37"> </text:span><text:span text:style-name="T1">V</text:span><text:span text:style-name="T5">i</text:span><text:span text:style-name="T22">ệ</text:span><text:span text:style-name="T1">t</text:span><text:span text:style-name="T37"> </text:span><text:span text:style-name="T1">với</text:span><text:span text:style-name="T37"> </text:span><text:span text:style-name="T1">kiểu</text:span><text:span text:style-name="T33"> </text:span><text:span text:style-name="T1">chữ</text:span><text:span text:style-name="T33"> </text:span><text:span text:style-name="T1">chân</text:span><text:span text:style-name="T33"> </text:span><text:span text:style-name="T1">phư</text:span><text:span text:style-name="T5">ơ</text:span><text:span text:style-name="T1">ng.</text:span><text:span text:style-name="T35"> </text:span><text:span text:style-name="T1">Nội</text:span><text:span text:style-name="T33"> </text:span><text:span text:style-name="T1">dung</text:span><text:span text:style-name="T33"> </text:span><text:span text:style-name="T1">b</text:span><text:span text:style-name="T17">a</text:span><text:span text:style-name="T1">nner</text:span><text:span text:style-name="T33"> </text:span><text:span text:style-name="T1">đ</text:span><text:span text:style-name="T22">ư</text:span><text:span text:style-name="T5">ợ</text:span><text:span text:style-name="T1">c</text:span><text:span text:style-name="T45"> </text:span><text:span text:style-name="T1">giữ</text:span><text:span text:style-name="T35"> </text:span><text:span text:style-name="T5">nguy</text:span><text:span text:style-name="T17">ê</text:span><text:span text:style-name="T1">n</text:span><text:span text:style-name="T37"> </text:span><text:span text:style-name="T5">không </text:span><text:span text:style-name="T1">đổi</text:span><text:span text:style-name="T5"> </text:span><text:span text:style-name="T1">khi</text:span><text:span text:style-name="T5"> </text:span><text:span text:style-name="T1">ngư</text:span><text:span text:style-name="T22">ờ</text:span><text:span text:style-name="T1">i</text:span><text:span text:style-name="T11"> </text:span><text:span text:style-name="T1">sử</text:span><text:span text:style-name="T11"> </text:span><text:span text:style-name="T1">dụng khai thác trang thông tin điện tử,</text:span><text:span text:style-name="T5"> </text:span><text:span text:style-name="T1">cổng</text:span><text:span text:style-name="T5"> </text:span><text:span text:style-name="T1">thông</text:span><text:span text:style-name="T5"> </text:span><text:span text:style-name="T1">t</text:span><text:span text:style-name="T22">i</text:span><text:span text:style-name="T1">n</text:span><text:span text:style-name="T5"> </text:span><text:span text:style-name="T1">đ</text:span><text:span text:style-name="T22">i</text:span><text:span text:style-name="T1">ện </text:span><text:span text:style-name="T5">t</text:span><text:span text:style-name="T22">ử</text:span><text:span text:style-name="T5">;</text:span></text:p>
      <text:p text:style-name="P9"><text:span text:style-name="T1">-</text:span><text:span text:style-name="T77"> </text:span><text:span text:style-name="T1">D</text:span><text:span text:style-name="T22">ư</text:span><text:span text:style-name="T5">ớ</text:span><text:span text:style-name="T1">i</text:span><text:span text:style-name="T77"> </text:span><text:span text:style-name="T1">banner</text:span><text:span text:style-name="T77"> </text:span><text:span text:style-name="T1">là</text:span><text:span text:style-name="T77"> </text:span><text:span text:style-name="T1">menu</text:span><text:span text:style-name="T77"> </text:span><text:span text:style-name="T1">ngang</text:span><text:span text:style-name="T77"> </text:span><text:span text:style-name="T22">t</text:span><text:span text:style-name="T1">hể</text:span><text:span text:style-name="T78"> </text:span><text:span text:style-name="T1">hiện</text:span><text:span text:style-name="T78"> </text:span><text:span text:style-name="T1">các</text:span><text:span text:style-name="T78"> </text:span><text:span text:style-name="T1">ch</text:span><text:span text:style-name="T11">ứ</text:span><text:span text:style-name="T1">c</text:span><text:span text:style-name="T79"> </text:span><text:span text:style-name="T1">nă</text:span><text:span text:style-name="T5">n</text:span><text:span text:style-name="T1">g</text:span><text:span text:style-name="T77"> </text:span><text:span text:style-name="T5">n</text:span><text:span text:style-name="T1">h</text:span><text:span text:style-name="T22">ư</text:span><text:span text:style-name="T1">:</text:span><text:span text:style-name="T77"> </text:span><text:span text:style-name="T1">trở</text:span><text:span text:style-name="T78"> </text:span><text:span text:style-name="T1">về</text:span><text:span text:style-name="T78"> </text:span><text:span text:style-name="T1">trang</text:span><text:span text:style-name="T78"> </text:span><text:span text:style-name="T1">chủ, chuyên</text:span><text:span text:style-name="T35"> </text:span><text:span text:style-name="T22">m</text:span><text:span text:style-name="T1">ục</text:span><text:span text:style-name="T57"> </text:span><text:span text:style-name="T1">nổi</text:span><text:span text:style-name="T35"> </text:span><text:span text:style-name="T1">bật,</text:span><text:span text:style-name="T57"> </text:span><text:span text:style-name="T1">sơ</text:span><text:span text:style-name="T57"> </text:span><text:span text:style-name="T1">đồ</text:span><text:span text:style-name="T35"> </text:span><text:span text:style-name="T5">tran</text:span><text:span text:style-name="T1">g</text:span><text:span text:style-name="T57"> </text:span><text:span text:style-name="T5">thôn</text:span><text:span text:style-name="T1">g</text:span><text:span text:style-name="T57"> </text:span><text:span text:style-name="T5">t</text:span><text:span text:style-name="T22">i</text:span><text:span text:style-name="T1">n</text:span><text:span text:style-name="T59"> </text:span><text:span text:style-name="T1">điện</text:span><text:span text:style-name="T57"> </text:span><text:span text:style-name="T1">tử,</text:span><text:span text:style-name="T59"> </text:span><text:span text:style-name="T1">thông</text:span><text:span text:style-name="T35"> </text:span><text:span text:style-name="T1">tin</text:span><text:span text:style-name="T35"> </text:span><text:span text:style-name="T22">l</text:span><text:span text:style-name="T1">iên</text:span><text:span text:style-name="T35"> </text:span><text:span text:style-name="T1">hệ,</text:span><text:span text:style-name="T57"> </text:span><text:span text:style-name="T1">ch</text:span><text:span text:style-name="T11">u</text:span><text:span text:style-name="T1">yển</text:span><text:span text:style-name="T57"> </text:span><text:span text:style-name="T1">đổi ngôn</text:span><text:span text:style-name="T5"> </text:span><text:span text:style-name="T1">n</text:span><text:span text:style-name="T5">g</text:span><text:span text:style-name="T1">ữ</text:span><text:span text:style-name="T5"> </text:span><text:span text:style-name="T1">và các c</text:span><text:span text:style-name="T5">h</text:span><text:span text:style-name="T11">ứ</text:span><text:span text:style-name="T1">c năng</text:span><text:span text:style-name="T5"> </text:span><text:span text:style-name="T1">khác.</text:span></text:p>
      <text:p text:style-name="P9"><text:span text:style-name="T1">b)</text:span><text:span text:style-name="T69"> </text:span><text:span text:style-name="T1">P</text:span><text:span text:style-name="T5">h</text:span><text:span text:style-name="T1">ần</text:span><text:span text:style-name="T69"> </text:span><text:span text:style-name="T5">thôn</text:span><text:span text:style-name="T1">g</text:span><text:span text:style-name="T69"> </text:span><text:span text:style-name="T5">ti</text:span><text:span text:style-name="T1">n</text:span><text:span text:style-name="T69"> </text:span><text:span text:style-name="T5">b</text:span><text:span text:style-name="T17">ê</text:span><text:span text:style-name="T1">n</text:span><text:span text:style-name="T69"> </text:span><text:span text:style-name="T5">trái</text:span><text:span text:style-name="T1">:</text:span><text:span text:style-name="T69"> </text:span><text:span text:style-name="T5">h</text:span><text:span text:style-name="T17">i</text:span><text:span text:style-name="T1">ển</text:span><text:span text:style-name="T71"> </text:span><text:span text:style-name="T1">thị</text:span><text:span text:style-name="T69"> </text:span><text:span text:style-name="T1">liên</text:span><text:span text:style-name="T69"> </text:span><text:span text:style-name="T1">kết</text:span><text:span text:style-name="T71"> </text:span><text:span text:style-name="T1">đến</text:span><text:span text:style-name="T69"> </text:span><text:span text:style-name="T1">các</text:span><text:span text:style-name="T69"> </text:span><text:span text:style-name="T22">m</text:span><text:span text:style-name="T11">ụ</text:span><text:span text:style-name="T1">c</text:span><text:span text:style-name="T77"> </text:span><text:span text:style-name="T1">tin</text:span><text:span text:style-name="T69"> </text:span><text:span text:style-name="T1">chính</text:span><text:span text:style-name="T53"> </text:span><text:span text:style-name="T1">nh</text:span><text:span text:style-name="T22">ư</text:span><text:span text:style-name="T1">:</text:span><text:span text:style-name="T71"> </text:span><text:span text:style-name="T1">giới th</text:span><text:span text:style-name="T5">i</text:span><text:span text:style-name="T22">ệ</text:span><text:span text:style-name="T1">u</text:span><text:span text:style-name="T51"> </text:span><text:span text:style-name="T1">về</text:span><text:span text:style-name="T63"> </text:span><text:span text:style-name="T17">c</text:span><text:span text:style-name="T1">ơ</text:span><text:span text:style-name="T63"> </text:span><text:span text:style-name="T1">quan,</text:span><text:span text:style-name="T63"> </text:span><text:span text:style-name="T1">tin</text:span><text:span text:style-name="T63"> </text:span><text:span text:style-name="T1">tức</text:span><text:span text:style-name="T63"> </text:span><text:span text:style-name="T1">và</text:span><text:span text:style-name="T63"> </text:span><text:span text:style-name="T1">sự</text:span><text:span text:style-name="T63"> </text:span><text:span text:style-name="T1">kiện,</text:span><text:span text:style-name="T63"> </text:span><text:span text:style-name="T1">d</text:span><text:span text:style-name="T22">ị</text:span><text:span text:style-name="T1">ch</text:span><text:span text:style-name="T63"> </text:span><text:span text:style-name="T11">v</text:span><text:span text:style-name="T1">ụ</text:span><text:span text:style-name="T63"> </text:span><text:span text:style-name="T1">công</text:span><text:span text:style-name="T63"> </text:span><text:span text:style-name="T5">t</text:span><text:span text:style-name="T1">rực</text:span><text:span text:style-name="T64"> </text:span><text:span text:style-name="T1">tu</text:span><text:span text:style-name="T22">y</text:span><text:span text:style-name="T1">ến,</text:span><text:span text:style-name="T63"> </text:span><text:span text:style-name="T1">tiếp</text:span><text:span text:style-name="T51"> </text:span><text:span text:style-name="T1">n</text:span><text:span text:style-name="T22">h</text:span><text:span text:style-name="T1">ận</text:span><text:span text:style-name="T51"> </text:span><text:span text:style-name="T1">ý</text:span><text:span text:style-name="T51"> </text:span><text:span text:style-name="T1">kiế</text:span><text:span text:style-name="T22">n </text:span><text:span text:style-name="T1">góp</text:span><text:span text:style-name="T50"> </text:span><text:span text:style-name="T1">ý,</text:span><text:span text:style-name="T48"> </text:span><text:span text:style-name="T1">tra</text:span><text:span text:style-name="T50"> </text:span><text:span text:style-name="T1">c</text:span><text:span text:style-name="T22">ứ</text:span><text:span text:style-name="T1">u</text:span><text:span text:style-name="T49"> </text:span><text:span text:style-name="T1">văn</text:span><text:span text:style-name="T50"> </text:span><text:span text:style-name="T1">bản</text:span><text:span text:style-name="T50"> </text:span><text:span text:style-name="T1">quy</text:span><text:span text:style-name="T50"> </text:span><text:span text:style-name="T1">p</text:span><text:span text:style-name="T22">h</text:span><text:span text:style-name="T5">ạ</text:span><text:span text:style-name="T1">m</text:span><text:span text:style-name="T52"> </text:span><text:span text:style-name="T1">pháp</text:span><text:span text:style-name="T50"> </text:span><text:span text:style-name="T1">l</text:span><text:span text:style-name="T11">u</text:span><text:span text:style-name="T22">ậ</text:span><text:span text:style-name="T5">t</text:span><text:span text:style-name="T1">,</text:span><text:span text:style-name="T52"> </text:span><text:span text:style-name="T5">tì</text:span><text:span text:style-name="T1">m</text:span><text:span text:style-name="T52"> </text:span><text:span text:style-name="T5">kiế</text:span><text:span text:style-name="T22">m</text:span><text:span text:style-name="T1">,</text:span><text:span text:style-name="T48"> </text:span><text:span text:style-name="T22">l</text:span><text:span text:style-name="T5">i</text:span><text:span text:style-name="T22">ê</text:span><text:span text:style-name="T1">n</text:span><text:span text:style-name="T49"> </text:span><text:span text:style-name="T5">k</text:span><text:span text:style-name="T1">ết</text:span><text:span text:style-name="T50"> </text:span><text:span text:style-name="T1">trang</text:span><text:span text:style-name="T50"> </text:span><text:span text:style-name="T1">thông</text:span><text:span text:style-name="T50"> </text:span><text:span text:style-name="T1">tin điện t</text:span><text:span text:style-name="T22">ử</text:span><text:span text:style-name="T1">, thông t</text:span><text:span text:style-name="T22">i</text:span><text:span text:style-name="T1">n t</text:span><text:span text:style-name="T5">h</text:span><text:span text:style-name="T1">ống kê truy cập vào trang thông t</text:span><text:span text:style-name="T22">i</text:span><text:span text:style-name="T1">n điện tử và các </text:span><text:span text:style-name="T22">m</text:span><text:span text:style-name="T1">ụ</text:span><text:span text:style-name="T11">c </text:span><text:span text:style-name="T1">tin</text:span><text:span text:style-name="T5"> </text:span><text:span text:style-name="T1">khác.</text:span></text:p>
      <text:p text:style-name="P9"><text:span text:style-name="T1">c)</text:span><text:span text:style-name="T69"> </text:span><text:span text:style-name="T1">Phần</text:span><text:span text:style-name="T69"> </text:span><text:span text:style-name="T1">thông</text:span><text:span text:style-name="T69"> </text:span><text:span text:style-name="T1">tin</text:span><text:span text:style-name="T69"> </text:span><text:span text:style-name="T1">b</text:span><text:span text:style-name="T17">ê</text:span><text:span text:style-name="T1">n</text:span><text:span text:style-name="T69"> </text:span><text:span text:style-name="T1">phải:</text:span><text:span text:style-name="T71"> </text:span><text:span text:style-name="T1">hiển</text:span><text:span text:style-name="T69"> </text:span><text:span text:style-name="T5">t</text:span><text:span text:style-name="T1">hị</text:span><text:span text:style-name="T69"> </text:span><text:span text:style-name="T1">liên</text:span><text:span text:style-name="T71"> </text:span><text:span text:style-name="T5">k</text:span><text:span text:style-name="T22">ế</text:span><text:span text:style-name="T1">t</text:span><text:span text:style-name="T53"> </text:span><text:span text:style-name="T1">tới</text:span><text:span text:style-name="T69"> </text:span><text:span text:style-name="T1">các</text:span><text:span text:style-name="T69"> </text:span><text:span text:style-name="T1">chuyên</text:span><text:span text:style-name="T69"> </text:span><text:span text:style-name="T22">m</text:span><text:span text:style-name="T1">ục</text:span><text:span text:style-name="T71"> </text:span><text:span text:style-name="T1">như:</text:span><text:span text:style-name="T71"> </text:span><text:span text:style-name="T1">t</text:span><text:span text:style-name="T11">h</text:span><text:span text:style-name="T1">ông tin</text:span><text:span text:style-name="T61"> </text:span><text:span text:style-name="T17">m</text:span><text:span text:style-name="T1">ới</text:span><text:span text:style-name="T81"> </text:span><text:span text:style-name="T1">nhận,</text:span><text:span text:style-name="T81"> </text:span><text:span text:style-name="T1">sự</text:span><text:span text:style-name="T81"> </text:span><text:span text:style-name="T1">ki</text:span><text:span text:style-name="T5">ệ</text:span><text:span text:style-name="T1">n</text:span><text:span text:style-name="T81"> </text:span><text:span text:style-name="T1">nổi</text:span><text:span text:style-name="T49"> </text:span><text:span text:style-name="T1">bật,</text:span><text:span text:style-name="T81"> </text:span><text:span text:style-name="T1">thông</text:span><text:span text:style-name="T81"> </text:span><text:span text:style-name="T1">báo,</text:span><text:span text:style-name="T49"> </text:span><text:span text:style-name="T1">chuyên</text:span><text:span text:style-name="T81"> </text:span><text:span text:style-name="T1">mục</text:span><text:span text:style-name="T81"> </text:span><text:span text:style-name="T1">riêng</text:span><text:span text:style-name="T81"> </text:span><text:span text:style-name="T1">của</text:span><text:span text:style-name="T49"> </text:span><text:span text:style-name="T1">cơ</text:span><text:span text:style-name="T81"> </text:span><text:span text:style-name="T1">quan,</text:span><text:span text:style-name="T81"> </text:span><text:span text:style-name="T1">gi</text:span><text:span text:style-name="T22">ới </text:span><text:span text:style-name="T1">th</text:span><text:span text:style-name="T5">i</text:span><text:span text:style-name="T22">ệ</text:span><text:span text:style-name="T1">u</text:span><text:span text:style-name="T5"> </text:span><text:span text:style-name="T1">quảng</text:span><text:span text:style-name="T5"> </text:span><text:span text:style-name="T1">cáo</text:span><text:span text:style-name="T5"> </text:span><text:span text:style-name="T1">và</text:span><text:span text:style-name="T5"> </text:span><text:span text:style-name="T1">các chuyên</text:span><text:span text:style-name="T5"> </text:span><text:span text:style-name="T17">m</text:span><text:span text:style-name="T11">ụ</text:span><text:span text:style-name="T1">c</text:span><text:span text:style-name="T5"> </text:span><text:span text:style-name="T1">khác.</text:span></text:p>
      <text:p text:style-name="P9"><text:span text:style-name="T1">d)</text:span><text:span text:style-name="T51"> </text:span><text:span text:style-name="T1">P</text:span><text:span text:style-name="T5">h</text:span><text:span text:style-name="T1">ần</text:span><text:span text:style-name="T52"> </text:span><text:span text:style-name="T1">thông</text:span><text:span text:style-name="T52"> </text:span><text:span text:style-name="T1">tin</text:span><text:span text:style-name="T52"> </text:span><text:span text:style-name="T1">chính:</text:span><text:span text:style-name="T52"> </text:span><text:span text:style-name="T1">nằm</text:span><text:span text:style-name="T63"> </text:span><text:span text:style-name="T1">chính</text:span><text:span text:style-name="T48"> </text:span><text:span text:style-name="T1">giữa</text:span><text:span text:style-name="T63"> </text:span><text:span text:style-name="T1">trang</text:span><text:span text:style-name="T52"> </text:span><text:span text:style-name="T1">thông</text:span><text:span text:style-name="T52"> </text:span><text:span text:style-name="T1">tin,</text:span><text:span text:style-name="T51"> </text:span><text:span text:style-name="T1">h</text:span><text:span text:style-name="T22">iể</text:span><text:span text:style-name="T1">n</text:span><text:span text:style-name="T51"> </text:span><text:span text:style-name="T1">thị</text:span><text:span text:style-name="T48"> </text:span><text:span text:style-name="T1">các</text:span><text:span text:style-name="T52"> </text:span><text:span text:style-name="T1">đầu </text:span><text:span text:style-name="T17">m</text:span><text:span text:style-name="T28">ụ</text:span><text:span text:style-name="T1">c</text:span><text:span text:style-name="T65"> </text:span><text:span text:style-name="T1">tin</text:span><text:span text:style-name="T64"> </text:span><text:span text:style-name="T1">bài</text:span><text:span text:style-name="T64"> </text:span><text:span text:style-name="T1">chính,</text:span><text:span text:style-name="T64"> </text:span><text:span text:style-name="T1">tin</text:span><text:span text:style-name="T64"> </text:span><text:span text:style-name="T1">bài</text:span><text:span text:style-name="T63"> </text:span><text:span text:style-name="T1">đ</text:span><text:span text:style-name="T22">ư</text:span><text:span text:style-name="T5">ợ</text:span><text:span text:style-name="T1">c</text:span><text:span text:style-name="T65"> </text:span><text:span text:style-name="T1">l</text:span><text:span text:style-name="T11">ự</text:span><text:span text:style-name="T1">a</text:span><text:span text:style-name="T65"> </text:span><text:span text:style-name="T1">chọn</text:span><text:span text:style-name="T63"> </text:span><text:span text:style-name="T1">hay</text:span><text:span text:style-name="T63"> </text:span><text:span text:style-name="T1">thông</text:span><text:span text:style-name="T63"> </text:span><text:span text:style-name="T1">tin</text:span><text:span text:style-name="T63"> </text:span><text:span text:style-name="T22">c</text:span><text:span text:style-name="T1">ủa</text:span><text:span text:style-name="T65"> </text:span><text:span text:style-name="T17">m</text:span><text:span text:style-name="T11">ụ</text:span><text:span text:style-name="T1">c</text:span><text:span text:style-name="T64"> </text:span><text:span text:style-name="T1">tin,</text:span><text:span text:style-name="T64"> </text:span><text:span text:style-name="T1">chức</text:span><text:span text:style-name="T65"> </text:span><text:span text:style-name="T1">n</text:span><text:span text:style-name="T5">ă</text:span><text:span text:style-name="T11">ng </text:span><text:span text:style-name="T1">đư</text:span><text:span text:style-name="T22">ợ</text:span><text:span text:style-name="T1">c</text:span><text:span text:style-name="T69"> </text:span><text:span text:style-name="T11">n</text:span><text:span text:style-name="T1">g</text:span><text:span text:style-name="T22">ư</text:span><text:span text:style-name="T11">ờ</text:span><text:span text:style-name="T1">i</text:span><text:span text:style-name="T53"> </text:span><text:span text:style-name="T1">dùng</text:span><text:span text:style-name="T53"> </text:span><text:span text:style-name="T17">c</text:span><text:span text:style-name="T5">h</text:span><text:span text:style-name="T22">ọ</text:span><text:span text:style-name="T1">n.</text:span><text:span text:style-name="T71"> </text:span><text:span text:style-name="T1">Có</text:span><text:span text:style-name="T53"> </text:span><text:span text:style-name="T1">dòng</text:span><text:span text:style-name="T53"> </text:span><text:span text:style-name="T1">hiển</text:span><text:span text:style-name="T53"> </text:span><text:span text:style-name="T1">t</text:span><text:span text:style-name="T22">h</text:span><text:span text:style-name="T1">ị</text:span><text:span text:style-name="T53"> </text:span><text:span text:style-name="T1">đ</text:span><text:span text:style-name="T22">ư</text:span><text:span text:style-name="T5">ờ</text:span><text:span text:style-name="T1">ng</text:span><text:span text:style-name="T53"> </text:span><text:span text:style-name="T1">dẫn</text:span><text:span text:style-name="T55"> </text:span><text:span text:style-name="T1">từ</text:span><text:span text:style-name="T69"> </text:span><text:span text:style-name="T22">m</text:span><text:span text:style-name="T11">ụ</text:span><text:span text:style-name="T1">c</text:span><text:span text:style-name="T69"> </text:span><text:span text:style-name="T1">ngoài</text:span><text:span text:style-name="T53"> </text:span><text:span text:style-name="T1">đến</text:span><text:span text:style-name="T69"> </text:span><text:span text:style-name="T22">m</text:span><text:span text:style-name="T11">ụ</text:span><text:span text:style-name="T1">c</text:span><text:span text:style-name="T69"> </text:span><text:span text:style-name="T1">hiệ</text:span><text:span text:style-name="T11">n </text:span><text:span text:style-name="T1">tại</text:span><text:span text:style-name="T5"> </text:span><text:span text:style-name="T1">để </text:span><text:span text:style-name="T11">n</text:span><text:span text:style-name="T1">gư</text:span><text:span text:style-name="T5">ờ</text:span><text:span text:style-name="T1">i</text:span><text:span text:style-name="T5"> </text:span><text:span text:style-name="T1">xem</text:span><text:span text:style-name="T5"> </text:span><text:span text:style-name="T1">b</text:span><text:span text:style-name="T5">i</text:span><text:span text:style-name="T1">ết</text:span><text:span text:style-name="T5"> </text:span><text:span text:style-name="T1">đang</text:span><text:span text:style-name="T5"> </text:span><text:span text:style-name="T1">xem</text:span><text:span text:style-name="T5"> </text:span><text:span text:style-name="T1">ở</text:span><text:span text:style-name="T28"> </text:span><text:span text:style-name="T17">m</text:span><text:span text:style-name="T1">ục</text:span><text:span text:style-name="T5"> </text:span><text:span text:style-name="T1">nào.</text:span></text:p>
      <text:p text:style-name="P9"><text:span text:style-name="T1">đ)</text:span><text:span text:style-name="T71"> </text:span><text:span text:style-name="T5">P</text:span><text:span text:style-name="T1">hần</text:span><text:span text:style-name="T71"> </text:span><text:span text:style-name="T1">chân</text:span><text:span text:style-name="T71"> </text:span><text:span text:style-name="T1">trang:</text:span><text:span text:style-name="T71"> </text:span><text:span text:style-name="T1">h</text:span><text:span text:style-name="T22">i</text:span><text:span text:style-name="T1">ển</text:span><text:span text:style-name="T77"> </text:span><text:span text:style-name="T1">thị</text:span><text:span text:style-name="T71"> </text:span><text:span text:style-name="T17">c</text:span><text:span text:style-name="T5">á</text:span><text:span text:style-name="T1">c</text:span><text:span text:style-name="T71"> </text:span><text:span text:style-name="T5">thôn</text:span><text:span text:style-name="T1">g</text:span><text:span text:style-name="T71"> </text:span><text:span text:style-name="T5">t</text:span><text:span text:style-name="T22">i</text:span><text:span text:style-name="T1">n</text:span><text:span text:style-name="T71"> </text:span><text:span text:style-name="T1">về</text:span><text:span text:style-name="T77"> </text:span><text:span text:style-name="T1">bản</text:span><text:span text:style-name="T77"> </text:span><text:span text:style-name="T1">quyền</text:span><text:span text:style-name="T71"> </text:span><text:span text:style-name="T1">và</text:span><text:span text:style-name="T71"> </text:span><text:span text:style-name="T1">thông</text:span><text:span text:style-name="T71"> </text:span><text:span text:style-name="T1">tin</text:span><text:span text:style-name="T71"> </text:span><text:span text:style-name="T22">c</text:span><text:span text:style-name="T1">ủa</text:span><text:span text:style-name="T77"> </text:span><text:span text:style-name="T1">cơ quan</text:span><text:span text:style-name="T47"> </text:span><text:span text:style-name="T1">nhà</text:span><text:span text:style-name="T47"> </text:span><text:span text:style-name="T1">n</text:span><text:span text:style-name="T22">ư</text:span><text:span text:style-name="T5">ớ</text:span><text:span text:style-name="T1">c</text:span><text:span text:style-name="T80"> </text:span><text:span text:style-name="T1">có</text:span><text:span text:style-name="T80"> </text:span><text:span text:style-name="T1">trang</text:span><text:span text:style-name="T80"> </text:span><text:span text:style-name="T1">thông</text:span><text:span text:style-name="T43"> </text:span><text:span text:style-name="T1">tin</text:span><text:span text:style-name="T43"> </text:span><text:span text:style-name="T1">điện</text:span><text:span text:style-name="T80"> </text:span><text:span text:style-name="T1">t</text:span><text:span text:style-name="T22">ử</text:span><text:span text:style-name="T1">.</text:span><text:span text:style-name="T43"> </text:span><text:span text:style-name="T22">T</text:span><text:span text:style-name="T5">hôn</text:span><text:span text:style-name="T1">g</text:span><text:span text:style-name="T47"> </text:span><text:span text:style-name="T5">ti</text:span><text:span text:style-name="T1">n</text:span><text:span text:style-name="T47"> </text:span><text:span text:style-name="T1">cơ</text:span><text:span text:style-name="T40"> </text:span><text:span text:style-name="T1">bản</text:span><text:span text:style-name="T80"> </text:span><text:span text:style-name="T5">c</text:span><text:span text:style-name="T1">ần</text:span><text:span text:style-name="T47"> </text:span><text:span text:style-name="T5">t</text:span><text:span text:style-name="T1">hể</text:span><text:span text:style-name="T40"> </text:span><text:span text:style-name="T1">hiện</text:span><text:span text:style-name="T80"> </text:span><text:span text:style-name="T1">đủ</text:span><text:span text:style-name="T80"> </text:span><text:span text:style-name="T1">là: tên</text:span><text:span text:style-name="T11"> </text:span><text:span text:style-name="T1">đơn</text:span><text:span text:style-name="T5"> </text:span><text:span text:style-name="T1">vị,</text:span><text:span text:style-name="T5"> </text:span><text:span text:style-name="T11">n</text:span><text:span text:style-name="T1">g</text:span><text:span text:style-name="T22">ư</text:span><text:span text:style-name="T5">ờ</text:span><text:span text:style-name="T1">i</text:span><text:span text:style-name="T11"> </text:span><text:span text:style-name="T17">c</text:span><text:span text:style-name="T11">hị</text:span><text:span text:style-name="T1">u</text:span><text:span text:style-name="T5"> </text:span><text:span text:style-name="T1">trách</text:span><text:span text:style-name="T5"> </text:span><text:span text:style-name="T1">nhi</text:span><text:span text:style-name="T5">ệ</text:span><text:span text:style-name="T1">m,</text:span><text:span text:style-name="T11"> </text:span><text:span text:style-name="T1">địa</text:span><text:span text:style-name="T11"> </text:span><text:span text:style-name="T1">chỉ,</text:span><text:span text:style-name="T5"> </text:span><text:span text:style-name="T1">số</text:span><text:span text:style-name="T28"> </text:span><text:span text:style-name="T1">điện</text:span><text:span text:style-name="T5"> </text:span><text:span text:style-name="T28">t</text:span><text:span text:style-name="T1">hoại</text:span><text:span text:style-name="T5"> </text:span><text:span text:style-name="T22">l</text:span><text:span text:style-name="T5">i</text:span><text:span text:style-name="T22">ê</text:span><text:span text:style-name="T1">n</text:span><text:span text:style-name="T28"> </text:span><text:span text:style-name="T1">h</text:span><text:span text:style-name="T5">ệ</text:span><text:span text:style-name="T1">,</text:span><text:span text:style-name="T5"> </text:span><text:span text:style-name="T1">địa</text:span><text:span text:style-name="T11"> </text:span><text:span text:style-name="T1">chỉ</text:span><text:span text:style-name="T5"> </text:span><text:span text:style-name="T28">t</text:span><text:span text:style-name="T1">hư</text:span><text:span text:style-name="T11"> </text:span><text:span text:style-name="T1">điện tử của</text:span><text:span text:style-name="T11"> </text:span><text:span text:style-name="T1">đơn vị.</text:span></text:p>
      <text:p text:style-name="P9"><text:span text:style-name="T3">Điều</text:span><text:span text:style-name="T7"> 9</text:span><text:span text:style-name="T3">. </text:span><text:span text:style-name="T7">Đ</text:span><text:span text:style-name="T3">ảm</text:span><text:span text:style-name="T23"> </text:span><text:span text:style-name="T3">bảo</text:span><text:span text:style-name="T13"> </text:span><text:span text:style-name="T3">tính t</text:span><text:span text:style-name="T13">h</text:span><text:span text:style-name="T3">ống</text:span><text:span text:style-name="T7"> </text:span><text:span text:style-name="T3">nhất,</text:span><text:span text:style-name="T7"> </text:span><text:span text:style-name="T3">phù</text:span><text:span text:style-name="T23"> </text:span><text:span text:style-name="T7">h</text:span><text:span text:style-name="T3">ợp ti</text:span><text:span text:style-name="T18">ê</text:span><text:span text:style-name="T3">u</text:span><text:span text:style-name="T13"> </text:span><text:span text:style-name="T3">ch</text:span><text:span text:style-name="T30">u</text:span><text:span text:style-name="T3">ẩn</text:span><text:span text:style-name="T7"> </text:span><text:span text:style-name="T3">và</text:span><text:span text:style-name="T7"> </text:span><text:span text:style-name="T3">băng</text:span><text:span text:style-name="T7"> </text:span><text:span text:style-name="T3">thông</text:span></text:p>
      <text:p text:style-name="P9"><text:span text:style-name="T1">1. Sử dụng Bộ mã ký </text:span><text:span text:style-name="T5">t</text:span><text:span text:style-name="T1">ự chữ Vi</text:span><text:span text:style-name="T5">ệ</text:span><text:span text:style-name="T1">t Unicode </text:span><text:span text:style-name="T28">t</text:span><text:span text:style-name="T1">heo t</text:span><text:span text:style-name="T5">i</text:span><text:span text:style-name="T1">êu ch</text:span><text:span text:style-name="T5">u</text:span><text:span text:style-name="T1">ẩn </text:span><text:span text:style-name="T5">TCVN </text:span><text:span text:style-name="T1">6909:2001.</text:span></text:p>
      <text:p text:style-name="P9"><text:span text:style-name="T1">2.</text:span><text:span text:style-name="T53"> </text:span><text:span text:style-name="T1">Dữ</text:span><text:span text:style-name="T53"> </text:span><text:span text:style-name="T1">liệu</text:span><text:span text:style-name="T55"> </text:span><text:span text:style-name="T1">âm</text:span><text:span text:style-name="T71"> </text:span><text:span text:style-name="T1">thanh,</text:span><text:span text:style-name="T55"> </text:span><text:span text:style-name="T1">hình</text:span><text:span text:style-name="T53"> </text:span><text:span text:style-name="T22">ả</text:span><text:span text:style-name="T5">nh</text:span><text:span text:style-name="T1">,</text:span><text:span text:style-name="T71"> </text:span><text:span text:style-name="T1">t</text:span><text:span text:style-name="T22">ệ</text:span><text:span text:style-name="T1">p</text:span><text:span text:style-name="T55"> </text:span><text:span text:style-name="T1">tải</text:span><text:span text:style-name="T69"> </text:span><text:span text:style-name="T1">về</text:span><text:span text:style-name="T53"> </text:span><text:span text:style-name="T5">cun</text:span><text:span text:style-name="T1">g</text:span><text:span text:style-name="T55"> </text:span><text:span text:style-name="T1">cấp</text:span><text:span text:style-name="T53"> </text:span><text:span text:style-name="T1">trên</text:span><text:span text:style-name="T53"> </text:span><text:span text:style-name="T1">trang</text:span><text:span text:style-name="T53"> </text:span><text:span text:style-name="T1">thông</text:span><text:span text:style-name="T53"> </text:span><text:span text:style-name="T1">t</text:span><text:span text:style-name="T22">i</text:span><text:span text:style-name="T1">n</text:span><text:span text:style-name="T53"> </text:span><text:span text:style-name="T1">điệ</text:span><text:span text:style-name="T22">n </text:span><text:span text:style-name="T1">tử</text:span><text:span text:style-name="T80"> </text:span><text:span text:style-name="T5">c</text:span><text:span text:style-name="T1">ần</text:span><text:span text:style-name="T80"> </text:span><text:span text:style-name="T1">tuân</text:span><text:span text:style-name="T80"> </text:span><text:span text:style-name="T1">t</text:span><text:span text:style-name="T11">h</text:span><text:span text:style-name="T1">ủ</text:span><text:span text:style-name="T80"> </text:span><text:span text:style-name="T1">các</text:span><text:span text:style-name="T47"> </text:span><text:span text:style-name="T5">ti</text:span><text:span text:style-name="T17">ê</text:span><text:span text:style-name="T1">u</text:span><text:span text:style-name="T65"> </text:span><text:span text:style-name="T1">chuẩn</text:span><text:span text:style-name="T64"> </text:span><text:span text:style-name="T1">về</text:span><text:span text:style-name="T47"> </text:span><text:span text:style-name="T1">ứng</text:span><text:span text:style-name="T80"> </text:span><text:span text:style-name="T1">dụng</text:span><text:span text:style-name="T65"> </text:span><text:span text:style-name="T1">công</text:span><text:span text:style-name="T65"> </text:span><text:span text:style-name="T1">nghệ</text:span><text:span text:style-name="T47"> </text:span><text:span text:style-name="T1">thông</text:span><text:span text:style-name="T80"> </text:span><text:span text:style-name="T1">tin</text:span><text:span text:style-name="T80"> </text:span><text:span text:style-name="T1">trong</text:span><text:span text:style-name="T80"> </text:span><text:span text:style-name="T17">c</text:span><text:span text:style-name="T1">ơ</text:span><text:span text:style-name="T65"> </text:span><text:span text:style-name="T5">quan </text:span><text:span text:style-name="T1">nhà</text:span><text:span text:style-name="T78"> </text:span><text:span text:style-name="T1">n</text:span><text:span text:style-name="T22">ư</text:span><text:span text:style-name="T5">ớ</text:span><text:span text:style-name="T1">c</text:span><text:span text:style-name="T31"> </text:span><text:span text:style-name="T1">đư</text:span><text:span text:style-name="T22">ợ</text:span><text:span text:style-name="T1">c</text:span><text:span text:style-name="T78"> </text:span><text:span text:style-name="T1">quy</text:span><text:span text:style-name="T31"> </text:span><text:span text:style-name="T1">đ</text:span><text:span text:style-name="T11">ị</text:span><text:span text:style-name="T1">nh</text:span><text:span text:style-name="T31"> </text:span><text:span text:style-name="T1">tại</text:span><text:span text:style-name="T78"> </text:span><text:span text:style-name="T1">Quyết</text:span><text:span text:style-name="T79"> </text:span><text:span text:style-name="T1">định</text:span><text:span text:style-name="T31"> </text:span><text:span text:style-name="T1">số</text:span><text:span text:style-name="T79"> </text:span><text:span text:style-name="T1">20/2008/QĐ</text:span><text:span text:style-name="T5">-</text:span><text:span text:style-name="T22">B</text:span><text:span text:style-name="T5">T</text:span><text:span text:style-name="T22">T</text:span><text:span text:style-name="T5">T</text:span><text:span text:style-name="T1">T</text:span><text:span text:style-name="T79"> </text:span><text:span text:style-name="T5">ngà</text:span><text:span text:style-name="T1">y</text:span><text:span text:style-name="T79"> </text:span><text:span text:style-name="T5">0</text:span><text:span text:style-name="T1">9</text:span><text:span text:style-name="T79"> </text:span><text:span text:style-name="T22">t</text:span><text:span text:style-name="T1">h</text:span><text:span text:style-name="T5">án</text:span><text:span text:style-name="T1">g</text:span><text:span text:style-name="T79"> </text:span><text:span text:style-name="T5">4 </text:span><text:span text:style-name="T1">n</text:span><text:span text:style-name="T5">ă</text:span><text:span text:style-name="T1">m</text:span><text:span text:style-name="T22"> </text:span><text:span text:style-name="T1">2008</text:span><text:span text:style-name="T5"> </text:span><text:span text:style-name="T1">của Bộ</text:span><text:span text:style-name="T5"> </text:span><text:span text:style-name="T1">tr</text:span><text:span text:style-name="T5">ư</text:span><text:span text:style-name="T22">ở</text:span><text:span text:style-name="T5">n</text:span><text:span text:style-name="T1">g</text:span><text:span text:style-name="T5"> </text:span><text:span text:style-name="T1">Bộ</text:span><text:span text:style-name="T5"> </text:span><text:span text:style-name="T22">T</text:span><text:span text:style-name="T11">h</text:span><text:span text:style-name="T1">ông</text:span><text:span text:style-name="T5"> </text:span><text:span text:style-name="T1">tin</text:span><text:span text:style-name="T5"> </text:span><text:span text:style-name="T1">và</text:span><text:span text:style-name="T5"> </text:span><text:span text:style-name="T22">T</text:span><text:span text:style-name="T5">r</text:span><text:span text:style-name="T1">u</text:span><text:span text:style-name="T5">y</text:span><text:span text:style-name="T1">ền</text:span><text:span text:style-name="T5"> thông.</text:span></text:p>
      <text:p text:style-name="P9"><text:span text:style-name="T1">3.</text:span><text:span text:style-name="T43"> </text:span><text:span text:style-name="T1">Hình</text:span><text:span text:style-name="T43"> </text:span><text:span text:style-name="T1">ả</text:span><text:span text:style-name="T5">n</text:span><text:span text:style-name="T1">h</text:span><text:span text:style-name="T40"> </text:span><text:span text:style-name="T5">tr</text:span><text:span text:style-name="T17">ê</text:span><text:span text:style-name="T1">n</text:span><text:span text:style-name="T47"> </text:span><text:span text:style-name="T5">tran</text:span><text:span text:style-name="T1">g</text:span><text:span text:style-name="T40"> </text:span><text:span text:style-name="T5">thôn</text:span><text:span text:style-name="T1">g</text:span><text:span text:style-name="T40"> </text:span><text:span text:style-name="T5">t</text:span><text:span text:style-name="T22">i</text:span><text:span text:style-name="T1">n</text:span><text:span text:style-name="T40"> </text:span><text:span text:style-name="T5">nê</text:span><text:span text:style-name="T1">n</text:span><text:span text:style-name="T40"> </text:span><text:span text:style-name="T5">c</text:span><text:span text:style-name="T1">ó</text:span><text:span text:style-name="T40"> </text:span><text:span text:style-name="T5">kíc</text:span><text:span text:style-name="T1">h</text:span><text:span text:style-name="T40"> </text:span><text:span text:style-name="T22">c</text:span><text:span text:style-name="T1">ỡ</text:span><text:span text:style-name="T40"> </text:span><text:span text:style-name="T1">nhỏ</text:span><text:span text:style-name="T40"> </text:span><text:span text:style-name="T1">h</text:span><text:span text:style-name="T22">ơ</text:span><text:span text:style-name="T1">n</text:span><text:span text:style-name="T40"> </text:span><text:span text:style-name="T5">3</text:span><text:span text:style-name="T1">0</text:span><text:span text:style-name="T40"> </text:span><text:span text:style-name="T5">KB</text:span><text:span text:style-name="T1">.</text:span><text:span text:style-name="T40"> </text:span><text:span text:style-name="T22">N</text:span><text:span text:style-name="T1">ếu</text:span><text:span text:style-name="T47"> </text:span><text:span text:style-name="T5">kí</text:span><text:span text:style-name="T17">c</text:span><text:span text:style-name="T5">h </text:span><text:span text:style-name="T1">cỡ</text:span><text:span text:style-name="T28"> </text:span><text:span text:style-name="T1">ảnh</text:span><text:span text:style-name="T31"> </text:span><text:span text:style-name="T1">lớn</text:span><text:span text:style-name="T28"> </text:span><text:span text:style-name="T1">hơn</text:span><text:span text:style-name="T28"> </text:span><text:span text:style-name="T1">cần</text:span><text:span text:style-name="T31"> </text:span><text:span text:style-name="T1">sử</text:span><text:span text:style-name="T28"> </text:span><text:span text:style-name="T1">d</text:span><text:span text:style-name="T11">ụ</text:span><text:span text:style-name="T1">ng</text:span><text:span text:style-name="T28"> </text:span><text:span text:style-name="T22">t</text:span><text:span text:style-name="T1">hanh</text:span><text:span text:style-name="T28"> </text:span><text:span text:style-name="T1">trư</text:span><text:span text:style-name="T5">ợ</text:span><text:span text:style-name="T1">t</text:span><text:span text:style-name="T28"> </text:span><text:span text:style-name="T1">và</text:span><text:span text:style-name="T5"> </text:span><text:span text:style-name="T1">cung</text:span><text:span text:style-name="T28"> </text:span><text:span text:style-name="T22">c</text:span><text:span text:style-name="T1">ấp</text:span><text:span text:style-name="T31"> </text:span><text:span text:style-name="T1">đ</text:span><text:span text:style-name="T22">ư</text:span><text:span text:style-name="T5">ờ</text:span><text:span text:style-name="T1">ng</text:span><text:span text:style-name="T31"> </text:span><text:span text:style-name="T1">liên</text:span><text:span text:style-name="T31"> </text:span><text:span text:style-name="T1">k</text:span><text:span text:style-name="T22">ế</text:span><text:span text:style-name="T1">t</text:span><text:span text:style-name="T31"> </text:span><text:span text:style-name="T1">tới</text:span><text:span text:style-name="T28"> </text:span><text:span text:style-name="T1">trang</text:span><text:span text:style-name="T28"> </text:span><text:span text:style-name="T22">m</text:span><text:span text:style-name="T1">ới để trình</text:span><text:span text:style-name="T11"> </text:span><text:span text:style-name="T1">d</text:span><text:span text:style-name="T22">i</text:span><text:span text:style-name="T1">ễn</text:span><text:span text:style-name="T5"> </text:span><text:span text:style-name="T1">ảnh</text:span><text:span text:style-name="T5"> </text:span><text:span text:style-name="T1">v</text:span><text:span text:style-name="T22">ớ</text:span><text:span text:style-name="T1">i</text:span><text:span text:style-name="T11"> </text:span><text:span text:style-name="T5">kí</text:span><text:span text:style-name="T1">ch</text:span><text:span text:style-name="T5"> </text:span><text:span text:style-name="T22">c</text:span><text:span text:style-name="T1">ỡ</text:span><text:span text:style-name="T5"> </text:span><text:span text:style-name="T1">l</text:span><text:span text:style-name="T5">ớ</text:span><text:span text:style-name="T1">n </text:span><text:span text:style-name="T11">h</text:span><text:span text:style-name="T22">ơ</text:span><text:span text:style-name="T1">n.</text:span></text:p>
      <text:p text:style-name="P9"><text:soft-page-break/><text:span text:style-name="T1">4.</text:span><text:span text:style-name="T69"> </text:span><text:span text:style-name="T1">Dung</text:span><text:span text:style-name="T69"> </text:span><text:span text:style-name="T5">l</text:span><text:span text:style-name="T22">ư</text:span><text:span text:style-name="T5">ợ</text:span><text:span text:style-name="T1">ng</text:span><text:span text:style-name="T69"> </text:span><text:span text:style-name="T1">tổng</text:span><text:span text:style-name="T53"> </text:span><text:span text:style-name="T1">cộng</text:span><text:span text:style-name="T69"> </text:span><text:span text:style-name="T1">(bao</text:span><text:span text:style-name="T69"> </text:span><text:span text:style-name="T22">g</text:span><text:span text:style-name="T1">ồm</text:span><text:span text:style-name="T78"> </text:span><text:span text:style-name="T1">nội</text:span><text:span text:style-name="T69"> </text:span><text:span text:style-name="T1">dung</text:span><text:span text:style-name="T69"> </text:span><text:span text:style-name="T1">và</text:span><text:span text:style-name="T69"> </text:span><text:span text:style-name="T1">file</text:span><text:span text:style-name="T69"> </text:span><text:span text:style-name="T22">g</text:span><text:span text:style-name="T1">ửi</text:span><text:span text:style-name="T69"> </text:span><text:span text:style-name="T1">kèm</text:span><text:span text:style-name="T78"> </text:span><text:span text:style-name="T11">(</text:span><text:span text:style-name="T5">n</text:span><text:span text:style-name="T1">ếu</text:span><text:span text:style-name="T69"> </text:span><text:span text:style-name="T1">có)</text:span><text:span text:style-name="T69"> </text:span><text:span text:style-name="T17">c</text:span><text:span text:style-name="T5">h</text:span><text:span text:style-name="T1">ứ</text:span><text:span text:style-name="T5">a </text:span><text:span text:style-name="T1">mã</text:span><text:span text:style-name="T59"> </text:span><text:span text:style-name="T1">H</text:span><text:span text:style-name="T5">T</text:span><text:span text:style-name="T1">ML,</text:span><text:span text:style-name="T59"> </text:span><text:span text:style-name="T1">XHT</text:span><text:span text:style-name="T5">M</text:span><text:span text:style-name="T1">L,</text:span><text:span text:style-name="T59"> </text:span><text:span text:style-name="T1">Ja</text:span><text:span text:style-name="T11">v</text:span><text:span text:style-name="T1">aScrip</text:span><text:span text:style-name="T5">t</text:span><text:span text:style-name="T1">,</text:span><text:span text:style-name="T55"> </text:span><text:span text:style-name="T1">âm</text:span><text:span text:style-name="T53"> </text:span><text:span text:style-name="T5">t</text:span><text:span text:style-name="T11">h</text:span><text:span text:style-name="T1">a</text:span><text:span text:style-name="T11">n</text:span><text:span text:style-name="T1">h,</text:span><text:span text:style-name="T59"> </text:span><text:span text:style-name="T1">hình</text:span><text:span text:style-name="T57"> </text:span><text:span text:style-name="T1">ảnh,...)</text:span><text:span text:style-name="T59"> </text:span><text:span text:style-name="T1">tối</text:span><text:span text:style-name="T57"> </text:span><text:span text:style-name="T1">đa</text:span><text:span text:style-name="T55"> </text:span><text:span text:style-name="T1">cần</text:span><text:span text:style-name="T59"> </text:span><text:span text:style-name="T5">t</text:span><text:span text:style-name="T22">ả</text:span><text:span text:style-name="T1">i</text:span><text:span text:style-name="T57"> </text:span><text:span text:style-name="T5">x</text:span><text:span text:style-name="T1">uống</text:span><text:span text:style-name="T55"> </text:span><text:span text:style-name="T1">để thể</text:span><text:span text:style-name="T31"> </text:span><text:span text:style-name="T1">hiện</text:span><text:span text:style-name="T31"> </text:span><text:span text:style-name="T22">đ</text:span><text:span text:style-name="T1">ầy</text:span><text:span text:style-name="T79"> </text:span><text:span text:style-name="T1">đủ</text:span><text:span text:style-name="T31"> </text:span><text:span text:style-name="T22">m</text:span><text:span text:style-name="T1">ột</text:span><text:span text:style-name="T28"> </text:span><text:span text:style-name="T1">trang</text:span><text:span text:style-name="T28"> </text:span><text:span text:style-name="T1">thông</text:span><text:span text:style-name="T28"> </text:span><text:span text:style-name="T1">tin</text:span><text:span text:style-name="T31"> </text:span><text:span text:style-name="T1">trên</text:span><text:span text:style-name="T28"> </text:span><text:span text:style-name="T1">máy</text:span><text:span text:style-name="T79"> </text:span><text:span text:style-name="T1">tính</text:span><text:span text:style-name="T79"> </text:span><text:span text:style-name="T17">c</text:span><text:span text:style-name="T1">ủa</text:span><text:span text:style-name="T28"> </text:span><text:span text:style-name="T1">ngư</text:span><text:span text:style-name="T22">ờ</text:span><text:span text:style-name="T1">i</text:span><text:span text:style-name="T31"> </text:span><text:span text:style-name="T1">dùng</text:span><text:span text:style-name="T31"> </text:span><text:span text:style-name="T1">nên</text:span><text:span text:style-name="T31"> </text:span><text:span text:style-name="T1">có</text:span><text:span text:style-name="T31"> </text:span><text:span text:style-name="T1">kích</text:span><text:span text:style-name="T31"> </text:span><text:span text:style-name="T22">c</text:span><text:span text:style-name="T1">ỡ nhỏ</text:span><text:span text:style-name="T5"> </text:span><text:span text:style-name="T1">hơn 500 KB.</text:span></text:p>
      <text:p text:style-name="P9"><text:span text:style-name="T3">Điều</text:span><text:span text:style-name="T7"> 10</text:span><text:span text:style-name="T3">. </text:span><text:span text:style-name="T18">H</text:span><text:span text:style-name="T3">ỗ</text:span><text:span text:style-name="T7"> </text:span><text:span text:style-name="T3">trợ</text:span><text:span text:style-name="T7"> </text:span><text:span text:style-name="T3">n</text:span><text:span text:style-name="T13">g</text:span><text:span text:style-name="T23">ư</text:span><text:span text:style-name="T7">ờ</text:span><text:span text:style-name="T3">i</text:span><text:span text:style-name="T7"> </text:span><text:span text:style-name="T3">khu</text:span><text:span text:style-name="T7">yế</text:span><text:span text:style-name="T3">t</text:span><text:span text:style-name="T7"> </text:span><text:span text:style-name="T3">t</text:span><text:span text:style-name="T13">ậ</text:span><text:span text:style-name="T3">t </text:span><text:span text:style-name="T7">t</text:span><text:span text:style-name="T3">iếp</text:span><text:span text:style-name="T7"> </text:span><text:span text:style-name="T3">cận thông tin</text:span></text:p>
      <text:p text:style-name="P9"><text:span text:style-name="T1">1. Các </text:span><text:span text:style-name="T17">c</text:span><text:span text:style-name="T28">h</text:span><text:span text:style-name="T22">ứ</text:span><text:span text:style-name="T1">c năng đều có thể t</text:span><text:span text:style-name="T11">h</text:span><text:span text:style-name="T22">ự</text:span><text:span text:style-name="T1">c hiện </text:span><text:span text:style-name="T11">đ</text:span><text:span text:style-name="T22">ư</text:span><text:span text:style-name="T5">ợ</text:span><text:span text:style-name="T1">c từ bàn phí</text:span><text:span text:style-name="T17">m</text:span><text:span text:style-name="T1">, cung cấp c</text:span><text:span text:style-name="T11">á</text:span><text:span text:style-name="T1">c phím </text:span><text:span text:style-name="T5">t</text:span><text:span text:style-name="T1">ắt để </text:span><text:span text:style-name="T5">tru</text:span><text:span text:style-name="T1">y cập tới các chức năng tối thiểu </text:span><text:span text:style-name="T22">t</text:span><text:span text:style-name="T5">r</text:span><text:span text:style-name="T1">ên tr</text:span><text:span text:style-name="T17">a</text:span><text:span text:style-name="T11">n</text:span><text:span text:style-name="T1">g thông tin điện tử </text:span><text:span text:style-name="T5">(</text:span><text:span text:style-name="T22">T</text:span><text:span text:style-name="T5">r</text:span><text:span text:style-name="T17">a</text:span><text:span text:style-name="T5">n</text:span><text:span text:style-name="T1">g</text:span><text:span text:style-name="T59"> </text:span><text:span text:style-name="T1">chủ,</text:span><text:span text:style-name="T53"> </text:span><text:span text:style-name="T5">S</text:span><text:span text:style-name="T1">ơ</text:span><text:span text:style-name="T53"> </text:span><text:span text:style-name="T1">đồ</text:span><text:span text:style-name="T55"> </text:span><text:span text:style-name="T1">trang</text:span><text:span text:style-name="T55"> </text:span><text:span text:style-name="T1">th</text:span><text:span text:style-name="T11">ô</text:span><text:span text:style-name="T22">n</text:span><text:span text:style-name="T1">g</text:span><text:span text:style-name="T55"> </text:span><text:span text:style-name="T1">tin</text:span><text:span text:style-name="T53"> </text:span><text:span text:style-name="T1">điện</text:span><text:span text:style-name="T55"> </text:span><text:span text:style-name="T5">t</text:span><text:span text:style-name="T22">ử</text:span><text:span text:style-name="T1">,</text:span><text:span text:style-name="T55"> </text:span><text:span text:style-name="T1">Tìm</text:span><text:span text:style-name="T55"> </text:span><text:span text:style-name="T1">ki</text:span><text:span text:style-name="T5">ế</text:span><text:span text:style-name="T1">m,</text:span><text:span text:style-name="T53"> </text:span><text:span text:style-name="T1">G</text:span><text:span text:style-name="T5">i</text:span><text:span text:style-name="T1">ới</text:span><text:span text:style-name="T55"> </text:span><text:span text:style-name="T1">thiệu).</text:span><text:span text:style-name="T53"> </text:span><text:span text:style-name="T1">Khu</text:span><text:span text:style-name="T11">y</text:span><text:span text:style-name="T22">ế</text:span><text:span text:style-name="T1">n</text:span><text:span text:style-name="T59"> </text:span><text:span text:style-name="T1">khích tích</text:span><text:span text:style-name="T45"> </text:span><text:span text:style-name="T1">hợp</text:span><text:span text:style-name="T45"> </text:span><text:span text:style-name="T1">trên</text:span><text:span text:style-name="T45"> </text:span><text:span text:style-name="T1">tr</text:span><text:span text:style-name="T17">a</text:span><text:span text:style-name="T11">n</text:span><text:span text:style-name="T1">g</text:span><text:span text:style-name="T45"> </text:span><text:span text:style-name="T1">thông</text:span><text:span text:style-name="T45"> </text:span><text:span text:style-name="T1">t</text:span><text:span text:style-name="T22">i</text:span><text:span text:style-name="T1">n</text:span><text:span text:style-name="T45"> </text:span><text:span text:style-name="T22">đ</text:span><text:span text:style-name="T1">iện</text:span><text:span text:style-name="T45"> </text:span><text:span text:style-name="T1">tử</text:span><text:span text:style-name="T37"> </text:span><text:span text:style-name="T1">các</text:span><text:span text:style-name="T45"> </text:span><text:span text:style-name="T1">cô</text:span><text:span text:style-name="T11">n</text:span><text:span text:style-name="T1">g</text:span><text:span text:style-name="T37"> </text:span><text:span text:style-name="T1">n</text:span><text:span text:style-name="T11">g</text:span><text:span text:style-name="T1">hệ</text:span><text:span text:style-name="T35"> </text:span><text:span text:style-name="T1">hỗ</text:span><text:span text:style-name="T45"> </text:span><text:span text:style-name="T1">t</text:span><text:span text:style-name="T5">r</text:span><text:span text:style-name="T1">ợ</text:span><text:span text:style-name="T37"> </text:span><text:span text:style-name="T1">ngư</text:span><text:span text:style-name="T5">ờ</text:span><text:span text:style-name="T1">i</text:span><text:span text:style-name="T45"> </text:span><text:span text:style-name="T1">khu</text:span><text:span text:style-name="T5">y</text:span><text:span text:style-name="T1">ết</text:span><text:span text:style-name="T45"> </text:span><text:span text:style-name="T1">tật</text:span><text:span text:style-name="T45"> </text:span><text:span text:style-name="T1">tiế</text:span><text:span text:style-name="T11">p </text:span><text:span text:style-name="T1">cận</text:span><text:span text:style-name="T5"> </text:span><text:span text:style-name="T1">thông</text:span><text:span text:style-name="T5"> </text:span><text:span text:style-name="T1">tin.</text:span></text:p>
      <text:p text:style-name="P9"><text:span text:style-name="T1">2.</text:span><text:span text:style-name="T69"> </text:span><text:span text:style-name="T1">Đ</text:span><text:span text:style-name="T5">ả</text:span><text:span text:style-name="T1">m</text:span><text:span text:style-name="T78"> </text:span><text:span text:style-name="T1">b</text:span><text:span text:style-name="T5">ả</text:span><text:span text:style-name="T1">o</text:span><text:span text:style-name="T69"> </text:span><text:span text:style-name="T1">màu</text:span><text:span text:style-name="T69"> </text:span><text:span text:style-name="T22">s</text:span><text:span text:style-name="T1">ắc</text:span><text:span text:style-name="T69"> </text:span><text:span text:style-name="T11">v</text:span><text:span text:style-name="T1">à</text:span><text:span text:style-name="T71"> </text:span><text:span text:style-name="T1">độ</text:span><text:span text:style-name="T69"> </text:span><text:span text:style-name="T1">tư</text:span><text:span text:style-name="T22">ơ</text:span><text:span text:style-name="T1">ng</text:span><text:span text:style-name="T53"> </text:span><text:span text:style-name="T1">phản</text:span><text:span text:style-name="T69"> </text:span><text:span text:style-name="T1">h</text:span><text:span text:style-name="T22">ợ</text:span><text:span text:style-name="T1">p</text:span><text:span text:style-name="T69"> </text:span><text:span text:style-name="T1">lý.</text:span><text:span text:style-name="T69"> </text:span><text:span text:style-name="T1">Sự</text:span><text:span text:style-name="T69"> </text:span><text:span text:style-name="T22">k</text:span><text:span text:style-name="T1">ết</text:span><text:span text:style-name="T71"> </text:span><text:span text:style-name="T1">hợp</text:span><text:span text:style-name="T69"> </text:span><text:span text:style-name="T1">g</text:span><text:span text:style-name="T5">i</text:span><text:span text:style-name="T22">ữ</text:span><text:span text:style-name="T1">a</text:span><text:span text:style-name="T69"> </text:span><text:span text:style-name="T1">màu</text:span><text:span text:style-name="T69"> </text:span><text:span text:style-name="T1">nền</text:span><text:span text:style-name="T69"> </text:span><text:span text:style-name="T5">và </text:span><text:span text:style-name="T1">màu</text:span><text:span text:style-name="T63"> </text:span><text:span text:style-name="T1">c</text:span><text:span text:style-name="T5">h</text:span><text:span text:style-name="T1">ữ</text:span><text:span text:style-name="T64"> </text:span><text:span text:style-name="T1">phải</text:span><text:span text:style-name="T64"> </text:span><text:span text:style-name="T1">có</text:span><text:span text:style-name="T63"> </text:span><text:span text:style-name="T1">độ</text:span><text:span text:style-name="T64"> </text:span><text:span text:style-name="T1">tư</text:span><text:span text:style-name="T5">ơ</text:span><text:span text:style-name="T1">ng</text:span><text:span text:style-name="T64"> </text:span><text:span text:style-name="T1">phản</text:span><text:span text:style-name="T63"> </text:span><text:span text:style-name="T1">rõ</text:span><text:span text:style-name="T63"> </text:span><text:span text:style-name="T1">ràng</text:span><text:span text:style-name="T80"> </text:span><text:span text:style-name="T1">để</text:span><text:span text:style-name="T63"> </text:span><text:span text:style-name="T1">hỗ</text:span><text:span text:style-name="T64"> </text:span><text:span text:style-name="T1">t</text:span><text:span text:style-name="T5">r</text:span><text:span text:style-name="T1">ợ</text:span><text:span text:style-name="T64"> </text:span><text:span text:style-name="T1">ngư</text:span><text:span text:style-name="T22">ờ</text:span><text:span text:style-name="T1">i</text:span><text:span text:style-name="T63"> </text:span><text:span text:style-name="T1">kh</text:span><text:span text:style-name="T22">i</text:span><text:span text:style-name="T5">ế</text:span><text:span text:style-name="T1">m</text:span><text:span text:style-name="T65"> </text:span><text:span text:style-name="T1">thị</text:span><text:span text:style-name="T51"> </text:span><text:span text:style-name="T1">m</text:span><text:span text:style-name="T5">à</text:span><text:span text:style-name="T1">u</text:span><text:span text:style-name="T64"> </text:span><text:span text:style-name="T1">s</text:span><text:span text:style-name="T5">ắ</text:span><text:span text:style-name="T1">c</text:span><text:span text:style-name="T65"> </text:span><text:span text:style-name="T11">d</text:span><text:span text:style-name="T1">ễ dàng nhận biết. H</text:span><text:span text:style-name="T22">ạ</text:span><text:span text:style-name="T1">n chế </text:span><text:span text:style-name="T17">s</text:span><text:span text:style-name="T1">ử </text:span><text:span text:style-name="T11">d</text:span><text:span text:style-name="T1">ụng </text:span><text:span text:style-name="T17">m</text:span><text:span text:style-name="T1">àu sắc để nh</text:span><text:span text:style-name="T5">ấ</text:span><text:span text:style-name="T1">n </text:span><text:span text:style-name="T5">m</text:span><text:span text:style-name="T1">ạnh nội dung t</text:span><text:span text:style-name="T22">r</text:span><text:span text:style-name="T1">ong </text:span><text:span text:style-name="T22">m</text:span><text:span text:style-name="T1">ột đoạn văn bản. Khu</text:span><text:span text:style-name="T22">y</text:span><text:span text:style-name="T1">ến khích có c</text:span><text:span text:style-name="T5">h</text:span><text:span text:style-name="T1">ức </text:span><text:span text:style-name="T11">n</text:span><text:span text:style-name="T1">ăng cho phép ng</text:span><text:span text:style-name="T22">ư</text:span><text:span text:style-name="T5">ờ</text:span><text:span text:style-name="T1">i </text:span><text:span text:style-name="T17">s</text:span><text:span text:style-name="T1">ử dụng </text:span><text:span text:style-name="T22">t</text:span><text:span text:style-name="T1">hay </text:span><text:span text:style-name="T11">đ</text:span><text:span text:style-name="T1">ổ</text:span><text:span text:style-name="T22">i </text:span><text:span text:style-name="T1">đư</text:span><text:span text:style-name="T22">ợ</text:span><text:span text:style-name="T1">c</text:span><text:span text:style-name="T11"> </text:span><text:span text:style-name="T22">m</text:span><text:span text:style-name="T1">ầu</text:span><text:span text:style-name="T28"> </text:span><text:span text:style-name="T17">s</text:span><text:span text:style-name="T5">ắ</text:span><text:span text:style-name="T1">c</text:span><text:span text:style-name="T5"> </text:span><text:span text:style-name="T1">và độ</text:span><text:span text:style-name="T5"> </text:span><text:span text:style-name="T1">tư</text:span><text:span text:style-name="T22">ơ</text:span><text:span text:style-name="T1">ng</text:span><text:span text:style-name="T5"> </text:span><text:span text:style-name="T1">phản</text:span><text:span text:style-name="T5"> </text:span><text:span text:style-name="T1">giữa</text:span><text:span text:style-name="T5"> </text:span><text:span text:style-name="T22">mà</text:span><text:span text:style-name="T1">u</text:span><text:span text:style-name="T28"> </text:span><text:span text:style-name="T5">n</text:span><text:span text:style-name="T1">ền</text:span><text:span text:style-name="T5"> </text:span><text:span text:style-name="T1">và</text:span><text:span text:style-name="T11"> </text:span><text:span text:style-name="T1">màu</text:span><text:span text:style-name="T5"> </text:span><text:span text:style-name="T1">c</text:span><text:span text:style-name="T22">hữ</text:span><text:span text:style-name="T5">.</text:span></text:p>
      <text:p text:style-name="P9"><text:span text:style-name="T1">3.</text:span><text:span text:style-name="T11"> </text:span><text:span text:style-name="T1">Cung</text:span><text:span text:style-name="T11"> </text:span><text:span text:style-name="T5">cấ</text:span><text:span text:style-name="T1">p</text:span><text:span text:style-name="T5"> </text:span><text:span text:style-name="T1">thông</text:span><text:span text:style-name="T5"> </text:span><text:span text:style-name="T1">tin</text:span><text:span text:style-name="T5"> </text:span><text:span text:style-name="T1">tư</text:span><text:span text:style-name="T5">ơ</text:span><text:span text:style-name="T1">ng</text:span><text:span text:style-name="T5"> đươ</text:span><text:span text:style-name="T1">ng:</text:span><text:span text:style-name="T5"> </text:span><text:span text:style-name="T1">cần</text:span><text:span text:style-name="T31"> </text:span><text:span text:style-name="T5">cun</text:span><text:span text:style-name="T1">g</text:span><text:span text:style-name="T11"> </text:span><text:span text:style-name="T1">cấp</text:span><text:span text:style-name="T11"> </text:span><text:span text:style-name="T1">dòng</text:span><text:span text:style-name="T11"> v</text:span><text:span text:style-name="T22">ă</text:span><text:span text:style-name="T1">n</text:span><text:span text:style-name="T28"> </text:span><text:span text:style-name="T22">b</text:span><text:span text:style-name="T1">ản</text:span><text:span text:style-name="T28"> </text:span><text:span text:style-name="T1">(</text:span><text:span text:style-name="T68">text</text:span><text:span text:style-name="T1">)</text:span><text:span text:style-name="T28"> </text:span><text:span text:style-name="T5">m</text:span><text:span text:style-name="T1">ô</text:span><text:span text:style-name="T28"> </text:span><text:span text:style-name="T22">t</text:span><text:span text:style-name="T1">ả nội</text:span><text:span text:style-name="T57"> </text:span><text:span text:style-name="T5">dun</text:span><text:span text:style-name="T1">g</text:span><text:span text:style-name="T57"> </text:span><text:span text:style-name="T22">t</text:span><text:span text:style-name="T5">hôn</text:span><text:span text:style-name="T1">g</text:span><text:span text:style-name="T57"> </text:span><text:span text:style-name="T5">t</text:span><text:span text:style-name="T22">i</text:span><text:span text:style-name="T1">n</text:span><text:span text:style-name="T57"> </text:span><text:span text:style-name="T1">t</text:span><text:span text:style-name="T22">ư</text:span><text:span text:style-name="T5">ơ</text:span><text:span text:style-name="T1">ng</text:span><text:span text:style-name="T57"> </text:span><text:span text:style-name="T1">đư</text:span><text:span text:style-name="T5">ơ</text:span><text:span text:style-name="T1">ng</text:span><text:span text:style-name="T57"> </text:span><text:span text:style-name="T1">cho</text:span><text:span text:style-name="T57"> </text:span><text:span text:style-name="T1">các</text:span><text:span text:style-name="T57"> </text:span><text:span text:style-name="T1">đối</text:span><text:span text:style-name="T57"> </text:span><text:span text:style-name="T1">tư</text:span><text:span text:style-name="T5">ợ</text:span><text:span text:style-name="T1">ng</text:span><text:span text:style-name="T57"> </text:span><text:span text:style-name="T1">không</text:span><text:span text:style-name="T57"> </text:span><text:span text:style-name="T1">phải</text:span><text:span text:style-name="T57"> </text:span><text:span text:style-name="T1">là</text:span><text:span text:style-name="T57"> </text:span><text:span text:style-name="T1">đối</text:span><text:span text:style-name="T57"> </text:span><text:span text:style-name="T11">t</text:span><text:span text:style-name="T22">ư</text:span><text:span text:style-name="T5">ợ</text:span><text:span text:style-name="T1">ng</text:span><text:span text:style-name="T57"> </text:span><text:span text:style-name="T1">vă</text:span><text:span text:style-name="T11">n </text:span><text:span text:style-name="T1">bản</text:span><text:span text:style-name="T31"> </text:span><text:span text:style-name="T1">như</text:span><text:span text:style-name="T11"> </text:span><text:span text:style-name="T5">b</text:span><text:span text:style-name="T22">i</text:span><text:span text:style-name="T1">ểu</text:span><text:span text:style-name="T31"> </text:span><text:span text:style-name="T1">t</text:span><text:span text:style-name="T22">ư</text:span><text:span text:style-name="T5">ợng</text:span><text:span text:style-name="T1">,</text:span><text:span text:style-name="T28"> </text:span><text:span text:style-name="T5">hìn</text:span><text:span text:style-name="T1">h</text:span><text:span text:style-name="T11"> </text:span><text:span text:style-name="T1">ảnh,</text:span><text:span text:style-name="T11"> </text:span><text:span text:style-name="T1">phím xác</text:span><text:span text:style-name="T79"> </text:span><text:span text:style-name="T1">n</text:span><text:span text:style-name="T5">h</text:span><text:span text:style-name="T1">ận,</text:span><text:span text:style-name="T11"> </text:span><text:span text:style-name="T1">chữ</text:span><text:span text:style-name="T28"> </text:span><text:span text:style-name="T1">nghệ</text:span><text:span text:style-name="T11"> </text:span><text:span text:style-name="T1">thuật,</text:span><text:span text:style-name="T28"> </text:span><text:span text:style-name="T1">biểu</text:span><text:span text:style-name="T11"> </text:span><text:span text:style-name="T1">đồ,</text:span><text:span text:style-name="T5"> </text:span><text:span text:style-name="T1">đồ</text:span><text:span text:style-name="T28"> </text:span><text:span text:style-name="T1">thị,</text:span><text:span text:style-name="T11"> </text:span><text:span text:style-name="T1">v</text:span><text:span text:style-name="T22">à </text:span><text:span text:style-name="T1">tất</text:span><text:span text:style-name="T45"> </text:span><text:span text:style-name="T1">cả</text:span><text:span text:style-name="T45"> </text:span><text:span text:style-name="T17">c</text:span><text:span text:style-name="T5">á</text:span><text:span text:style-name="T1">c</text:span><text:span text:style-name="T45"> </text:span><text:span text:style-name="T1">liên</text:span><text:span text:style-name="T45"> </text:span><text:span text:style-name="T1">kết</text:span><text:span text:style-name="T45"> </text:span><text:span text:style-name="T1">trên</text:span><text:span text:style-name="T45"> </text:span><text:span text:style-name="T1">hình</text:span><text:span text:style-name="T37"> </text:span><text:span text:style-name="T1">ảnh;</text:span><text:span text:style-name="T45"> </text:span><text:span text:style-name="T1">dò</text:span><text:span text:style-name="T11">n</text:span><text:span text:style-name="T1">g</text:span><text:span text:style-name="T37"> </text:span><text:span text:style-name="T1">v</text:span><text:span text:style-name="T22">ă</text:span><text:span text:style-name="T1">n</text:span><text:span text:style-name="T45"> </text:span><text:span text:style-name="T1">bản</text:span><text:span text:style-name="T45"> </text:span><text:span text:style-name="T1">diễn</text:span><text:span text:style-name="T37"> </text:span><text:span text:style-name="T1">tả</text:span><text:span text:style-name="T37"> </text:span><text:span text:style-name="T1">nội</text:span><text:span text:style-name="T37"> </text:span><text:span text:style-name="T1">dung</text:span><text:span text:style-name="T37"> </text:span><text:span text:style-name="T1">thông</text:span><text:span text:style-name="T37"> </text:span><text:span text:style-name="T1">tin</text:span><text:span text:style-name="T37"> </text:span><text:span text:style-name="T1">chính của</text:span><text:span text:style-name="T11"> </text:span><text:span text:style-name="T1">các đối</text:span><text:span text:style-name="T5"> </text:span><text:span text:style-name="T1">t</text:span><text:span text:style-name="T22">ư</text:span><text:span text:style-name="T5">ợ</text:span><text:span text:style-name="T1">ng</text:span><text:span text:style-name="T5"> </text:span><text:span text:style-name="T1">thông</text:span><text:span text:style-name="T5"> </text:span><text:span text:style-name="T1">tin</text:span><text:span text:style-name="T5"> </text:span><text:span text:style-name="T1">âm</text:span><text:span text:style-name="T5"> </text:span><text:span text:style-name="T1">thanh, video.</text:span></text:p>
      <text:p text:style-name="P9"><text:span text:style-name="T1">4.</text:span><text:span text:style-name="T59"> </text:span><text:span text:style-name="T1">Không</text:span><text:span text:style-name="T59"> </text:span><text:span text:style-name="T1">sử</text:span><text:span text:style-name="T55"> </text:span><text:span text:style-name="T1">d</text:span><text:span text:style-name="T11">ụ</text:span><text:span text:style-name="T5">n</text:span><text:span text:style-name="T1">g</text:span><text:span text:style-name="T59"> </text:span><text:span text:style-name="T5">c</text:span><text:span text:style-name="T1">hữ</text:span><text:span text:style-name="T55"> </text:span><text:span text:style-name="T1">hay</text:span><text:span text:style-name="T59"> </text:span><text:span text:style-name="T1">đối</text:span><text:span text:style-name="T55"> </text:span><text:span text:style-name="T5">t</text:span><text:span text:style-name="T22">ư</text:span><text:span text:style-name="T5">ợ</text:span><text:span text:style-name="T1">ng</text:span><text:span text:style-name="T59"> </text:span><text:span text:style-name="T1">nhấp</text:span><text:span text:style-name="T59"> </text:span><text:span text:style-name="T1">nháy,</text:span><text:span text:style-name="T59"> </text:span><text:span text:style-name="T1">c</text:span><text:span text:style-name="T5">h</text:span><text:span text:style-name="T1">ữ</text:span><text:span text:style-name="T55"> </text:span><text:span text:style-name="T1">tự</text:span><text:span text:style-name="T59"> </text:span><text:span text:style-name="T1">động</text:span><text:span text:style-name="T59"> </text:span><text:span text:style-name="T1">chuyển</text:span><text:span text:style-name="T59"> </text:span><text:span text:style-name="T1">động để</text:span><text:span text:style-name="T5"> </text:span><text:span text:style-name="T1">đ</text:span><text:span text:style-name="T5">ả</text:span><text:span text:style-name="T1">m</text:span><text:span text:style-name="T22"> </text:span><text:span text:style-name="T11">b</text:span><text:span text:style-name="T1">ảo</text:span><text:span text:style-name="T5"> </text:span><text:span text:style-name="T1">có</text:span><text:span text:style-name="T5"> </text:span><text:span text:style-name="T1">thể</text:span><text:span text:style-name="T5"> </text:span><text:span text:style-name="T1">sử</text:span><text:span text:style-name="T11"> </text:span><text:span text:style-name="T1">dụng</text:span><text:span text:style-name="T5"> </text:span><text:span text:style-name="T1">đ</text:span><text:span text:style-name="T22">ư</text:span><text:span text:style-name="T5">ợ</text:span><text:span text:style-name="T1">c</text:span><text:span text:style-name="T5"> </text:span><text:span text:style-name="T1">trình</text:span><text:span text:style-name="T11"> </text:span><text:span text:style-name="T1">đọc</text:span><text:span text:style-name="T5"> </text:span><text:span text:style-name="T17">m</text:span><text:span text:style-name="T1">àn</text:span><text:span text:style-name="T5"> </text:span><text:span text:style-name="T1">hình</text:span><text:span text:style-name="T5"> </text:span><text:span text:style-name="T1">khi</text:span><text:span text:style-name="T5"> </text:span><text:span text:style-name="T1">cần</text:span><text:span text:style-name="T5"> </text:span><text:span text:style-name="T1">thiết.</text:span></text:p>
      <text:p text:style-name="P9"><text:span text:style-name="T1">5. Trình bày bảng</text:span><text:span text:style-name="T5"> </text:span><text:span text:style-name="T1">dữ liệu:</text:span></text:p>
      <text:p text:style-name="P9"><text:span text:style-name="T1">a)</text:span><text:span text:style-name="T57"> </text:span><text:span text:style-name="T1">Cung</text:span><text:span text:style-name="T57"> </text:span><text:span text:style-name="T1">cấp</text:span><text:span text:style-name="T57"> </text:span><text:span text:style-name="T1">thông</text:span><text:span text:style-name="T57"> </text:span><text:span text:style-name="T1">t</text:span><text:span text:style-name="T22">i</text:span><text:span text:style-name="T1">n</text:span><text:span text:style-name="T57"> </text:span><text:span text:style-name="T1">tóm</text:span><text:span text:style-name="T57"> </text:span><text:span text:style-name="T1">tắt</text:span><text:span text:style-name="T35"> </text:span><text:span text:style-name="T1">cho</text:span><text:span text:style-name="T35"> </text:span><text:span text:style-name="T1">các</text:span><text:span text:style-name="T35"> </text:span><text:span text:style-name="T1">b</text:span><text:span text:style-name="T5">ả</text:span><text:span text:style-name="T1">ng</text:span><text:span text:style-name="T57"> </text:span><text:span text:style-name="T1">dữ</text:span><text:span text:style-name="T59"> </text:span><text:span text:style-name="T1">l</text:span><text:span text:style-name="T5">i</text:span><text:span text:style-name="T1">ệu</text:span><text:span text:style-name="T57"> </text:span><text:span text:style-name="T1">để</text:span><text:span text:style-name="T57"> </text:span><text:span text:style-name="T22">m</text:span><text:span text:style-name="T1">ô</text:span><text:span text:style-name="T33"> </text:span><text:span text:style-name="T1">tả</text:span><text:span text:style-name="T33"> </text:span><text:span text:style-name="T1">bảng</text:span><text:span text:style-name="T57"> </text:span><text:span text:style-name="T1">t</text:span><text:span text:style-name="T5">h</text:span><text:span text:style-name="T1">ể</text:span><text:span text:style-name="T57"> </text:span><text:span text:style-name="T1">hiệ</text:span><text:span text:style-name="T11">n </text:span><text:span text:style-name="T1">dữ l</text:span><text:span text:style-name="T11">i</text:span><text:span text:style-name="T1">ệu gì, tên các tiêu</text:span><text:span text:style-name="T5"> </text:span><text:span text:style-name="T1">đề</text:span><text:span text:style-name="T5"> </text:span><text:span text:style-name="T1">của bảng;</text:span></text:p>
      <text:p text:style-name="P9"><text:span text:style-name="T5">b</text:span><text:span text:style-name="T1">)</text:span><text:span text:style-name="T49"> </text:span><text:span text:style-name="T1">Sử</text:span><text:span text:style-name="T49"> </text:span><text:span text:style-name="T1">dụng</text:span><text:span text:style-name="T50"> </text:span><text:span text:style-name="T1">kỹ</text:span><text:span text:style-name="T49"> </text:span><text:span text:style-name="T1">t</text:span><text:span text:style-name="T11">h</text:span><text:span text:style-name="T1">uật</text:span><text:span text:style-name="T48"> </text:span><text:span text:style-name="T1">đánh</text:span><text:span text:style-name="T49"> </text:span><text:span text:style-name="T1">dấu</text:span><text:span text:style-name="T49"> </text:span><text:span text:style-name="T1">để</text:span><text:span text:style-name="T50"> </text:span><text:span text:style-name="T5">li</text:span><text:span text:style-name="T17">ê</text:span><text:span text:style-name="T1">n</text:span><text:span text:style-name="T81"> </text:span><text:span text:style-name="T11">k</text:span><text:span text:style-name="T1">ết</text:span><text:span text:style-name="T81"> </text:span><text:span text:style-name="T5">cá</text:span><text:span text:style-name="T1">c</text:span><text:span text:style-name="T48"> </text:span><text:span text:style-name="T1">ô</text:span><text:span text:style-name="T81"> </text:span><text:span text:style-name="T11">d</text:span><text:span text:style-name="T1">ữ</text:span><text:span text:style-name="T50"> </text:span><text:span text:style-name="T1">l</text:span><text:span text:style-name="T5">i</text:span><text:span text:style-name="T1">ệu</text:span><text:span text:style-name="T49"> </text:span><text:span text:style-name="T1">với</text:span><text:span text:style-name="T81"> </text:span><text:span text:style-name="T5">c</text:span><text:span text:style-name="T17">á</text:span><text:span text:style-name="T1">c</text:span><text:span text:style-name="T81"> </text:span><text:span text:style-name="T1">ô</text:span><text:span text:style-name="T81"> </text:span><text:span text:style-name="T5">tiê</text:span><text:span text:style-name="T1">u</text:span><text:span text:style-name="T49"> </text:span><text:span text:style-name="T1">đề tư</text:span><text:span text:style-name="T5">ơ</text:span><text:span text:style-name="T1">ng ứng</text:span><text:span text:style-name="T5"> </text:span><text:span text:style-name="T17">c</text:span><text:span text:style-name="T11">h</text:span><text:span text:style-name="T1">o</text:span><text:span text:style-name="T5"> </text:span><text:span text:style-name="T1">các</text:span><text:span text:style-name="T5"> </text:span><text:span text:style-name="T1">bảng</text:span><text:span text:style-name="T5"> </text:span><text:span text:style-name="T1">dữ l</text:span><text:span text:style-name="T11">i</text:span><text:span text:style-name="T1">ệu</text:span><text:span text:style-name="T5"> </text:span><text:span text:style-name="T1">có</text:span><text:span text:style-name="T5"> </text:span><text:span text:style-name="T1">nhiều</text:span><text:span text:style-name="T5"> </text:span><text:span text:style-name="T22">m</text:span><text:span text:style-name="T1">ức</text:span><text:span text:style-name="T5"> </text:span><text:span text:style-name="T1">logíc</text:span><text:span text:style-name="T5"> </text:span><text:span text:style-name="T17">c</text:span><text:span text:style-name="T11">ủ</text:span><text:span text:style-name="T1">a t</text:span><text:span text:style-name="T5">i</text:span><text:span text:style-name="T22">ê</text:span><text:span text:style-name="T1">u</text:span><text:span text:style-name="T5"> </text:span><text:span text:style-name="T1">đề </text:span><text:span text:style-name="T5">hàn</text:span><text:span text:style-name="T1">g</text:span><text:span text:style-name="T5"> ha</text:span><text:span text:style-name="T1">y</text:span><text:span text:style-name="T5"> </text:span><text:span text:style-name="T22">c</text:span><text:span text:style-name="T1">ột;</text:span></text:p>
      <text:p text:style-name="P9"><text:span text:style-name="T1">c)</text:span><text:span text:style-name="T5"> </text:span><text:span text:style-name="T1">Không</text:span><text:span text:style-name="T5"> </text:span><text:span text:style-name="T22">s</text:span><text:span text:style-name="T1">ử</text:span><text:span text:style-name="T11"> </text:span><text:span text:style-name="T1">dụng</text:span><text:span text:style-name="T5"> </text:span><text:span text:style-name="T1">bảng để</text:span><text:span text:style-name="T5"> </text:span><text:span text:style-name="T1">định</text:span><text:span text:style-name="T5"> </text:span><text:span text:style-name="T1">dạng</text:span><text:span text:style-name="T5"> </text:span><text:span text:style-name="T17">c</text:span><text:span text:style-name="T1">ấu</text:span><text:span text:style-name="T5"> trú</text:span><text:span text:style-name="T1">c</text:span><text:span text:style-name="T22"> </text:span><text:span text:style-name="T5">tr</text:span><text:span text:style-name="T17">a</text:span><text:span text:style-name="T11">n</text:span><text:span text:style-name="T1">g</text:span><text:span text:style-name="T5"> thôn</text:span><text:span text:style-name="T1">g</text:span><text:span text:style-name="T5"> tin.</text:span></text:p>
      <text:p text:style-name="P9"><text:span text:style-name="T1">6. Đ</text:span><text:span text:style-name="T11">ị</text:span><text:span text:style-name="T1">nh hư</text:span><text:span text:style-name="T5">ớn</text:span><text:span text:style-name="T1">g </text:span><text:span text:style-name="T5">thôn</text:span><text:span text:style-name="T1">g </text:span><text:span text:style-name="T5">tin:</text:span></text:p>
      <text:p text:style-name="P9"><text:span text:style-name="T1">a)</text:span><text:span text:style-name="T51"> </text:span><text:span text:style-name="T1">Sử</text:span><text:span text:style-name="T63"> </text:span><text:span text:style-name="T1">dụng</text:span><text:span text:style-name="T51"> </text:span><text:span text:style-name="T17">c</text:span><text:span text:style-name="T28">ụ</text:span><text:span text:style-name="T1">m</text:span><text:span text:style-name="T65"> </text:span><text:span text:style-name="T1">từ</text:span><text:span text:style-name="T51"> </text:span><text:span text:style-name="T1">có</text:span><text:span text:style-name="T63"> </text:span><text:span text:style-name="T11">n</text:span><text:span text:style-name="T1">ghĩa</text:span><text:span text:style-name="T64"> </text:span><text:span text:style-name="T1">để</text:span><text:span text:style-name="T63"> </text:span><text:span text:style-name="T1">gắn</text:span><text:span text:style-name="T51"> </text:span><text:span text:style-name="T1">với</text:span><text:span text:style-name="T51"> </text:span><text:span text:style-name="T17">m</text:span><text:span text:style-name="T1">ột</text:span><text:span text:style-name="T51"> </text:span><text:span text:style-name="T1">đư</text:span><text:span text:style-name="T5">ờ</text:span><text:span text:style-name="T1">ng</text:span><text:span text:style-name="T51"> </text:span><text:span text:style-name="T1">liên</text:span><text:span text:style-name="T51"> </text:span><text:span text:style-name="T1">kết</text:span><text:span text:style-name="T51"> </text:span><text:span text:style-name="T1">hoặc</text:span><text:span text:style-name="T64"> </text:span><text:span text:style-name="T5">s</text:span><text:span text:style-name="T1">ử</text:span><text:span text:style-name="T63"> </text:span><text:span text:style-name="T11">d</text:span><text:span text:style-name="T1">ụng thu</text:span><text:span text:style-name="T11">ộ</text:span><text:span text:style-name="T1">c</text:span><text:span text:style-name="T31"> </text:span><text:span text:style-name="T1">tính</text:span><text:span text:style-name="T79"> </text:span><text:span text:style-name="T1">tiêu</text:span><text:span text:style-name="T31"> </text:span><text:span text:style-name="T1">đề</text:span><text:span text:style-name="T78"> </text:span><text:span text:style-name="T1">để</text:span><text:span text:style-name="T79"> </text:span><text:span text:style-name="T1">cung</text:span><text:span text:style-name="T79"> </text:span><text:span text:style-name="T22">c</text:span><text:span text:style-name="T1">ấp</text:span><text:span text:style-name="T78"> </text:span><text:span text:style-name="T5">thôn</text:span><text:span text:style-name="T1">g</text:span><text:span text:style-name="T78"> </text:span><text:span text:style-name="T22">t</text:span><text:span text:style-name="T5">i</text:span><text:span text:style-name="T1">n</text:span><text:span text:style-name="T78"> </text:span><text:span text:style-name="T22">b</text:span><text:span text:style-name="T1">ổ</text:span><text:span text:style-name="T78"> </text:span><text:span text:style-name="T17">s</text:span><text:span text:style-name="T1">ung</text:span><text:span text:style-name="T78"> </text:span><text:span text:style-name="T1">giúp</text:span><text:span text:style-name="T78"> </text:span><text:span text:style-name="T1">làm</text:span><text:span text:style-name="T28"> </text:span><text:span text:style-name="T1">rõ</text:span><text:span text:style-name="T78"> </text:span><text:span text:style-name="T1">hoặc</text:span><text:span text:style-name="T79"> </text:span><text:span text:style-name="T1">m</text:span><text:span text:style-name="T5">i</text:span><text:span text:style-name="T1">êu</text:span><text:span text:style-name="T79"> </text:span><text:span text:style-name="T1">tả</text:span><text:span text:style-name="T31"> </text:span><text:span text:style-name="T1">cụ</text:span><text:span text:style-name="T78"> </text:span><text:span text:style-name="T1">thể hơn</text:span><text:span text:style-name="T28"> </text:span><text:span text:style-name="T17">m</text:span><text:span text:style-name="T1">ục </text:span><text:span text:style-name="T11">đ</text:span><text:span text:style-name="T5">í</text:span><text:span text:style-name="T1">ch</text:span><text:span text:style-name="T5"> </text:span><text:span text:style-name="T1">của</text:span><text:span text:style-name="T11"> </text:span><text:span text:style-name="T1">một liên </text:span><text:span text:style-name="T5">k</text:span><text:span text:style-name="T22">ế</text:span><text:span text:style-name="T5">t;</text:span></text:p>
      <text:p text:style-name="P9"><text:span text:style-name="T5">b</text:span><text:span text:style-name="T1">) </text:span><text:span text:style-name="T5">S</text:span><text:span text:style-name="T1">ử</text:span><text:span text:style-name="T61"> </text:span><text:span text:style-name="T1">dụng thuộc t</text:span><text:span text:style-name="T22">í</text:span><text:span text:style-name="T1">nh</text:span><text:span text:style-name="T62"> </text:span><text:span text:style-name="T1">đề </text:span><text:span text:style-name="T17">m</text:span><text:span text:style-name="T11">ụ</text:span><text:span text:style-name="T1">c để</text:span><text:span text:style-name="T62"> </text:span><text:span text:style-name="T1">phân chia các phần n</text:span><text:span text:style-name="T11">ộ</text:span><text:span text:style-name="T1">i</text:span><text:span text:style-name="T62"> </text:span><text:span text:style-name="T1">dung</text:span><text:span text:style-name="T62"> </text:span><text:span text:style-name="T1">thông</text:span><text:span text:style-name="T62"> </text:span><text:span text:style-name="T1">tin </text:span><text:span text:style-name="T5">tron</text:span><text:span text:style-name="T1">g </text:span><text:span text:style-name="T22">m</text:span><text:span text:style-name="T1">ột</text:span><text:span text:style-name="T5"> </text:span><text:span text:style-name="T1">trang</text:span><text:span text:style-name="T5"> </text:span><text:span text:style-name="T1">thông</text:span><text:span text:style-name="T5"> </text:span><text:span text:style-name="T1">tin.</text:span></text:p>
      <text:p text:style-name="P6"/>
      <text:p text:style-name="P1"><text:span text:style-name="T18">C</text:span><text:span text:style-name="T23">h</text:span><text:span text:style-name="T7">ư</text:span><text:span text:style-name="T23">ơ</text:span><text:span text:style-name="T3">ng</text:span><text:span text:style-name="T7"> I</text:span><text:span text:style-name="T3">V</text:span></text:p>
      <text:p text:style-name="P7">ĐẢM BẢO HOẠT ĐỘNG CHO TRANG THÔNG TIN ĐIỆN TỬ</text:p>
      <text:p text:style-name="P5"/>
      <text:p text:style-name="P9"><text:span text:style-name="T3">Điều </text:span><text:span text:style-name="T7">11</text:span><text:span text:style-name="T3">.</text:span><text:span text:style-name="T7"> </text:span><text:span text:style-name="T3">Đ</text:span><text:span text:style-name="T13">ả</text:span><text:span text:style-name="T3">m bảo</text:span><text:span text:style-name="T7"> nhâ</text:span><text:span text:style-name="T3">n</text:span><text:span text:style-name="T7"> </text:span><text:span text:style-name="T3">l</text:span><text:span text:style-name="T23">ự</text:span><text:span text:style-name="T7">c</text:span></text:p>
      <text:p text:style-name="P9"><text:span text:style-name="T22">1</text:span><text:span text:style-name="T1">.</text:span><text:span text:style-name="T22"> Th</text:span><text:span text:style-name="T1">ủ </text:span><text:span text:style-name="T22">t</text:span><text:span text:style-name="T1">r</text:span><text:span text:style-name="T22">ưởn</text:span><text:span text:style-name="T1">g </text:span><text:span text:style-name="T22">cá</text:span><text:span text:style-name="T1">c </text:span><text:span text:style-name="T22">c</text:span><text:span text:style-name="T1">ơ </text:span><text:span text:style-name="T22">qua</text:span><text:span text:style-name="T1">n </text:span><text:span text:style-name="T22">nh</text:span><text:span text:style-name="T1">à n</text:span><text:span text:style-name="T22">ư</text:span><text:span text:style-name="T5">ớ</text:span><text:span text:style-name="T1">c</text:span><text:span text:style-name="T17"> </text:span><text:span text:style-name="T1">đư</text:span><text:span text:style-name="T22">ợ</text:span><text:span text:style-name="T1">c </text:span><text:span text:style-name="T22">nê</text:span><text:span text:style-name="T1">u </text:span><text:span text:style-name="T17">t</text:span><text:span text:style-name="T22">ạ</text:span><text:span text:style-name="T1">i </text:span><text:span text:style-name="T22">k</text:span><text:span text:style-name="T1">h</text:span><text:span text:style-name="T22">oả</text:span><text:span text:style-name="T1">n 1</text:span><text:span text:style-name="T22"> </text:span><text:span text:style-name="T17">Đ</text:span><text:span text:style-name="T5">i</text:span><text:span text:style-name="T22">ề</text:span><text:span text:style-name="T1">u 2 </text:span><text:span text:style-name="T17">c</text:span><text:span text:style-name="T22">ủ</text:span><text:span text:style-name="T1">a </text:span><text:span text:style-name="T17">Th</text:span><text:span text:style-name="T1">ô</text:span><text:span text:style-name="T22">n</text:span><text:span text:style-name="T17">g </text:span><text:span text:style-name="T22">t</text:span><text:span text:style-name="T1">ư</text:span><text:span text:style-name="T22"> </text:span><text:span text:style-name="T1">n</text:span><text:span text:style-name="T17">à</text:span><text:span text:style-name="T1">y</text:span><text:span text:style-name="T17"> </text:span><text:span text:style-name="T22">c</text:span><text:span text:style-name="T1">ó</text:span><text:span text:style-name="T17"> </text:span><text:span text:style-name="T1">tr</text:span><text:span text:style-name="T22">ác</text:span><text:span text:style-name="T1">h </text:span><text:span text:style-name="T22">n</text:span><text:span text:style-name="T1">h</text:span><text:span text:style-name="T22">i</text:span><text:span text:style-name="T1">ệm</text:span><text:span text:style-name="T22"> </text:span><text:span text:style-name="T17">c</text:span><text:span text:style-name="T22">h</text:span><text:span text:style-name="T1">ỉ</text:span><text:span text:style-name="T22"> </text:span><text:span text:style-name="T1">đ</text:span><text:span text:style-name="T22">ạ</text:span><text:span text:style-name="T1">o</text:span><text:span text:style-name="T22"> </text:span><text:span text:style-name="T1">tổ</text:span><text:span text:style-name="T17"> c</text:span><text:span text:style-name="T22">h</text:span><text:span text:style-name="T1">ức</text:span><text:span text:style-name="T22"> </text:span><text:span text:style-name="T1">h</text:span><text:span text:style-name="T22">oạ</text:span><text:span text:style-name="T1">t</text:span><text:span text:style-name="T73"> </text:span><text:span text:style-name="T1">đ</text:span><text:span text:style-name="T22">ộn</text:span><text:span text:style-name="T1">g </text:span><text:span text:style-name="T17">c</text:span><text:span text:style-name="T1">ủa</text:span><text:span text:style-name="T17"> </text:span><text:span text:style-name="T22">t</text:span><text:span text:style-name="T5">r</text:span><text:span text:style-name="T22">an</text:span><text:span text:style-name="T1">g</text:span><text:span text:style-name="T17"> </text:span><text:span text:style-name="T22">th</text:span><text:span text:style-name="T1">ô</text:span><text:span text:style-name="T22">n</text:span><text:span text:style-name="T1">g</text:span><text:span text:style-name="T17"> </text:span><text:span text:style-name="T22">ti</text:span><text:span text:style-name="T1">n</text:span><text:span text:style-name="T22"> đ</text:span><text:span text:style-name="T1">i</text:span><text:span text:style-name="T22">ệ</text:span><text:span text:style-name="T1">n</text:span><text:span text:style-name="T22"> t</text:span><text:span text:style-name="T1">ử.</text:span></text:p>
      <text:p text:style-name="P9"><text:soft-page-break/><text:span text:style-name="T1">2. Cơ</text:span><text:span text:style-name="T11"> </text:span><text:span text:style-name="T5">qua</text:span><text:span text:style-name="T1">n</text:span><text:span text:style-name="T5"> nh</text:span><text:span text:style-name="T1">à</text:span><text:span text:style-name="T5"> n</text:span><text:span text:style-name="T22">ư</text:span><text:span text:style-name="T11">ớ</text:span><text:span text:style-name="T1">c </text:span><text:span text:style-name="T11">p</text:span><text:span text:style-name="T1">hải đ</text:span><text:span text:style-name="T5">ả</text:span><text:span text:style-name="T1">m bảo</text:span><text:span text:style-name="T5"> </text:span><text:span text:style-name="T1">đầy</text:span><text:span text:style-name="T5"> </text:span><text:span text:style-name="T1">đủ</text:span><text:span text:style-name="T5"> </text:span><text:span text:style-name="T1">nhân</text:span><text:span text:style-name="T5"> </text:span><text:span text:style-name="T1">l</text:span><text:span text:style-name="T22">ự</text:span><text:span text:style-name="T1">c </text:span><text:span text:style-name="T11">đ</text:span><text:span text:style-name="T1">ể t</text:span><text:span text:style-name="T11">h</text:span><text:span text:style-name="T22">ự</text:span><text:span text:style-name="T1">c</text:span><text:span text:style-name="T11"> </text:span><text:span text:style-name="T5">h</text:span><text:span text:style-name="T1">iện:</text:span></text:p>
      <text:p text:style-name="P9"><text:span text:style-name="T1">a)</text:span><text:span text:style-name="T59"> </text:span><text:span text:style-name="T1">Q</text:span><text:span text:style-name="T11">u</text:span><text:span text:style-name="T22">ả</text:span><text:span text:style-name="T1">n</text:span><text:span text:style-name="T57"> </text:span><text:span text:style-name="T1">trị</text:span><text:span text:style-name="T59"> </text:span><text:span text:style-name="T1">trang</text:span><text:span text:style-name="T59"> </text:span><text:span text:style-name="T1">thông</text:span><text:span text:style-name="T59"> </text:span><text:span text:style-name="T1">tin</text:span><text:span text:style-name="T59"> </text:span><text:span text:style-name="T22">đ</text:span><text:span text:style-name="T1">iện</text:span><text:span text:style-name="T59"> </text:span><text:span text:style-name="T1">tử</text:span><text:span text:style-name="T59"> </text:span><text:span text:style-name="T1">bao</text:span><text:span text:style-name="T59"> </text:span><text:span text:style-name="T1">gồm</text:span><text:span text:style-name="T59"> </text:span><text:span text:style-name="T1">quản</text:span><text:span text:style-name="T59"> </text:span><text:span text:style-name="T1">lý,</text:span><text:span text:style-name="T59"> </text:span><text:span text:style-name="T1">vận</text:span><text:span text:style-name="T59"> </text:span><text:span text:style-name="T1">hành,</text:span><text:span text:style-name="T59"> </text:span><text:span text:style-name="T1">duy</text:span><text:span text:style-name="T59"> </text:span><text:span text:style-name="T1">trì</text:span><text:span text:style-name="T59"> </text:span><text:span text:style-name="T1">h</text:span><text:span text:style-name="T17">o</text:span><text:span text:style-name="T1">ạt động</text:span><text:span text:style-name="T49"> </text:span><text:span text:style-name="T17">c</text:span><text:span text:style-name="T11">ủ</text:span><text:span text:style-name="T1">a</text:span><text:span text:style-name="T52"> </text:span><text:span text:style-name="T1">trang</text:span><text:span text:style-name="T50"> </text:span><text:span text:style-name="T1">thông</text:span><text:span text:style-name="T50"> </text:span><text:span text:style-name="T1">tin</text:span><text:span text:style-name="T50"> </text:span><text:span text:style-name="T1">điện</text:span><text:span text:style-name="T50"> </text:span><text:span text:style-name="T1">tử.</text:span><text:span text:style-name="T48"> </text:span><text:span text:style-name="T22">Cá</text:span><text:span text:style-name="T1">n</text:span><text:span text:style-name="T50"> </text:span><text:span text:style-name="T11">b</text:span><text:span text:style-name="T1">ộ</text:span><text:span text:style-name="T49"> </text:span><text:span text:style-name="T1">quản</text:span><text:span text:style-name="T50"> </text:span><text:span text:style-name="T1">trị</text:span><text:span text:style-name="T50"> </text:span><text:span text:style-name="T1">hàng</text:span><text:span text:style-name="T50"> </text:span><text:span text:style-name="T1">n</text:span><text:span text:style-name="T5">ă</text:span><text:span text:style-name="T1">m</text:span><text:span text:style-name="T48"> </text:span><text:span text:style-name="T1">đư</text:span><text:span text:style-name="T11">ợ</text:span><text:span text:style-name="T1">c</text:span><text:span text:style-name="T48"> </text:span><text:span text:style-name="T1">đào</text:span><text:span text:style-name="T49"> </text:span><text:span text:style-name="T1">tạo</text:span><text:span text:style-name="T49"> </text:span><text:span text:style-name="T1">cậ</text:span><text:span text:style-name="T11">p </text:span><text:span text:style-name="T1">nhật các k</text:span><text:span text:style-name="T5">i</text:span><text:span text:style-name="T1">ến</text:span><text:span text:style-name="T5"> </text:span><text:span text:style-name="T1">thức </text:span><text:span text:style-name="T5">m</text:span><text:span text:style-name="T1">ới</text:span><text:span text:style-name="T5"> </text:span><text:span text:style-name="T1">về quản</text:span><text:span text:style-name="T5"> </text:span><text:span text:style-name="T1">lý</text:span><text:span text:style-name="T5"> </text:span><text:span text:style-name="T1">thông</text:span><text:span text:style-name="T5"> </text:span><text:span text:style-name="T1">t</text:span><text:span text:style-name="T22">i</text:span><text:span text:style-name="T1">n,</text:span><text:span text:style-name="T5"> </text:span><text:span text:style-name="T1">công</text:span><text:span text:style-name="T5"> </text:span><text:span text:style-name="T1">nghệ và kỹ</text:span><text:span text:style-name="T5"> thu</text:span><text:span text:style-name="T1">ậ</text:span><text:span text:style-name="T5">t;</text:span></text:p>
      <text:p text:style-name="P9"><text:span text:style-name="T1">b)</text:span><text:span text:style-name="T51"> </text:span><text:span text:style-name="T1">Biên</text:span><text:span text:style-name="T51"> </text:span><text:span text:style-name="T1">tập</text:span><text:span text:style-name="T52"> </text:span><text:span text:style-name="T1">thông</text:span><text:span text:style-name="T52"> </text:span><text:span text:style-name="T1">tin</text:span><text:span text:style-name="T52"> </text:span><text:span text:style-name="T1">lên</text:span><text:span text:style-name="T52"> </text:span><text:span text:style-name="T1">trang</text:span><text:span text:style-name="T52"> </text:span><text:span text:style-name="T1">thông</text:span><text:span text:style-name="T52"> </text:span><text:span text:style-name="T1">t</text:span><text:span text:style-name="T22">i</text:span><text:span text:style-name="T1">n</text:span><text:span text:style-name="T63"> </text:span><text:span text:style-name="T1">điện</text:span><text:span text:style-name="T51"> </text:span><text:span text:style-name="T1">tử.</text:span><text:span text:style-name="T51"> </text:span><text:span text:style-name="T1">Cán</text:span><text:span text:style-name="T51"> </text:span><text:span text:style-name="T1">bộ</text:span><text:span text:style-name="T51"> </text:span><text:span text:style-name="T1">biên</text:span><text:span text:style-name="T51"> </text:span><text:span text:style-name="T1">tập</text:span><text:span text:style-name="T51"> </text:span><text:span text:style-name="T1">phải</text:span><text:span text:style-name="T52"> </text:span><text:span text:style-name="T1">có ngh</text:span><text:span text:style-name="T5">i</text:span><text:span text:style-name="T22">ệ</text:span><text:span text:style-name="T1">p</text:span><text:span text:style-name="T5"> </text:span><text:span text:style-name="T1">vụ báo chí</text:span><text:span text:style-name="T22"> </text:span><text:span text:style-name="T1">để</text:span><text:span text:style-name="T11"> </text:span><text:span text:style-name="T1">xử lý</text:span><text:span text:style-name="T5"> </text:span><text:span text:style-name="T1">và</text:span><text:span text:style-name="T5"> </text:span><text:span text:style-name="T1">cung</text:span><text:span text:style-name="T5"> </text:span><text:span text:style-name="T1">cấp </text:span><text:span text:style-name="T5">thôn</text:span><text:span text:style-name="T1">g </text:span><text:span text:style-name="T5">tin.</text:span></text:p>
      <text:p text:style-name="P9"><text:span text:style-name="T3">Điều</text:span><text:span text:style-name="T7"> </text:span><text:span text:style-name="T3">12.</text:span><text:span text:style-name="T7"> </text:span><text:span text:style-name="T3">Th</text:span><text:span text:style-name="T7">ờ</text:span><text:span text:style-name="T3">i gian, </text:span><text:span text:style-name="T7">t</text:span><text:span text:style-name="T3">ần</text:span><text:span text:style-name="T7"> </text:span><text:span text:style-name="T18">s</text:span><text:span text:style-name="T7">u</text:span><text:span text:style-name="T3">ất</text:span><text:span text:style-name="T7"> </text:span><text:span text:style-name="T3">cập</text:span><text:span text:style-name="T7"> </text:span><text:span text:style-name="T3">nhật thông tin lên trang thông t</text:span><text:span text:style-name="T23">i</text:span><text:span text:style-name="T3">n điện</text:span><text:span text:style-name="T7"> t</text:span><text:span text:style-name="T3">ử</text:span></text:p>
      <text:p text:style-name="P9"><text:span text:style-name="T1">1.</text:span><text:span text:style-name="T55"> </text:span><text:span text:style-name="T1">Cập</text:span><text:span text:style-name="T55"> </text:span><text:span text:style-name="T1">nhật</text:span><text:span text:style-name="T55"> </text:span><text:span text:style-name="T1">thông</text:span><text:span text:style-name="T55"> </text:span><text:span text:style-name="T1">tin</text:span><text:span text:style-name="T55"> </text:span><text:span text:style-name="T22">m</text:span><text:span text:style-name="T1">ới</text:span><text:span text:style-name="T55"> </text:span><text:span text:style-name="T1">ít</text:span><text:span text:style-name="T55"> </text:span><text:span text:style-name="T1">n</text:span><text:span text:style-name="T22">h</text:span><text:span text:style-name="T1">ất</text:span><text:span text:style-name="T55"> </text:span><text:span text:style-name="T1">01</text:span><text:span text:style-name="T55"> </text:span><text:span text:style-name="T1">lần</text:span><text:span text:style-name="T53"> </text:span><text:span text:style-name="T22">m</text:span><text:span text:style-name="T1">ỗi</text:span><text:span text:style-name="T55"> </text:span><text:span text:style-name="T1">ngày</text:span><text:span text:style-name="T55"> </text:span><text:span text:style-name="T1">t</text:span><text:span text:style-name="T5">r</text:span><text:span text:style-name="T1">ong</text:span><text:span text:style-name="T55"> </text:span><text:span text:style-name="T1">các</text:span><text:span text:style-name="T55"> </text:span><text:span text:style-name="T1">ngày</text:span><text:span text:style-name="T55"> </text:span><text:span text:style-name="T1">làm</text:span><text:span text:style-name="T69"> </text:span><text:span text:style-name="T1">v</text:span><text:span text:style-name="T11">i</text:span><text:span text:style-name="T22">ệ</text:span><text:span text:style-name="T1">c, khuyến</text:span><text:span text:style-name="T5"> </text:span><text:span text:style-name="T1">khích</text:span><text:span text:style-name="T5"> </text:span><text:span text:style-name="T22">c</text:span><text:span text:style-name="T1">ập n</text:span><text:span text:style-name="T11">h</text:span><text:span text:style-name="T1">ật</text:span><text:span text:style-name="T5"> thôn</text:span><text:span text:style-name="T1">g</text:span><text:span text:style-name="T5"> t</text:span><text:span text:style-name="T22">i</text:span><text:span text:style-name="T1">n đều</text:span><text:span text:style-name="T5"> </text:span><text:span text:style-name="T1">đặn</text:span><text:span text:style-name="T5"> </text:span><text:span text:style-name="T1">trong</text:span><text:span text:style-name="T5"> </text:span><text:span text:style-name="T1">các ngày</text:span><text:span text:style-name="T5"> </text:span><text:span text:style-name="T1">nghỉ</text:span><text:span text:style-name="T22">.</text:span></text:p>
      <text:p text:style-name="P9"><text:span text:style-name="T1">Đ</text:span><text:span text:style-name="T5">ố</text:span><text:span text:style-name="T1">i</text:span><text:span text:style-name="T33"> </text:span><text:span text:style-name="T1">với</text:span><text:span text:style-name="T33"> </text:span><text:span text:style-name="T1">các</text:span><text:span text:style-name="T33"> </text:span><text:span text:style-name="T1">thông</text:span><text:span text:style-name="T33"> </text:span><text:span text:style-name="T1">tin</text:span><text:span text:style-name="T33"> </text:span><text:span text:style-name="T1">tối</text:span><text:span text:style-name="T33"> </text:span><text:span text:style-name="T1">thiểu</text:span><text:span text:style-name="T57"> </text:span><text:span text:style-name="T1">đ</text:span><text:span text:style-name="T22">ư</text:span><text:span text:style-name="T5">ợ</text:span><text:span text:style-name="T1">c</text:span><text:span text:style-name="T37"> </text:span><text:span text:style-name="T1">quy</text:span><text:span text:style-name="T33"> </text:span><text:span text:style-name="T1">định</text:span><text:span text:style-name="T33"> </text:span><text:span text:style-name="T1">tại</text:span><text:span text:style-name="T33"> </text:span><text:span text:style-name="T1">Đ</text:span><text:span text:style-name="T22">i</text:span><text:span text:style-name="T1">ều</text:span><text:span text:style-name="T33"> </text:span><text:span text:style-name="T1">4</text:span><text:span text:style-name="T33"> </text:span><text:span text:style-name="T1">và</text:span><text:span text:style-name="T33"> </text:span><text:span text:style-name="T1">thông</text:span><text:span text:style-name="T33"> </text:span><text:span text:style-name="T1">tin</text:span><text:span text:style-name="T33"> </text:span><text:span text:style-name="T1">tiếng nư</text:span><text:span text:style-name="T22">ớ</text:span><text:span text:style-name="T1">c</text:span><text:span text:style-name="T50"> </text:span><text:span text:style-name="T1">ngoài</text:span><text:span text:style-name="T48"> </text:span><text:span text:style-name="T1">đư</text:span><text:span text:style-name="T22">ợ</text:span><text:span text:style-name="T1">c</text:span><text:span text:style-name="T48"> </text:span><text:span text:style-name="T1">nêu</text:span><text:span text:style-name="T50"> </text:span><text:span text:style-name="T1">tại</text:span><text:span text:style-name="T52"> </text:span><text:span text:style-name="T1">Điều</text:span><text:span text:style-name="T48"> </text:span><text:span text:style-name="T1">6</text:span><text:span text:style-name="T48"> </text:span><text:span text:style-name="T1">phải</text:span><text:span text:style-name="T52"> </text:span><text:span text:style-name="T1">đư</text:span><text:span text:style-name="T5">ợ</text:span><text:span text:style-name="T1">c</text:span><text:span text:style-name="T52"> </text:span><text:span text:style-name="T1">th</text:span><text:span text:style-name="T22">ư</text:span><text:span text:style-name="T5">ờ</text:span><text:span text:style-name="T1">ng</text:span><text:span text:style-name="T48"> </text:span><text:span text:style-name="T1">xuyên</text:span><text:span text:style-name="T48"> </text:span><text:span text:style-name="T1">rà</text:span><text:span text:style-name="T48"> </text:span><text:span text:style-name="T1">soát,</text:span><text:span text:style-name="T48"> </text:span><text:span text:style-name="T22">c</text:span><text:span text:style-name="T1">ập</text:span><text:span text:style-name="T50"> </text:span><text:span text:style-name="T1">nhật</text:span><text:span text:style-name="T52"> </text:span><text:span text:style-name="T1">kị</text:span><text:span text:style-name="T22">p </text:span><text:span text:style-name="T1">thời</text:span><text:span text:style-name="T5"> </text:span><text:span text:style-name="T1">khi</text:span><text:span text:style-name="T5"> </text:span><text:span text:style-name="T1">có</text:span><text:span text:style-name="T5"> </text:span><text:span text:style-name="T1">phát</text:span><text:span text:style-name="T5"> </text:span><text:span text:style-name="T1">sinh</text:span><text:span text:style-name="T5"> </text:span><text:span text:style-name="T1">h</text:span><text:span text:style-name="T22">o</text:span><text:span text:style-name="T1">ặc th</text:span><text:span text:style-name="T22">a</text:span><text:span text:style-name="T1">y</text:span><text:span text:style-name="T28"> </text:span><text:span text:style-name="T1">đổi.</text:span></text:p>
      <text:p text:style-name="P9"><text:span text:style-name="T1">2. Thời</text:span><text:span text:style-name="T5"> </text:span><text:span text:style-name="T1">gian</text:span><text:span text:style-name="T5"> </text:span><text:span text:style-name="T1">cung</text:span><text:span text:style-name="T5"> cấ</text:span><text:span text:style-name="T1">p thông tin:</text:span></text:p>
      <text:p text:style-name="P9"><text:span text:style-name="T1">a) Đ</text:span><text:span text:style-name="T5">ố</text:span><text:span text:style-name="T1">i với các </text:span><text:span text:style-name="T11">v</text:span><text:span text:style-name="T22">ă</text:span><text:span text:style-name="T1">n bản quy phạm p</text:span><text:span text:style-name="T11">h</text:span><text:span text:style-name="T1">áp luật của cơ qu</text:span><text:span text:style-name="T17">a</text:span><text:span text:style-name="T11">n</text:span><text:span text:style-name="T1">: c</text:span><text:span text:style-name="T5">hậ</text:span><text:span text:style-name="T1">m nhất 02 ngày</text:span><text:span text:style-name="T11"> </text:span><text:span text:style-name="T1">làm việc kể</text:span><text:span text:style-name="T5"> t</text:span><text:span text:style-name="T1">ừ</text:span><text:span text:style-name="T5"> </text:span><text:span text:style-name="T1">ngày</text:span><text:span text:style-name="T5"> </text:span><text:span text:style-name="T1">ký</text:span><text:span text:style-name="T5"> </text:span><text:span text:style-name="T1">ban</text:span><text:span text:style-name="T5"> </text:span><text:span text:style-name="T1">hành;</text:span></text:p>
      <text:p text:style-name="P9"><text:span text:style-name="T5">b</text:span><text:span text:style-name="T1">)</text:span><text:span text:style-name="T11"> </text:span><text:span text:style-name="T1">Đ</text:span><text:span text:style-name="T5">ố</text:span><text:span text:style-name="T1">i</text:span><text:span text:style-name="T5"> </text:span><text:span text:style-name="T1">với</text:span><text:span text:style-name="T5"> </text:span><text:span text:style-name="T1">tin</text:span><text:span text:style-name="T5"> t</text:span><text:span text:style-name="T22">ứ</text:span><text:span text:style-name="T1">c,</text:span><text:span text:style-name="T5"> </text:span><text:span text:style-name="T22">s</text:span><text:span text:style-name="T1">ự</text:span><text:span text:style-name="T28"> </text:span><text:span text:style-name="T5">k</text:span><text:span text:style-name="T1">iện:</text:span><text:span text:style-name="T11"> </text:span><text:span text:style-name="T1">cung</text:span><text:span text:style-name="T11"> </text:span><text:span text:style-name="T17">c</text:span><text:span text:style-name="T1">ấp</text:span><text:span text:style-name="T11"> </text:span><text:span text:style-name="T1">thông</text:span><text:span text:style-name="T11"> </text:span><text:span text:style-name="T1">tin</text:span><text:span text:style-name="T11"> </text:span><text:span text:style-name="T1">k</text:span><text:span text:style-name="T22">ị</text:span><text:span text:style-name="T1">p</text:span><text:span text:style-name="T28"> </text:span><text:span text:style-name="T22">th</text:span><text:span text:style-name="T1">ời</text:span><text:span text:style-name="T5"> </text:span><text:span text:style-name="T11">n</text:span><text:span text:style-name="T1">gay</text:span><text:span text:style-name="T5"> </text:span><text:span text:style-name="T1">khi</text:span><text:span text:style-name="T11"> </text:span><text:span text:style-name="T1">diễn</text:span><text:span text:style-name="T11"> </text:span><text:span text:style-name="T1">ra</text:span><text:span text:style-name="T11"> </text:span><text:span text:style-name="T1">hoạ</text:span><text:span text:style-name="T5">t </text:span><text:span text:style-name="T1">động,</text:span><text:span text:style-name="T5"> </text:span><text:span text:style-name="T22">s</text:span><text:span text:style-name="T1">ự </text:span><text:span text:style-name="T11">k</text:span><text:span text:style-name="T5">i</text:span><text:span text:style-name="T22">ệ</text:span><text:span text:style-name="T11">n.</text:span></text:p>
      <text:p text:style-name="P9"><text:span text:style-name="T1">3. Xử</text:span><text:span text:style-name="T5"> </text:span><text:span text:style-name="T1">lý thông tin p</text:span><text:span text:style-name="T11">h</text:span><text:span text:style-name="T22">ả</text:span><text:span text:style-name="T1">n</text:span><text:span text:style-name="T5"> </text:span><text:span text:style-name="T1">hồi:</text:span></text:p>
      <text:p text:style-name="P9"><text:span text:style-name="T1">a)</text:span><text:span text:style-name="T37"> </text:span><text:span text:style-name="T1">Cơ</text:span><text:span text:style-name="T37"> </text:span><text:span text:style-name="T1">quan</text:span><text:span text:style-name="T37"> </text:span><text:span text:style-name="T1">nhà</text:span><text:span text:style-name="T37"> </text:span><text:span text:style-name="T5">n</text:span><text:span text:style-name="T1">ư</text:span><text:span text:style-name="T5">ớ</text:span><text:span text:style-name="T1">c</text:span><text:span text:style-name="T33"> </text:span><text:span text:style-name="T1">cử</text:span><text:span text:style-name="T37"> </text:span><text:span text:style-name="T1">đơn</text:span><text:span text:style-name="T45"> </text:span><text:span text:style-name="T1">vị</text:span><text:span text:style-name="T45"> </text:span><text:span text:style-name="T1">đầu</text:span><text:span text:style-name="T45"> </text:span><text:span text:style-name="T17">m</text:span><text:span text:style-name="T1">ối:</text:span><text:span text:style-name="T37"> </text:span><text:span text:style-name="T1">Tiếp</text:span><text:span text:style-name="T45"> </text:span><text:span text:style-name="T1">nhận</text:span><text:span text:style-name="T37"> </text:span><text:span text:style-name="T1">ý</text:span><text:span text:style-name="T37"> </text:span><text:span text:style-name="T1">kiến,</text:span><text:span text:style-name="T33"> </text:span><text:span text:style-name="T22">t</text:span><text:span text:style-name="T1">hông</text:span><text:span text:style-name="T45"> </text:span><text:span text:style-name="T1">t</text:span><text:span text:style-name="T22">i</text:span><text:span text:style-name="T1">n</text:span><text:span text:style-name="T45"> </text:span><text:span text:style-name="T1">ph</text:span><text:span text:style-name="T22">ản </text:span><text:span text:style-name="T1">hồi</text:span><text:span text:style-name="T55"> </text:span><text:span text:style-name="T1">đ</text:span><text:span text:style-name="T22">ư</text:span><text:span text:style-name="T5">ợ</text:span><text:span text:style-name="T1">c</text:span><text:span text:style-name="T69"> </text:span><text:span text:style-name="T11">g</text:span><text:span text:style-name="T22">ử</text:span><text:span text:style-name="T1">i</text:span><text:span text:style-name="T55"> </text:span><text:span text:style-name="T1">đến</text:span><text:span text:style-name="T53"> </text:span><text:span text:style-name="T1">qua</text:span><text:span text:style-name="T53"> </text:span><text:span text:style-name="T1">trang</text:span><text:span text:style-name="T53"> </text:span><text:span text:style-name="T1">thông</text:span><text:span text:style-name="T53"> </text:span><text:span text:style-name="T1">tin</text:span><text:span text:style-name="T71"> </text:span><text:span text:style-name="T1">điện</text:span><text:span text:style-name="T69"> </text:span><text:span text:style-name="T1">tử</text:span><text:span text:style-name="T53"> </text:span><text:span text:style-name="T1">hoặc</text:span><text:span text:style-name="T53"> </text:span><text:span text:style-name="T1">qua</text:span><text:span text:style-name="T53"> </text:span><text:span text:style-name="T1">hộp</text:span><text:span text:style-name="T53"> </text:span><text:span text:style-name="T5">t</text:span><text:span text:style-name="T1">hư</text:span><text:span text:style-name="T69"> </text:span><text:span text:style-name="T1">điện</text:span><text:span text:style-name="T55"> </text:span><text:span text:style-name="T1">tử</text:span><text:span text:style-name="T69"> </text:span><text:span text:style-name="T1">t</text:span><text:span text:style-name="T11">i</text:span><text:span text:style-name="T1">ếp</text:span><text:span text:style-name="T53"> </text:span><text:span text:style-name="T1">nhận ý</text:span><text:span text:style-name="T53"> </text:span><text:span text:style-name="T1">k</text:span><text:span text:style-name="T5">i</text:span><text:span text:style-name="T22">ế</text:span><text:span text:style-name="T5">n</text:span><text:span text:style-name="T1">,</text:span><text:span text:style-name="T71"> </text:span><text:span text:style-name="T5">thôn</text:span><text:span text:style-name="T1">g</text:span><text:span text:style-name="T53"> </text:span><text:span text:style-name="T5">ti</text:span><text:span text:style-name="T1">n</text:span><text:span text:style-name="T53"> </text:span><text:span text:style-name="T5">p</text:span><text:span text:style-name="T22">h</text:span><text:span text:style-name="T1">ản</text:span><text:span text:style-name="T55"> </text:span><text:span text:style-name="T1">hồi;</text:span><text:span text:style-name="T69"> </text:span><text:span text:style-name="T1">Chu</text:span><text:span text:style-name="T5">y</text:span><text:span text:style-name="T1">ển</text:span><text:span text:style-name="T53"> </text:span><text:span text:style-name="T1">t</text:span><text:span text:style-name="T5">i</text:span><text:span text:style-name="T1">ếp</text:span><text:span text:style-name="T53"> </text:span><text:span text:style-name="T1">thông</text:span><text:span text:style-name="T53"> </text:span><text:span text:style-name="T1">tin</text:span><text:span text:style-name="T53"> </text:span><text:span text:style-name="T1">tới</text:span><text:span text:style-name="T69"> </text:span><text:span text:style-name="T1">các</text:span><text:span text:style-name="T69"> </text:span><text:span text:style-name="T1">đơn</text:span><text:span text:style-name="T53"> </text:span><text:span text:style-name="T1">vị</text:span><text:span text:style-name="T53"> </text:span><text:span text:style-name="T1">đư</text:span><text:span text:style-name="T22">ợ</text:span><text:span text:style-name="T1">c</text:span><text:span text:style-name="T69"> </text:span><text:span text:style-name="T11">p</text:span><text:span text:style-name="T1">hân</text:span><text:span text:style-name="T55"> </text:span><text:span text:style-name="T1">công phụ</text:span><text:span text:style-name="T5"> </text:span><text:span text:style-name="T1">trách</text:span><text:span text:style-name="T5"> </text:span><text:span text:style-name="T1">trả</text:span><text:span text:style-name="T5"> </text:span><text:span text:style-name="T1">lời;</text:span><text:span text:style-name="T5"> G</text:span><text:span text:style-name="T22">ử</text:span><text:span text:style-name="T1">i</text:span><text:span text:style-name="T5"> </text:span><text:span text:style-name="T1">ngay</text:span><text:span text:style-name="T5"> </text:span><text:span text:style-name="T1">thông</text:span><text:span text:style-name="T5"> </text:span><text:span text:style-name="T1">báo</text:span><text:span text:style-name="T22"> </text:span><text:span text:style-name="T1">đã</text:span><text:span text:style-name="T5"> </text:span><text:span text:style-name="T1">tiếp</text:span><text:span text:style-name="T5"> </text:span><text:span text:style-name="T1">nhận </text:span><text:span text:style-name="T5">t</text:span><text:span text:style-name="T1">ới</text:span><text:span text:style-name="T5"> </text:span><text:span text:style-name="T1">tổ</text:span><text:span text:style-name="T5"> </text:span><text:span text:style-name="T1">ch</text:span><text:span text:style-name="T22">ứ</text:span><text:span text:style-name="T1">c,</text:span><text:span text:style-name="T5"> </text:span><text:span text:style-name="T1">cá</text:span><text:span text:style-name="T5"> </text:span><text:span text:style-name="T1">nhân;</text:span></text:p>
      <text:p text:style-name="P9"><text:span text:style-name="T5">b</text:span><text:span text:style-name="T1">)</text:span><text:span text:style-name="T49"> </text:span><text:span text:style-name="T1">Đơn</text:span><text:span text:style-name="T49"> </text:span><text:span text:style-name="T1">vị</text:span><text:span text:style-name="T50"> </text:span><text:span text:style-name="T1">đầu</text:span><text:span text:style-name="T49"> </text:span><text:span text:style-name="T22">m</text:span><text:span text:style-name="T1">ối</text:span><text:span text:style-name="T49"> </text:span><text:span text:style-name="T1">thực</text:span><text:span text:style-name="T49"> </text:span><text:span text:style-name="T1">hiện</text:span><text:span text:style-name="T49"> </text:span><text:span text:style-name="T1">các</text:span><text:span text:style-name="T49"> </text:span><text:span text:style-name="T1">công</text:span><text:span text:style-name="T49"> </text:span><text:span text:style-name="T1">v</text:span><text:span text:style-name="T22">i</text:span><text:span text:style-name="T1">ệc</text:span><text:span text:style-name="T49"> </text:span><text:span text:style-name="T1">quy</text:span><text:span text:style-name="T49"> </text:span><text:span text:style-name="T1">đ</text:span><text:span text:style-name="T11">ị</text:span><text:span text:style-name="T1">nh</text:span><text:span text:style-name="T50"> </text:span><text:span text:style-name="T1">tại</text:span><text:span text:style-name="T49"> </text:span><text:span text:style-name="T1">điểm</text:span><text:span text:style-name="T49"> </text:span><text:span text:style-name="T1">a,</text:span><text:span text:style-name="T50"> </text:span><text:span text:style-name="T1">kh</text:span><text:span text:style-name="T5">o</text:span><text:span text:style-name="T22">ả</text:span><text:span text:style-name="T1">n</text:span><text:span text:style-name="T49"> </text:span><text:span text:style-name="T11">3 </text:span><text:span text:style-name="T1">Điều</text:span><text:span text:style-name="T5"> </text:span><text:span text:style-name="T1">12</text:span><text:span text:style-name="T5"> </text:span><text:span text:style-name="T1">c</text:span><text:span text:style-name="T11">ủ</text:span><text:span text:style-name="T1">a</text:span><text:span text:style-name="T22"> </text:span><text:span text:style-name="T1">Thông</text:span><text:span text:style-name="T5"> t</text:span><text:span text:style-name="T1">ư này ít nhất</text:span><text:span text:style-name="T5"> </text:span><text:span text:style-name="T1">01</text:span><text:span text:style-name="T5"> </text:span><text:span text:style-name="T1">lần</text:span><text:span text:style-name="T5"> tron</text:span><text:span text:style-name="T1">g</text:span><text:span text:style-name="T5"> </text:span><text:span text:style-name="T17">m</text:span><text:span text:style-name="T1">ỗi</text:span><text:span text:style-name="T5"> </text:span><text:span text:style-name="T1">ngày</text:span><text:span text:style-name="T5"> </text:span><text:span text:style-name="T1">làm</text:span><text:span text:style-name="T22"> </text:span><text:span text:style-name="T1">v</text:span><text:span text:style-name="T5">i</text:span><text:span text:style-name="T1">ệc;</text:span></text:p>
      <text:p text:style-name="P9"><text:span text:style-name="T1">c)</text:span><text:span text:style-name="T37"> </text:span><text:span text:style-name="T1">C</text:span><text:span text:style-name="T5">hậ</text:span><text:span text:style-name="T1">m</text:span><text:span text:style-name="T37"> </text:span><text:span text:style-name="T11">n</text:span><text:span text:style-name="T1">hất</text:span><text:span text:style-name="T45"> </text:span><text:span text:style-name="T1">10</text:span><text:span text:style-name="T45"> </text:span><text:span text:style-name="T1">ngày</text:span><text:span text:style-name="T45"> </text:span><text:span text:style-name="T1">làm</text:span><text:span text:style-name="T33"> </text:span><text:span text:style-name="T1">vi</text:span><text:span text:style-name="T5">ệ</text:span><text:span text:style-name="T1">c</text:span><text:span text:style-name="T37"> </text:span><text:span text:style-name="T1">kể</text:span><text:span text:style-name="T37"> </text:span><text:span text:style-name="T1">từ</text:span><text:span text:style-name="T45"> </text:span><text:span text:style-name="T1">khi</text:span><text:span text:style-name="T45"> </text:span><text:span text:style-name="T1">tiếp</text:span><text:span text:style-name="T45"> </text:span><text:span text:style-name="T1">nhận</text:span><text:span text:style-name="T45"> </text:span><text:span text:style-name="T1">thông</text:span><text:span text:style-name="T45"> </text:span><text:span text:style-name="T22">t</text:span><text:span text:style-name="T1">in,</text:span><text:span text:style-name="T45"> </text:span><text:span text:style-name="T22">c</text:span><text:span text:style-name="T1">ơ</text:span><text:span text:style-name="T45"> </text:span><text:span text:style-name="T1">quan</text:span><text:span text:style-name="T45"> </text:span><text:span text:style-name="T1">nhà nư</text:span><text:span text:style-name="T22">ớ</text:span><text:span text:style-name="T1">c</text:span><text:span text:style-name="T59"> </text:span><text:span text:style-name="T1">có</text:span><text:span text:style-name="T59"> </text:span><text:span text:style-name="T1">t</text:span><text:span text:style-name="T5">r</text:span><text:span text:style-name="T1">ách</text:span><text:span text:style-name="T59"> </text:span><text:span text:style-name="T1">nhi</text:span><text:span text:style-name="T5">ệ</text:span><text:span text:style-name="T1">m</text:span><text:span text:style-name="T59"> </text:span><text:span text:style-name="T1">t</text:span><text:span text:style-name="T5">r</text:span><text:span text:style-name="T1">ả</text:span><text:span text:style-name="T59"> </text:span><text:span text:style-name="T1">l</text:span><text:span text:style-name="T22">ờ</text:span><text:span text:style-name="T1">i</text:span><text:span text:style-name="T57"> </text:span><text:span text:style-name="T1">kết</text:span><text:span text:style-name="T59"> </text:span><text:span text:style-name="T1">quả</text:span><text:span text:style-name="T59"> </text:span><text:span text:style-name="T1">hoặc</text:span><text:span text:style-name="T59"> </text:span><text:span text:style-name="T1">thông</text:span><text:span text:style-name="T59"> </text:span><text:span text:style-name="T1">báo</text:span><text:span text:style-name="T59"> </text:span><text:span text:style-name="T1">quá</text:span><text:span text:style-name="T59"> </text:span><text:span text:style-name="T1">trình</text:span><text:span text:style-name="T59"> </text:span><text:span text:style-name="T1">xử</text:span><text:span text:style-name="T59"> </text:span><text:span text:style-name="T1">lý</text:span><text:span text:style-name="T59"> </text:span><text:span text:style-name="T1">thông</text:span><text:span text:style-name="T59"> </text:span><text:span text:style-name="T1">tin</text:span><text:span text:style-name="T59"> </text:span><text:span text:style-name="T1">tớ</text:span><text:span text:style-name="T22">i </text:span><text:span text:style-name="T1">tổ</text:span><text:span text:style-name="T5"> </text:span><text:span text:style-name="T1">ch</text:span><text:span text:style-name="T22">ứ</text:span><text:span text:style-name="T5">c</text:span><text:span text:style-name="T1">,</text:span><text:span text:style-name="T5"> c</text:span><text:span text:style-name="T1">á</text:span><text:span text:style-name="T5"> nhân.</text:span></text:p>
      <text:p text:style-name="P9"><text:span text:style-name="T3">Điều </text:span><text:span text:style-name="T7">13</text:span><text:span text:style-name="T3">.</text:span><text:span text:style-name="T7"> </text:span><text:span text:style-name="T3">Đ</text:span><text:span text:style-name="T13">ả</text:span><text:span text:style-name="T3">m bảo</text:span><text:span text:style-name="T7"> </text:span><text:span text:style-name="T3">an</text:span><text:span text:style-name="T7"> </text:span><text:span text:style-name="T3">toàn</text:span><text:span text:style-name="T7"> </text:span><text:span text:style-name="T23">t</text:span><text:span text:style-name="T3">hông</text:span><text:span text:style-name="T7"> </text:span><text:span text:style-name="T3">tin</text:span><text:span text:style-name="T7"> </text:span><text:span text:style-name="T3">và</text:span><text:span text:style-name="T7"> </text:span><text:span text:style-name="T23">d</text:span><text:span text:style-name="T3">ữ l</text:span><text:span text:style-name="T7">i</text:span><text:span text:style-name="T3">ệu</text:span></text:p>
      <text:p text:style-name="P9"><text:span text:style-name="T1">1.</text:span><text:span text:style-name="T49"> </text:span><text:span text:style-name="T1">Đ</text:span><text:span text:style-name="T5">ả</text:span><text:span text:style-name="T1">m</text:span><text:span text:style-name="T50"> </text:span><text:span text:style-name="T11">b</text:span><text:span text:style-name="T5">ả</text:span><text:span text:style-name="T1">o</text:span><text:span text:style-name="T49"> </text:span><text:span text:style-name="T1">khả</text:span><text:span text:style-name="T50"> </text:span><text:span text:style-name="T1">năng</text:span><text:span text:style-name="T49"> </text:span><text:span text:style-name="T17">a</text:span><text:span text:style-name="T1">n</text:span><text:span text:style-name="T61"> </text:span><text:span text:style-name="T1">toàn,</text:span><text:span text:style-name="T49"> </text:span><text:span text:style-name="T5">b</text:span><text:span text:style-name="T22">ả</text:span><text:span text:style-name="T1">o</text:span><text:span text:style-name="T61"> </text:span><text:span text:style-name="T22">m</text:span><text:span text:style-name="T1">ật</text:span><text:span text:style-name="T49"> </text:span><text:span text:style-name="T1">theo</text:span><text:span text:style-name="T49"> </text:span><text:span text:style-name="T1">nh</text:span><text:span text:style-name="T5">i</text:span><text:span text:style-name="T22">ề</text:span><text:span text:style-name="T1">u</text:span><text:span text:style-name="T81"> </text:span><text:span text:style-name="T22">m</text:span><text:span text:style-name="T1">ức:</text:span><text:span text:style-name="T81"> </text:span><text:span text:style-name="T1">m</text:span><text:span text:style-name="T22">ứ</text:span><text:span text:style-name="T1">c</text:span><text:span text:style-name="T61"> </text:span><text:span text:style-name="T22">mạ</text:span><text:span text:style-name="T5">ng</text:span><text:span text:style-name="T1">,</text:span><text:span text:style-name="T81"> </text:span><text:span text:style-name="T22">m</text:span><text:span text:style-name="T1">ứ</text:span><text:span text:style-name="T5">c </text:span><text:span text:style-name="T1">xác</text:span><text:span text:style-name="T5"> </text:span><text:span text:style-name="T1">t</text:span><text:span text:style-name="T5">h</text:span><text:span text:style-name="T1">ực </text:span><text:span text:style-name="T11">n</text:span><text:span text:style-name="T1">g</text:span><text:span text:style-name="T22">ư</text:span><text:span text:style-name="T5">ờ</text:span><text:span text:style-name="T1">i</text:span><text:span text:style-name="T5"> </text:span><text:span text:style-name="T1">sử</text:span><text:span text:style-name="T11"> </text:span><text:span text:style-name="T1">d</text:span><text:span text:style-name="T11">ụ</text:span><text:span text:style-name="T1">ng, </text:span><text:span text:style-name="T22">m</text:span><text:span text:style-name="T1">ức </text:span><text:span text:style-name="T5">c</text:span><text:span text:style-name="T1">ơ</text:span><text:span text:style-name="T5"> </text:span><text:span text:style-name="T1">sở dữ</text:span><text:span text:style-name="T5"> l</text:span><text:span text:style-name="T1">i</text:span><text:span text:style-name="T5">ệ</text:span><text:span text:style-name="T1">u.</text:span></text:p>
      <text:p text:style-name="P9"><text:span text:style-name="T1">2. Xác t</text:span><text:span text:style-name="T5">h</text:span><text:span text:style-name="T1">ực</text:span><text:span text:style-name="T5"> </text:span><text:span text:style-name="T1">và</text:span><text:span text:style-name="T5"> </text:span><text:span text:style-name="T1">mã</text:span><text:span text:style-name="T5"> </text:span><text:span text:style-name="T1">hóa</text:span><text:span text:style-name="T5"> d</text:span><text:span text:style-name="T1">ữ l</text:span><text:span text:style-name="T5">i</text:span><text:span text:style-name="T1">ệu:</text:span></text:p>
      <text:p text:style-name="P9"><text:span text:style-name="T1">a)</text:span><text:span text:style-name="T62"> </text:span><text:span text:style-name="T1">Có</text:span><text:span text:style-name="T62"> </text:span><text:span text:style-name="T1">cơ chế</text:span><text:span text:style-name="T61"> </text:span><text:span text:style-name="T5">xá</text:span><text:span text:style-name="T1">c</text:span><text:span text:style-name="T49"> </text:span><text:span text:style-name="T5">th</text:span><text:span text:style-name="T22">ự</text:span><text:span text:style-name="T1">c,</text:span><text:span text:style-name="T61"> </text:span><text:span text:style-name="T5">c</text:span><text:span text:style-name="T1">ấp</text:span><text:span text:style-name="T61"> </text:span><text:span text:style-name="T1">phép</text:span><text:span text:style-name="T61"> </text:span><text:span text:style-name="T1">truy</text:span><text:span text:style-name="T61"> </text:span><text:span text:style-name="T22">c</text:span><text:span text:style-name="T5">ậ</text:span><text:span text:style-name="T1">p,</text:span><text:span text:style-name="T81"> </text:span><text:span text:style-name="T1">mã</text:span><text:span text:style-name="T61"> </text:span><text:span text:style-name="T1">hóa</text:span><text:span text:style-name="T61"> </text:span><text:span text:style-name="T1">thông</text:span><text:span text:style-name="T61"> </text:span><text:span text:style-name="T1">tin,</text:span><text:span text:style-name="T81"> </text:span><text:span text:style-name="T1">dữ</text:span><text:span text:style-name="T61"> </text:span><text:span text:style-name="T1">liệu</text:span><text:span text:style-name="T62"> </text:span><text:span text:style-name="T5">c</text:span><text:span text:style-name="T1">ho việc</text:span><text:span text:style-name="T78"> </text:span><text:span text:style-name="T1">truy</text:span><text:span text:style-name="T78"> </text:span><text:span text:style-name="T22">c</text:span><text:span text:style-name="T1">ập</text:span><text:span text:style-name="T79"> </text:span><text:span text:style-name="T1">vào</text:span><text:span text:style-name="T79"> </text:span><text:span text:style-name="T1">các</text:span><text:span text:style-name="T79"> </text:span><text:span text:style-name="T1">thông</text:span><text:span text:style-name="T79"> </text:span><text:span text:style-name="T1">tin,</text:span><text:span text:style-name="T79"> </text:span><text:span text:style-name="T1">d</text:span><text:span text:style-name="T11">ị</text:span><text:span text:style-name="T17">c</text:span><text:span text:style-name="T1">h</text:span><text:span text:style-name="T78"> </text:span><text:span text:style-name="T1">vụ</text:span><text:span text:style-name="T79"> </text:span><text:span text:style-name="T1">cần</text:span><text:span text:style-name="T78"> </text:span><text:span text:style-name="T1">phải</text:span><text:span text:style-name="T79"> </text:span><text:span text:style-name="T1">định</text:span><text:span text:style-name="T79"> </text:span><text:span text:style-name="T1">danh</text:span><text:span text:style-name="T79"> </text:span><text:span text:style-name="T1">ng</text:span><text:span text:style-name="T22">ư</text:span><text:span text:style-name="T5">ờ</text:span><text:span text:style-name="T1">i</text:span><text:span text:style-name="T79"> </text:span><text:span text:style-name="T1">truy</text:span><text:span text:style-name="T79"> </text:span><text:span text:style-name="T1">c</text:span><text:span text:style-name="T5">ậ</text:span><text:span text:style-name="T1">p</text:span><text:span text:style-name="T78"> </text:span><text:span text:style-name="T5">n</text:span><text:span text:style-name="T1">hằ</text:span><text:span text:style-name="T22">m </text:span><text:span text:style-name="T1">đ</text:span><text:span text:style-name="T5">ả</text:span><text:span text:style-name="T1">m</text:span><text:span text:style-name="T22"> </text:span><text:span text:style-name="T1">bảo</text:span><text:span text:style-name="T5"> </text:span><text:span text:style-name="T1">an</text:span><text:span text:style-name="T5"> </text:span><text:span text:style-name="T1">toàn</text:span><text:span text:style-name="T5"> </text:span><text:span text:style-name="T1">cho</text:span><text:span text:style-name="T5"> </text:span><text:span text:style-name="T1">trang</text:span><text:span text:style-name="T5"> </text:span><text:span text:style-name="T1">thông</text:span><text:span text:style-name="T5"> </text:span><text:span text:style-name="T1">tin điện </text:span><text:span text:style-name="T5">t</text:span><text:span text:style-name="T1">ử trong</text:span><text:span text:style-name="T5"> </text:span><text:span text:style-name="T1">quá</text:span><text:span text:style-name="T5"> </text:span><text:span text:style-name="T1">trình</text:span><text:span text:style-name="T5"> </text:span><text:span text:style-name="T1">khai</text:span><text:span text:style-name="T5"> </text:span><text:span text:style-name="T1">thác,</text:span><text:span text:style-name="T5"> v</text:span><text:span text:style-name="T1">ận</text:span><text:span text:style-name="T5"> </text:span><text:span text:style-name="T1">hành;</text:span></text:p>
      <text:p text:style-name="P9"><text:span text:style-name="T5">b</text:span><text:span text:style-name="T1">)</text:span><text:span text:style-name="T35"> </text:span><text:span text:style-name="T1">Cơ</text:span><text:span text:style-name="T37"> </text:span><text:span text:style-name="T1">chế</text:span><text:span text:style-name="T33"> </text:span><text:span text:style-name="T1">xác</text:span><text:span text:style-name="T57"> </text:span><text:span text:style-name="T1">th</text:span><text:span text:style-name="T11">ự</text:span><text:span text:style-name="T1">c,</text:span><text:span text:style-name="T57"> </text:span><text:span text:style-name="T1">mã</text:span><text:span text:style-name="T57"> </text:span><text:span text:style-name="T1">hóa</text:span><text:span text:style-name="T33"> </text:span><text:span text:style-name="T1">thông</text:span><text:span text:style-name="T33"> </text:span><text:span text:style-name="T1">tin,</text:span><text:span text:style-name="T57"> </text:span><text:span text:style-name="T1">dữ</text:span><text:span text:style-name="T33"> </text:span><text:span text:style-name="T1">liệu</text:span><text:span text:style-name="T35"> </text:span><text:span text:style-name="T1">tuân</text:span><text:span text:style-name="T37"> </text:span><text:span text:style-name="T1">thủ</text:span><text:span text:style-name="T33"> </text:span><text:span text:style-name="T1">theo</text:span><text:span text:style-name="T35"> </text:span><text:span text:style-name="T1">các</text:span><text:span text:style-name="T35"> </text:span><text:span text:style-name="T1">tiêu</text:span><text:span text:style-name="T35"> </text:span><text:span text:style-name="T1">c</text:span><text:span text:style-name="T11">h</text:span><text:span text:style-name="T1">uẩn về</text:span><text:span text:style-name="T69"> </text:span><text:span text:style-name="T1">an</text:span><text:span text:style-name="T53"> </text:span><text:span text:style-name="T1">t</text:span><text:span text:style-name="T11">o</text:span><text:span text:style-name="T17">à</text:span><text:span text:style-name="T1">n</text:span><text:span text:style-name="T55"> </text:span><text:span text:style-name="T1">thông</text:span><text:span text:style-name="T53"> </text:span><text:span text:style-name="T1">tin</text:span><text:span text:style-name="T71"> </text:span><text:span text:style-name="T1">đ</text:span><text:span text:style-name="T22">ư</text:span><text:span text:style-name="T5">ợ</text:span><text:span text:style-name="T1">c</text:span><text:span text:style-name="T53"> </text:span><text:span text:style-name="T1">quy</text:span><text:span text:style-name="T53"> </text:span><text:span text:style-name="T11">đ</text:span><text:span text:style-name="T1">ịnh</text:span><text:span text:style-name="T69"> </text:span><text:span text:style-name="T1">tại</text:span><text:span text:style-name="T69"> </text:span><text:span text:style-name="T1">Qu</text:span><text:span text:style-name="T11">y</text:span><text:span text:style-name="T22">ế</text:span><text:span text:style-name="T1">t</text:span><text:span text:style-name="T55"> </text:span><text:span text:style-name="T1">định</text:span><text:span text:style-name="T71"> </text:span><text:span text:style-name="T1">số</text:span><text:span text:style-name="T53"> </text:span><text:span text:style-name="T1">20/2008/QĐ</text:span><text:span text:style-name="T5">-</text:span><text:span text:style-name="T22">B</text:span><text:span text:style-name="T5">T</text:span><text:span text:style-name="T22">T</text:span><text:span text:style-name="T5">T</text:span><text:span text:style-name="T1">T</text:span><text:span text:style-name="T53"> </text:span><text:span text:style-name="T5">ng</text:span><text:span text:style-name="T1">à</text:span><text:span text:style-name="T5">y </text:span><text:span text:style-name="T1">09</text:span><text:span text:style-name="T5"> </text:span><text:span text:style-name="T1">tháng</text:span><text:span text:style-name="T5"> </text:span><text:span text:style-name="T1">4</text:span><text:span text:style-name="T5"> </text:span><text:span text:style-name="T11">n</text:span><text:span text:style-name="T1">ăm 2008 của</text:span><text:span text:style-name="T11"> </text:span><text:span text:style-name="T22">B</text:span><text:span text:style-name="T1">ộ</text:span><text:span text:style-name="T5"> </text:span><text:span text:style-name="T1">t</text:span><text:span text:style-name="T11">r</text:span><text:span text:style-name="T22">ư</text:span><text:span text:style-name="T5">ở</text:span><text:span text:style-name="T1">ng Bộ</text:span><text:span text:style-name="T28"> </text:span><text:span text:style-name="T1">Thông tin và Tru</text:span><text:span text:style-name="T22">y</text:span><text:span text:style-name="T1">ền</text:span><text:span text:style-name="T11"> </text:span><text:span text:style-name="T5">thông.</text:span></text:p>
      <text:p text:style-name="P9"><text:soft-page-break/><text:span text:style-name="T1">3. Sao lưu</text:span><text:span text:style-name="T28"> </text:span><text:span text:style-name="T1">dữ liệu:</text:span></text:p>
      <text:p text:style-name="P9"><text:span text:style-name="T1">a)</text:span><text:span text:style-name="T31"> </text:span><text:span text:style-name="T1">Định</text:span><text:span text:style-name="T79"> </text:span><text:span text:style-name="T22">k</text:span><text:span text:style-name="T1">ỳ</text:span><text:span text:style-name="T79"> </text:span><text:span text:style-name="T1">thực</text:span><text:span text:style-name="T28"> </text:span><text:span text:style-name="T1">hiện</text:span><text:span text:style-name="T78"> </text:span><text:span text:style-name="T1">việc</text:span><text:span text:style-name="T31"> </text:span><text:span text:style-name="T1">sao</text:span><text:span text:style-name="T31"> </text:span><text:span text:style-name="T1">l</text:span><text:span text:style-name="T11">ư</text:span><text:span text:style-name="T1">u</text:span><text:span text:style-name="T31"> </text:span><text:span text:style-name="T1">dữ</text:span><text:span text:style-name="T31"> </text:span><text:span text:style-name="T1">l</text:span><text:span text:style-name="T5">i</text:span><text:span text:style-name="T1">ệu</text:span><text:span text:style-name="T31"> </text:span><text:span text:style-name="T1">(</text:span><text:span text:style-name="T5">t</text:span><text:span text:style-name="T1">ối</text:span><text:span text:style-name="T31"> </text:span><text:span text:style-name="T1">th</text:span><text:span text:style-name="T5">i</text:span><text:span text:style-name="T22">ể</text:span><text:span text:style-name="T1">u</text:span><text:span text:style-name="T79"> </text:span><text:span text:style-name="T1">01</text:span><text:span text:style-name="T79"> </text:span><text:span text:style-name="T1">lần/tuần)</text:span><text:span text:style-name="T28"> </text:span><text:span text:style-name="T1">để</text:span><text:span text:style-name="T28"> </text:span><text:span text:style-name="T1">đ</text:span><text:span text:style-name="T5">ả</text:span><text:span text:style-name="T1">m</text:span><text:span text:style-name="T31"> </text:span><text:span text:style-name="T1">bả</text:span><text:span text:style-name="T11">o </text:span><text:span text:style-name="T1">có</text:span><text:span text:style-name="T5"> </text:span><text:span text:style-name="T1">thể nhanh chóng khôi phục lại </text:span><text:span text:style-name="T11">h</text:span><text:span text:style-name="T1">oạt độ</text:span><text:span text:style-name="T5">n</text:span><text:span text:style-name="T1">g</text:span><text:span text:style-name="T5"> </text:span><text:span text:style-name="T1">của hệ </text:span><text:span text:style-name="T5">t</text:span><text:span text:style-name="T1">hống</text:span><text:span text:style-name="T5"> </text:span><text:span text:style-name="T1">khi</text:span><text:span text:style-name="T5"> </text:span><text:span text:style-name="T1">có</text:span><text:span text:style-name="T5"> x</text:span><text:span text:style-name="T1">ảy</text:span><text:span text:style-name="T5"> </text:span><text:span text:style-name="T1">ra</text:span><text:span text:style-name="T5"> s</text:span><text:span text:style-name="T1">ự cố</text:span><text:span text:style-name="T5">;</text:span></text:p>
      <text:p text:style-name="P9"><text:span text:style-name="T5">b</text:span><text:span text:style-name="T1">)</text:span><text:span text:style-name="T51"> </text:span><text:span text:style-name="T1">Dữ</text:span><text:span text:style-name="T63"> </text:span><text:span text:style-name="T1">liệu</text:span><text:span text:style-name="T63"> </text:span><text:span text:style-name="T5">t</text:span><text:span text:style-name="T1">ối</text:span><text:span text:style-name="T63"> </text:span><text:span text:style-name="T1">th</text:span><text:span text:style-name="T5">i</text:span><text:span text:style-name="T1">ểu</text:span><text:span text:style-name="T64"> </text:span><text:span text:style-name="T1">cần</text:span><text:span text:style-name="T63"> </text:span><text:span text:style-name="T1">đư</text:span><text:span text:style-name="T11">ợ</text:span><text:span text:style-name="T1">c</text:span><text:span text:style-name="T63"> </text:span><text:span text:style-name="T22">sa</text:span><text:span text:style-name="T1">o</text:span><text:span text:style-name="T52"> </text:span><text:span text:style-name="T1">l</text:span><text:span text:style-name="T22">ư</text:span><text:span text:style-name="T5">u</text:span><text:span text:style-name="T1">:</text:span><text:span text:style-name="T51"> </text:span><text:span text:style-name="T1">dữ</text:span><text:span text:style-name="T63"> </text:span><text:span text:style-name="T1">liệu</text:span><text:span text:style-name="T63"> </text:span><text:span text:style-name="T1">cấu</text:span><text:span text:style-name="T51"> </text:span><text:span text:style-name="T5">hìn</text:span><text:span text:style-name="T1">h</text:span><text:span text:style-name="T51"> </text:span><text:span text:style-name="T22">h</text:span><text:span text:style-name="T1">ệ</text:span><text:span text:style-name="T51"> </text:span><text:span text:style-name="T22">t</text:span><text:span text:style-name="T1">hống</text:span><text:span text:style-name="T51"> </text:span><text:span text:style-name="T1">(qu</text:span><text:span text:style-name="T22">ả</text:span><text:span text:style-name="T1">n</text:span><text:span text:style-name="T51"> </text:span><text:span text:style-name="T1">lý ngư</text:span><text:span text:style-name="T5">ờ</text:span><text:span text:style-name="T1">i</text:span><text:span text:style-name="T64"> </text:span><text:span text:style-name="T1">sử</text:span><text:span text:style-name="T63"> </text:span><text:span text:style-name="T1">dụng;</text:span><text:span text:style-name="T63"> </text:span><text:span text:style-name="T17">c</text:span><text:span text:style-name="T1">ấu</text:span><text:span text:style-name="T51"> </text:span><text:span text:style-name="T1">hình</text:span><text:span text:style-name="T51"> </text:span><text:span text:style-name="T22">t</text:span><text:span text:style-name="T1">hiết</text:span><text:span text:style-name="T64"> </text:span><text:span text:style-name="T5">l</text:span><text:span text:style-name="T22">ậ</text:span><text:span text:style-name="T1">p</text:span><text:span text:style-name="T64"> </text:span><text:span text:style-name="T5">kên</text:span><text:span text:style-name="T1">h</text:span><text:span text:style-name="T64"> </text:span><text:span text:style-name="T5">thôn</text:span><text:span text:style-name="T1">g</text:span><text:span text:style-name="T64"> </text:span><text:span text:style-name="T5">tin</text:span><text:span text:style-name="T17">,</text:span><text:span text:style-name="T5">…)</text:span><text:span text:style-name="T1">;</text:span><text:span text:style-name="T64"> </text:span><text:span text:style-name="T73">c</text:span><text:span text:style-name="T1">ơ</text:span><text:span text:style-name="T63"> </text:span><text:span text:style-name="T1">sở</text:span><text:span text:style-name="T63"> </text:span><text:span text:style-name="T1">dữ</text:span><text:span text:style-name="T64"> </text:span><text:span text:style-name="T1">l</text:span><text:span text:style-name="T5">i</text:span><text:span text:style-name="T22">ệ</text:span><text:span text:style-name="T1">u</text:span><text:span text:style-name="T63"> </text:span><text:span text:style-name="T1">l</text:span><text:span text:style-name="T11">ư</text:span><text:span text:style-name="T1">u</text:span><text:span text:style-name="T64"> </text:span><text:span text:style-name="T1">t</text:span><text:span text:style-name="T5">r</text:span><text:span text:style-name="T1">ữ</text:span><text:span text:style-name="T65"> </text:span><text:span text:style-name="T11">n</text:span><text:span text:style-name="T1">ộ</text:span><text:span text:style-name="T22">i </text:span><text:span text:style-name="T1">dung</text:span><text:span text:style-name="T5"> </text:span><text:span text:style-name="T1">và</text:span><text:span text:style-name="T5"> </text:span><text:span text:style-name="T17">c</text:span><text:span text:style-name="T5">á</text:span><text:span text:style-name="T1">c</text:span><text:span text:style-name="T5"> </text:span><text:span text:style-name="T1">dữ l</text:span><text:span text:style-name="T5">i</text:span><text:span text:style-name="T1">ệu</text:span><text:span text:style-name="T5"> liê</text:span><text:span text:style-name="T1">n</text:span><text:span text:style-name="T5"> qua</text:span><text:span text:style-name="T1">n</text:span><text:span text:style-name="T5"> kh</text:span><text:span text:style-name="T17">á</text:span><text:span text:style-name="T1">c</text:span><text:span text:style-name="T5">.</text:span></text:p>
      <text:p text:style-name="P9"><text:span text:style-name="T3">Điều</text:span><text:span text:style-name="T7"> 14</text:span><text:span text:style-name="T3">.</text:span><text:span text:style-name="T7"> </text:span><text:span text:style-name="T3">Bảo</text:span><text:span text:style-name="T7"> </text:span><text:span text:style-name="T3">trì,</text:span><text:span text:style-name="T7"> b</text:span><text:span text:style-name="T3">ảo </text:span><text:span text:style-name="T7">d</text:span><text:span text:style-name="T23">ư</text:span><text:span text:style-name="T3">ỡng,</text:span><text:span text:style-name="T7"> </text:span><text:span text:style-name="T3">duy</text:span><text:span text:style-name="T7"> </text:span><text:span text:style-name="T3">trì</text:span><text:span text:style-name="T7"> </text:span><text:span text:style-name="T3">h</text:span><text:span text:style-name="T7">o</text:span><text:span text:style-name="T3">ạt</text:span><text:span text:style-name="T7"> </text:span><text:span text:style-name="T3">đ</text:span><text:span text:style-name="T13">ộ</text:span><text:span text:style-name="T23">n</text:span><text:span text:style-name="T3">g, </text:span><text:span text:style-name="T23">n</text:span><text:span text:style-name="T3">â</text:span><text:span text:style-name="T7">n</text:span><text:span text:style-name="T3">g cấ</text:span><text:span text:style-name="T7">p</text:span><text:span text:style-name="T3">, c</text:span><text:span text:style-name="T7">h</text:span><text:span text:style-name="T3">ỉ</text:span><text:span text:style-name="T7">n</text:span><text:span text:style-name="T3">h </text:span><text:span text:style-name="T7">s</text:span><text:span text:style-name="T23">ử</text:span><text:span text:style-name="T3">a</text:span><text:span text:style-name="T7"> </text:span><text:span text:style-name="T3">trang </text:span><text:span text:style-name="T7">thôn</text:span><text:span text:style-name="T3">g</text:span><text:span text:style-name="T13"> </text:span><text:span text:style-name="T23">t</text:span><text:span text:style-name="T3">in </text:span><text:span text:style-name="T7">đ</text:span><text:span text:style-name="T3">iện</text:span><text:span text:style-name="T7"> </text:span><text:span text:style-name="T3">tử</text:span></text:p>
      <text:p text:style-name="P9"><text:span text:style-name="T1">1.</text:span><text:span text:style-name="T62"> </text:span><text:span text:style-name="T22">T</text:span><text:span text:style-name="T5">r</text:span><text:span text:style-name="T1">ang</text:span><text:span text:style-name="T62"> </text:span><text:span text:style-name="T22">t</text:span><text:span text:style-name="T1">hông</text:span><text:span text:style-name="T62"> </text:span><text:span text:style-name="T1">tin</text:span><text:span text:style-name="T62"> </text:span><text:span text:style-name="T22">đ</text:span><text:span text:style-name="T1">iện tử</text:span><text:span text:style-name="T61"> </text:span><text:span text:style-name="T1">ph</text:span><text:span text:style-name="T22">ả</text:span><text:span text:style-name="T1">i</text:span><text:span text:style-name="T62"> </text:span><text:span text:style-name="T11">đ</text:span><text:span text:style-name="T22">ư</text:span><text:span text:style-name="T5">ợ</text:span><text:span text:style-name="T1">c</text:span><text:span text:style-name="T62"> </text:span><text:span text:style-name="T1">th</text:span><text:span text:style-name="T22">ư</text:span><text:span text:style-name="T5">ờn</text:span><text:span text:style-name="T1">g</text:span><text:span text:style-name="T62"> </text:span><text:span text:style-name="T5">xuy</text:span><text:span text:style-name="T17">ê</text:span><text:span text:style-name="T1">n</text:span><text:span text:style-name="T62"> </text:span><text:span text:style-name="T5">k</text:span><text:span text:style-name="T22">i</text:span><text:span text:style-name="T1">ểm</text:span><text:span text:style-name="T81"> </text:span><text:span text:style-name="T1">tra, bảo d</text:span><text:span text:style-name="T22">ư</text:span><text:span text:style-name="T5">ỡ</text:span><text:span text:style-name="T1">ng, sửa</text:span><text:span text:style-name="T33"> </text:span><text:span text:style-name="T1">chữa,</text:span><text:span text:style-name="T37"> </text:span><text:span text:style-name="T1">giám</text:span><text:span text:style-name="T35"> </text:span><text:span text:style-name="T1">sát</text:span><text:span text:style-name="T37"> </text:span><text:span text:style-name="T1">h</text:span><text:span text:style-name="T5">o</text:span><text:span text:style-name="T22">ạ</text:span><text:span text:style-name="T1">t</text:span><text:span text:style-name="T33"> </text:span><text:span text:style-name="T1">đ</text:span><text:span text:style-name="T11">ộ</text:span><text:span text:style-name="T1">ng</text:span><text:span text:style-name="T33"> </text:span><text:span text:style-name="T22">đ</text:span><text:span text:style-name="T1">ể</text:span><text:span text:style-name="T35"> </text:span><text:span text:style-name="T1">đ</text:span><text:span text:style-name="T5">ả</text:span><text:span text:style-name="T1">m</text:span><text:span text:style-name="T35"> </text:span><text:span text:style-name="T11">b</text:span><text:span text:style-name="T22">ả</text:span><text:span text:style-name="T1">o</text:span><text:span text:style-name="T37"> </text:span><text:span text:style-name="T5">h</text:span><text:span text:style-name="T1">oạt</text:span><text:span text:style-name="T33"> </text:span><text:span text:style-name="T1">động</text:span><text:span text:style-name="T33"> </text:span><text:span text:style-name="T1">liên</text:span><text:span text:style-name="T33"> </text:span><text:span text:style-name="T1">tục</text:span><text:span text:style-name="T33"> </text:span><text:span text:style-name="T1">24</text:span><text:span text:style-name="T33"> </text:span><text:span text:style-name="T1">giờ</text:span><text:span text:style-name="T33"> </text:span><text:span text:style-name="T1">trong</text:span><text:span text:style-name="T33"> </text:span><text:span text:style-name="T1">tất</text:span><text:span text:style-name="T33"> </text:span><text:span text:style-name="T1">cả các n</text:span><text:span text:style-name="T11">g</text:span><text:span text:style-name="T1">ày.</text:span></text:p>
      <text:p text:style-name="P9"><text:span text:style-name="T1">2.</text:span><text:span text:style-name="T35"> </text:span><text:span text:style-name="T1">Hàng</text:span><text:span text:style-name="T35"> </text:span><text:span text:style-name="T1">n</text:span><text:span text:style-name="T5">ă</text:span><text:span text:style-name="T17">m</text:span><text:span text:style-name="T1">,</text:span><text:span text:style-name="T57"> </text:span><text:span text:style-name="T1">t</text:span><text:span text:style-name="T11">r</text:span><text:span text:style-name="T1">ang</text:span><text:span text:style-name="T35"> </text:span><text:span text:style-name="T1">thông</text:span><text:span text:style-name="T35"> </text:span><text:span text:style-name="T1">tin</text:span><text:span text:style-name="T59"> </text:span><text:span text:style-name="T11">đ</text:span><text:span text:style-name="T1">iện</text:span><text:span text:style-name="T57"> </text:span><text:span text:style-name="T5">t</text:span><text:span text:style-name="T1">ử</text:span><text:span text:style-name="T57"> </text:span><text:span text:style-name="T1">p</text:span><text:span text:style-name="T22">h</text:span><text:span text:style-name="T1">ải</text:span><text:span text:style-name="T35"> </text:span><text:span text:style-name="T1">đư</text:span><text:span text:style-name="T5">ợ</text:span><text:span text:style-name="T1">c</text:span><text:span text:style-name="T35"> </text:span><text:span text:style-name="T5">r</text:span><text:span text:style-name="T1">à</text:span><text:span text:style-name="T35"> </text:span><text:span text:style-name="T1">soát,</text:span><text:span text:style-name="T35"> </text:span><text:span text:style-name="T11">đ</text:span><text:span text:style-name="T1">ề</text:span><text:span text:style-name="T57"> </text:span><text:span text:style-name="T1">xuất</text:span><text:span text:style-name="T35"> </text:span><text:span text:style-name="T5">p</text:span><text:span text:style-name="T11">h</text:span><text:span text:style-name="T22">ư</text:span><text:span text:style-name="T5">ơ</text:span><text:span text:style-name="T1">ng</text:span><text:span text:style-name="T33"> </text:span><text:span text:style-name="T1">án nâng</text:span><text:span text:style-name="T5"> </text:span><text:span text:style-name="T22">c</text:span><text:span text:style-name="T1">ấp,</text:span><text:span text:style-name="T5"> </text:span><text:span text:style-name="T1">chỉnh</text:span><text:span text:style-name="T5"> </text:span><text:span text:style-name="T17">s</text:span><text:span text:style-name="T11">ử</text:span><text:span text:style-name="T1">a</text:span><text:span text:style-name="T5"> </text:span><text:span text:style-name="T1">cho</text:span><text:span text:style-name="T5"> </text:span><text:span text:style-name="T1">phù</text:span><text:span text:style-name="T5"> </text:span><text:span text:style-name="T22">h</text:span><text:span text:style-name="T1">ợp với</text:span><text:span text:style-name="T5"> </text:span><text:span text:style-name="T1">nhu</text:span><text:span text:style-name="T5"> </text:span><text:span text:style-name="T1">cầu</text:span><text:span text:style-name="T5"> </text:span><text:span text:style-name="T1">th</text:span><text:span text:style-name="T11">ự</text:span><text:span text:style-name="T1">c </text:span><text:span text:style-name="T5">t</text:span><text:span text:style-name="T1">ế</text:span><text:span text:style-name="T5">.</text:span></text:p>
      <text:p text:style-name="P9"><text:span text:style-name="T3">Điều</text:span><text:span text:style-name="T7"> 15</text:span><text:span text:style-name="T3">.</text:span><text:span text:style-name="T7"> Trác</text:span><text:span text:style-name="T3">h</text:span><text:span text:style-name="T7"> nh</text:span><text:span text:style-name="T23">i</text:span><text:span text:style-name="T7">ệ</text:span><text:span text:style-name="T3">m của cơ</text:span><text:span text:style-name="T13"> </text:span><text:span text:style-name="T3">quan nhà </text:span><text:span text:style-name="T13">n</text:span><text:span text:style-name="T23">ư</text:span><text:span text:style-name="T13">ớ</text:span><text:span text:style-name="T3">c</text:span></text:p>
      <text:p text:style-name="P9"><text:span text:style-name="T1">1.</text:span><text:span text:style-name="T45"> </text:span><text:span text:style-name="T1">Đảm</text:span><text:span text:style-name="T37"> </text:span><text:span text:style-name="T1">bảo</text:span><text:span text:style-name="T45"> </text:span><text:span text:style-name="T1">đầu</text:span><text:span text:style-name="T45"> </text:span><text:span text:style-name="T1">tư</text:span><text:span text:style-name="T37"> </text:span><text:span text:style-name="T1">xây</text:span><text:span text:style-name="T37"> </text:span><text:span text:style-name="T1">dựng</text:span><text:span text:style-name="T37"> </text:span><text:span text:style-name="T1">t</text:span><text:span text:style-name="T22">r</text:span><text:span text:style-name="T1">ang</text:span><text:span text:style-name="T37"> </text:span><text:span text:style-name="T1">thông</text:span><text:span text:style-name="T37"> </text:span><text:span text:style-name="T1">tin</text:span><text:span text:style-name="T37"> </text:span><text:span text:style-name="T1">điện</text:span><text:span text:style-name="T37"> </text:span><text:span text:style-name="T1">tử</text:span><text:span text:style-name="T37"> </text:span><text:span text:style-name="T1">đồ</text:span><text:span text:style-name="T22">n</text:span><text:span text:style-name="T1">g</text:span><text:span text:style-name="T45"> </text:span><text:span text:style-name="T22">b</text:span><text:span text:style-name="T1">ộ</text:span><text:span text:style-name="T37"> </text:span><text:span text:style-name="T1">với</text:span><text:span text:style-name="T45"> </text:span><text:span text:style-name="T1">kế</text:span><text:span text:style-name="T37"> </text:span><text:span text:style-name="T1">ho</text:span><text:span text:style-name="T22">ạ</text:span><text:span text:style-name="T1">ch ứng</text:span><text:span text:style-name="T5"> </text:span><text:span text:style-name="T1">dụng công</text:span><text:span text:style-name="T28"> </text:span><text:span text:style-name="T1">nghệ thông</text:span><text:span text:style-name="T11"> </text:span><text:span text:style-name="T1">tin</text:span><text:span text:style-name="T11"> </text:span><text:span text:style-name="T22">t</text:span><text:span text:style-name="T1">rong</text:span><text:span text:style-name="T11"> </text:span><text:span text:style-name="T1">h</text:span><text:span text:style-name="T17">o</text:span><text:span text:style-name="T1">ạt</text:span><text:span text:style-name="T5"> </text:span><text:span text:style-name="T1">động</text:span><text:span text:style-name="T28"> </text:span><text:span text:style-name="T17">c</text:span><text:span text:style-name="T11">ủ</text:span><text:span text:style-name="T1">a</text:span><text:span text:style-name="T5"> </text:span><text:span text:style-name="T22">cá</text:span><text:span text:style-name="T1">c</text:span><text:span text:style-name="T5"> </text:span><text:span text:style-name="T1">cơ</text:span><text:span text:style-name="T11"> </text:span><text:span text:style-name="T1">quan</text:span><text:span text:style-name="T11"> </text:span><text:span text:style-name="T1">nhà</text:span><text:span text:style-name="T11"> </text:span><text:span text:style-name="T1">nư</text:span><text:span text:style-name="T5">ớ</text:span><text:span text:style-name="T1">c</text:span><text:span text:style-name="T11"> </text:span><text:span text:style-name="T1">và</text:span><text:span text:style-name="T11"> </text:span><text:span text:style-name="T1">phát </text:span><text:span text:style-name="T5">tr</text:span><text:span text:style-name="T1">iển Chính p</text:span><text:span text:style-name="T5">h</text:span><text:span text:style-name="T1">ủ</text:span><text:span text:style-name="T5"> </text:span><text:span text:style-name="T1">điện tử.</text:span></text:p>
      <text:p text:style-name="P9"><text:span text:style-name="T1">2.</text:span><text:span text:style-name="T51"> </text:span><text:span text:style-name="T1">Đ</text:span><text:span text:style-name="T5">ả</text:span><text:span text:style-name="T1">m</text:span><text:span text:style-name="T52"> </text:span><text:span text:style-name="T1">bảo</text:span><text:span text:style-name="T52"> </text:span><text:span text:style-name="T5">kin</text:span><text:span text:style-name="T1">h</text:span><text:span text:style-name="T52"> </text:span><text:span text:style-name="T5">ph</text:span><text:span text:style-name="T1">í</text:span><text:span text:style-name="T63"> </text:span><text:span text:style-name="T22">t</text:span><text:span text:style-name="T1">ạo</text:span><text:span text:style-name="T48"> </text:span><text:span text:style-name="T1">lập</text:span><text:span text:style-name="T51"> </text:span><text:span text:style-name="T1">và</text:span><text:span text:style-name="T51"> </text:span><text:span text:style-name="T5">c</text:span><text:span text:style-name="T1">ập</text:span><text:span text:style-name="T51"> </text:span><text:span text:style-name="T1">nhật</text:span><text:span text:style-name="T52"> </text:span><text:span text:style-name="T1">thông</text:span><text:span text:style-name="T52"> </text:span><text:span text:style-name="T1">tin</text:span><text:span text:style-name="T63"> </text:span><text:span text:style-name="T1">t</text:span><text:span text:style-name="T5">h</text:span><text:span text:style-name="T22">ư</text:span><text:span text:style-name="T5">ờ</text:span><text:span text:style-name="T1">ng</text:span><text:span text:style-name="T51"> </text:span><text:span text:style-name="T1">xuyên;</text:span><text:span text:style-name="T51"> </text:span><text:span text:style-name="T1">duy</text:span><text:span text:style-name="T51"> </text:span><text:span text:style-name="T1">trì, bảo</text:span><text:span text:style-name="T5"> </text:span><text:span text:style-name="T1">d</text:span><text:span text:style-name="T22">ư</text:span><text:span text:style-name="T5">ỡ</text:span><text:span text:style-name="T1">ng</text:span><text:span text:style-name="T5"> </text:span><text:span text:style-name="T1">hàng</text:span><text:span text:style-name="T5"> </text:span><text:span text:style-name="T1">năm cho trang thông tin</text:span><text:span text:style-name="T22"> đ</text:span><text:span text:style-name="T1">iện</text:span><text:span text:style-name="T5"> </text:span><text:span text:style-name="T1">tử.</text:span></text:p>
      <text:p text:style-name="P9"><text:span text:style-name="T1">3. </text:span><text:span text:style-name="T22">T</text:span><text:span text:style-name="T1">ổ ch</text:span><text:span text:style-name="T11">ứ</text:span><text:span text:style-name="T1">c quảng bá r</text:span><text:span text:style-name="T11">ộ</text:span><text:span text:style-name="T1">ng rãi trang thông tin điện tử đến công chúng, khuyến</text:span><text:span text:style-name="T64"> </text:span><text:span text:style-name="T1">khích</text:span><text:span text:style-name="T64"> </text:span><text:span text:style-name="T1">và</text:span><text:span text:style-name="T64"> </text:span><text:span text:style-name="T1">phát</text:span><text:span text:style-name="T64"> </text:span><text:span text:style-name="T1">huy</text:span><text:span text:style-name="T64"> </text:span><text:span text:style-name="T1">sáng</text:span><text:span text:style-name="T64"> </text:span><text:span text:style-name="T22">t</text:span><text:span text:style-name="T1">ạo</text:span><text:span text:style-name="T63"> </text:span><text:span text:style-name="T1">việc</text:span><text:span text:style-name="T63"> </text:span><text:span text:style-name="T1">quản</text:span><text:span text:style-name="T64"> </text:span><text:span text:style-name="T1">lý,</text:span><text:span text:style-name="T64"> </text:span><text:span text:style-name="T1">duy</text:span><text:span text:style-name="T64"> </text:span><text:span text:style-name="T1">trì,</text:span><text:span text:style-name="T64"> </text:span><text:span text:style-name="T1">khai</text:span><text:span text:style-name="T64"> </text:span><text:span text:style-name="T1">thác</text:span><text:span text:style-name="T64"> </text:span><text:span text:style-name="T1">trang</text:span><text:span text:style-name="T64"> </text:span><text:span text:style-name="T1">t</text:span><text:span text:style-name="T11">h</text:span><text:span text:style-name="T1">ông tin</text:span><text:span text:style-name="T5"> </text:span><text:span text:style-name="T1">điện</text:span><text:span text:style-name="T5"> </text:span><text:span text:style-name="T1">tử</text:span><text:span text:style-name="T22">.</text:span></text:p>
      <text:p text:style-name="P9"><text:span text:style-name="T1">4.</text:span><text:span text:style-name="T28"> </text:span><text:span text:style-name="T1">Xây</text:span><text:span text:style-name="T28"> </text:span><text:span text:style-name="T5">d</text:span><text:span text:style-name="T1">ựng</text:span><text:span text:style-name="T31"> </text:span><text:span text:style-name="T1">quy</text:span><text:span text:style-name="T31"> </text:span><text:span text:style-name="T1">chế</text:span><text:span text:style-name="T11"> </text:span><text:span text:style-name="T5">q</text:span><text:span text:style-name="T1">uản</text:span><text:span text:style-name="T31"> </text:span><text:span text:style-name="T1">trị,</text:span><text:span text:style-name="T11"> </text:span><text:span text:style-name="T1">vận</text:span><text:span text:style-name="T31"> </text:span><text:span text:style-name="T1">hành,</text:span><text:span text:style-name="T11"> </text:span><text:span text:style-name="T1">cung</text:span><text:span text:style-name="T31"> </text:span><text:span text:style-name="T17">c</text:span><text:span text:style-name="T1">ấp</text:span><text:span text:style-name="T28"> </text:span><text:span text:style-name="T1">thông</text:span><text:span text:style-name="T28"> </text:span><text:span text:style-name="T22">t</text:span><text:span text:style-name="T1">in</text:span><text:span text:style-name="T28"> </text:span><text:span text:style-name="T1">cho</text:span><text:span text:style-name="T28"> </text:span><text:span text:style-name="T1">trang</text:span><text:span text:style-name="T28"> </text:span><text:span text:style-name="T1">thông tin</text:span><text:span text:style-name="T5"> </text:span><text:span text:style-name="T1">điện</text:span><text:span text:style-name="T5"> </text:span><text:span text:style-name="T1">tử của đ</text:span><text:span text:style-name="T22">ơ</text:span><text:span text:style-name="T1">n</text:span><text:span text:style-name="T5"> </text:span><text:span text:style-name="T1">v</text:span><text:span text:style-name="T11">ị</text:span><text:span text:style-name="T1">.</text:span></text:p>
      <text:p text:style-name="P4"/>
      <text:p text:style-name="P1"><text:span text:style-name="T3">C</text:span><text:span text:style-name="T7">h</text:span><text:span text:style-name="T18">ư</text:span><text:span text:style-name="T7">ơ</text:span><text:span text:style-name="T3">ng</text:span><text:span text:style-name="T13"> </text:span><text:span text:style-name="T3">V</text:span></text:p>
      <text:p text:style-name="P8">TỔ CHỨC THỰC HIỆN</text:p>
      <text:p text:style-name="P5"/>
      <text:p text:style-name="P9"><text:span text:style-name="T3">Điều</text:span><text:span text:style-name="T7"> </text:span><text:span text:style-name="T3">16.</text:span><text:span text:style-name="T7"> </text:span><text:span text:style-name="T3">Trách</text:span><text:span text:style-name="T7"> </text:span><text:span text:style-name="T3">nhi</text:span><text:span text:style-name="T7">ệ</text:span><text:span text:style-name="T3">m của c</text:span><text:span text:style-name="T13">á</text:span><text:span text:style-name="T3">c</text:span><text:span text:style-name="T7"> </text:span><text:span text:style-name="T3">đ</text:span><text:span text:style-name="T7">ơ</text:span><text:span text:style-name="T3">n </text:span><text:span text:style-name="T7">v</text:span><text:span text:style-name="T3">ị</text:span><text:span text:style-name="T7"> </text:span><text:span text:style-name="T3">li</text:span><text:span text:style-name="T18">ê</text:span><text:span text:style-name="T3">n</text:span><text:span text:style-name="T7"> </text:span><text:span text:style-name="T3">quan</text:span></text:p>
      <text:p text:style-name="P9"><text:span text:style-name="T1">1.</text:span><text:span text:style-name="T33"> </text:span><text:span text:style-name="T22">C</text:span><text:span text:style-name="T11">ụ</text:span><text:span text:style-name="T1">c</text:span><text:span text:style-name="T57"> </text:span><text:span text:style-name="T5">Ứ</text:span><text:span text:style-name="T1">ng</text:span><text:span text:style-name="T33"> </text:span><text:span text:style-name="T1">dụng</text:span><text:span text:style-name="T35"> </text:span><text:span text:style-name="T1">công</text:span><text:span text:style-name="T35"> </text:span><text:span text:style-name="T1">nghệ</text:span><text:span text:style-name="T35"> </text:span><text:span text:style-name="T1">thông</text:span><text:span text:style-name="T35"> </text:span><text:span text:style-name="T1">t</text:span><text:span text:style-name="T22">i</text:span><text:span text:style-name="T1">n</text:span><text:span text:style-name="T35"> </text:span><text:span text:style-name="T1">-</text:span><text:span text:style-name="T35"> </text:span><text:span text:style-name="T22">B</text:span><text:span text:style-name="T1">ộ</text:span><text:span text:style-name="T35"> </text:span><text:span text:style-name="T22">T</text:span><text:span text:style-name="T1">hông</text:span><text:span text:style-name="T35"> </text:span><text:span text:style-name="T1">tin</text:span><text:span text:style-name="T35"> </text:span><text:span text:style-name="T1">và</text:span><text:span text:style-name="T35"> </text:span><text:span text:style-name="T22">T</text:span><text:span text:style-name="T5">r</text:span><text:span text:style-name="T1">u</text:span><text:span text:style-name="T5">y</text:span><text:span text:style-name="T1">ền</text:span><text:span text:style-name="T35"> </text:span><text:span text:style-name="T1">thông có t</text:span><text:span text:style-name="T5">r</text:span><text:span text:style-name="T1">ách</text:span><text:span text:style-name="T57"> </text:span><text:span text:style-name="T11">n</text:span><text:span text:style-name="T1">hiệm</text:span><text:span text:style-name="T33"> </text:span><text:span text:style-name="T1">tuyên</text:span><text:span text:style-name="T33"> </text:span><text:span text:style-name="T1">truyền,</text:span><text:span text:style-name="T57"> </text:span><text:span text:style-name="T1">hư</text:span><text:span text:style-name="T5">ớ</text:span><text:span text:style-name="T1">ng</text:span><text:span text:style-name="T33"> </text:span><text:span text:style-name="T1">dẫn</text:span><text:span text:style-name="T35"> </text:span><text:span text:style-name="T1">thực</text:span><text:span text:style-name="T35"> </text:span><text:span text:style-name="T1">hiện</text:span><text:span text:style-name="T33"> </text:span><text:span text:style-name="T1">các</text:span><text:span text:style-name="T33"> </text:span><text:span text:style-name="T5">n</text:span><text:span text:style-name="T1">ội</text:span><text:span text:style-name="T35"> </text:span><text:span text:style-name="T5">dun</text:span><text:span text:style-name="T1">g</text:span><text:span text:style-name="T35"> </text:span><text:span text:style-name="T1">của</text:span><text:span text:style-name="T35"> </text:span><text:span text:style-name="T1">Thông</text:span><text:span text:style-name="T35"> </text:span><text:span text:style-name="T1">tư</text:span><text:span text:style-name="T33"> </text:span><text:span text:style-name="T5">này; </text:span><text:span text:style-name="T1">hàng</text:span><text:span text:style-name="T53"> </text:span><text:span text:style-name="T1">năm</text:span><text:span text:style-name="T53"> </text:span><text:span text:style-name="T1">đánh</text:span><text:span text:style-name="T69"> </text:span><text:span text:style-name="T1">giá,</text:span><text:span text:style-name="T69"> </text:span><text:span text:style-name="T1">xếp</text:span><text:span text:style-name="T53"> </text:span><text:span text:style-name="T1">hạng</text:span><text:span text:style-name="T53"> </text:span><text:span text:style-name="T22">t</text:span><text:span text:style-name="T5">r</text:span><text:span text:style-name="T1">ang</text:span><text:span text:style-name="T53"> </text:span><text:span text:style-name="T1">thông</text:span><text:span text:style-name="T53"> </text:span><text:span text:style-name="T1">tin</text:span><text:span text:style-name="T71"> </text:span><text:span text:style-name="T1">điện</text:span><text:span text:style-name="T55"> </text:span><text:span text:style-name="T22">t</text:span><text:span text:style-name="T1">ử</text:span><text:span text:style-name="T69"> </text:span><text:span text:style-name="T1">của</text:span><text:span text:style-name="T53"> </text:span><text:span text:style-name="T1">các</text:span><text:span text:style-name="T53"> </text:span><text:span text:style-name="T1">Bộ,</text:span><text:span text:style-name="T53"> </text:span><text:span text:style-name="T1">cơ</text:span><text:span text:style-name="T69"> </text:span><text:span text:style-name="T1">qu</text:span><text:span text:style-name="T17">a</text:span><text:span text:style-name="T1">n</text:span><text:span text:style-name="T53"> </text:span><text:span text:style-name="T1">ngang Bộ,</text:span><text:span text:style-name="T65"> </text:span><text:span text:style-name="T22">c</text:span><text:span text:style-name="T1">ơ</text:span><text:span text:style-name="T65"> </text:span><text:span text:style-name="T1">quan</text:span><text:span text:style-name="T65"> </text:span><text:span text:style-name="T1">thuộc</text:span><text:span text:style-name="T80"> </text:span><text:span text:style-name="T22">C</text:span><text:span text:style-name="T1">hính</text:span><text:span text:style-name="T80"> </text:span><text:span text:style-name="T1">p</text:span><text:span text:style-name="T5">h</text:span><text:span text:style-name="T1">ủ,</text:span><text:span text:style-name="T65"> </text:span><text:span text:style-name="T1">Ủy</text:span><text:span text:style-name="T80"> </text:span><text:span text:style-name="T1">ban</text:span><text:span text:style-name="T80"> </text:span><text:span text:style-name="T1">nhân</text:span><text:span text:style-name="T80"> </text:span><text:span text:style-name="T1">dân</text:span><text:span text:style-name="T80"> </text:span><text:span text:style-name="T1">các</text:span><text:span text:style-name="T80"> </text:span><text:span text:style-name="T1">tỉnh,</text:span><text:span text:style-name="T65"> </text:span><text:span text:style-name="T1">thành</text:span><text:span text:style-name="T65"> </text:span><text:span text:style-name="T1">p</text:span><text:span text:style-name="T5">h</text:span><text:span text:style-name="T1">ố</text:span><text:span text:style-name="T65"> </text:span><text:span text:style-name="T22">t</text:span><text:span text:style-name="T5">r</text:span><text:span text:style-name="T22">ự</text:span><text:span text:style-name="T1">c</text:span><text:span text:style-name="T64"> </text:span><text:span text:style-name="T1">th</text:span><text:span text:style-name="T5">u</text:span><text:span text:style-name="T1">ộc Trung</text:span><text:span text:style-name="T5"> </text:span><text:span text:style-name="T22">ư</text:span><text:span text:style-name="T5">ơ</text:span><text:span text:style-name="T1">ng.</text:span></text:p>
      <text:p text:style-name="P9"><text:span text:style-name="T1">2. Vụ Khoa</text:span><text:span text:style-name="T62"> </text:span><text:span text:style-name="T1">học</text:span><text:span text:style-name="T62"> </text:span><text:span text:style-name="T1">và</text:span><text:span text:style-name="T62"> </text:span><text:span text:style-name="T22">C</text:span><text:span text:style-name="T11">ô</text:span><text:span text:style-name="T1">ng</text:span><text:span text:style-name="T62"> </text:span><text:span text:style-name="T1">nghệ</text:span><text:span text:style-name="T62"> </text:span><text:span text:style-name="T1">-</text:span><text:span text:style-name="T62"> </text:span><text:span text:style-name="T1">Bộ</text:span><text:span text:style-name="T62"> </text:span><text:span text:style-name="T22">T</text:span><text:span text:style-name="T11">h</text:span><text:span text:style-name="T1">ông</text:span><text:span text:style-name="T62"> </text:span><text:span text:style-name="T1">tin</text:span><text:span text:style-name="T62"> </text:span><text:span text:style-name="T1">và</text:span><text:span text:style-name="T62"> </text:span><text:span text:style-name="T1">Truyền</text:span><text:span text:style-name="T62"> </text:span><text:span text:style-name="T5">thôn</text:span><text:span text:style-name="T1">g</text:span><text:span text:style-name="T62"> </text:span><text:span text:style-name="T5">c</text:span><text:span text:style-name="T1">ó</text:span><text:span text:style-name="T62"> </text:span><text:span text:style-name="T5">t</text:span><text:span text:style-name="T22">r</text:span><text:span text:style-name="T5">ách </text:span><text:span text:style-name="T1">nhiệm</text:span><text:span text:style-name="T48"> </text:span><text:span text:style-name="T1">tổ</text:span><text:span text:style-name="T49"> </text:span><text:span text:style-name="T1">chức</text:span><text:span text:style-name="T50"> </text:span><text:span text:style-name="T1">nghiên</text:span><text:span text:style-name="T50"> </text:span><text:span text:style-name="T1">cứu,</text:span><text:span text:style-name="T50"> </text:span><text:span text:style-name="T1">xây</text:span><text:span text:style-name="T50"> </text:span><text:span text:style-name="T1">d</text:span><text:span text:style-name="T22">ự</text:span><text:span text:style-name="T1">ng</text:span><text:span text:style-name="T49"> </text:span><text:span text:style-name="T1">và</text:span><text:span text:style-name="T48"> </text:span><text:span text:style-name="T1">đề</text:span><text:span text:style-name="T48"> </text:span><text:span text:style-name="T1">xuất</text:span><text:span text:style-name="T50"> </text:span><text:span text:style-name="T1">ban</text:span><text:span text:style-name="T50"> </text:span><text:span text:style-name="T1">hành</text:span><text:span text:style-name="T50"> </text:span><text:span text:style-name="T1">các</text:span><text:span text:style-name="T50"> </text:span><text:span text:style-name="T5">ti</text:span><text:span text:style-name="T1">êu</text:span><text:span text:style-name="T50"> </text:span><text:span text:style-name="T1">c</text:span><text:span text:style-name="T11">h</text:span><text:span text:style-name="T1">uẩn,</text:span><text:span text:style-name="T50"> </text:span><text:span text:style-name="T1">quy chuẩn </text:span><text:span text:style-name="T11">k</text:span><text:span text:style-name="T1">ỹ thuật chuyên ngành có liên quan đến v</text:span><text:span text:style-name="T22">i</text:span><text:span text:style-name="T1">ệc thiết kế, xây d</text:span><text:span text:style-name="T11">ự</text:span><text:span text:style-name="T5">ng</text:span><text:span text:style-name="T1">, </text:span><text:span text:style-name="T5">phát tr</text:span><text:span text:style-name="T1">iển, </text:span><text:span text:style-name="T5">v</text:span><text:span text:style-name="T1">ận</text:span><text:span text:style-name="T5"> </text:span><text:span text:style-name="T1">hành, khai</text:span><text:span text:style-name="T5"> </text:span><text:span text:style-name="T1">thác</text:span><text:span text:style-name="T5"> s</text:span><text:span text:style-name="T1">ử dụng,</text:span><text:span text:style-name="T5"> </text:span><text:span text:style-name="T1">nâng</text:span><text:span text:style-name="T5"> </text:span><text:span text:style-name="T22">c</text:span><text:span text:style-name="T1">ấp,</text:span><text:span text:style-name="T5"> </text:span><text:span text:style-name="T1">sửa</text:span><text:span text:style-name="T11"> </text:span><text:span text:style-name="T1">ch</text:span><text:span text:style-name="T22">ữ</text:span><text:span text:style-name="T1">a</text:span><text:span text:style-name="T5"> </text:span><text:span text:style-name="T1">trang</text:span><text:span text:style-name="T5"> </text:span><text:span text:style-name="T1">thông</text:span><text:span text:style-name="T5"> </text:span><text:span text:style-name="T1">tin</text:span><text:span text:style-name="T5"> </text:span><text:span text:style-name="T22">đ</text:span><text:span text:style-name="T1">iện</text:span><text:span text:style-name="T5"> </text:span><text:span text:style-name="T1">t</text:span><text:span text:style-name="T22">ử</text:span><text:span text:style-name="T5">.</text:span></text:p>
      <text:p text:style-name="P9"><text:span text:style-name="T5">3</text:span><text:span text:style-name="T1">.</text:span><text:span text:style-name="T28"> </text:span><text:span text:style-name="T5">S</text:span><text:span text:style-name="T1">ở</text:span><text:span text:style-name="T11"> </text:span><text:span text:style-name="T22">T</text:span><text:span text:style-name="T1">hông</text:span><text:span text:style-name="T28"> </text:span><text:span text:style-name="T1">tin</text:span><text:span text:style-name="T5"> </text:span><text:span text:style-name="T1">và</text:span><text:span text:style-name="T28"> </text:span><text:span text:style-name="T22">T</text:span><text:span text:style-name="T5">r</text:span><text:span text:style-name="T1">uyền</text:span><text:span text:style-name="T11"> </text:span><text:span text:style-name="T1">thông</text:span><text:span text:style-name="T11"> </text:span><text:span text:style-name="T1">các</text:span><text:span text:style-name="T11"> </text:span><text:span text:style-name="T1">t</text:span><text:span text:style-name="T11">ỉ</text:span><text:span text:style-name="T1">nh,</text:span><text:span text:style-name="T11"> </text:span><text:span text:style-name="T1">thành</text:span><text:span text:style-name="T31"> </text:span><text:span text:style-name="T1">phố</text:span><text:span text:style-name="T5"> t</text:span><text:span text:style-name="T1">r</text:span><text:span text:style-name="T22">ự</text:span><text:span text:style-name="T1">c</text:span><text:span text:style-name="T28"> </text:span><text:span text:style-name="T1">thuộc</text:span><text:span text:style-name="T28"> </text:span><text:span text:style-name="T22">T</text:span><text:span text:style-name="T5">r</text:span><text:span text:style-name="T1">ung</text:span><text:span text:style-name="T11"> </text:span><text:span text:style-name="T1">ư</text:span><text:span text:style-name="T5">ơ</text:span><text:span text:style-name="T1">ng có</text:span><text:span text:style-name="T64"> </text:span><text:span text:style-name="T1">trách</text:span><text:span text:style-name="T64"> </text:span><text:span text:style-name="T1">nh</text:span><text:span text:style-name="T5">i</text:span><text:span text:style-name="T1">ệm:</text:span><text:span text:style-name="T64"> </text:span><text:span text:style-name="T1">tuyên</text:span><text:span text:style-name="T64"> </text:span><text:span text:style-name="T1">truyền,</text:span><text:span text:style-name="T65"> </text:span><text:span text:style-name="T1">phổ</text:span><text:span text:style-name="T64"> </text:span><text:span text:style-name="T1">b</text:span><text:span text:style-name="T5">i</text:span><text:span text:style-name="T22">ế</text:span><text:span text:style-name="T11">n</text:span><text:span text:style-name="T1">,</text:span><text:span text:style-name="T65"> </text:span><text:span text:style-name="T1">h</text:span><text:span text:style-name="T22">ư</text:span><text:span text:style-name="T5">ớ</text:span><text:span text:style-name="T1">ng</text:span><text:span text:style-name="T64"> </text:span><text:span text:style-name="T11">d</text:span><text:span text:style-name="T22">ẫ</text:span><text:span text:style-name="T1">n</text:span><text:span text:style-name="T63"> </text:span><text:span text:style-name="T1">thực</text:span><text:span text:style-name="T64"> </text:span><text:span text:style-name="T1">hiện</text:span><text:span text:style-name="T63"> </text:span><text:span text:style-name="T17">c</text:span><text:span text:style-name="T5">á</text:span><text:span text:style-name="T1">c</text:span><text:span text:style-name="T63"> </text:span><text:span text:style-name="T1">nội</text:span><text:span text:style-name="T64"> </text:span><text:span text:style-name="T5">dun</text:span><text:span text:style-name="T1">g</text:span><text:span text:style-name="T64"> </text:span><text:span text:style-name="T1">củ</text:span><text:span text:style-name="T5">a </text:span><text:span text:style-name="T1">Thông</text:span><text:span text:style-name="T5"> </text:span><text:span text:style-name="T1">tư này cho các cơ</text:span><text:span text:style-name="T5"> </text:span><text:span text:style-name="T1">quan</text:span><text:span text:style-name="T5"> </text:span><text:span text:style-name="T1">nhà</text:span><text:span text:style-name="T5"> n</text:span><text:span text:style-name="T22">ư</text:span><text:span text:style-name="T5">ớ</text:span><text:span text:style-name="T1">c </text:span><text:span text:style-name="T5">t</text:span><text:span text:style-name="T1">ại địa</text:span><text:span text:style-name="T5"> </text:span><text:span text:style-name="T1">ph</text:span><text:span text:style-name="T5">ư</text:span><text:span text:style-name="T22">ơ</text:span><text:span text:style-name="T1">ng.</text:span></text:p>
      <text:p text:style-name="P9"><text:soft-page-break/><text:span text:style-name="T1">4.</text:span><text:span text:style-name="T37"> </text:span><text:span text:style-name="T1">Đ</text:span><text:span text:style-name="T22">ơ</text:span><text:span text:style-name="T1">n</text:span><text:span text:style-name="T37"> </text:span><text:span text:style-name="T1">vị</text:span><text:span text:style-name="T33"> </text:span><text:span text:style-name="T1">chuyên</text:span><text:span text:style-name="T33"> </text:span><text:span text:style-name="T1">trách</text:span><text:span text:style-name="T33"> </text:span><text:span text:style-name="T5">v</text:span><text:span text:style-name="T1">ề</text:span><text:span text:style-name="T35"> </text:span><text:span text:style-name="T1">công</text:span><text:span text:style-name="T37"> </text:span><text:span text:style-name="T1">ng</text:span><text:span text:style-name="T5">h</text:span><text:span text:style-name="T1">ệ</text:span><text:span text:style-name="T35"> </text:span><text:span text:style-name="T1">thông</text:span><text:span text:style-name="T37"> </text:span><text:span text:style-name="T1">t</text:span><text:span text:style-name="T22">i</text:span><text:span text:style-name="T1">n</text:span><text:span text:style-name="T37"> </text:span><text:span text:style-name="T1">của</text:span><text:span text:style-name="T33"> </text:span><text:span text:style-name="T1">các</text:span><text:span text:style-name="T33"> </text:span><text:span text:style-name="T1">Bộ,</text:span><text:span text:style-name="T35"> </text:span><text:span text:style-name="T5">c</text:span><text:span text:style-name="T1">ơ</text:span><text:span text:style-name="T37"> </text:span><text:span text:style-name="T1">quan</text:span><text:span text:style-name="T33"> </text:span><text:span text:style-name="T1">ngang Bộ,</text:span><text:span text:style-name="T59"> </text:span><text:span text:style-name="T17">c</text:span><text:span text:style-name="T1">ơ</text:span><text:span text:style-name="T59"> </text:span><text:span text:style-name="T1">quan</text:span><text:span text:style-name="T59"> </text:span><text:span text:style-name="T1">thuộc</text:span><text:span text:style-name="T55"> </text:span><text:span text:style-name="T22">C</text:span><text:span text:style-name="T11">h</text:span><text:span text:style-name="T1">ính</text:span><text:span text:style-name="T55"> </text:span><text:span text:style-name="T1">p</text:span><text:span text:style-name="T5">h</text:span><text:span text:style-name="T1">ủ</text:span><text:span text:style-name="T55"> </text:span><text:span text:style-name="T1">có</text:span><text:span text:style-name="T59"> </text:span><text:span text:style-name="T1">t</text:span><text:span text:style-name="T5">r</text:span><text:span text:style-name="T1">ách</text:span><text:span text:style-name="T57"> </text:span><text:span text:style-name="T1">nhi</text:span><text:span text:style-name="T5">ệ</text:span><text:span text:style-name="T1">m</text:span><text:span text:style-name="T53"> </text:span><text:span text:style-name="T1">hư</text:span><text:span text:style-name="T22">ớ</text:span><text:span text:style-name="T5">n</text:span><text:span text:style-name="T1">g</text:span><text:span text:style-name="T57"> </text:span><text:span text:style-name="T1">dẫn</text:span><text:span text:style-name="T59"> </text:span><text:span text:style-name="T22">t</text:span><text:span text:style-name="T1">h</text:span><text:span text:style-name="T22">ự</text:span><text:span text:style-name="T1">c</text:span><text:span text:style-name="T59"> </text:span><text:span text:style-name="T1">h</text:span><text:span text:style-name="T5">i</text:span><text:span text:style-name="T22">ệ</text:span><text:span text:style-name="T1">n</text:span><text:span text:style-name="T59"> </text:span><text:span text:style-name="T1">các</text:span><text:span text:style-name="T59"> </text:span><text:span text:style-name="T1">quy</text:span><text:span text:style-name="T53"> </text:span><text:span text:style-name="T11">đ</text:span><text:span text:style-name="T1">ị</text:span><text:span text:style-name="T22">nh </text:span><text:span text:style-name="T1">của</text:span><text:span text:style-name="T11"> </text:span><text:span text:style-name="T22">T</text:span><text:span text:style-name="T1">hông</text:span><text:span text:style-name="T11"> </text:span><text:span text:style-name="T1">tư</text:span><text:span text:style-name="T5"> </text:span><text:span text:style-name="T1">này</text:span><text:span text:style-name="T11"> </text:span><text:span text:style-name="T1">cho </text:span><text:span text:style-name="T17">c</text:span><text:span text:style-name="T5">á</text:span><text:span text:style-name="T1">c</text:span><text:span text:style-name="T5"> </text:span><text:span text:style-name="T1">đơn</text:span><text:span text:style-name="T5"> </text:span><text:span text:style-name="T1">vị</text:span><text:span text:style-name="T5"> </text:span><text:span text:style-name="T1">trực</text:span><text:span text:style-name="T5"> </text:span><text:span text:style-name="T1">th</text:span><text:span text:style-name="T5">u</text:span><text:span text:style-name="T1">ộc.</text:span></text:p>
      <text:p text:style-name="P9"><text:span text:style-name="T3">Điều</text:span><text:span text:style-name="T7"> 17</text:span><text:span text:style-name="T3">.</text:span><text:span text:style-name="T7"> H</text:span><text:span text:style-name="T3">iệu</text:span><text:span text:style-name="T7"> l</text:span><text:span text:style-name="T18">ự</text:span><text:span text:style-name="T3">c</text:span><text:span text:style-name="T7"> </text:span><text:span text:style-name="T3">thi</text:span><text:span text:style-name="T7"> </text:span><text:span text:style-name="T3">hành</text:span></text:p>
      <text:p text:style-name="P9"><text:span text:style-name="T1">1.</text:span><text:span text:style-name="T5"> </text:span><text:span text:style-name="T1">Thông</text:span><text:span text:style-name="T5"> </text:span><text:span text:style-name="T1">tư này</text:span><text:span text:style-name="T11"> </text:span><text:span text:style-name="T1">có hiệu</text:span><text:span text:style-name="T5"> </text:span><text:span text:style-name="T1">lực</text:span><text:span text:style-name="T5"> th</text:span><text:span text:style-name="T1">i</text:span><text:span text:style-name="T5"> hàn</text:span><text:span text:style-name="T1">h</text:span><text:span text:style-name="T5"> </text:span><text:span text:style-name="T22">t</text:span><text:span text:style-name="T1">ừ ngày</text:span><text:span text:style-name="T5"> </text:span><text:span text:style-name="T1">15</text:span><text:span text:style-name="T5"> </text:span><text:span text:style-name="T1">tháng</text:span><text:span text:style-name="T5"> </text:span><text:span text:style-name="T1">9</text:span><text:span text:style-name="T5"> </text:span><text:span text:style-name="T1">n</text:span><text:span text:style-name="T5">ă</text:span><text:span text:style-name="T1">m</text:span><text:span text:style-name="T22"> </text:span><text:span text:style-name="T5">2009.</text:span></text:p>
      <text:p text:style-name="P9"><text:span text:style-name="T1">2.</text:span><text:span text:style-name="T52"> </text:span><text:span text:style-name="T1">Trong</text:span><text:span text:style-name="T52"> </text:span><text:span text:style-name="T1">quá</text:span><text:span text:style-name="T52"> </text:span><text:span text:style-name="T1">trình</text:span><text:span text:style-name="T52"> </text:span><text:span text:style-name="T1">thực</text:span><text:span text:style-name="T51"> </text:span><text:span text:style-name="T1">hiện</text:span><text:span text:style-name="T48"> </text:span><text:span text:style-name="T1">nếu</text:span><text:span text:style-name="T48"> </text:span><text:span text:style-name="T1">có</text:span><text:span text:style-name="T51"> </text:span><text:span text:style-name="T1">vấn</text:span><text:span text:style-name="T51"> </text:span><text:span text:style-name="T1">đề</text:span><text:span text:style-name="T51"> </text:span><text:span text:style-name="T1">phát</text:span><text:span text:style-name="T52"> </text:span><text:span text:style-name="T1">sinh,</text:span><text:span text:style-name="T52"> </text:span><text:span text:style-name="T5">v</text:span><text:span text:style-name="T22">ư</text:span><text:span text:style-name="T5">ớ</text:span><text:span text:style-name="T1">ng</text:span><text:span text:style-name="T50"> </text:span><text:span text:style-name="T17">m</text:span><text:span text:style-name="T5">ắ</text:span><text:span text:style-name="T1">c,</text:span><text:span text:style-name="T52"> </text:span><text:span text:style-name="T1">các</text:span><text:span text:style-name="T52"> </text:span><text:span text:style-name="T5">c</text:span><text:span text:style-name="T1">ơ quan,</text:span><text:span text:style-name="T65"> </text:span><text:span text:style-name="T1">tổ</text:span><text:span text:style-name="T64"> </text:span><text:span text:style-name="T5">c</text:span><text:span text:style-name="T1">h</text:span><text:span text:style-name="T22">ứ</text:span><text:span text:style-name="T1">c</text:span><text:span text:style-name="T64"> </text:span><text:span text:style-name="T1">cần</text:span><text:span text:style-name="T65"> </text:span><text:span text:style-name="T5">p</text:span><text:span text:style-name="T1">hản</text:span><text:span text:style-name="T65"> </text:span><text:span text:style-name="T17">á</text:span><text:span text:style-name="T11">n</text:span><text:span text:style-name="T1">h</text:span><text:span text:style-name="T65"> </text:span><text:span text:style-name="T1">kịp</text:span><text:span text:style-name="T64"> </text:span><text:span text:style-name="T1">thời</text:span><text:span text:style-name="T65"> </text:span><text:span text:style-name="T1">về</text:span><text:span text:style-name="T63"> </text:span><text:span text:style-name="T1">Bộ</text:span><text:span text:style-name="T65"> </text:span><text:span text:style-name="T1">Thông</text:span><text:span text:style-name="T65"> </text:span><text:span text:style-name="T1">tin</text:span><text:span text:style-name="T65"> </text:span><text:span text:style-name="T1">và</text:span><text:span text:style-name="T65"> </text:span><text:span text:style-name="T22">T</text:span><text:span text:style-name="T11">r</text:span><text:span text:style-name="T1">uyền</text:span><text:span text:style-name="T65"> </text:span><text:span text:style-name="T1">thông</text:span><text:span text:style-name="T65"> </text:span><text:span text:style-name="T1">để</text:span><text:span text:style-name="T65"> </text:span><text:span text:style-name="T1">xem xét, bổ</text:span><text:span text:style-name="T5"> </text:span><text:span text:style-name="T1">sung, </text:span><text:span text:style-name="T5">s</text:span><text:span text:style-name="T22">ử</text:span><text:span text:style-name="T1">a đổi</text:span><text:span text:style-name="T5">.</text:span><text:span text:style-name="T1">/.</text:span></text:p>
      <text:p text:style-name="P11"> </text:p>
      <text:p text:style-name="P12"><text:span text:style-name="T7">B</text:span><text:span text:style-name="T3">Ộ</text:span><text:span text:style-name="T13"> </text:span><text:span text:style-name="T3">T</text:span><text:span text:style-name="T23">RƯỞ</text:span><text:span text:style-name="T18">NG</text:span></text:p>
      <text:p text:style-name="P12"><text:span text:style-name="T3">Lê Doãn </text:span><text:span text:style-name="T23">H</text:span><text:span text:style-name="T7">ợ</text:span><text:span text:style-name="T3">p</text:span></text:p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05T15:37:00</meta:creation-date>
    <dc:creator>ThaiNN</dc:creator>
    <dc:date>2009-08-05T15:42:00</dc:date>
    <meta:editing-cycles>3</meta:editing-cycles>
    <meta:editing-duration>PT5M</meta:editing-duration>
    <meta:document-statistic meta:table-count="0" meta:image-count="0" meta:object-count="0" meta:page-count="9" meta:paragraph-count="146" meta:word-count="4115" meta:character-count="18552"/>
    <meta:generator>OOo-dev/3.4$Win32 OpenOffice.org_project/300m95$Build-9553</meta:generator>
  </office:meta>
</office:document-meta>
</file>