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4125in" fo:margin-left="-0.7875in" style:page-number="auto" table:align="left" style:writing-mode="lr-tb"/>
    </style:style>
    <style:style style:name="Table1.A" style:family="table-column">
      <style:table-column-properties style:column-width="1.1813in"/>
    </style:style>
    <style:style style:name="Table1.B" style:family="table-column">
      <style:table-column-properties style:column-width="1.4813in"/>
    </style:style>
    <style:style style:name="Table1.C" style:family="table-column">
      <style:table-column-properties style:column-width="0.7833in"/>
    </style:style>
    <style:style style:name="Table1.D" style:family="table-column">
      <style:table-column-properties style:column-width="0.5917in"/>
    </style:style>
    <style:style style:name="Table1.E" style:family="table-column">
      <style:table-column-properties style:column-width="2.4375in"/>
    </style:style>
    <style:style style:name="Table1.F" style:family="table-column">
      <style:table-column-properties style:column-width="0.9375in"/>
    </style:style>
    <style:style style:name="Table1.1" style:family="table-row">
      <style:table-row-properties style:min-row-height="0.2958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931in" style:keep-together="false" fo:keep-together="always"/>
    </style:style>
    <style:style style:name="Table1.B2"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3" style:family="table-row">
      <style:table-row-properties style:keep-together="false" fo:keep-together="always"/>
    </style:style>
    <style:style style:name="Table2" style:family="table">
      <style:table-properties style:width="6.3264in" fo:margin-left="-0.075in" table:align="left" style:writing-mode="lr-tb"/>
    </style:style>
    <style:style style:name="Table2.A" style:family="table-column">
      <style:table-column-properties style:column-width="3.163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9.434in" fo:margin-left="-0.0903in" table:align="left" style:writing-mode="lr-tb"/>
    </style:style>
    <style:style style:name="Table3.A" style:family="table-column">
      <style:table-column-properties style:column-width="0.3819in"/>
    </style:style>
    <style:style style:name="Table3.B" style:family="table-column">
      <style:table-column-properties style:column-width="2.0931in"/>
    </style:style>
    <style:style style:name="Table3.C" style:family="table-column">
      <style:table-column-properties style:column-width="1.1729in"/>
    </style:style>
    <style:style style:name="Table3.D" style:family="table-column">
      <style:table-column-properties style:column-width="1.1722in"/>
    </style:style>
    <style:style style:name="Table3.F" style:family="table-column">
      <style:table-column-properties style:column-width="1.1736in"/>
    </style:style>
    <style:style style:name="Table3.G" style:family="table-column">
      <style:table-column-properties style:column-width="1.1181in"/>
    </style:style>
    <style:style style:name="Table3.H" style:family="table-column">
      <style:table-column-properties style:column-width="1.1493in"/>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3.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H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3.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H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3.A5"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3.B5"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3.H5"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3pt" fo:letter-spacing="0.0098in" fo:font-weight="bold" style:font-size-asian="13pt" style:font-weight-asian="bold"/>
    </style:style>
    <style:style style:name="P4" style:family="paragraph" style:parent-style-name="Standard">
      <style:paragraph-properties style:snap-to-layout-grid="false"/>
      <style:text-properties fo:font-size="13pt" fo:letter-spacing="0.0098in" fo:font-weight="bold" style:font-size-asian="13pt" style:font-weight-asian="bold"/>
    </style:style>
    <style:style style:name="P5" style:family="paragraph" style:parent-style-name="Standard">
      <style:paragraph-properties fo:text-align="end" style:justify-single-word="false" style:snap-to-layout-grid="false"/>
      <style:text-properties fo:font-size="13pt" fo:letter-spacing="0.0098in" fo:font-weight="bold" style:font-size-asian="13pt" style:font-weight-asian="bold"/>
    </style:style>
    <style:style style:name="P6" style:family="paragraph" style:parent-style-name="Standard">
      <style:paragraph-properties fo:line-height="0.1945in"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style:font-size-asian="13pt" style:font-size-complex="12pt"/>
    </style:style>
    <style:style style:name="P8" style:family="paragraph" style:parent-style-name="Standard">
      <style:paragraph-properties fo:text-align="justify" style:justify-single-word="false"/>
      <style:text-properties fo:font-size="13pt" fo:language="en" fo:country="AU" style:font-size-asian="13pt" style:font-size-complex="13pt"/>
    </style:style>
    <style:style style:name="P9" style:family="paragraph" style:parent-style-name="Standard">
      <style:paragraph-properties fo:text-align="justify" style:justify-single-word="false"/>
      <style:text-properties fo:font-size="13pt" fo:language="en" fo:country="AU" style:font-size-asian="13pt"/>
    </style:style>
    <style:style style:name="P10" style:family="paragraph" style:parent-style-name="Standard">
      <style:paragraph-properties fo:text-align="justify" style:justify-single-word="false"/>
      <style:text-properties fo:font-size="13pt" fo:language="en" fo:country="AU" style:text-underline-style="solid" style:text-underline-width="auto" style:text-underline-color="font-color" fo:font-weight="bold" style:font-size-asian="13pt" style:font-weight-asian="bold"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4pt" style:font-size-asian="14pt"/>
    </style:style>
    <style:style style:name="P13" style:family="paragraph" style:parent-style-name="Standard">
      <style:paragraph-properties fo:text-align="justify" style:justify-single-word="false"/>
      <style:text-properties fo:font-size="14pt" fo:font-style="italic" style:font-size-asian="14pt" style:font-style-asian="italic"/>
    </style:style>
    <style:style style:name="P14" style:family="paragraph" style:parent-style-name="Standard">
      <style:paragraph-properties fo:text-align="justify" style:justify-single-word="false"/>
      <style:text-properties fo:font-size="14pt" fo:font-weight="bold" style:font-size-asian="14pt" style:font-weight-asian="bold"/>
    </style:style>
    <style:style style:name="P15" style:family="paragraph" style:parent-style-name="Standard">
      <style:paragraph-properties fo:text-align="center" style:justify-single-word="false"/>
      <style:text-properties fo:font-size="14pt" fo:language="en" fo:country="AU" fo:font-weight="bold" style:font-size-asian="14pt" style:font-weight-asian="bold" style:font-size-complex="14pt"/>
    </style:style>
    <style:style style:name="P16" style:family="paragraph" style:parent-style-name="Standard">
      <style:paragraph-properties fo:text-align="justify" style:justify-single-word="false"/>
      <style:text-properties fo:font-size="14pt" fo:language="en" fo:country="AU" style:font-size-asian="14pt"/>
    </style:style>
    <style:style style:name="P17" style:family="paragraph" style:parent-style-name="Standard">
      <style:paragraph-properties fo:text-align="justify" style:justify-single-word="false"/>
      <style:text-properties fo:color="#000000" fo:font-size="14pt" fo:font-style="italic" style:font-size-asian="14pt" style:font-style-asian="italic"/>
    </style:style>
    <style:style style:name="P18" style:family="paragraph" style:parent-style-name="Standard">
      <style:paragraph-properties fo:text-align="justify" style:justify-single-word="false"/>
      <style:text-properties fo:color="#000000" fo:font-size="14pt" style:font-size-asian="14pt"/>
    </style:style>
    <style:style style:name="P19" style:family="paragraph" style:parent-style-name="Standard">
      <style:paragraph-properties fo:text-align="center" style:justify-single-word="false"/>
      <style:text-properties fo:color="#000000" fo:font-size="14pt" style:font-size-asian="14pt" style:font-size-complex="14pt"/>
    </style:style>
    <style:style style:name="P20" style:family="paragraph" style:parent-style-name="Standard">
      <style:paragraph-properties fo:text-align="justify" style:justify-single-word="false"/>
      <style:text-properties fo:color="#000000" fo:font-size="14pt" style:font-size-asian="14pt" style:font-size-complex="14pt"/>
    </style:style>
    <style:style style:name="P21" style:family="paragraph" style:parent-style-name="Standard">
      <style:paragraph-properties fo:text-align="justify" style:justify-single-word="false"/>
      <style:text-properties fo:color="#000000" fo:font-size="14pt" fo:font-weight="bold" style:font-size-asian="14pt" style:font-weight-asian="bold"/>
    </style:style>
    <style:style style:name="P22" style:family="paragraph" style:parent-style-name="Standard">
      <style:paragraph-properties fo:text-align="justify" style:justify-single-word="false"/>
      <style:text-properties fo:color="#000000" fo:font-size="8pt" style:font-size-asian="8pt" style:font-size-complex="8pt"/>
    </style:style>
    <style:style style:name="P23" style:family="paragraph" style:parent-style-name="Standard">
      <style:paragraph-properties>
        <style:tab-stops>
          <style:tab-stop style:position="1.8752in"/>
        </style:tab-stops>
      </style:paragraph-properties>
    </style:style>
    <style:style style:name="P24" style:family="paragraph" style:parent-style-name="Standard">
      <style:paragraph-properties>
        <style:tab-stops>
          <style:tab-stop style:position="1.8752in"/>
        </style:tab-stops>
      </style:paragraph-properties>
      <style:text-properties fo:font-size="12pt" fo:language="en" fo:country="AU" fo:font-style="italic" fo:font-weight="bold" style:font-size-asian="12pt" style:font-style-asian="italic" style:font-weight-asian="bold"/>
    </style:style>
    <style:style style:name="P25" style:family="paragraph" style:parent-style-name="Standard">
      <style:paragraph-properties style:snap-to-layout-grid="false">
        <style:tab-stops>
          <style:tab-stop style:position="1.8752in"/>
        </style:tab-stops>
      </style:paragraph-properties>
      <style:text-properties fo:font-size="12pt" fo:language="en" fo:country="AU" fo:font-style="italic" fo:font-weight="bold" style:font-size-asian="12pt" style:font-style-asian="italic" style:font-weight-asian="bold"/>
    </style:style>
    <style:style style:name="P26" style:family="paragraph" style:parent-style-name="Standard">
      <style:paragraph-properties fo:text-align="center" style:justify-single-word="false" style:snap-to-layout-grid="false"/>
      <style:text-properties fo:font-size="12pt" fo:language="en" fo:country="AU" style:font-size-asian="12pt" style:font-size-complex="12pt"/>
    </style:style>
    <style:style style:name="P27" style:family="paragraph" style:parent-style-name="Standard">
      <style:paragraph-properties fo:text-align="justify" style:justify-single-word="false" style:snap-to-layout-grid="false"/>
      <style:text-properties fo:font-size="12pt" fo:language="en" fo:country="AU" style:font-size-asian="12pt" style:font-size-complex="12pt"/>
    </style:style>
    <style:style style:name="P28" style:family="paragraph" style:parent-style-name="Standard">
      <style:paragraph-properties fo:text-align="justify" style:justify-single-word="false"/>
      <style:text-properties fo:font-size="12pt" fo:language="en" fo:country="AU" style:font-size-asian="12pt"/>
    </style:style>
    <style:style style:name="P29" style:family="paragraph" style:parent-style-name="Standard">
      <style:paragraph-properties>
        <style:tab-stops>
          <style:tab-stop style:position="1.8752in"/>
        </style:tab-stops>
      </style:paragraph-properties>
      <style:text-properties fo:font-size="11pt" fo:language="en" fo:country="AU" style:font-size-asian="11pt"/>
    </style:style>
    <style:style style:name="P30" style:family="paragraph" style:parent-style-name="Standard">
      <style:paragraph-properties fo:text-align="justify" style:justify-single-word="false"/>
      <style:text-properties fo:font-size="11pt" fo:language="en" fo:country="AU" style:font-size-asian="11pt"/>
    </style:style>
    <style:style style:name="P31" style:family="paragraph" style:parent-style-name="Standard">
      <style:paragraph-properties fo:line-height="0.1945in" fo:text-align="center" style:justify-single-word="false" style:snap-to-layout-grid="false"/>
    </style:style>
    <style:style style:name="P32" style:family="paragraph" style:parent-style-name="Standard">
      <style:paragraph-properties fo:margin-top="0.0693in" fo:margin-bottom="0in" fo:text-align="justify" style:justify-single-word="false"/>
    </style:style>
    <style:style style:name="P33" style:family="paragraph" style:parent-style-name="Standard">
      <style:paragraph-properties fo:margin-left="0.5in" fo:margin-right="0in" fo:margin-top="0.0693in" fo:margin-bottom="0.0693in" fo:text-align="justify" style:justify-single-word="false" fo:text-indent="0in" style:auto-text-indent="false"/>
      <style:text-properties fo:font-size="14pt" style:font-size-asian="14pt"/>
    </style:style>
    <style:style style:name="P34" style:family="paragraph" style:parent-style-name="Standard">
      <style:paragraph-properties fo:margin-left="0in" fo:margin-right="0in" fo:text-align="justify" style:justify-single-word="false" fo:text-indent="0.5in" style:auto-text-indent="false"/>
    </style:style>
    <style:style style:name="P35"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P36" style:family="paragraph" style:parent-style-name="Standard">
      <style:paragraph-properties fo:margin-left="0in" fo:margin-right="0in" fo:text-align="center" style:justify-single-word="false" fo:text-indent="0.5in" style:auto-text-indent="false"/>
      <style:text-properties fo:font-size="14pt" style:font-size-asian="14pt" style:font-size-complex="14pt" style:font-weight-complex="bold"/>
    </style:style>
    <style:style style:name="P37" style:family="paragraph" style:parent-style-name="Standard">
      <style:paragraph-properties fo:margin-left="0in" fo:margin-right="0in" fo:text-align="justify" style:justify-single-word="false" fo:text-indent="0.5in" style:auto-text-indent="false"/>
      <style:text-properties fo:color="#000000" fo:font-size="8pt" style:font-size-asian="8pt" style:font-size-complex="8pt"/>
    </style:style>
    <style:style style:name="P38" style:family="paragraph" style:parent-style-name="Standard">
      <style:paragraph-properties fo:margin-left="0in" fo:margin-right="0in" fo:text-align="justify" style:justify-single-word="false" fo:text-indent="0.5in" style:auto-text-indent="false"/>
      <style:text-properties fo:color="#000000" fo:font-size="14pt" style:font-size-asian="14pt"/>
    </style:style>
    <style:style style:name="P39" style:family="paragraph" style:parent-style-name="Standard">
      <style:paragraph-properties fo:margin-left="0in" fo:margin-right="0in" fo:text-align="justify" style:justify-single-word="false" fo:text-indent="0.5in" style:auto-text-indent="false"/>
      <style:text-properties fo:color="#000000" fo:font-size="14pt" style:font-size-asian="14pt" style:font-size-complex="14pt"/>
    </style:style>
    <style:style style:name="P40" style:family="paragraph" style:parent-style-name="Standard">
      <style:paragraph-properties fo:margin-left="0in" fo:margin-right="0in" fo:text-align="justify" style:justify-single-word="false" fo:text-indent="0.5in" style:auto-text-indent="false"/>
      <style:text-properties fo:color="#000000" fo:font-size="14pt" fo:font-weight="bold" style:font-size-asian="14pt" style:font-weight-asian="bold" style:font-size-complex="14pt"/>
    </style:style>
    <style:style style:name="P41" style:family="paragraph" style:parent-style-name="Standard">
      <style:paragraph-properties fo:margin-left="0in" fo:margin-right="0in" fo:text-align="justify" style:justify-single-word="false" fo:text-indent="0.5in" style:auto-text-indent="false"/>
      <style:text-properties fo:color="#000000" fo:font-size="4pt" style:font-size-asian="4pt" style:font-size-complex="4pt"/>
    </style:style>
    <style:style style:name="P42" style:family="paragraph" style:parent-style-name="Standard">
      <style:paragraph-properties fo:margin-left="0in" fo:margin-right="0in" fo:text-align="center" style:justify-single-word="false" fo:text-indent="0.5in" style:auto-text-indent="false"/>
      <style:text-properties fo:font-size="13pt" fo:font-weight="bold" style:font-size-asian="13pt" style:font-weight-asian="bold" style:font-size-complex="13pt" style:font-weight-complex="bold"/>
    </style:style>
    <style:style style:name="P43" style:family="paragraph" style:parent-style-name="Standard">
      <style:paragraph-properties fo:margin-left="0in" fo:margin-right="0in" fo:margin-top="0.0693in" fo:margin-bottom="0.0693in" fo:text-align="justify" style:justify-single-word="false" fo:text-indent="0.5in" style:auto-text-indent="false"/>
    </style:style>
    <style:style style:name="P44" style:family="paragraph" style:parent-style-name="Standard">
      <style:paragraph-properties fo:margin-left="0in" fo:margin-right="0in" fo:margin-top="0.0693in" fo:margin-bottom="0.0693in" fo:text-align="justify" style:justify-single-word="false" fo:text-indent="0.5in" style:auto-text-indent="false"/>
      <style:text-properties fo:font-size="14pt" style:font-size-asian="14pt"/>
    </style:style>
    <style:style style:name="P45" style:family="paragraph" style:parent-style-name="Standard">
      <style:paragraph-properties fo:margin-left="0in" fo:margin-right="0in" fo:margin-top="0.0693in" fo:margin-bottom="0.0693in" fo:text-align="justify" style:justify-single-word="false" fo:text-indent="0.5in" style:auto-text-indent="false"/>
      <style:text-properties fo:font-size="8pt" style:font-size-asian="8pt" style:font-size-complex="8pt"/>
    </style:style>
    <style:style style:name="P46" style:family="paragraph" style:parent-style-name="Standard">
      <style:paragraph-properties fo:margin-left="0in" fo:margin-right="0in" fo:margin-top="0.0693in" fo:margin-bottom="0.0693in" fo:text-align="justify" style:justify-single-word="false" fo:text-indent="0.5in" style:auto-text-indent="false"/>
      <style:text-properties fo:color="#000000" fo:font-size="14pt" fo:font-weight="bold" style:font-size-asian="14pt" style:font-weight-asian="bold"/>
    </style:style>
    <style:style style:name="P47" style:family="paragraph" style:parent-style-name="Standard">
      <style:paragraph-properties fo:margin-left="0in" fo:margin-right="0in" fo:margin-top="0.0693in" fo:margin-bottom="0.0693in" fo:text-align="justify" style:justify-single-word="false" fo:text-indent="0.5in" style:auto-text-indent="false"/>
      <style:text-properties fo:color="#000000" fo:font-size="14pt" fo:font-weight="bold" style:font-size-asian="14pt" style:font-weight-asian="bold" style:font-size-complex="14pt"/>
    </style:style>
    <style:style style:name="P48" style:family="paragraph" style:parent-style-name="Standard">
      <style:paragraph-properties fo:margin-left="0in" fo:margin-right="0in" fo:margin-top="0.0693in" fo:margin-bottom="0.0693in" fo:text-align="justify" style:justify-single-word="false" fo:text-indent="0.5in" style:auto-text-indent="false"/>
      <style:text-properties fo:color="#000000" fo:font-size="14pt" style:font-size-asian="14pt"/>
    </style:style>
    <style:style style:name="P49" style:family="paragraph" style:parent-style-name="Standard">
      <style:paragraph-properties fo:margin-left="0in" fo:margin-right="0in" fo:margin-top="0.028in" fo:margin-bottom="0.028in" fo:text-align="justify" style:justify-single-word="false" fo:text-indent="0.5in" style:auto-text-indent="false"/>
    </style:style>
    <style:style style:name="P50" style:family="paragraph" style:parent-style-name="Standard">
      <style:paragraph-properties fo:margin-left="-0.0626in" fo:margin-right="0in" fo:margin-top="0.0835in" fo:margin-bottom="0.0835in" fo:text-align="justify" style:justify-single-word="false" fo:text-indent="0.3126in" style:auto-text-indent="false">
        <style:tab-stops>
          <style:tab-stop style:position="0.5in"/>
        </style:tab-stops>
      </style:paragraph-properties>
    </style:style>
    <style:style style:name="P51" style:family="paragraph" style:parent-style-name="Standard">
      <style:paragraph-properties fo:margin-left="-0.0626in" fo:margin-right="0in" fo:margin-top="0.0835in" fo:margin-bottom="0.0835in" fo:text-align="justify" style:justify-single-word="false" fo:text-indent="0.3126in" style:auto-text-indent="false">
        <style:tab-stops>
          <style:tab-stop style:position="0.5in"/>
        </style:tab-stops>
      </style:paragraph-properties>
      <style:text-properties fo:color="#000000" fo:font-size="14pt" style:font-size-asian="14pt" style:font-size-complex="14pt"/>
    </style:style>
    <style:style style:name="P52" style:family="paragraph" style:parent-style-name="Standard">
      <style:paragraph-properties fo:margin-left="0.25in" fo:margin-right="0in" fo:margin-top="0.0835in" fo:margin-bottom="0.0835in" fo:text-align="justify" style:justify-single-word="false" fo:text-indent="0.25in" style:auto-text-indent="false"/>
    </style:style>
    <style:style style:name="P53" style:family="paragraph" style:parent-style-name="Standard">
      <style:paragraph-properties fo:margin-top="0.0693in" fo:margin-bottom="0.0693in" fo:text-align="justify" style:justify-single-word="false"/>
      <style:text-properties fo:font-size="14pt" style:font-size-asian="14pt"/>
    </style:style>
    <style:style style:name="P54" style:family="paragraph" style:parent-style-name="Standard">
      <style:paragraph-properties fo:margin-top="0.1665in" fo:margin-bottom="0in" fo:text-align="center" style:justify-single-word="false"/>
    </style:style>
    <style:style style:name="P55" style:family="paragraph" style:parent-style-name="Standard">
      <style:paragraph-properties fo:margin-left="0in" fo:margin-right="0in" fo:text-align="justify" style:justify-single-word="false" fo:text-indent="0.2957in" style:auto-text-indent="false"/>
    </style:style>
    <style:style style:name="P56" style:family="paragraph" style:parent-style-name="Standard">
      <style:paragraph-properties fo:margin-left="0in" fo:margin-right="0in" fo:text-align="justify" style:justify-single-word="false" fo:text-indent="0.2957in" style:auto-text-indent="false"/>
      <style:text-properties fo:font-size="13pt" fo:language="en" fo:country="AU" style:font-size-asian="13pt" style:font-size-complex="13pt"/>
    </style:style>
    <style:style style:name="P57" style:family="paragraph" style:parent-style-name="Standard">
      <style:paragraph-properties fo:margin-left="0.3937in" fo:margin-right="0in" fo:margin-top="0.0417in" fo:margin-bottom="0.0417in" fo:text-align="justify" style:justify-single-word="false" fo:text-indent="-0.3937in" style:auto-text-indent="false"/>
    </style:style>
    <style:style style:name="P58" style:family="paragraph" style:parent-style-name="Standard" style:master-page-name="Convert_20_1">
      <style:paragraph-properties fo:text-align="center" style:justify-single-word="false" style:page-number="auto"/>
      <style:text-properties fo:font-size="14pt" fo:language="en" fo:country="AU" fo:font-weight="bold" style:font-size-asian="14pt" style:font-weight-asian="bold" style:font-size-complex="13pt"/>
    </style:style>
    <style:style style:name="P59" style:family="paragraph" style:parent-style-name="Heading_20_5">
      <style:paragraph-properties fo:margin-top="0.0835in" fo:margin-bottom="0in"/>
    </style:style>
    <style:style style:name="P60" style:family="paragraph" style:parent-style-name="Heading_20_5">
      <style:paragraph-properties fo:margin-top="0.0693in" fo:margin-bottom="0.0693in"/>
    </style:style>
    <style:style style:name="P61" style:family="paragraph" style:parent-style-name="Heading_20_5">
      <style:paragraph-properties fo:margin-left="0in" fo:margin-right="0in" fo:margin-top="0.0693in" fo:margin-bottom="0.0693in" fo:text-align="justify" style:justify-single-word="false" fo:text-indent="0.5in" style:auto-text-indent="false"/>
    </style:style>
    <style:style style:name="P62" style:family="paragraph" style:parent-style-name="Heading_20_6">
      <style:paragraph-properties style:snap-to-layout-grid="false"/>
    </style:style>
    <style:style style:name="P63" style:family="paragraph" style:parent-style-name="Heading_20_6">
      <style:paragraph-properties fo:text-align="start" style:justify-single-word="false" style:snap-to-layout-grid="false"/>
      <style:text-properties fo:letter-spacing="-0.0055in" style:font-size-complex="13pt"/>
    </style:style>
    <style:style style:name="P64" style:family="paragraph" style:parent-style-name="Heading_20_6">
      <style:paragraph-properties fo:text-align="start" style:justify-single-word="false" style:snap-to-layout-grid="false"/>
      <style:text-properties fo:font-size="14pt" fo:letter-spacing="normal" style:font-size-asian="14pt" style:font-size-complex="14pt"/>
    </style:style>
    <style:style style:name="P65" style:family="paragraph" style:parent-style-name="Heading_20_6">
      <style:paragraph-properties style:snap-to-layout-grid="false"/>
      <style:text-properties fo:font-size="14pt" fo:letter-spacing="0.0165in" fo:font-style="italic" fo:font-weight="normal" style:font-size-asian="14pt" style:font-style-asian="italic" style:font-weight-asian="normal" style:font-style-complex="italic" style:font-weight-complex="bold"/>
    </style:style>
    <style:style style:name="P66" style:family="paragraph" style:parent-style-name="Heading_20_8">
      <style:paragraph-properties fo:text-align="center" style:justify-single-word="false" style:snap-to-layout-grid="false"/>
    </style:style>
    <style:style style:name="P67" style:family="paragraph" style:parent-style-name="Text_20_body_20_indent">
      <style:text-properties fo:font-size="8pt" style:font-size-asian="8pt" style:font-size-complex="8pt"/>
    </style:style>
    <style:style style:name="P68" style:family="paragraph" style:parent-style-name="Text_20_body_20_indent">
      <style:text-properties fo:font-weight="bold" style:font-weight-asian="bold"/>
    </style:style>
    <style:style style:name="P69" style:family="paragraph" style:parent-style-name="Text_20_body_20_indent">
      <style:text-properties fo:font-weight="bold" style:font-weight-asian="bold" style:font-weight-complex="bold"/>
    </style:style>
    <style:style style:name="P70" style:family="paragraph" style:parent-style-name="Text_20_body_20_indent">
      <style:text-properties fo:color="#000000"/>
    </style:style>
    <style:style style:name="P71" style:family="paragraph" style:parent-style-name="Text_20_body_20_indent">
      <style:text-properties fo:font-size="13pt" fo:font-weight="bold" style:font-size-asian="13pt" style:font-weight-asian="bold" style:font-size-complex="13pt" style:font-weight-complex="bold"/>
    </style:style>
    <style:style style:name="P72" style:family="paragraph" style:parent-style-name="Text_20_body_20_indent">
      <style:text-properties style:font-size-complex="14pt"/>
    </style:style>
    <style:style style:name="P73" style:family="paragraph" style:parent-style-name="Text_20_body_20_indent">
      <style:paragraph-properties fo:margin-top="0.0693in" fo:margin-bottom="0.0693in"/>
    </style:style>
    <style:style style:name="P74" style:family="paragraph" style:parent-style-name="Text_20_body_20_indent">
      <style:paragraph-properties fo:margin-top="0.0693in" fo:margin-bottom="0.0693in"/>
      <style:text-properties fo:color="#000000" style:font-size-complex="14pt"/>
    </style:style>
    <style:style style:name="P75" style:family="paragraph" style:parent-style-name="Text_20_body_20_indent">
      <style:paragraph-properties fo:margin-left="0.5in" fo:margin-right="0in" fo:text-align="center" style:justify-single-word="false" fo:text-indent="0in" style:auto-text-indent="false"/>
    </style:style>
    <style:style style:name="P76" style:family="paragraph" style:parent-style-name="Text_20_body_20_indent">
      <style:paragraph-properties fo:margin-left="0in" fo:margin-right="0in" fo:text-align="center" style:justify-single-word="false" fo:text-indent="0in" style:auto-text-indent="false"/>
      <style:text-properties style:font-size-complex="14pt" style:font-weight-complex="bold"/>
    </style:style>
    <style:style style:name="P77" style:family="paragraph" style:parent-style-name="Text_20_body_20_indent">
      <style:paragraph-properties fo:margin-top="0.0835in" fo:margin-bottom="0.0835in"/>
      <style:text-properties fo:color="#000000" style:font-size-complex="14pt"/>
    </style:style>
    <style:style style:name="P78" style:family="paragraph" style:parent-style-name="Body_20_Text_20_2">
      <style:paragraph-properties fo:text-align="justify" style:justify-single-word="false"/>
    </style:style>
    <style:style style:name="P79" style:family="paragraph" style:parent-style-name="Body_20_Text_20_2">
      <style:paragraph-properties fo:margin-left="0in" fo:margin-right="0in" fo:text-align="justify" style:justify-single-word="false" fo:text-indent="0.5in" style:auto-text-indent="false"/>
    </style:style>
    <style:style style:name="P80" style:family="paragraph" style:parent-style-name="Body_20_Text_20_2">
      <style:paragraph-properties fo:margin-left="0in" fo:margin-right="0in" fo:text-align="justify" style:justify-single-word="false" fo:text-indent="0.5in" style:auto-text-indent="false"/>
      <style:text-properties fo:color="#000000" fo:font-weight="normal" style:font-weight-asian="normal"/>
    </style:style>
    <style:style style:name="P81" style:family="paragraph" style:parent-style-name="Body_20_Text_20_2">
      <style:paragraph-properties fo:margin-left="0in" fo:margin-right="0in" fo:text-align="justify" style:justify-single-word="false" fo:text-indent="0.5in" style:auto-text-indent="false"/>
      <style:text-properties fo:color="#000000" fo:font-weight="normal" style:font-weight-asian="normal" style:font-weight-complex="bold"/>
    </style:style>
    <style:style style:name="P82" style:family="paragraph" style:parent-style-name="Body_20_Text_20_2">
      <style:paragraph-properties fo:margin-left="0in" fo:margin-right="0in" fo:text-align="justify" style:justify-single-word="false" fo:text-indent="0.5in" style:auto-text-indent="false"/>
      <style:text-properties fo:color="#000000" fo:font-size="8pt" style:font-size-asian="8pt" style:font-size-complex="8pt" style:font-weight-complex="bold"/>
    </style:style>
    <style:style style:name="P83" style:family="paragraph" style:parent-style-name="Body_20_Text_20_2">
      <style:paragraph-properties fo:margin-left="0in" fo:margin-right="0in" fo:text-align="justify" style:justify-single-word="false" fo:text-indent="0.5in" style:auto-text-indent="false"/>
      <style:text-properties fo:color="#000000" fo:font-size="8pt" fo:font-weight="normal" style:font-size-asian="8pt" style:font-weight-asian="normal" style:font-size-complex="8pt" style:font-weight-complex="bold"/>
    </style:style>
    <style:style style:name="P84" style:family="paragraph" style:parent-style-name="Body_20_Text_20_2">
      <style:paragraph-properties fo:margin-left="0in" fo:margin-right="0in" fo:text-align="justify" style:justify-single-word="false" fo:text-indent="0.5in" style:auto-text-indent="false"/>
      <style:text-properties fo:color="#000000" style:font-weight-complex="bold"/>
    </style:style>
    <style:style style:name="P85" style:family="paragraph" style:parent-style-name="Body_20_Text_20_3">
      <style:text-properties fo:font-size="16pt" style:font-size-asian="16pt" style:font-size-complex="16pt"/>
    </style:style>
    <style:style style:name="P86" style:family="paragraph" style:parent-style-name="Footer">
      <style:paragraph-properties fo:text-align="center" style:justify-single-word="false"/>
    </style:style>
    <style:style style:name="T1" style:family="text">
      <style:text-properties fo:letter-spacing="-0.0154in" style:font-size-complex="13pt"/>
    </style:style>
    <style:style style:name="T2" style:family="text">
      <style:text-properties fo:font-size="12pt" fo:letter-spacing="-0.0154in" style:font-size-asian="12pt" style:font-size-complex="12pt"/>
    </style:style>
    <style:style style:name="T3" style:family="text">
      <style:text-properties fo:font-size="12pt" fo:font-style="italic" fo:font-weight="normal" style:font-size-asian="12pt" style:font-style-asian="italic" style:font-weight-asian="normal" style:font-size-complex="14pt" style:font-style-complex="italic" style:font-weight-complex="bold"/>
    </style:style>
    <style:style style:name="T4" style:family="text">
      <style:text-properties fo:font-size="12pt" fo:language="en" fo:country="AU" style:font-size-asian="12pt"/>
    </style:style>
    <style:style style:name="T5" style:family="text">
      <style:text-properties fo:font-size="12pt" fo:language="en" fo:country="AU" style:font-size-asian="12pt" style:font-size-complex="12pt"/>
    </style:style>
    <style:style style:name="T6" style:family="text">
      <style:text-properties fo:font-size="12pt" fo:language="en" fo:country="AU" style:text-underline-style="solid" style:text-underline-width="auto" style:text-underline-color="font-color" fo:font-weight="bold" style:font-size-asian="12pt" style:font-weight-asian="bold"/>
    </style:style>
    <style:style style:name="T7" style:family="text">
      <style:text-properties fo:font-weight="bold" style:font-weight-asian="bold"/>
    </style:style>
    <style:style style:name="T8" style:family="text">
      <style:text-properties fo:font-size="13pt" fo:letter-spacing="0.0098in" fo:font-weight="bold" style:font-size-asian="13pt" style:font-weight-asian="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language="en" fo:country="AU" style:font-size-asian="13pt" style:font-size-complex="13pt"/>
    </style:style>
    <style:style style:name="T11" style:family="text">
      <style:text-properties fo:font-weight="normal" style:font-weight-asian="normal" style:font-size-complex="14pt" style:font-weight-complex="bold"/>
    </style:style>
    <style:style style:name="T12" style:family="text">
      <style:text-properties fo:letter-spacing="0.0165in" style:font-weight-complex="bold"/>
    </style:style>
    <style:style style:name="T13" style:family="text">
      <style:text-properties fo:font-size="14pt" fo:letter-spacing="0.0165in" fo:font-weight="normal" style:font-size-asian="14pt" style:font-weight-asian="normal"/>
    </style:style>
    <style:style style:name="T14" style:family="text">
      <style:text-properties fo:font-size="14pt" fo:font-style="italic" fo:font-weight="normal" style:font-size-asian="14pt" style:font-style-asian="italic" style:font-weight-asian="normal" style:font-style-complex="italic" style:font-weight-complex="bold"/>
    </style:style>
    <style:style style:name="T15" style:family="text">
      <style:text-properties fo:font-size="14pt" fo:font-style="italic" style:font-size-asian="14pt" style:font-style-asian="italic"/>
    </style:style>
    <style:style style:name="T16" style:family="text">
      <style:text-properties fo:font-size="14pt" style:font-size-asian="14pt"/>
    </style:style>
    <style:style style:name="T17" style:family="text">
      <style:text-properties fo:font-size="14pt" style:font-size-asian="14pt" style:font-size-complex="13.5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size-complex="14pt"/>
    </style:style>
    <style:style style:name="T21" style:family="text">
      <style:text-properties fo:font-size="14pt" fo:language="en" fo:country="AU" fo:font-weight="bold" style:font-size-asian="14pt" style:font-weight-asian="bold"/>
    </style:style>
    <style:style style:name="T22" style:family="text">
      <style:text-properties fo:font-size="14pt" fo:language="en" fo:country="AU" fo:font-weight="bold" style:font-size-asian="14pt" style:font-weight-asian="bold" style:font-weight-complex="bold"/>
    </style:style>
    <style:style style:name="T23" style:family="text">
      <style:text-properties fo:font-size="14pt" fo:language="en" fo:country="AU" fo:font-style="italic" style:font-size-asian="14pt" style:font-style-asian="italic"/>
    </style:style>
    <style:style style:name="T24" style:family="text">
      <style:text-properties fo:font-size="14pt" fo:language="en" fo:country="AU" style:font-size-asian="14pt"/>
    </style:style>
    <style:style style:name="T25" style:family="text">
      <style:text-properties style:font-weight-complex="bold"/>
    </style:style>
    <style:style style:name="T26" style:family="text">
      <style:text-properties fo:font-size="16pt" style:font-size-asian="16pt" style:font-size-complex="16pt"/>
    </style:style>
    <style:style style:name="T27" style:family="text">
      <style:text-properties fo:font-size="10pt" style:font-size-asian="10pt" style:font-size-complex="14pt"/>
    </style:style>
    <style:style style:name="T28" style:family="text">
      <style:text-properties fo:color="#000000"/>
    </style:style>
    <style:style style:name="T29" style:family="text">
      <style:text-properties fo:color="#000000" fo:font-size="14pt" style:font-size-asian="14pt"/>
    </style:style>
    <style:style style:name="T30" style:family="text">
      <style:text-properties fo:color="#000000" fo:font-size="14pt" style:font-size-asian="14pt" style:font-size-complex="14pt"/>
    </style:style>
    <style:style style:name="T31" style:family="text">
      <style:text-properties fo:color="#000000" fo:font-size="14pt" style:font-size-asian="14pt" style:font-weight-complex="bold"/>
    </style:style>
    <style:style style:name="T32" style:family="text">
      <style:text-properties fo:color="#000000" fo:font-size="14pt" fo:font-style="italic" style:font-size-asian="14pt" style:font-style-asian="italic"/>
    </style:style>
    <style:style style:name="T33" style:family="text">
      <style:text-properties fo:color="#000000" fo:font-size="14pt" style:text-underline-style="solid" style:text-underline-width="auto" style:text-underline-color="font-color" style:font-size-asian="14pt"/>
    </style:style>
    <style:style style:name="T34" style:family="text">
      <style:text-properties fo:color="#000000" fo:font-size="14pt" fo:font-weight="bold" style:font-size-asian="14pt" style:font-weight-asian="bold"/>
    </style:style>
    <style:style style:name="T35" style:family="text">
      <style:text-properties fo:color="#000000" fo:font-weight="normal" style:font-weight-asian="normal"/>
    </style:style>
    <style:style style:name="T36" style:family="text">
      <style:text-properties fo:color="#000000" fo:font-weight="normal" style:font-weight-asian="normal" style:font-weight-complex="bold"/>
    </style:style>
    <style:style style:name="T37" style:family="text">
      <style:text-properties fo:color="#000000" style:font-size-complex="14pt"/>
    </style:style>
    <style:style style:name="T38" style:family="text">
      <style:text-properties fo:color="#000000" style:font-weight-complex="bold"/>
    </style:style>
    <style:style style:name="T39" style:family="text">
      <style:text-properties fo:color="#000000" style:text-underline-style="solid" style:text-underline-width="auto" style:text-underline-color="font-color"/>
    </style:style>
    <style:style style:name="T40" style:family="text">
      <style:text-properties fo:color="#000000" fo:font-size="13pt" fo:font-weight="bold" style:font-size-asian="13pt" style:font-weight-asian="bold" style:font-size-complex="13pt"/>
    </style:style>
    <style:style style:name="T41" style:family="text">
      <style:text-properties fo:color="#ff0000" fo:font-style="italic" style:font-style-asian="italic" style:font-style-complex="italic"/>
    </style:style>
    <style:style style:name="T42" style:family="text">
      <style:text-properties style:text-underline-style="solid" style:text-underline-width="auto" style:text-underline-color="font-color" style:font-weight-complex="bold"/>
    </style:style>
    <style:style style:name="T43" style:family="text">
      <style:text-properties style:text-underline-style="solid" style:text-underline-width="auto" style:text-underline-color="font-color" fo:font-weight="bold" style:font-weight-asian="bold"/>
    </style:style>
    <style:style style:name="T44" style:family="text">
      <style:text-properties fo:language="en" fo:country="AU"/>
    </style:style>
    <style:style style:name="T45" style:family="text">
      <style:text-properties fo:font-size="11pt" style:font-size-asian="11pt"/>
    </style:style>
    <style:style style:name="T46" style:family="text">
      <style:text-properties fo:font-size="11pt" fo:language="en" fo:country="AU" style:font-size-asian="11pt"/>
    </style:style>
    <style:style style:name="T47"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h text:style-name="P62" text:outline-level="6"><text:span text:style-name="T2"><text:s text:c="18"/></text:span><text:span text:style-name="T1">BỘ THÔNG TIN VÀ TRUYỀN THÔNG <text:s/></text:span></text:h>
          </table:table-cell>
          <table:covered-table-cell/>
          <table:covered-table-cell/>
          <table:table-cell table:style-name="Table1.A1" table:number-columns-spanned="3" office:value-type="string">
            <text:h text:style-name="P63" text:outline-level="6">CỘNG HOÀ XÃ HỘI CHỦ NGHĨA VIỆT NAM</text:h>
          </table:table-cell>
          <table:covered-table-cell/>
          <table:covered-table-cell/>
        </table:table-row>
        <table:table-row table:style-name="Table1.2">
          <table:table-cell table:style-name="Table1.A1" office:value-type="string">
            <text:p text:style-name="P3"/>
          </table:table-cell>
          <table:table-cell table:style-name="Table1.B2" office:value-type="string">
            <text:p text:style-name="P4"/>
          </table:table-cell>
          <table:table-cell table:style-name="Table1.A1" office:value-type="string">
            <text:p text:style-name="P4"/>
          </table:table-cell>
          <table:table-cell table:style-name="Table1.A1" table:number-columns-spanned="3" office:value-type="string">
            <text:h text:style-name="P64" text:outline-level="6"><text:s text:c="12"/>Độc lập - Tự do -Hạnh phúc</text:h>
          </table:table-cell>
          <table:covered-table-cell/>
          <table:covered-table-cell/>
        </table:table-row>
        <table:table-row table:style-name="Table1.3">
          <table:table-cell table:style-name="Table1.A1" table:number-columns-spanned="3" office:value-type="string">
            <text:h text:style-name="P62" text:outline-level="6"><text:span text:style-name="T13"><text:s text:c="5"/>Số: </text:span><text:span text:style-name="T13">02/2007/TT-BTTTT</text:span></text:h>
          </table:table-cell>
          <table:covered-table-cell/>
          <table:covered-table-cell/>
          <table:table-cell table:style-name="Table1.A1" office:value-type="string">
            <text:p text:style-name="P5"><text:s/></text:p>
          </table:table-cell>
          <table:table-cell table:style-name="Table1.B2" office:value-type="string">
            <text:p text:style-name="P4"/>
          </table:table-cell>
          <table:table-cell table:style-name="Table1.A1" office:value-type="string">
            <text:p text:style-name="P4"/>
          </table:table-cell>
        </table:table-row>
        <table:table-row table:style-name="Table1.3">
          <table:table-cell table:style-name="Table1.A1" table:number-columns-spanned="3" office:value-type="string">
            <text:h text:style-name="P65" text:outline-level="6"/>
          </table:table-cell>
          <table:covered-table-cell/>
          <table:covered-table-cell/>
          <table:table-cell table:style-name="Table1.A1" table:number-columns-spanned="3" office:value-type="string">
            <text:h text:style-name="P66" text:outline-level="8"><text:span text:style-name="T14">Hà Nội, ngày 13 tháng12 năm 2007</text:span></text:h>
          </table:table-cell>
          <table:covered-table-cell/>
          <table:covered-table-cell/>
        </table:table-row>
      </table:table>
      <text:p text:style-name="P32"><text:s/></text:p>
      <text:h text:style-name="Heading_20_7" text:outline-level="7">THÔNG TƯ</text:h>
      <text:p text:style-name="P85">Hướng dẫn thực hiện quy định về quản lý giá cước dịch vụ </text:p>
      <text:p text:style-name="Body_20_Text_20_3"><text:span text:style-name="T26">bưu chính, viễn thông</text:span><text:span text:style-name="T16"> </text:span></text:p>
      <text:h text:style-name="P59" text:outline-level="5"><text:span text:style-name="T3"><text:s/></text:span><text:span text:style-name="T27">_________________________________</text:span></text:h>
      <text:p text:style-name="P33"/>
      <text:p text:style-name="P33">Căn cứ Luật cạnh tranh ngày 3/12/2004;</text:p>
      <text:p text:style-name="P44">Căn cứ Pháp lệnh Giá ngày 26/4/2002;</text:p>
      <text:p text:style-name="P44">Căn cứ Pháp lệnh Bưu chính, Viễn thông ngày 25/5/2002;</text:p>
      <text:p text:style-name="P49"><text:span text:style-name="T17">Căn cứ Nghị định số 178/2007/NĐ-CP ngày 3/12/2007 của Chính phủ quy định chức năng, nhiệm vụ, quyền hạn và cơ cấu tổ chức của Bộ, cơ quan ngang Bộ;</text:span></text:p>
      <text:p text:style-name="P49"><text:span text:style-name="T17">Căn cứ Nghị định số 157/2004/NĐ-CP ngày 18/8/2004 của Chính phủ quy định chi tiết thi hành một số điều của Pháp lệnh Bưu chính, Viễn thông về Bưu chính;</text:span></text:p>
      <text:p text:style-name="P49"><text:span text:style-name="T17">Căn cứ Nghị định số 160/2004/NĐ-CP ngày 3/9/2004 của Chính phủ quy định chi tiết thi hành một số điều của Pháp lệnh Bưu chính, Viễn thông về Viễn thông;</text:span></text:p>
      <text:p text:style-name="P44">Căn cứ Quyết định số 39/2007/QĐ-TTg ngày 21/3/2007 của Thủ tướng Chính phủ về quản lý giá cước dịch vụ bưu chính, viễn thông;</text:p>
      <text:p text:style-name="P43"><text:span text:style-name="T16">Bộ Thông tin và Truyền thông hướng dẫn thực hiện </text:span><text:span text:style-name="T29">quy định về quản lý giá cước dịch vụ bưu chính, viễn thông </text:span><text:span text:style-name="T16">như sau:</text:span></text:p>
      <text:p text:style-name="P45"/>
      <text:h text:style-name="P60" text:outline-level="5"><text:span text:style-name="T11">I. QUY ĐỊNH CHUNG</text:span></text:h>
      <text:h text:style-name="P61" text:outline-level="5"><text:soft-page-break/><text:span text:style-name="T12">1. </text:span><text:span text:style-name="T25">Phạm vi và đối tượng điều chỉnh</text:span></text:h>
      <text:h text:style-name="P61" text:outline-level="5"><text:span text:style-name="T35">1.1. Thông tư này</text:span><text:span text:style-name="T28"> </text:span><text:span text:style-name="T35">hướng</text:span><text:span text:style-name="T28"> </text:span><text:span text:style-name="T35">dẫn một số điểm về nguyên tắc quản lý giá cước; căn cứ quy định giá cước; hình thức quản lý giá cước; thẩm quyền, trình tự thủ tục quy định giá cước dịch vụ bưu chính, dịch vụ chuyển phát, dịch vụ viễn thông, dịch vụ Internet (sau đây gọi chung là dịch vụ bưu chính, viễn thông).</text:span><text:span text:style-name="T28"> </text:span></text:h>
      <text:p text:style-name="P67"/>
      <text:p text:style-name="Text_20_body_20_indent">1.2. Thông tư này áp dụng đối với các tổ chức, cá nhân tham gia việc quản lý, cung cấp và sử dụng dịch vụ bưu chính, viễn thông. </text:p>
      <text:p text:style-name="P69"/>
      <text:p text:style-name="Text_20_body_20_indent"><text:span text:style-name="T7">2. Giải thích từ ngữ</text:span></text:p>
      <text:p text:style-name="P67"><text:s/></text:p>
      <text:p text:style-name="P73"><text:s/>2.1. Giá cước áp dụng đối với người sử dụng dịch vụ <text:span text:style-name="T28">bưu chính, viễn thông là giá cước người sử dụng dịch vụ thanh toán cho doanh nghiệp bưu chính, viễn thông khi sử dụng các dịch vụ do doanh nghiệp cung cấp. <text:s/></text:span><text:span text:style-name="T37"><text:s/></text:span></text:p>
      <text:p text:style-name="P37"/>
      <text:p text:style-name="P34"><text:span text:style-name="T30">2.2. Giá cước giữa các doanh nghiệp bưu chính, viễn thông là giá cước thanh toán giữa các doanh nghiệp cung cấp dịch vụ bưu chính, viễn thông khi doanh nghiệp này sử dụng mạng lưới của doanh nghiệp khác để kết cuối hoặc</text:span><text:span text:style-name="T18"> chuyển tiếp dịch vụ. <text:s/></text:span></text:p>
      <text:p text:style-name="P67"/>
      <text:p text:style-name="Text_20_body_20_indent"><text:s/>2.3. Doanh nghiệp chiếm thị phần khống chế là doanh nghiệp có doanh thu hoặc lưu lượng từ 30% trở lên đối với loại hình dịch vụ trên địa bàn được phép cung cấp và có thể gây ảnh hưởng trực tiếp tới việc thâm nhập thị trường dịch vụ đó của các doanh nghiệp khác. <text:s/></text:p>
      <text:p text:style-name="P67"/>
      <text:p text:style-name="Text_20_body_20_indent">2.4. Nhóm doanh nghiệp chiếm thị phần khống chế là các doanh nghiệp có cùng hành động gây hạn chế cạnh tranh, ảnh hưởng trực tiếp tới việc thâm nhập thị trường dịch vụ đó của các doanh nghiệp khác, thuộc các trường hợp sau đây:</text:p>
      <text:p text:style-name="P67"/>
      <text:p text:style-name="Text_20_body_20_indent">- Hai doanh nghiệp có tổng thị phần ( doanh thu hoặc lưu lượng ) từ 50% trở lên đối với loại hình dịch vụ trên địa bàn được phép cung cấp; </text:p>
      <text:p text:style-name="Text_20_body_20_indent">- Ba doanh nghiệp có tổng thị phần ( doanh thu hoặc lưu lượng ) từ 65% trở lên đối với loại hình dịch vụ trên địa bàn được phép cung cấp;</text:p>
      <text:p text:style-name="Text_20_body_20_indent">- Bốn doanh nghiệp có tổng thị phần ( doanh thu hoặc lưu lượng ) từ <text:s/>75% trở lên đối với loại hình dịch vụ trên địa bàn được phép cung cấp;</text:p>
      <text:p text:style-name="Text_20_body_20_indent"><text:span text:style-name="T41"><text:s/></text:span><text:s text:c="2"/></text:p>
      <text:p text:style-name="P75"><text:span text:style-name="T38">II. NGUYÊN TẮC QUẢN LÝ, CĂN CỨ QUY ĐỊNH</text:span><text:span text:style-name="T25"> </text:span><text:span text:style-name="T42"><text:s/></text:span><text:span text:style-name="T25"><text:s text:c="46"/>VÀ HÌNH THỨC QUẢN LÝ GIÁ CƯỚC DỊCH VỤ <text:s text:c="28"/>BƯU CHÍNH, VIỄN THÔNG</text:span></text:p>
      <text:p text:style-name="P69"/>
      <text:p text:style-name="P69"><text:soft-page-break/>1. Nguyên tắc quản lý giá cước </text:p>
      <text:p text:style-name="Text_20_body_20_indent"><text:s/></text:p>
      <text:p text:style-name="Text_20_body_20_indent"><text:span text:style-name="T28">1.1. Nhà nước tôn trọng quyền tự định giá và cạnh tranh về giá của các doanh nghiệp cung cấp dịch vụ bưu chính, viễn thông theo quy định của pháp luật.</text:span></text:p>
      <text:p text:style-name="Text_20_body_20_indent"><text:span text:style-name="T28">1.2. Việc quản lý và quy định giá cước phải bảo đảm hài hoà quyền và lợi ích hợp pháp của người sử dụng dịch vụ, của doanh nghiệp bưu chính, viễn thông và lợi ích của Nhà nước.</text:span></text:p>
      <text:p text:style-name="P70"/>
      <text:p text:style-name="Text_20_body_20_indent"><text:span text:style-name="T28">1.3. Thúc đẩy cạnh tranh lành mạnh, đồng thời bảo đảm các hoạt động bưu chính, viễn thông công ích.</text:span></text:p>
      <text:p text:style-name="P70"><text:s/></text:p>
      <text:p text:style-name="Text_20_body_20_indent"><text:span text:style-name="T28">1.4. Bình đẳng, không phân biệt trong quản lý và quy định giá cước áp dụng đối với người sử dụng dịch vụ. </text:span></text:p>
      <text:p text:style-name="P70"/>
      <text:p text:style-name="Text_20_body_20_indent"><text:span text:style-name="T28">1.5. Trong trường hợp cần thiết, Nhà nước có thể áp dụng hình thức quản lý khác nhau đối với giá cước giữa các doanh nghiệp cung cấp dịch vụ bưu chính, viễn thông nhằm khuyến khích doanh nghiệp mới tham gia thị trường. <text:s/></text:span></text:p>
      <text:p text:style-name="Text_20_body_20_indent"/>
      <text:p text:style-name="Text_20_body_20_indent"><text:span text:style-name="T7">2. Căn cứ xác định giá cước</text:span></text:p>
      <text:p text:style-name="P68"/>
      <text:p text:style-name="P34"><text:span text:style-name="T16">2.1. Căn cứ xác định giá cước dịch vụ áp dụng đối với người sử dụng</text:span></text:p>
      <text:p text:style-name="P12"/>
      <text:p text:style-name="P12"><text:tab/>a) Chính sách phát triển kinh tế xã hội của Nhà nước và mục tiêu phát triển bưu chính, viễn thông trong từng thời kỳ; tuân thủ các qui định về quản lý giá của Nhà nước và phù hợp với các cam kết quốc tế mà Việt Nam ký kết hoặc tham gia. <text:s text:c="2"/></text:p>
      <text:p text:style-name="P12"/>
      <text:p text:style-name="P11"><text:span text:style-name="T16"><text:tab/></text:span><text:span text:style-name="T29">b) Trên cơ sở giá thành, quan hệ cung cầu trên thị trường và tương quan phù hợp với mức giá cước dịch vụ cùng loại của các nước trong khu vực và trên thế giới. </text:span><text:span text:style-name="T32"><text:s text:c="2"/></text:span></text:p>
      <text:p text:style-name="P17"/>
      <text:p text:style-name="P11"><text:span text:style-name="T32"><text:tab/></text:span><text:span text:style-name="T29">c) Giảm dần, tiến tới không bù chéo giá cước giữa các dịch vụ. Từng bước điều chỉnh giá cước các dịch vụ hiện còn thấp hơn giá thành để đảm bảo hiệu quả kinh doanh của các doanh nghiệp bưu chính, viễn thông trong điều kiện cạnh tranh và hội nhập kinh tế quốc tế. <text:s/></text:span></text:p>
      <text:p text:style-name="P13"/>
      <text:p text:style-name="P11"><text:span text:style-name="T15"><text:s/></text:span><text:span text:style-name="T16"><text:tab/>2.2. Căn cứ xác định giá cước giữa các doanh nghiệp </text:span></text:p>
      <text:p text:style-name="P12"/>
      <text:p text:style-name="P11"><text:soft-page-break/><text:span text:style-name="T16"><text:tab/>a) Giá cước kết nối giữa các doanh nghiệp </text:span><text:span text:style-name="T29">viễn thông được hình thành trên cơ sở: </text:span><text:span text:style-name="T33"><text:s/></text:span></text:p>
      <text:p text:style-name="P18"><text:s text:c="4"/><text:tab/></text:p>
      <text:p text:style-name="P38">- Chi phí phục vụ cho việc kết nối.</text:p>
      <text:p text:style-name="P18"/>
      <text:p text:style-name="P11"><text:span text:style-name="T29"><text:tab/>- Không phân biệt giữa các dịch vụ, giữa các doanh nghiệp viễn thông (kể cả các doanh nghiệp thành viên) với doanh nghiệp viễn</text:span><text:span text:style-name="T16"> thông khác.</text:span></text:p>
      <text:p text:style-name="P12"/>
      <text:p text:style-name="P12"><text:tab/>- Phân tách một cách hợp lý theo các bộ phận cấu thành mạng hoặc theo công đoạn dịch vụ. <text:s/></text:p>
      <text:p text:style-name="P12"/>
      <text:p text:style-name="Text_20_body_20_indent">- Tương quan phù hợp với mức giá cước kết nối của các nước trong khu vực và trên thế giới.</text:p>
      <text:p text:style-name="P35"/>
      <text:p text:style-name="P34"><text:span text:style-name="T29">- Chính sách phát triển thị trường viễn thông theo từng thời kỳ. Chính sách điều tiết của Nhà nước đối với việc đóng góp của doanh nghiệp trong hoạt động </text:span><text:span text:style-name="T30">viễn thông công ích và </text:span><text:span text:style-name="T29">khuyến khích doanh nghiệp tham gia thị trường thông qua giá cước kết nối. </text:span></text:p>
      <text:p text:style-name="P39"/>
      <text:p text:style-name="P34"><text:span text:style-name="T30">- Trong trường hợp giá cước kết nối có bao gồm phần đóng góp cho hoạt động viễn thông công ích thì mức đóng góp này được qui định một cách minh bạch, đảm bảo sự bình đẳng giữa các doanh nghiệp.</text:span></text:p>
      <text:p text:style-name="P38"/>
      <text:p text:style-name="P11"><text:span text:style-name="T16"><text:tab/>b) Giá cước thanh toán quốc tế được hình thành trên cơ sở thoả thuận trực tiếp giữa các doanh nghiệp cung cấp dịch vụ bưu chính, viễn thông quốc tế với các doanh nghiệp bưu chính, viễn thông nước ngoài hoặc theo qui định của các tổ chức quốc tế mà Việt Nam tham gia trên cơ sở đảm bảo chủ quyền, lợi ích quốc gia, lợi ích của người sử dụng và của doanh nghiệp.</text:span></text:p>
      <text:p text:style-name="P12"/>
      <text:p text:style-name="P11"><text:span text:style-name="T16"><text:tab/>c) Giá cước các dịch vụ cho thuê kênh, </text:span><text:span text:style-name="T18">thuê cổng,</text:span> <text:span text:style-name="T16">giá cước sử dụng chung cơ sở hạ tầng, giá cước bán lại dịch vụ giữa các doanh nghiệp viễn </text:span><text:span text:style-name="T29">thông được hình thành trên cơ sở thúc đẩy cạnh tranh lành mạnh và khuyến khích các doanh nghiệp tham gia thị trường.</text:span></text:p>
      <text:p text:style-name="P68"/>
      <text:p text:style-name="Text_20_body_20_indent"><text:span text:style-name="T7">3. Hình thức quản lý giá cước </text:span><text:span text:style-name="T43"><text:s/></text:span><text:span text:style-name="T7"><text:s/></text:span></text:p>
      <text:p text:style-name="Text_20_body_20_indent"/>
      <text:p text:style-name="P70">3.1. Quyết định giá cước: Nhà nước ban hành quyết định giá cước dịch vụ thuộc danh mục Nhà nước quyết định giá. </text:p>
      <text:p text:style-name="P70"/>
      <text:p text:style-name="P79"><text:span text:style-name="T35">3.2. Đăng ký giá cước: Doanh nghiệp quyết định giá cước dịch vụ thuộc danh mục đăng ký giá cước, nhưng trước khi ban hành quyết định phải đăng </text:span><text:soft-page-break/><text:span text:style-name="T35">ký giá cước với cơ quan quản lý Nhà nước theo quy định tại Tiết a, Khoản 1.2, Điểm 1, Mục <text:s/>IV Thông tư này. <text:s/></text:span></text:p>
      <text:p text:style-name="P80"/>
      <text:p text:style-name="P79"><text:span text:style-name="T35">3.3. Báo giá cước (báo giá): Doanh nghiệp tự qui định giá cước thuộc danh mục dịch vụ báo giá và thực hiện gửi báo giá tới cơ quan quản lý Nhà nước theo quy định tại Tiết b, <text:s/>Khoản 1.2, <text:s/>Điểm1, Mục <text:s/>IV Thông tư này. </text:span></text:p>
      <text:p text:style-name="P80"/>
      <text:p text:style-name="P34"><text:span text:style-name="T31">3.4. </text:span><text:span text:style-name="T29">Tự quy định giá cước: Doanh nghiệp tự quy định giá cước đối với các dịch vụ ngoài danh mục quy định tại Khoản <text:s/>3.1, 3.2, 3.3 <text:s/>Điểm 3, Mục II Thông tư này. </text:span></text:p>
      <text:p text:style-name="P80"/>
      <text:p text:style-name="P71"/>
      <text:p text:style-name="P76">III. THẨM QUYỀN QUẢN LÝ GIÁ CƯỚC</text:p>
      <text:p text:style-name="P72"/>
      <text:p text:style-name="Text_20_body_20_indent"><text:span text:style-name="T28">Thẩm quyền quản lý giá cước dịch vụ bưu chính, viễn thông được thực hiện theo Điều 5, Điều 6 Quyết định số 39/2007/QĐ-TTg ngày 21/3/2007 của Thủ tướng Chính phủ về quản lý giá cước dịch vụ bưu chính, viễn thông, cụ thể như sau:</text:span><text:span text:style-name="T39"> <text:s/></text:span></text:p>
      <text:p text:style-name="Text_20_body_20_indent"/>
      <text:p text:style-name="P68">1. Thủ tướng Chính phủ</text:p>
      <text:p text:style-name="Text_20_body_20_indent"/>
      <text:p text:style-name="Text_20_body_20_indent">Phê duyệt về nguyên tắc phương án giá cước dịch vụ đối với thư thường trong nước có khối lượng đến 20 gram và điện thoại nội hạt.</text:p>
      <text:p text:style-name="Text_20_body_20_indent"/>
      <text:p text:style-name="P68">2. Bộ Thông tin và Truyền thông</text:p>
      <text:p text:style-name="Text_20_body_20_indent"/>
      <text:p text:style-name="Text_20_body_20_indent">2.1. Tổ chức, chỉ đạo, xây dựng và trình Thủ tướng Chính phủ phương án giá cước tại Điểm1, Mục III Thông tư này.</text:p>
      <text:p text:style-name="Text_20_body_20_indent"/>
      <text:p text:style-name="Text_20_body_20_indent">2.2. Sau khi Thủ tướng Chính phủ phê duyệt về nguyên tắc phương án giá cước, quyết định khung giá cước hoặc giá cước các dịch vụ tại Điểm 1, Mục III Thông tư này, </text:p>
      <text:p text:style-name="Text_20_body_20_indent"/>
      <text:p text:style-name="P34"><text:span text:style-name="T16">2.3. Sau khi có ý kiến của Bộ Tài chính, quyết định khung giá cước hoặc giá cước đối với: Dịch vụ bưu chính công ích; dịch vụ bưu chính dành riêng; <text:s/>Dịch vụ viễn thông công ích.</text:span></text:p>
      <text:p text:style-name="P35"/>
      <text:p text:style-name="P34"><text:span text:style-name="T29">2.4. Định kỳ Quý I hàng năm hoặc đột xuất: Công bố danh mục, hình thức quản lý và thực hiện quản lý theo quy định giá cước dịch vụ viễn thông của doanh nghiệp hoặc nhóm doanh nghiệp viễn thông chiếm thị phần khống chế. </text:span></text:p>
      <text:p text:style-name="P38"><text:soft-page-break/></text:p>
      <text:p text:style-name="Text_20_body_20_indent"><text:span text:style-name="T28">2.5. Định kỳ Quý I hàng năm hoặc đột xuất: Công bố danh mục, hình thức quản lý và thực hiện quản lý theo quy định giá cước kết nối giữa các doanh nghiệp viễn thông.</text:span></text:p>
      <text:p text:style-name="P38"/>
      <text:p text:style-name="P43"><text:span text:style-name="T30">2.6. Quy định cơ chế và hình thức quản lý giá cước thanh toán quốc tế giữa các doanh nghiệp cung cấp dịch vụ bưu chính, viễn thông trong nước với các doanh nghiệp viễn thông nước ngoài. </text:span><text:span text:style-name="T29"><text:s text:c="4"/></text:span></text:p>
      <text:p text:style-name="P34"><text:s/></text:p>
      <text:p text:style-name="P14"><text:tab/>3. Các doanh nghiệp bưu chính, viễn thông và Internet </text:p>
      <text:p text:style-name="P12"/>
      <text:p text:style-name="P11"><text:span text:style-name="T16"><text:tab/>3.1. Quy định giá cước cụ thể trong khung giá hoặc trên cơ sở mức giá cước chuẩn do Nhà nước quy định đối với các dịch vụ quy định tại Điểm</text:span><text:span text:style-name="T18"> 1, 2 Mục III, Thông tư này.</text:span></text:p>
      <text:p text:style-name="P12"/>
      <text:p text:style-name="P11"><text:span text:style-name="T16"><text:tab/>3.2.</text:span><text:span text:style-name="T29"> Thực hiện đăng ký giá, báo giá đối với các dịch vụ thuộc danh mục đăng ký giá và báo giá .</text:span><text:span text:style-name="T33"> <text:s text:c="2"/></text:span></text:p>
      <text:p text:style-name="P18"/>
      <text:p text:style-name="P34"><text:span text:style-name="T29">3.3. Tự quy định giá cước đối với các dịch vụ ngoài danh mục quy định tại Khoản 3.1, 3.2, <text:s/>Điểm 3, Mục III Thông tư này trên cơ sở tuân thủ các quy định về nguyên tắc quản lý, căn cứ xác định giá cước dịch vụ bưu chính, viễn thông. <text:s/></text:span></text:p>
      <text:p text:style-name="P34"><text:span text:style-name="T29"><text:s/></text:span><text:span text:style-name="T34"><text:s text:c="2"/></text:span></text:p>
      <text:p text:style-name="P79"><text:span text:style-name="T35">3.4. Doanh nghiệp bưu chính, viễn thông có trách nhiệm xây dựng phương án giá cước dịch vụ bưu chính, viễn thông thuộc danh mục nhà nước quyết định giá; hạch toán riêng chi phí cung cấp dịch vụ; thực hiện việc tính toán, xác định giá thành dịch vụ theo quy định và chịu trách nhiệm về tính trung thực, hợp pháp của số liệu tính toán giá thành dịch vụ. <text:s/></text:span></text:p>
      <text:p text:style-name="P18"><text:tab/> </text:p>
      <text:p text:style-name="P19">IV. QUY TRÌNH, THỦ TỤC XÂY DỰNG, </text:p>
      <text:p text:style-name="P19">TRÌNH, THẨM ĐỊNH, BAN HÀNH GIÁ CƯỚC </text:p>
      <text:p text:style-name="P1"><text:span text:style-name="T30">CÁC DỊCH VỤ BƯU CHÍNH, VIỄN THÔNG</text:span><text:span text:style-name="T40"> <text:s/></text:span></text:p>
      <text:p text:style-name="P18"/>
      <text:p text:style-name="P46">1. Giá cước dịch vụ áp dụng đối với người sử dụng</text:p>
      <text:p text:style-name="P43"><text:span text:style-name="T34">1.1 Đối với các dịch vụ thuộc danh mục Nhà nước quyết định giá cước </text:span></text:p>
      <text:p text:style-name="Text_20_body_20_indent"><text:span text:style-name="T28"><text:s/>a) Khi doanh nghiệp có nhu cầu hoặc khi Nhà nước yêu cầu điều chỉnh giá cước dịch vụ thuộc danh mục Nhà nước quyết định giá cước, doanh nghiệp xây dựng hồ sơ phương án giá cước trình Bộ Thông tin và Truyền thông.</text:span></text:p>
      <text:p text:style-name="P48"/>
      <text:p text:style-name="P43"><text:soft-page-break/><text:span text:style-name="T29">b) Hồ sơ phương án giá cước bao gồm:</text:span></text:p>
      <text:p text:style-name="P48">- Tờ trình của doanh nghiệp đề nghị điều chỉnh giá cước.</text:p>
      <text:p text:style-name="P50"><text:span text:style-name="T29"><text:tab/>- Phương án điều chỉnh giá cước dịch vụ, </text:span><text:span text:style-name="T30">bao gồm nhưng không hạn chế các nội dung sau: </text:span></text:p>
      <text:p text:style-name="P51"><text:tab/>+ Đánh giá thực trạng tình hình kinh doanh dịch vụ trong thời gian từ lần điều chỉnh giá cước gần nhất tới thời điểm đề nghị điều chỉnh ; </text:p>
      <text:p text:style-name="P50"><text:span text:style-name="T30"><text:tab/>+ Dự kiến biến động thị trường, sự cần thiết và cơ sở điều chỉnh giá cước; <text:s/></text:span></text:p>
      <text:p text:style-name="P51"><text:tab/>+ Căn cứ, phương pháp và thuyết minh tính toán giá thành dịch vụ; phương án điều chỉnh giá cước dịch vụ cụ thể;</text:p>
      <text:p text:style-name="P51"><text:tab/>+ So sánh mức giá cước hiện hành, mức giá cước dự kiến điều chỉnh với giá cước dịch vụ cùng loại của các nước trong khu vực và thế giới (đặc biệt là so với các nước ASEAN ); </text:p>
      <text:p text:style-name="P77"><text:s/>+ Phân tích ảnh hưởng, tác động của việc điều chỉnh giá cước dịch vụ đối với doanh nghiệp và các đối tượng sử dụng dịch vụ;</text:p>
      <text:p text:style-name="P74">+ Đề xuất các biện pháp tổ chức triển khai thực hiện. <text:s/></text:p>
      <text:p text:style-name="P43"><text:span text:style-name="T29">c) Đối với các dịch vụ phải trình Thủ tướng Chính phủ phê duyệt <text:s/>nguyên tắc phương án giá, trong vòng 45 ngày làm việc từ khi nhận đủ hồ sơ phương án giá cước theo quy định, Bộ Thông tin và Truyền thông thực hiện việc xem xét, thẩm định, lấy ý kiến các Bộ, ngành liên quan và trình Thủ tướng Chính phủ. Sau khi được Thủ tướng Chính phủ phê duyệt phương án giá cước, Bộ Thông tin và Truyền thông ban hành Quyết định giá cước dịch vụ trong vòng 20 ngày làm việc. </text:span></text:p>
      <text:p text:style-name="P43"><text:span text:style-name="T29">d) Đối với các dịch vụ do Bộ Thông tin và Truyền thông ban hành Quyết định: </text:span></text:p>
      <text:p text:style-name="P43"><text:span text:style-name="T29">- Đối với các dịch vụ phải có ý kiến của các Bộ, ngành liên quan, trong vòng 20 ngày làm việc từ khi nhận đủ hồ sơ phương án giá cước theo quy định, Bộ Thông tin và Truyền thông xem xét, lấy ý kiến thoả thuận của các Bộ, ngành liên quan để ban hành Quyết định giá cước dịch vụ. </text:span></text:p>
      <text:p text:style-name="P43"><text:span text:style-name="T29">- Đối với các dịch vụ không cần phải có ý kiến của các Bộ, ngành liên quan, trong vòng 10 ngày làm việc từ khi nhận đủ hồ sơ phương án giá cước theo quy định, Bộ Thông tin và Truyền thông xem xét, ban hành Quyết định giá cước dịch vụ. </text:span></text:p>
      <text:p text:style-name="P52"><text:soft-page-break/><text:span text:style-name="T34">1.2. Đối với các dịch vụ quản lý theo hình thức đăng ký giá cước và báo giá </text:span></text:p>
      <text:p text:style-name="P43"><text:span text:style-name="T29">Danh mục các dịch vụ quản lý theo hình thức đăng ký giá cước và hình thức báo giá được Bộ Thông tin và Truyền thông công bố theo định kỳ vào quý I hàng năm hoặc đột xuất theo quy định tại Khoản 2.4, Điểm 2, Mục III Thông tư này.</text:span></text:p>
      <text:p text:style-name="P43"><text:span text:style-name="T29">a) Đối với dịch vụ thuộc danh mục quản lý theo hình thức đăng ký giá cước</text:span></text:p>
      <text:p text:style-name="P43"><text:span text:style-name="T29">- Khi xây dựng mới hoặc điều chỉnh giá cước dịch vụ thuộc danh mục đăng ký giá cước, doanh nghiệp lập hồ sơ đăng ký giá cước và gửi Hồ sơ đăng ký giá cước tới Bộ Thông tin và Truyền thông. </text:span><text:span text:style-name="T33"><text:s/></text:span><text:span text:style-name="T29"><text:s/></text:span></text:p>
      <text:p text:style-name="P73"><text:span text:style-name="T37">- Hồ sơ đăng ký giá cước gồm:</text:span></text:p>
      <text:p text:style-name="P34"><text:span text:style-name="T30">+ Công văn do Thủ trưởng doanh nghiệp ký, đóng dấu, trong đó mô tả rõ nội dung dịch vụ, tên gọi dịch vụ, thời gian dự kiến bắt đầu áp dụng mức giá cước v.v…; </text:span></text:p>
      <text:p text:style-name="P41"/>
      <text:p text:style-name="P50"><text:span text:style-name="T30"><text:tab/>+ Căn cứ, phương pháp và thuyết minh tính toán giá thành dịch vụ; phương án điều chỉnh giá cước dịch vụ cụ thể;</text:span></text:p>
      <text:p text:style-name="P41"/>
      <text:p text:style-name="P34"><text:span text:style-name="T30">+ <text:s/>Đánh giá tác động, ảnh hưởng của việc điều chỉnh giá cước dịch vụ tới thị trường dịch vụ tương ứng hoặc tới các dịch vụ liên quan khác;</text:span></text:p>
      <text:p text:style-name="P41"/>
      <text:p text:style-name="P37"/>
      <text:p text:style-name="P34"><text:span text:style-name="T30">+ Dự thảo quyết định ban hành giá cước dịch vụ của doanh nghiệp. <text:s text:c="2"/></text:span></text:p>
      <text:p text:style-name="P20"><text:tab/></text:p>
      <text:p text:style-name="P34"><text:span text:style-name="T30">- Hồ sơ đăng ký giá cước gửi về Bộ </text:span><text:span text:style-name="T29">Thông tin và Truyền thông </text:span><text:span text:style-name="T30">ít nhất là trước thời hạn doanh nghiệp dự kiến ban hành 10 ngày làm việc. Trong vòng 05 ngày làm việc kể từ khi nhận đủ hồ sơ đăng ký giá cước của doanh nghiệp, Bộ </text:span><text:span text:style-name="T29">Thông tin và Truyền thông </text:span><text:span text:style-name="T30">sẽ có văn bản thông báo chấp nhận hoặc không chấp nhận hồ sơ đăng ký giá cước của doanh nghiệp (trong đó nêu rõ lý do không chấp nhận):</text:span></text:p>
      <text:p text:style-name="P39"/>
      <text:p text:style-name="P34"><text:span text:style-name="T30">+ Trường hợp hồ sơ đăng ký giá cước của doanh nghiệp được Bộ chấp nhận, doanh nghiệp tự ban hành quyết định giá cước trong phạm vi mức giá cước đã đăng ký với Bộ </text:span><text:span text:style-name="T29">Thông tin và Truyền thông</text:span><text:span text:style-name="T30">; </text:span></text:p>
      <text:p text:style-name="P39"/>
      <text:p text:style-name="P34"><text:span text:style-name="T30">+ Trường hợp hồ sơ đăng ký giá cước của doanh nghiệp không được Bộ chấp nhận, doanh nghiệp tiếp tục thực hiện theo mức cước đang có hiệu lực và thực hiện việc đăng ký lại giá cước theo quy định nếu cần thiết.</text:span></text:p>
      <text:p text:style-name="P37"/>
      <text:p text:style-name="P43"><text:soft-page-break/><text:span text:style-name="T29">b) Đối với dịch vụ thuộc danh mục quản lý theo hình thức báo giá </text:span><text:span text:style-name="T33"><text:s/></text:span></text:p>
      <text:p text:style-name="P43"><text:span text:style-name="T29">- Khi điều chỉnh giá cước dịch vụ thuộc danh mục báo giá, doanh nghiệp xây dựng phương án giá cước; tự ban hành quyết định giá cước dịch vụ và gửi báo giá tới Bộ Thông tin và Truyền thông theo quy định. </text:span></text:p>
      <text:p text:style-name="Text_20_body_20_indent"><text:span text:style-name="T28">- Hồ sơ báo giá bao gồm: Công văn gửi báo giá; quyết định ban hành giá cước dịch vụ của doanh nghiệp. <text:s text:c="2"/></text:span></text:p>
      <text:p text:style-name="P20"/>
      <text:p text:style-name="P11"><text:span text:style-name="T30"><text:tab/>- Hồ sơ báo giá cần gửi Bộ </text:span><text:span text:style-name="T29">Thông tin và Truyền thông </text:span><text:span text:style-name="T30">chậm nhất là 03 ngày làm việc sau khi quyết định giá cước dịch vụ của doanh nghiệp được ký ban hành. </text:span></text:p>
      <text:p text:style-name="P22"/>
      <text:p text:style-name="P11"><text:span text:style-name="T30"><text:tab/>- Trường hợp phát hiện hồ sơ báo giá cước của doanh nghiệp không phù hợp với quy định hiện hành về quản lý giá cước, Bộ </text:span><text:span text:style-name="T29">Thông tin và Truyền thông </text:span><text:span text:style-name="T30">có văn bản yêu cầu doanh nghiệp đình chỉ việc áp dụng giá cước <text:s/>mới để xem xét và điều chỉnh cho phù hợp. <text:s/></text:span></text:p>
      <text:p text:style-name="P18"><text:tab/></text:p>
      <text:p text:style-name="P11"><text:span text:style-name="T29"><text:s/></text:span><text:span text:style-name="T34"><text:tab/>1.3. Báo cáo giá cước</text:span></text:p>
      <text:p text:style-name="P18"><text:s/></text:p>
      <text:p text:style-name="P38">Trước ngày 10 tháng đầu hàng quý, doanh nghiệp có báo cáo giá cước các dịch vụ bưu chính, viễn thông do doanh nghiệp cung cấp gửi Bộ Bưu chính Viễn thông và Bộ Tài chính theo mẫu quy định tại Phụ lục I. <text:s text:c="3"/></text:p>
      <text:p text:style-name="P11"><text:span text:style-name="T29"><text:s/></text:span><text:span text:style-name="T34"><text:tab/></text:span></text:p>
      <text:p text:style-name="P21"><text:tab/>2. Đối với giá cước giữa các doanh nghiệp </text:p>
      <text:p text:style-name="P82"/>
      <text:p text:style-name="P84">2.1. Giá cước kết nối</text:p>
      <text:p text:style-name="P43"><text:span text:style-name="T29">Danh mục và hình thức quản lý giá cước kết nối giữa các doanh nghiệp được Bộ Thông tin và Truyền thông công bố theo định kỳ vào quý I <text:s/>hàng năm hoặc đột xuất theo quy định tại Khoản e, Điểm 2, Mục III Thông tư này.</text:span></text:p>
      <text:p text:style-name="P78"><text:span text:style-name="T36"><text:tab/>a) Đối với giá cước kết nối thuộc danh mục quản lý theo hình thức quyết định giá cước</text:span></text:p>
      <text:p text:style-name="P83"/>
      <text:p text:style-name="P79"><text:span text:style-name="T36">Căn cứ tình hình phát triển thị trường, nhu cầu về giá cước kết nối: các doanh nghiệp viễn thông xây dựng phương án giá cước kết nối hoặc Bộ Thông tin </text:span><text:span text:style-name="T35">và Truyền thông sẽ yêu cầu các doanh nghiệp viễn thông tham gia kết nối </text:span><text:span text:style-name="T36">xây dựng phương án giá cước kết nối, trình Bộ </text:span><text:span text:style-name="T35">Thông tin và Truyền thông</text:span><text:span text:style-name="T36">. Trong vòng 15 ngày làm việc kể từ khi nhận đủ hồ sơ phương án giá cước kết nối, Bộ </text:span><text:span text:style-name="T35">Thông tin và Truyền thông </text:span><text:span text:style-name="T36">xem xét thẩm định và tổ chức cuộc họp với tất cả các doanh nghiệp viễn thông để tham vấn về giá cước kết nối do các doanh nghiệp tham gia kết nối trình. Trong vòng 30 ngày làm việc kể từ sau cuộc họp tham vấn, Bộ </text:span><text:span text:style-name="T35">Thông tin và Truyền thông</text:span><text:span text:style-name="T36"> ra quyết định ban hành giá cước kết nối áp dụng giữa các doanh nghiệp viễn thông. </text:span></text:p>
      <text:p text:style-name="P83"/>
      <text:p text:style-name="P79"><text:soft-page-break/><text:span text:style-name="T36">b) Đối với giá cước kết nối thuộc danh mục quản lý theo hình thức đăng ký</text:span></text:p>
      <text:p text:style-name="P83"/>
      <text:p text:style-name="P79"><text:span text:style-name="T36">Các doanh nghiệp viễn thông tham gia kết nối tự đàm phán, thoả thuận thống nhất giá cước kết nối, lập hồ sơ đăng ký và gửi hồ sơ đăng ký giá cước tới Bộ Thông tin và Truyền thông theo </text:span><text:span text:style-name="T35">quy định tại Tiết a, Khoản 1.2, Điểm 1, Mục <text:s/>IV Thông tư này. <text:s/></text:span></text:p>
      <text:p text:style-name="P81"/>
      <text:p text:style-name="P84">2.2. Giá cước thanh toán quốc tế gữa các doanh nghiệp Việt nam với doanh nghiệp nước ngoài</text:p>
      <text:p text:style-name="P84"/>
      <text:p text:style-name="P43"><text:span text:style-name="T29">a) </text:span><text:span text:style-name="T30">Giá cước thanh toán quốc tế giữa các doanh nghiệp </text:span><text:span text:style-name="T29">cung cấp dịch vụ bưu chính, viễn thông quốc tế của Việt Nam với các doanh nghiệp nước ngoài được quản lý theo hình thức báo giá. Các doanh nghiệp cung cấp dịch vụ bưu chính, viễn thông quốc tế trực tiếp đàm phán, thoả thuận giá cước thanh toán quốc tế và ký hợp đồng thanh toán quốc tế với các doanh nghiệp bưu chính, viễn thông nước ngoài trên cơ sở đảm bảo chủ quyền, lợi ích quốc gia; lợi ích của người sử dụng và lợi ích của doanh nghiệp. Việc báo giá cước thanh toán quốc tế của doanh nghiệp với với </text:span><text:span text:style-name="T30">Bộ Thông tin và Truyền thông thực hiện theo quy định tại Tiết b, Khoản 1.2, Điểm 1, Mục IV Thông tư này. </text:span></text:p>
      <text:p text:style-name="P34"><text:span text:style-name="T29">b) Các doanh nghiệp cung cấp dịch vụ bưu chính, viễn thông quốc tế khi thực hiện thanh toán quốc tế cần phải áp dụng các biện pháp kinh tế, kỹ thuật , nghiệp vụ cần thiết để đảm bảo việc thực hiện hợp đồng theo quy định của pháp luật và thông lệ quốc tế nhằm tránh tình trạng nợ xấu kéo dài giữa các bên. <text:s text:c="2"/></text:span></text:p>
      <text:p text:style-name="P39"/>
      <text:p text:style-name="P40">2.3. Giá cước thuê kênh, thuê cổng, sử dụng chung cơ sở hạ tầng, bán lại dịch vụ</text:p>
      <text:p text:style-name="P39"/>
      <text:p text:style-name="P34"><text:span text:style-name="T30">Căn cứ điều kiện phát triển theo từng thời kỳ, Bộ Thông tin và Truyền thông quy định các hình thức quản lý giá cước cụ thể đối với các dịch vụ thuê kênh, thuê cổng, sử dụng chung cơ sở hạ tầng, bán lại dịch vụ. <text:s/></text:span></text:p>
      <text:p text:style-name="P40"/>
      <text:p text:style-name="P47">2.4. Giá cước giữa các doanh nghiệp bưu chính, chuyển phát</text:p>
      <text:p text:style-name="P43"><text:span text:style-name="T30">Giá cước giữa các doanh nghiệp bưu chính, chuyển phát do các doanh nghiệp đàm phán thoả thuận trực tiếp trên cơ sở hợp đồng và thực hiện báo giá với Bộ Thông tin và Truyền thông theo quy định tại Tiết b, Khoản 1.2, Điểm 1, Mục IV Thông tư này. </text:span></text:p>
      <text:p text:style-name="P42"/>
      <text:p text:style-name="P36">V. TỔ CHỨC THỰC HIỆN </text:p>
      <text:p text:style-name="P35"><text:soft-page-break/></text:p>
      <text:p text:style-name="Text_20_body_20_indent">1. Thông tư này có hiệu lực thi hành sau 15 ngày kể từ ngày đăng Công báo. Các nội dung khác không hướng dẫn tại Thông tư này thực hiện theo quy định tại Quyết định 39/2007/QĐ-TTg ngày 21/3/2007 của Thủ tướng Chính phủ về quản lý giá cước dịch vụ bưu chính, viễn thông và quy định của pháp luật liên quan. </text:p>
      <text:p text:style-name="P43"><text:span text:style-name="T16">2. Trong quá trình thực hiện, nếu có vướng mắc, đề nghị phản ảnh về Bộ Thông tin và Truyền thông</text:span><text:span text:style-name="T19"> </text:span><text:span text:style-name="T16">để xem xét giải quyết./.</text:span></text:p>
      <text:p text:style-name="P44"><text:s/><text:tab/></text:p>
      <table:table table:name="Table2" table:style-name="Table2">
        <table:table-column table:style-name="Table2.A" table:number-columns-repeated="2"/>
        <table:table-row table:style-name="Table2.1">
          <table:table-cell table:style-name="Table2.A1" office:value-type="string">
            <text:p text:style-name="P25"/>
            <text:p text:style-name="P24">Nơi nhận:</text:p>
            <text:p text:style-name="P29">- Thủ tướng, các PTT Chính phủ;</text:p>
            <text:p text:style-name="P29">- VP Chính phủ;</text:p>
            <text:p text:style-name="P23"><text:span text:style-name="T46">- VP Trung </text:span><text:span text:style-name="T45">ương Đảng</text:span><text:span text:style-name="T46">;</text:span></text:p>
            <text:p text:style-name="P29">- VP Quốc hội; </text:p>
            <text:p text:style-name="P29">- VP Chủ tịch nước;</text:p>
            <text:p text:style-name="P29">- Các Bộ, cơ quan ngang Bộ, cơ quan thuộc CP; <text:s text:c="31"/></text:p>
            <text:p text:style-name="P29">- Viện Kiểm sát nhân dân tối cao;</text:p>
            <text:p text:style-name="P29">- Toà án nhân dân tối cao;</text:p>
            <text:p text:style-name="P23"><text:span text:style-name="T46">- UBND các tỉnh thành phố trực thuộc TW; <text:s text:c="44"/></text:span><text:span text:style-name="T22"><text:s text:c="2"/></text:span></text:p>
            <text:p text:style-name="P23"><text:span text:style-name="T46">- Cơ quan T</text:span><text:span text:style-name="T45">W</text:span><text:span text:style-name="T46"> của các đoàn thể;</text:span></text:p>
            <text:p text:style-name="P29">- Cục Kiểm tra văn bản (Bộ Tư pháp); <text:s text:c="47"/></text:p>
            <text:p text:style-name="P29">- Các Sở BCVT; </text:p>
            <text:p text:style-name="P29">- Các doanh nghiệp BCVT;</text:p>
            <text:p text:style-name="P29">- Công báo;</text:p>
            <text:p text:style-name="P29">- Website Chính phủ; </text:p>
            <text:p text:style-name="P23"><text:span text:style-name="T46">- Bộ TTTT: BT, các TT, các đơn vị thuộc Bộ;</text:span></text:p>
            <text:p text:style-name="P30">- Lưu: VT, KHTC.</text:p>
            <text:p text:style-name="P53"/>
          </table:table-cell>
          <table:table-cell table:style-name="Table2.A1" office:value-type="string">
            <text:p text:style-name="P31"><text:span text:style-name="T20">KT.</text:span><text:span text:style-name="T18"> </text:span><text:span text:style-name="T9">BỘ TRƯỞNG</text:span></text:p>
            <text:p text:style-name="P6">THỨ TRƯỞNG</text:p>
            <text:p text:style-name="P15"/>
            <text:p text:style-name="P15"/>
            <text:p text:style-name="P15"/>
            <text:p text:style-name="P15"/>
            <text:p text:style-name="P15"/>
            <text:p text:style-name="P15">Lê Nam Thắng</text:p>
          </table:table-cell>
        </table:table-row>
      </table:table>
      <text:p text:style-name="P44"/>
      <text:p text:style-name="P7"><text:s text:c="3"/></text:p>
      <text:p text:style-name="P30"/>
      <text:p text:style-name="P58">PHỤ LỤC I</text:p>
      <text:p text:style-name="P54"><text:span text:style-name="T21">M</text:span><text:span text:style-name="T21">ẤU BÁO CÁO GIÁ CƯỚC DỊCH VỤ BƯU CHÍNH, VIỄN THÔNG* </text:span></text:p>
      <text:p text:style-name="P1"><text:span text:style-name="T23">(Ban hành kèm theo Thông tư số </text:span><text:span text:style-name="T23">02/2007/TT-BTTTT ngày12 /12/2007)</text:span></text:p>
      <text:p text:style-name="P16"/>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column table:style-name="Table3.H"/>
        <table:table-row table:style-name="Table3.1">
          <table:table-cell table:style-name="Table3.A1" office:value-type="string">
            <text:p text:style-name="P26">TT</text:p>
          </table:table-cell>
          <table:table-cell table:style-name="Table3.B1" office:value-type="string">
            <text:p text:style-name="P26">Tên dịch vụ</text:p>
          </table:table-cell>
          <table:table-cell table:style-name="Table3.B1" office:value-type="string">
            <text:p text:style-name="P26">Giá cước áp dụng</text:p>
          </table:table-cell>
          <table:table-cell table:style-name="Table3.B1" office:value-type="string">
            <text:p text:style-name="P26">Đơn vị tính cước</text:p>
          </table:table-cell>
          <table:table-cell table:style-name="Table3.B1" office:value-type="string">
            <text:p text:style-name="P2"><text:span text:style-name="T5">Hình thức trả cước</text:span></text:p>
          </table:table-cell>
          <table:table-cell table:style-name="Table3.B1" office:value-type="string">
            <text:p text:style-name="P2"><text:span text:style-name="T5">Thời điểm có hiệu lực</text:span></text:p>
          </table:table-cell>
          <table:table-cell table:style-name="Table3.B1" office:value-type="string">
            <text:p text:style-name="P2"><text:span text:style-name="T5">Tỷ lệ </text:span><text:span text:style-name="T5">thay đổi giá cước</text:span></text:p>
          </table:table-cell>
          <table:table-cell table:style-name="Table3.H1" office:value-type="string">
            <text:p text:style-name="P2"><text:span text:style-name="T5">Ghi ch</text:span><text:span text:style-name="T5">ú</text:span></text:p>
          </table:table-cell>
        </table:table-row>
        <table:table-row table:style-name="Table3.1">
          <table:table-cell table:style-name="Table3.A2" office:value-type="string">
            <text:p text:style-name="P26"/>
          </table:table-cell>
          <table:table-cell table:style-name="Table3.B2" office:value-type="string">
            <text:p text:style-name="P26">(1)</text:p>
          </table:table-cell>
          <table:table-cell table:style-name="Table3.B2" office:value-type="string">
            <text:p text:style-name="P26">(2)</text:p>
          </table:table-cell>
          <table:table-cell table:style-name="Table3.B2" office:value-type="string">
            <text:p text:style-name="P26">(3)</text:p>
          </table:table-cell>
          <table:table-cell table:style-name="Table3.B2" office:value-type="string">
            <text:p text:style-name="P26">(4)</text:p>
          </table:table-cell>
          <table:table-cell table:style-name="Table3.B2" office:value-type="string">
            <text:p text:style-name="P26">(5)</text:p>
          </table:table-cell>
          <table:table-cell table:style-name="Table3.B2" office:value-type="string">
            <text:p text:style-name="P2"><text:span text:style-name="T5">(6)</text:span></text:p>
          </table:table-cell>
          <table:table-cell table:style-name="Table3.H2" office:value-type="string">
            <text:p text:style-name="P26">(7)</text:p>
          </table:table-cell>
        </table:table-row>
        <table:table-row table:style-name="Table3.1">
          <table:table-cell table:style-name="Table3.A2" office:value-type="string">
            <text:p text:style-name="P26">1.</text:p>
          </table:table-cell>
          <table:table-cell table:style-name="Table3.B2" office:value-type="string">
            <text:p text:style-name="P27"/>
          </table:table-cell>
          <table:table-cell table:style-name="Table3.B2" office:value-type="string">
            <text:p text:style-name="P27"/>
          </table:table-cell>
          <table:table-cell table:style-name="Table3.B2" office:value-type="string">
            <text:p text:style-name="P27"/>
          </table:table-cell>
          <table:table-cell table:style-name="Table3.B2" office:value-type="string">
            <text:p text:style-name="P27"/>
          </table:table-cell>
          <table:table-cell table:style-name="Table3.B2" office:value-type="string">
            <text:p text:style-name="P27"/>
          </table:table-cell>
          <table:table-cell table:style-name="Table3.B2" office:value-type="string">
            <text:p text:style-name="P27"/>
          </table:table-cell>
          <table:table-cell table:style-name="Table3.H2" office:value-type="string">
            <text:p text:style-name="P27"/>
          </table:table-cell>
        </table:table-row>
        <table:table-row table:style-name="Table3.1">
          <table:table-cell table:style-name="Table3.A2" office:value-type="string">
            <text:p text:style-name="P26">2.</text:p>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H2" office:value-type="string">
            <text:p text:style-name="P26"/>
          </table:table-cell>
        </table:table-row>
        <table:table-row table:style-name="Table3.1">
          <table:table-cell table:style-name="Table3.A5" office:value-type="string">
            <text:p text:style-name="P26">…</text:p>
          </table:table-cell>
          <table:table-cell table:style-name="Table3.B5" office:value-type="string">
            <text:p text:style-name="P26">...</text:p>
          </table:table-cell>
          <table:table-cell table:style-name="Table3.B5" office:value-type="string">
            <text:p text:style-name="P26">...</text:p>
          </table:table-cell>
          <table:table-cell table:style-name="Table3.B5" office:value-type="string">
            <text:p text:style-name="P26">...</text:p>
          </table:table-cell>
          <table:table-cell table:style-name="Table3.B5" office:value-type="string">
            <text:p text:style-name="P26">...</text:p>
          </table:table-cell>
          <table:table-cell table:style-name="Table3.B5" office:value-type="string">
            <text:p text:style-name="P26">…</text:p>
          </table:table-cell>
          <table:table-cell table:style-name="Table3.B5" office:value-type="string">
            <text:p text:style-name="P26">…</text:p>
          </table:table-cell>
          <table:table-cell table:style-name="Table3.H5" office:value-type="string">
            <text:p text:style-name="P26">…</text:p>
          </table:table-cell>
        </table:table-row>
      </table:table>
      <text:p text:style-name="P8"/>
      <text:p text:style-name="P11"><text:span text:style-name="T10">(*) Doanh nghiệp cung cấp dịch vụ bưu chính, viễn thông</text:span><text:span text:style-name="T10"> và Internet thực hiện báo cáo riêng hai nhóm dịch vụ:</text:span></text:p>
      <text:p text:style-name="P56">- Dịch vụ bưu chính;</text:p>
      <text:p text:style-name="P55"><text:span text:style-name="T10">- Dịch vụ viễn thông</text:span><text:span text:style-name="T10"> và Internet.</text:span></text:p>
      <text:p text:style-name="P10"/>
      <text:p text:style-name="P11"><text:span text:style-name="T6">Gi</text:span><text:span text:style-name="T6">ải thích:</text:span></text:p>
      <text:p text:style-name="P28"/>
      <text:p text:style-name="P57"><text:span text:style-name="T4">(</text:span><text:span text:style-name="T4">1) : <text:s/>Tên dịch vụ: là tên loại hình dịch vụ mà doanh nghiệp cung cấp cho khách hàng (riêng đối với doanh nghiệp cung cấp dịch vụ điện thoại quốc tế, báo cáo giá cước thanh toán quốc tế chiều về mà doanh nghiệp thực hiện trong Quí trước); </text:span></text:p>
      <text:p text:style-name="P57"><text:span text:style-name="T4">(</text:span><text:span text:style-name="T4">2) : <text:s/>Giá cước áp dụng: là mức giá cước doanh nghiệp hiện đang áp dụng thu khách hàng;</text:span></text:p>
      <text:p text:style-name="P57"><text:span text:style-name="T4">(3)</text:span><text:span text:style-name="T4"> : <text:s/>Đơn vị tính cước: là đơn vị tính của mức cước được quy định tại mục (2);</text:span></text:p>
      <text:p text:style-name="P57"><text:span text:style-name="T4">(4) : <text:s/>Hình thức thu cước: là hình thức thu cước của khách hàng doanh nghiệp áp dụng cho dịch vụ cung cấp (trả trước, trả sau,…); </text:span></text:p>
      <text:p text:style-name="P57"><text:span text:style-name="T4">(</text:span><text:span text:style-name="T4">5) : <text:s/>Thời điểm có hiệu lực: là thời điểm giá cước hiện đang áp dụng đối với dịch vụ cung cấp có hiệu lực;</text:span></text:p>
      <text:p text:style-name="P57"><text:span text:style-name="T4">(</text:span><text:span text:style-name="T4">6) : <text:s/>Tỷ lệ thay đổi giá cước: là tỷ lệ thay đổi giá cước của dịch vụ (mà doanh nghiệp cung cấp) tính tại thời điểm báo cáo so với kỳ trước;</text:span></text:p>
      <text:p text:style-name="P16"/>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0626in" fo:text-align="justify" style:justify-single-word="false" fo:text-indent="0in" style:auto-text-indent="false">
        <style:tab-stops>
          <style:tab-stop style:position="6.5626in"/>
        </style:tab-stops>
      </style:paragraph-properties>
      <style:text-properties fo:color="#000080" fo:font-size="14pt" style:font-size-asian="14pt" style:language-asian="zh" style:country-asian="CN"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80" fo:font-size="14pt" fo:font-weight="bold" style:font-size-asian="14pt" style:language-asian="zh" style:country-asian="CN"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80" fo:font-size="14pt" style:text-underline-style="solid" style:text-underline-width="auto" style:text-underline-color="font-color"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3pt" fo:font-weight="bold" style:font-size-asian="13pt" style:language-asian="zh" style:country-asian="CN"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3pt" fo:letter-spacing="0.0098in"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margin-top="0.0693in" fo:margin-bottom="0in"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3pt" fo:letter-spacing="0.0098in"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margin-top="0.0693in" fo:margin-bottom="0.0693in" fo:text-align="center" style:justify-single-word="false" fo:keep-with-next="always"/>
      <style:text-properties fo:font-size="14pt" style:font-size-asian="14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style:font-size-asian="14pt"/>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style>
    <style:style style:name="Body_20_Text_20_3" style:display-name="Body Text 3" style:family="paragraph" style:parent-style-name="Standard">
      <style:paragraph-properties fo:margin-top="0.0693in" fo:margin-bottom="0in" fo:text-align="center" style:justify-single-word="false"/>
      <style:text-properties fo:font-size="12pt" fo:font-weight="bold" style:font-size-asian="12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693in" fo:margin-bottom="0.0693in" fo:text-align="justify" style:justify-single-word="false" fo:text-indent="0.5in" style:auto-text-indent="false"/>
      <style:text-properties fo:font-size="14pt" fo:font-weight="bold" style:font-size-asian="14pt" style:font-weight-asian="bold" style:font-weight-complex="bold"/>
    </style:style>
    <style:style style:name="Body_20_Text_20_Indent_20_3" style:display-name="Body Text Indent 3" style:family="paragraph" style:parent-style-name="Standard">
      <style:paragraph-properties fo:margin-left="0in" fo:margin-right="0in" fo:text-align="center" style:justify-single-word="false" fo:text-indent="0.5in" style:auto-text-indent="false"/>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0.5in"/>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948in" fo:text-indent="-0.948in" fo:margin-left="0.948in"/>
        </style:list-level-properties>
      </text:list-level-style-number>
      <text:list-level-style-number text:level="2" style:num-format="1" text:display-levels="2">
        <style:list-level-properties text:list-level-position-and-space-mode="label-alignment">
          <style:list-level-label-alignment text:label-followed-by="listtab" text:list-tab-stop-position="1.198in" fo:text-indent="-0.948in" fo:margin-left="1.198in"/>
        </style:list-level-properties>
      </text:list-level-style-number>
      <text:list-level-style-number text:level="3" style:num-format="1" text:display-levels="3">
        <style:list-level-properties text:list-level-position-and-space-mode="label-alignment">
          <style:list-level-label-alignment text:label-followed-by="listtab" text:list-tab-stop-position="1.448in" fo:text-indent="-0.948in" fo:margin-left="1.448in"/>
        </style:list-level-properties>
      </text:list-level-style-number>
      <text:list-level-style-number text:level="4" style:num-format="1" text:display-levels="4">
        <style:list-level-properties text:list-level-position-and-space-mode="label-alignment">
          <style:list-level-label-alignment text:label-followed-by="listtab" text:list-tab-stop-position="1.698in" fo:text-indent="-0.948in" fo:margin-left="1.698in"/>
        </style:list-level-properties>
      </text:list-level-style-number>
      <text:list-level-style-number text:level="5" style:num-format="1" text:display-levels="5">
        <style:list-level-properties text:list-level-position-and-space-mode="label-alignment">
          <style:list-level-label-alignment text:label-followed-by="listtab" text:list-tab-stop-position="1.948in" fo:text-indent="-0.948in" fo:margin-left="1.948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8.5in" fo:page-height="11in" style:num-format="1" style:print-orientation="portrait" fo:margin-top="0.8272in" fo:margin-bottom="0.5in" fo:margin-left="1.339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61in" fo:margin-top="0.3272in" style:dynamic-spacing="true"/>
      </style:footer-style>
    </style:page-layout>
    <style:page-layout style:name="Mpm2">
      <style:page-layout-properties fo:page-width="8.5in" fo:page-height="11in" style:num-format="1" style:print-orientation="portrait" fo:margin-top="0.8272in" fo:margin-bottom="0.8661in" fo:margin-left="1.339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in" fo:page-height="8.5in" style:num-format="1" style:print-orientation="landscape" fo:margin-top="1.339in" fo:margin-bottom="0.9846in" fo:margin-left="0.8661in" fo:margin-right="0.8272in" style:writing-mode="lr-tb" style:layout-grid-color="#c0c0c0" style:layout-grid-lines="24"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in" fo:page-height="8.5in" style:num-format="1" style:print-orientation="landscape" fo:margin-top="1.339in" fo:margin-bottom="0.5in" fo:margin-left="0.8661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office:automatic-styles>
  <office:master-styles>
    <style:master-page style:name="Standard" style:page-layout-name="Mpm1">
      <style:footer>
        <text:p text:style-name="MP1"><text:span text:style-name="MT1">- </text:span><text:span text:style-name="Page_20_Number"><text:span text:style-name="MT1"><text:page-number text:select-page="current">11</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footer>
        <text:p text:style-name="MP1"><text:span text:style-name="MT1">- </text:span><text:span text:style-name="Page_20_Number"><text:span text:style-name="MT1"><text:page-number text:select-page="current">13</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ửa đổi Quyết định 217/QĐ-TTg </dc:title>
    <meta:initial-creator>Huong</meta:initial-creator>
    <meta:creation-date>2007-12-13T12:10:00</meta:creation-date>
    <dc:creator>nthien</dc:creator>
    <dc:date>2007-12-14T11:58:00</dc:date>
    <meta:print-date>2007-12-14T08:36:00</meta:print-date>
    <meta:editing-cycles>6</meta:editing-cycles>
    <meta:editing-duration>PT3H52M</meta:editing-duration>
    <meta:document-statistic meta:table-count="3" meta:image-count="0" meta:object-count="0" meta:page-count="13" meta:paragraph-count="204" meta:word-count="4281" meta:character-count="20015"/>
    <meta:generator>OOo-dev/3.4$Win32 OpenOffice.org_project/300m95$Build-9553</meta:generator>
  </office:meta>
</office:document-meta>
</file>