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375in" fo:margin-left="-0.2708in" style:page-number="auto" table:align="left" style:writing-mode="lr-tb"/>
    </style:style>
    <style:style style:name="Table1.A" style:family="table-column">
      <style:table-column-properties style:column-width="3.1597in"/>
    </style:style>
    <style:style style:name="Table1.B" style:family="table-column">
      <style:table-column-properties style:column-width="0.1792in"/>
    </style:style>
    <style:style style:name="Table1.C" style:family="table-column">
      <style:table-column-properties style:column-width="4.0361in"/>
    </style:style>
    <style:style style:name="Table1.1" style:family="table-row">
      <style:table-row-properties style:min-row-height="0.7375in"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8556in" fo:margin-left="0.0056in" table:align="left" style:writing-mode="lr-tb"/>
    </style:style>
    <style:style style:name="Table2.A" style:family="table-column">
      <style:table-column-properties style:column-width="3.5153in"/>
    </style:style>
    <style:style style:name="Table2.B" style:family="table-column">
      <style:table-column-properties style:column-width="3.3403in"/>
    </style:style>
    <style:style style:name="Table2.1" style:family="table-row">
      <style:table-row-properties style:min-row-height="0.1222in" style:keep-together="true" fo:keep-together="auto"/>
    </style:style>
    <style:style style:name="Table2.A1" style:family="table-cell">
      <style:table-cell-properties style:vertical-align="top" fo:padding="0in" fo:border="none" style:writing-mode="lr-tb"/>
    </style:style>
    <style:style style:name="Table2.2" style:family="table-row">
      <style:table-row-properties style:keep-together="true" fo:keep-together="auto"/>
    </style:style>
    <style:style style:name="Table2.3" style:family="table-row">
      <style:table-row-properties style:min-row-height="2.3333in"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3.5pt" style:font-size-asian="13.5pt" style:font-size-complex="13.5pt"/>
    </style:style>
    <style:style style:name="P5" style:family="paragraph" style:parent-style-name="Standard">
      <style:paragraph-properties fo:text-align="center" style:justify-single-word="false"/>
      <style:text-properties style:font-name="Symbol"/>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text-properties fo:font-style="italic" style:font-style-asian="italic" style:font-style-complex="italic"/>
    </style:style>
    <style:style style:name="P11" style:family="paragraph" style:parent-style-name="Standard">
      <style:paragraph-properties style:snap-to-layout-grid="false"/>
      <style:text-properties fo:language="de" fo:country="DE"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paragraph-properties style:snap-to-layout-grid="false"/>
      <style:text-properties fo:font-size="12pt" fo:font-weight="bold" style:font-size-asian="12pt" style:font-weight-asian="bold" style:font-style-complex="italic" style:font-weight-complex="bold"/>
    </style:style>
    <style:style style:name="P13" style:family="paragraph" style:parent-style-name="Standard">
      <style:text-properties fo:font-size="11pt" style:font-size-asian="11pt"/>
    </style:style>
    <style:style style:name="P14" style:family="paragraph" style:parent-style-name="Standard">
      <style:paragraph-properties fo:text-align="justify" style:justify-single-word="false"/>
      <style:text-properties fo:font-size="11pt" fo:language="vi" fo:country="VN" style:font-size-asian="11pt"/>
    </style:style>
    <style:style style:name="P15" style:family="paragraph" style:parent-style-name="Standard">
      <style:paragraph-properties fo:margin-top="0.0835in" fo:margin-bottom="0in"/>
    </style:style>
    <style:style style:name="P16" style:family="paragraph" style:parent-style-name="Standard">
      <style:paragraph-properties fo:margin-top="0.1874in" fo:margin-bottom="0in" fo:line-height="130%" fo:text-align="center" style:justify-single-word="false" fo:orphans="0" fo:widows="0"/>
      <style:text-properties fo:font-size="16pt" fo:font-weight="bold" style:font-size-asian="16pt" style:font-weight-asian="bold" style:font-size-complex="14pt" style:font-weight-complex="bold"/>
    </style:style>
    <style:style style:name="P17" style:family="paragraph" style:parent-style-name="Standard">
      <style:paragraph-properties fo:margin-left="2.5in" fo:margin-right="0in" fo:line-height="150%" fo:text-indent="0.5in" style:auto-text-indent="false"/>
      <style:text-properties fo:font-size="16pt" fo:font-weight="bold" style:font-size-asian="16pt" style:font-weight-asian="bold" style:font-size-complex="14pt"/>
    </style:style>
    <style:style style:name="P18" style:family="paragraph" style:parent-style-name="Standard">
      <style:paragraph-properties fo:margin-left="2.5in" fo:margin-right="0in" fo:line-height="150%" fo:text-align="justify" style:justify-single-word="false" fo:text-indent="0.5in" style:auto-text-indent="false"/>
      <style:text-properties fo:font-size="6pt" fo:language="vi" fo:country="VN" fo:font-weight="bold" style:font-size-asian="6pt" style:font-weight-asian="bold" style:font-size-complex="14pt"/>
    </style:style>
    <style:style style:name="P19" style:family="paragraph" style:parent-style-name="Standard">
      <style:paragraph-properties fo:margin-left="0.4925in" fo:margin-right="0in" fo:line-height="130%" fo:text-align="justify" style:justify-single-word="false" fo:text-indent="0in" style:auto-text-indent="false"/>
    </style:style>
    <style:style style:name="P20" style:family="paragraph" style:parent-style-name="Standard">
      <style:paragraph-properties fo:margin-left="0in" fo:margin-right="0in" fo:line-height="130%" fo:text-align="justify" style:justify-single-word="false" fo:text-indent="0.4925in" style:auto-text-indent="false"/>
    </style:style>
    <style:style style:name="P21" style:family="paragraph" style:parent-style-name="Standard">
      <style:paragraph-properties fo:margin-left="1in" fo:margin-right="0in" fo:line-height="150%" fo:text-align="justify" style:justify-single-word="false" fo:text-indent="0.5in" style:auto-text-indent="false"/>
    </style:style>
    <style:style style:name="P22" style:family="paragraph" style:parent-style-name="Standard">
      <style:paragraph-properties fo:margin-left="0in" fo:margin-right="0in" fo:margin-top="0.0626in" fo:margin-bottom="0.0417in" fo:line-height="130%" fo:text-align="justify" style:justify-single-word="false" fo:text-indent="0.5in" style:auto-text-indent="false"/>
    </style:style>
    <style:style style:name="P23" style:family="paragraph" style:parent-style-name="Standard">
      <style:paragraph-properties fo:margin-left="0in" fo:margin-right="0in" fo:margin-top="0.0417in" fo:margin-bottom="0.1in" fo:line-height="130%" fo:text-align="justify" style:justify-single-word="false" fo:text-indent="0.5in" style:auto-text-indent="false"/>
    </style:style>
    <style:style style:name="P24" style:family="paragraph" style:parent-style-name="Standard">
      <style:paragraph-properties fo:margin-left="0in" fo:margin-right="0in" fo:margin-top="0.0835in" fo:margin-bottom="0in" fo:line-height="130%" fo:text-align="justify" style:justify-single-word="false" fo:text-indent="0.5in" style:auto-text-indent="false"/>
      <style:text-properties fo:font-size="6pt" fo:language="vi" fo:country="VN" style:font-size-asian="6pt" style:font-size-complex="14pt"/>
    </style:style>
    <style:style style:name="P25" style:family="paragraph" style:parent-style-name="Standard">
      <style:paragraph-properties fo:margin-left="0in" fo:margin-right="0in" fo:margin-top="0.0835in" fo:margin-bottom="0.0417in" fo:line-height="130%" fo:text-align="justify" style:justify-single-word="false" fo:text-indent="0.5in" style:auto-text-indent="false"/>
    </style:style>
    <style:style style:name="P26" style:family="paragraph" style:parent-style-name="Standard">
      <style:paragraph-properties fo:margin-left="0in" fo:margin-right="0in" fo:margin-top="0.0417in" fo:margin-bottom="0.0417in" fo:line-height="130%" fo:text-align="justify" style:justify-single-word="false" fo:text-indent="0.5in" style:auto-text-indent="false"/>
    </style:style>
    <style:style style:name="P27" style:family="paragraph" style:parent-style-name="Standard">
      <style:paragraph-properties fo:margin-left="0in" fo:margin-right="0in" fo:margin-top="0.0835in" fo:margin-bottom="0.0835in" fo:line-height="130%" fo:text-align="justify" style:justify-single-word="false" fo:text-indent="0.5in" style:auto-text-indent="false"/>
    </style:style>
    <style:style style:name="P28" style:family="paragraph" style:parent-style-name="Standard">
      <style:paragraph-properties fo:margin-left="0in" fo:margin-right="0in" fo:margin-top="0.0835in" fo:margin-bottom="0.1in" fo:line-height="130%" fo:text-align="justify" style:justify-single-word="false" fo:text-indent="0.5in" style:auto-text-indent="false"/>
    </style:style>
    <style:style style:name="P29" style:family="paragraph" style:parent-style-name="Standard">
      <style:paragraph-properties fo:margin-left="0.4957in" fo:margin-right="0in" fo:text-indent="0in" style:auto-text-indent="false"/>
      <style:text-properties fo:language="vi" fo:country="VN" style:font-size-complex="14pt"/>
    </style:style>
    <style:style style:name="P30" style:family="paragraph" style:parent-style-name="Standard">
      <style:paragraph-properties fo:margin-left="0.7437in" fo:margin-right="0in" fo:margin-top="0.0417in" fo:margin-bottom="0.1in" fo:line-height="130%" fo:text-align="justify" style:justify-single-word="false" fo:text-indent="-0.248in" style:auto-text-indent="false"/>
    </style:style>
    <style:style style:name="P31" style:family="paragraph" style:parent-style-name="Standard">
      <style:paragraph-properties fo:margin-top="0.0417in" fo:margin-bottom="0.0417in" fo:line-height="130%" fo:text-align="justify" style:justify-single-word="false"/>
      <style:text-properties fo:font-size="7pt" fo:language="vi" fo:country="VN" style:font-size-asian="7pt" style:font-size-complex="14pt"/>
    </style:style>
    <style:style style:name="P32" style:family="paragraph" style:parent-style-name="Standard">
      <style:paragraph-properties fo:margin-left="0.7457in" fo:margin-right="0in" fo:text-align="justify" style:justify-single-word="false" fo:text-indent="0in" style:auto-text-indent="false"/>
    </style:style>
    <style:style style:name="P33" style:family="paragraph" style:parent-style-name="Standard">
      <style:paragraph-properties fo:margin-left="0.7457in" fo:margin-right="0in" fo:text-align="justify" style:justify-single-word="false" fo:text-indent="0in" style:auto-text-indent="false"/>
      <style:text-properties fo:language="vi" fo:country="VN" fo:font-weight="bold" style:font-weight-asian="bold" style:font-weight-complex="bold"/>
    </style:style>
    <style:style style:name="P34" style:family="paragraph" style:parent-style-name="Standard">
      <style:paragraph-properties fo:margin-top="0.3335in" fo:margin-bottom="0.1665in" fo:line-height="130%" fo:text-align="center" style:justify-single-word="false"/>
      <style:text-properties fo:language="vi" fo:country="VN" fo:font-weight="bold" style:font-weight-asian="bold" style:font-size-complex="14pt"/>
    </style:style>
    <style:style style:name="P35" style:family="paragraph" style:parent-style-name="Standard">
      <style:paragraph-properties fo:margin-left="-0.0972in" fo:margin-right="-0.411in" fo:text-indent="0in" style:auto-text-indent="false">
        <style:tab-stops>
          <style:tab-stop style:position="1.1665in" style:type="center"/>
          <style:tab-stop style:position="4.6665in" style:type="center"/>
        </style:tab-stops>
      </style:paragraph-properties>
      <style:text-properties fo:font-size="13pt" fo:font-weight="bold" style:font-size-asian="13pt" style:font-weight-asian="bold"/>
    </style:style>
    <style:style style:name="P36" style:family="paragraph" style:parent-style-name="Heading_20_1">
      <style:paragraph-properties fo:margin-top="0.1252in" fo:margin-bottom="0.0626in" fo:text-align="justify" style:justify-single-word="false"/>
    </style:style>
    <style:style style:name="P37" style:family="paragraph" style:parent-style-name="Heading_20_2">
      <style:paragraph-properties style:snap-to-layout-grid="false"/>
      <style:text-properties style:font-name="Times New Roman" style:font-name-complex="Times New Roman"/>
    </style:style>
    <style:style style:name="P38" style:family="paragraph" style:parent-style-name="Heading_20_2">
      <style:paragraph-properties style:snap-to-layout-grid="false"/>
      <style:text-properties style:font-name="Times New Roman" fo:language="vi" fo:country="VN" style:language-asian="none" style:country-asian="none" style:font-name-complex="Times New Roman"/>
    </style:style>
    <style:style style:name="P39" style:family="paragraph" style:parent-style-name="Heading_20_2">
      <style:paragraph-properties fo:margin-left="-0.1807in" fo:margin-right="-0.2819in" fo:margin-top="0.0626in" fo:margin-bottom="0in" fo:line-height="130%" fo:text-indent="0in" style:auto-text-indent="false"/>
    </style:style>
    <style:style style:name="P40" style:family="paragraph" style:parent-style-name="Footer">
      <style:text-properties style:font-name="Times New Roman" fo:language="nl" fo:country="NL" style:language-asian="none" style:country-asian="none" style:font-name-complex="Times New Roman"/>
    </style:style>
    <style:style style:name="P41" style:family="paragraph" style:parent-style-name="Body_20_Text_20_2">
      <style:paragraph-properties fo:margin-left="0in" fo:margin-right="0in" fo:margin-top="0.0417in" fo:margin-bottom="0.0417in" fo:line-height="130%" fo:text-indent="0.5in" style:auto-text-indent="false"/>
    </style:style>
    <style:style style:name="P42" style:family="paragraph" style:parent-style-name="Text_20_body">
      <style:paragraph-properties fo:margin-left="0in" fo:margin-right="0in" fo:margin-top="0.0417in" fo:margin-bottom="0.0417in" fo:line-height="130%" fo:text-align="justify" style:justify-single-word="false" fo:text-indent="0.5in" style:auto-text-indent="false"/>
    </style:style>
    <style:style style:name="P43" style:family="paragraph" style:parent-style-name="Text_20_body">
      <style:paragraph-properties fo:margin-left="0in" fo:margin-right="0in" fo:margin-top="0.0417in" fo:margin-bottom="0.0417in" fo:line-height="130%" fo:text-align="justify" style:justify-single-word="false" fo:text-indent="0.4957in" style:auto-text-indent="false"/>
    </style:style>
    <style:style style:name="P44" style:family="paragraph">
      <style:paragraph-properties fo:text-align="center" style:writing-mode="lr-tb"/>
    </style:style>
    <style:style style:name="T1" style:family="text">
      <style:text-properties fo:font-style="italic" style:font-style-asian="italic"/>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style:font-name="Times New Roman" fo:font-size="14pt" style:font-size-asian="14pt" style:font-name-complex="Times New Roman"/>
    </style:style>
    <style:style style:name="T6" style:family="text">
      <style:text-properties style:font-name="Times New Roman" fo:language="vi" fo:country="VN" fo:font-weight="normal" style:language-asian="none" style:country-asian="none" style:font-weight-asian="normal" style:font-name-complex="Times New Roman" style:font-style-complex="italic" style:font-weight-complex="bold"/>
    </style:style>
    <style:style style:name="T7" style:family="text">
      <style:text-properties style:font-name="Times New Roman" fo:language="vi" fo:country="VN" fo:font-weight="normal" style:language-asian="none" style:country-asian="none" style:font-weight-asian="normal" style:font-name-complex="Times New Roman" style:font-weight-complex="bold"/>
    </style:style>
    <style:style style:name="T8" style:family="text">
      <style:text-properties style:font-name="Times New Roman" fo:language="vi" fo:country="VN" fo:font-style="italic" fo:font-weight="normal" style:language-asian="none" style:country-asian="none" style:font-style-asian="italic" style:font-weight-asian="normal" style:font-name-complex="Times New Roman" style:font-style-complex="italic" style:font-weight-complex="bold"/>
    </style:style>
    <style:style style:name="T9" style:family="text">
      <style:text-properties style:font-name="Times New Roman" fo:language="vi" fo:country="VN" fo:font-style="italic" fo:font-weight="normal" style:language-asian="none" style:country-asian="none" style:font-style-asian="italic" style:font-weight-asian="normal" style:font-name-complex="Times New Roman" style:font-weight-complex="bold"/>
    </style:style>
    <style:style style:name="T10" style:family="text">
      <style:text-properties style:font-name="Times New Roman" fo:language="vi" fo:country="VN" fo:font-style="italic" fo:font-weight="bold" style:language-asian="none" style:country-asian="none" style:font-style-asian="italic" style:font-weight-asian="bold" style:font-name-complex="Times New Roman" style:font-style-complex="italic" style:font-weight-complex="bold"/>
    </style:style>
    <style:style style:name="T11" style:family="text">
      <style:text-properties style:font-name="Times New Roman" fo:language="vi" fo:country="VN" fo:font-style="italic" style:language-asian="none" style:country-asian="none" style:font-style-asian="italic" style:font-name-complex="Times New Roman" style:font-style-complex="italic" style:font-weight-complex="bold"/>
    </style:style>
    <style:style style:name="T12" style:family="text">
      <style:text-properties style:font-name="Times New Roman" fo:language="vi" fo:country="VN" style:language-asian="none" style:country-asian="none" style:font-name-complex="Times New Roman"/>
    </style:style>
    <style:style style:name="T13" style:family="text">
      <style:text-properties style:font-name="Times New Roman" fo:language="vi" fo:country="VN" style:language-asian="none" style:country-asian="none" style:font-name-complex="Times New Roman" style:font-style-complex="italic" style:font-weight-complex="bold"/>
    </style:style>
    <style:style style:name="T14" style:family="text">
      <style:text-properties style:font-name="Times New Roman" fo:language="vi" fo:country="VN" style:language-asian="none" style:country-asian="none" style:font-name-complex="Times New Roman" style:font-weight-complex="bold"/>
    </style:style>
    <style:style style:name="T15" style:family="text">
      <style:text-properties style:font-name="Times New Roman" fo:language="vi" fo:country="VN" fo:font-weight="bold" style:language-asian="none" style:country-asian="none" style:font-weight-asian="bold" style:font-name-complex="Times New Roman" style:font-style-complex="italic" style:font-weight-complex="bold"/>
    </style:style>
    <style:style style:name="T16" style:family="text">
      <style:text-properties style:font-name="Times New Roman" fo:language="vi" fo:country="VN" fo:font-weight="bold" style:language-asian="none" style:country-asian="none" style:font-weight-asian="bold" style:font-name-complex="Times New Roman" style:font-weight-complex="bold"/>
    </style:style>
    <style:style style:name="T17" style:family="text">
      <style:text-properties style:font-name="Times New Roman" fo:language="nl" fo:country="NL" style:language-asian="none" style:country-asian="none" style:font-name-complex="Times New Roman"/>
    </style:style>
    <style:style style:name="T18" style:family="text">
      <style:text-properties fo:font-weight="bold" style:font-weight-asian="bold"/>
    </style:style>
    <style:style style:name="T19" style:family="text">
      <style:text-properties fo:font-weight="bold" style:font-weight-asian="bold" style:font-size-complex="14pt"/>
    </style:style>
    <style:style style:name="T20" style:family="text">
      <style:text-properties style:font-size-complex="14pt"/>
    </style:style>
    <style:style style:name="T21" style:family="text">
      <style:text-properties fo:language="vi" fo:country="VN"/>
    </style:style>
    <style:style style:name="T22" style:family="text">
      <style:text-properties fo:language="vi" fo:country="VN" style:font-size-complex="14pt"/>
    </style:style>
    <style:style style:name="T23" style:family="text">
      <style:text-properties fo:language="vi" fo:country="VN" style:font-size-complex="14pt" style:font-weight-complex="bold"/>
    </style:style>
    <style:style style:name="T24" style:family="text">
      <style:text-properties fo:language="vi" fo:country="VN" fo:font-weight="bold" style:font-weight-asian="bold" style:font-size-complex="14pt"/>
    </style:style>
    <style:style style:name="T25" style:family="text">
      <style:text-properties fo:language="vi" fo:country="VN" fo:font-weight="bold" style:font-weight-asian="bold" style:font-weight-complex="bold"/>
    </style:style>
    <style:style style:name="T26" style:family="text">
      <style:text-properties fo:language="en" fo:country="US"/>
    </style:style>
    <style:style style:name="T27" style:family="text">
      <style:text-properties fo:language="none" fo:country="none"/>
    </style:style>
    <style:style style:name="T28" style:family="text">
      <style:text-properties fo:font-size="13pt" fo:language="vi" fo:country="VN" style:font-size-asian="13pt"/>
    </style:style>
    <style:style style:name="T29" style:family="text">
      <style:text-properties fo:font-size="13pt" fo:language="vi" fo:country="VN" fo:font-weight="bold" style:font-size-asian="13pt" style:font-weight-asian="bold" style:font-size-complex="13pt"/>
    </style:style>
    <style:style style:name="T30" style:family="text">
      <style:text-properties fo:font-size="13pt" fo:font-weight="bold" style:font-size-asian="13pt" style:font-weight-asian="bold" style:font-size-complex="13pt"/>
    </style:style>
    <style:style style:name="T31" style:family="text">
      <style:text-properties fo:language="de" fo:country="DE"/>
    </style:style>
    <style:style style:name="T32" style:family="text">
      <style:text-properties fo:language="de" fo:country="DE" style:font-size-complex="14pt"/>
    </style:style>
    <style:style style:name="T33" style:family="text">
      <style:text-properties fo:font-size="11pt" fo:language="vi" fo:country="VN" style:font-size-asian="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BỘ THÔNG TIN VÀ TRUYỀN THÔNG</text:p>
            <text:p text:style-name="P5">¾¾¾¾¾¾¾</text:p>
            <text:p text:style-name="P2">Số: <text:s/>10/2008/TT-BTTTT</text:p>
          </table:table-cell>
          <table:table-cell table:style-name="Table1.A1" office:value-type="string">
            <text:p text:style-name="P1"/>
          </table:table-cell>
          <table:table-cell table:style-name="Table1.A1" office:value-type="string">
            <text:p text:style-name="P4">CỘNG HÒA XÃ HỘI CHỦ NGHĨA VIỆT NAM</text:p>
            <text:p text:style-name="P6">Độc lập - Tự do - Hạnh phúc</text:p>
            <text:p text:style-name="Standard"><draw:line text:anchor-type="char" draw:z-index="4" draw:style-name="gr1" draw:text-style-name="P44" svg:x1="1.2543in" svg:y1="0.0484in" svg:x2="2.8906in" svg:y2="0.0484in"><text:p/></draw:line> <text:s text:c="21"/><text:span text:style-name="T1"><text:s text:c="21"/></text:span></text:p>
            <text:p text:style-name="P15"><text:span text:style-name="T1"><text:s text:c="16"/>Hà Nội, ngày 24 tháng 12 năm 2008</text:span></text:p>
          </table:table-cell>
        </table:table-row>
      </table:table>
      <text:p text:style-name="P16">THÔNG TƯ</text:p>
      <text:h text:style-name="P39" text:outline-level="2"><text:span text:style-name="T5">Quy định về giải quyết tranh chấp tên miền quốc gia Việt Nam ".vn"</text:span></text:h>
      <text:p text:style-name="P17"/>
      <text:p text:style-name="P19"><text:span text:style-name="T19">- </text:span><text:span text:style-name="T20">Căn cứ Luật Công nghệ thông tin ngày 29 tháng 6 năm 2006;</text:span></text:p>
      <text:p text:style-name="P20"><text:span text:style-name="T19">- </text:span><text:span text:style-name="T22">Căn cứ Nghị định số 187/2007/NĐ-CP ngày 25 tháng 12 năm 2007 của Chính phủ quy định chức năng, nhiệm vụ, quyền hạn và cơ cấu tổ chức của Bộ Thông tin và Truyền thông;</text:span></text:p>
      <text:p text:style-name="P9"><text:span text:style-name="T20"><text:tab/></text:span><text:span text:style-name="T19">- </text:span><text:span text:style-name="T20">Căn cứ Nghị định số 97/2008/NĐ-CP ngày 28 tháng 8 năm 2008 của Chính phủ về quản lý, cung cấp, sử dụng dịch vụ Internet và thông tin điện tử trên Internet;</text:span></text:p>
      <text:p text:style-name="P9"><text:span text:style-name="T20"><text:tab/>Bộ Thông tin và Truyền thông quy định cụ thể về giải quyết tranh chấp tên miền quốc gia Việt Nam ".vn" như sau: </text:span></text:p>
      <text:p text:style-name="P18"/>
      <text:p text:style-name="P21"><text:span text:style-name="T19"><text:s text:c="11"/>I. QUY ĐỊNH CHUNG</text:span></text:p>
      <text:h text:style-name="P36" text:outline-level="1"><text:span text:style-name="T4"><text:tab/></text:span><text:span text:style-name="T3">1. <text:s/>Phạm vi điều chỉnh</text:span></text:h>
      <text:p text:style-name="P22"><text:span text:style-name="T22">Thông tư </text:span><text:span text:style-name="T22">này quy định về giải quyết tranh chấp tên miền phát sinh trong quá trình sử dụng tên miền các cấp dưới tên miền quốc gia Việt Nam “.vn” (sau đây gọi là “tên miền”); căn cứ giải quyết tranh chấp tên miền; các hình thức giải quyết tranh chấp tên miền và xử lý tên miền tranh chấp.</text:span></text:p>
      <text:h text:style-name="P36" text:outline-level="1"><text:span text:style-name="T3"><text:tab/>2. Đối tượng áp dụng</text:span></text:h>
      <text:p text:style-name="P22"><text:span text:style-name="T22">Thông tư</text:span><text:span text:style-name="T22"> này áp dụng đối với Người khiếu kiện và Người bị khiếu kiện liên quan đến việc giải quyết các tranh chấp tên miền phát sinh trong quá trình sử dụng.</text:span></text:p>
      <text:h text:style-name="P36" text:outline-level="1"><text:span text:style-name="T2"><text:tab/>3. Các từ ngữ trong Thông tư này được hiểu như sau</text:span>:</text:h>
      <text:p text:style-name="P41"><text:span text:style-name="T6">3.</text:span><text:span text:style-name="T6">1. </text:span><text:span text:style-name="T8">“Tên miền” </text:span><text:span text:style-name="T7">là tên được sử dụng để định danh các địa chỉ Internet.</text:span></text:p>
      <text:p text:style-name="P41"><text:span text:style-name="T6">3.</text:span><text:span text:style-name="T6">2. </text:span><text:span text:style-name="T8">“Người khiếu kiện” </text:span><text:span text:style-name="T7">là cơ quan, tổ chức, cá nhân khởi kiện vụ tranh chấp tên miền khi cho rằng quyền và lợi ích hợp pháp của mình bị xâm phạm.</text:span></text:p>
      <text:p text:style-name="P41"><text:span text:style-name="T6">3</text:span><text:span text:style-name="T6">.3. </text:span><text:span text:style-name="T8">“Người bị khiếu kiện” </text:span><text:span text:style-name="T7">là cơ quan, tổ chức, cá nhân đang sử dụng tên miền và bị Người khiếu kiện khởi kiện về vụ tranh chấp tên miền đó.</text:span></text:p>
      <text:p text:style-name="P41"><text:soft-page-break/><text:span text:style-name="T6">3.</text:span><text:span text:style-name="T6">4. </text:span><text:span text:style-name="T8">“VNNIC” </text:span><text:span text:style-name="T7">là Trung tâm Internet Việt Nam, cơ quan quản lý tên miền quốc gia Việt Nam “.vn” thuộc Bộ Thông tin và Truyền thông.</text:span></text:p>
      <text:p text:style-name="P41"><text:span text:style-name="T7">3.</text:span><text:span text:style-name="T7">5. </text:span><text:span text:style-name="T9">Nhà đăng ký tên miền ".vn"</text:span><text:span text:style-name="T7"> là tổ chức thực hiện hoạt động đăng ký tên miền quốc gia Việt Nam ".vn".</text:span></text:p>
      <text:p text:style-name="P41"><text:span text:style-name="T6">3.</text:span><text:span text:style-name="T6">6. </text:span><text:span text:style-name="T8">“Các bên” </text:span><text:span text:style-name="T7">gồm Người khiếu kiện và Người bị khiếu kiện.</text:span></text:p>
      <text:p text:style-name="P42"><text:span text:style-name="T13">3.</text:span><text:span text:style-name="T13">7.</text:span><text:span text:style-name="T15"> </text:span><text:span text:style-name="T10">“</text:span><text:span text:style-name="T11">Tranh chấp tên miền</text:span><text:span text:style-name="T10">“ </text:span><text:span text:style-name="T12"><text:s/>là tranh chấp phát sinh trong quan hệ dân sự hoặc hoạt động thương mại có liên quan đến quyền và lợi ích hợp pháp của </text:span><text:span text:style-name="T14">cơ quan, tổ chức, cá nhân</text:span><text:span text:style-name="T16"> </text:span><text:span text:style-name="T12"><text:s/>trong việc sử dụng tên miền.</text:span></text:p>
      <text:p text:style-name="P43"><text:span text:style-name="T13">3.</text:span><text:span text:style-name="T13">8.</text:span><text:span text:style-name="T11">“Sử dụng tên miền”</text:span><text:span text:style-name="T13"> là việc gắn tên miền đó với địa chỉ Internet (địa chỉ IP) của máy chủ đang hoạt động phục vụ các ứng dụng trên mạng; hoặc để bảo vệ thương hiệu, nhãn hiệu, tên dịch vụ, tên tổ chức khỏi bị chiếm dụng.</text:span></text:p>
      <text:p text:style-name="P29"/>
      <text:p text:style-name="P30"><text:span text:style-name="T24"><text:s text:c="11"/></text:span><text:span text:style-name="T24">II. </text:span><text:span text:style-name="T25">CĂN CỨ GIẢI QUYẾT TRANH CHẤP TÊN MIỀN</text:span></text:p>
      <text:h text:style-name="P36" text:outline-level="1"><text:span text:style-name="T3"><text:tab/>1. Điều kiện khởi kiện tranh chấp tên miền</text:span></text:h>
      <text:p text:style-name="P23"><text:span text:style-name="T22">Ngoài các yêu cầu về điều kiện khởi kiện và yêu cầu về nội dung đơn khởi kiện theo quy định của pháp luật</text:span><text:span text:style-name="T22">, nội dung đơn khởi kiện tranh chấp tên miền của <text:s/>Người khiếu kiện còn phải đảm bảo đầy đủ ba điều kiện sau:</text:span></text:p>
      <text:p text:style-name="P23"><text:span text:style-name="T22">1.</text:span><text:span text:style-name="T22">1. Tên miền tranh chấp trùng hoặc giống đến mức nhầm lẫn với tên của Người khiếu kiện; trùng hoặc giống đến mức nhầm lẫn với nhãn hiệu thương mại hay nhãn hiệu dịch vụ mà Người khiếu kiện là người có quyền hoặc lợi ích hợp pháp.</text:span></text:p>
      <text:p text:style-name="P23"><text:span text:style-name="T22">1.</text:span><text:span text:style-name="T22">2. Người bị khiếu kiện không có quyền hoặc lợi ích hợp pháp liên quan đến tên miền đó.</text:span></text:p>
      <text:p text:style-name="P23"><text:span text:style-name="T22">1.</text:span><text:span text:style-name="T22">3. Tên miền đã được Người bị khiếu kiện sử dụng với ý đồ xấu đối với Người khiếu kiện.</text:span></text:p>
      <text:h text:style-name="P36" text:outline-level="1"><text:span text:style-name="T3"><text:tab/>2. Các hành vi sử dụng tên miền với ý đồ xấu</text:span></text:h>
      <text:p text:style-name="P23"><text:span text:style-name="T22">Tên miền được coi là sử dụng với ý đồ xấu nếu nhằm thực</text:span><text:span text:style-name="T22"> hiện một trong các hành vi sau:</text:span></text:p>
      <text:p text:style-name="P23"><text:span text:style-name="T22">2.</text:span><text:span text:style-name="T22">1. Cho thuê hay chuyển giao tên miền cho Người khiếu kiện là người chủ của tên, nhãn hiệu thương mại, nhãn hiệu dịch vụ trùng hoặc giống đến mức gây nhầm lẫn với tên miền đó; Cho thuê hay chuyển giao cho đối thủ cạnh tranh của Người khiếu kiện vì lợi ích riêng hoặc để kiếm lời bất chính; hoặc</text:span></text:p>
      <text:p text:style-name="P23"><text:soft-page-break/><text:span text:style-name="T22">2.</text:span><text:span text:style-name="T22">2. Chiếm dụng, ngăn không cho người chủ của tên, nhãn hiệu thương mại, nhãn hiệu dịch vụ đăng ký tên miền tương ứng với tên, nhãn hiệu thương mại hay nhãn hiệu dịch vụ đó; hoặc</text:span></text:p>
      <text:p text:style-name="P23"><text:span text:style-name="T22">2.</text:span><text:span text:style-name="T22">3. Hủy hoại danh tiếng của Người khiếu kiện, cản trở hoạt động kinh doanh của Người khiếu kiện hoặc gây sự nhầm lẫn, gây mất lòng tin cho công chúng đối với tên, nhãn hiệu thương mại, nhãn <text:s/>hiệu dịch vụ của Người khiếu kiện; hoặc </text:span></text:p>
      <text:p text:style-name="P23"><text:span text:style-name="T22">2.</text:span><text:span text:style-name="T22">4. Các trường hợp khác chứng minh được việc sử dụng tên miền với ý đồ xấu.</text:span></text:p>
      <text:h text:style-name="P36" text:outline-level="1"><text:span text:style-name="T3"><text:s/><text:tab/>3. Bằng chứng cho quyền và lợi ích hợp pháp liên quan đến tên miền</text:span></text:h>
      <text:p text:style-name="P25"><text:span text:style-name="T22">Người bị khiếu kiện được coi là có quyền và lợi ích hợp pháp liên quan đến tên miền khi đáp ứng một trong những điều kiện sau</text:span><text:span text:style-name="T22">:</text:span></text:p>
      <text:p text:style-name="P26"><text:span text:style-name="T22">3.</text:span><text:span text:style-name="T22">1. Đã sử dụng hoặc có bằng chứng rõ ràng đang chuẩn bị sử dụng tên miền hoặc tên tương ứng với tên miền đó liên quan đến việc cung cấp sản phẩm, hàng hóa hoặc dịch vụ một cách thực sự trước khi có tranh chấp; hoặc</text:span></text:p>
      <text:p text:style-name="P26"><text:span text:style-name="T22">3.</text:span><text:span text:style-name="T22">2. Được công chúng biết đến bởi tên miền đó cho dù không có quyền nhãn hiệu thương mại, nhãn <text:s/>hiệu dịch vụ; hoặc</text:span></text:p>
      <text:p text:style-name="P26"><text:span text:style-name="T22">3.</text:span><text:span text:style-name="T22">3. Đang sử dụng tên miền một cách hợp pháp không liên quan tới thương mại hoặc sử dụng tên miền một cách chính đáng, không vì mục đích thương mại hoặc làm cho công chúng hiểu sai hoặc nhầm lẫn, ảnh hưởng tới tên, nhãn hiệu thương mại, nhãn <text:s/>hiệu dịch vụ của Người khiếu kiện.</text:span></text:p>
      <text:p text:style-name="P26"><text:span text:style-name="T22">3.</text:span><text:span text:style-name="T22">4. Các bằng chứng khác chứng minh được tính hợp pháp.</text:span></text:p>
      <text:p text:style-name="P31"/>
      <text:p text:style-name="P2"><text:span text:style-name="T24">III. </text:span><text:span text:style-name="T24">HÌNH THỨC GIẢI QUYẾT TRANH CHẤP TÊN MIỀN</text:span></text:p>
      <text:h text:style-name="P36" text:outline-level="1"><text:span text:style-name="T3"><text:tab/>1. Hình thức giải quyết tranh chấp tên miền</text:span></text:h>
      <text:p text:style-name="P25"><text:span text:style-name="T22">G</text:span><text:span text:style-name="T23">iải quyết tranh chấp tên miền, theo sự lựa chọn của các bên, được thực hiện thông qua các hình thức sau:</text:span></text:p>
      <text:p text:style-name="P26"><text:span text:style-name="T23">1.</text:span><text:span text:style-name="T23">1. Thông qua thương lượng, hòa giải. </text:span></text:p>
      <text:p text:style-name="P26"><text:span text:style-name="T23">1.</text:span><text:span text:style-name="T23">2. Thông qua trọng tài.</text:span></text:p>
      <text:p text:style-name="P26"><text:span text:style-name="T23">1.</text:span><text:span text:style-name="T23">3. Khởi kiện tại tòa án.</text:span></text:p>
      <text:h text:style-name="P36" text:outline-level="1"><text:soft-page-break/><text:span text:style-name="T3"><text:tab/>2. Giải quyết tranh chấp tên miền thông qua thương lượng, hòa giải</text:span></text:h>
      <text:p text:style-name="P27"><text:span text:style-name="T22">2.</text:span><text:span text:style-name="T22">1. Các bên có thể thực hiện việc hòa giải trước hoặc trong quá trình tố tụng. Thủ tục hòa giải trước hoặc trong quá trình tố tụng được thực hiện theo quy định của pháp luật.</text:span></text:p>
      <text:p text:style-name="P27"><text:span text:style-name="T22">2.</text:span><text:span text:style-name="T22">2. Trong trường hợp các bên thỏa thuận được với nhau về việc giải quyết tranh chấp, các bên phải lập Biên bản hòa giải thành theo quy định của pháp luật và Biên bản này phải được gửi đến Nhà đăng ký tên miền ".vn" liên quan hoặc VNNIC để làm cơ sở xử lý tên miền tranh chấp.</text:span></text:p>
      <text:h text:style-name="P36" text:outline-level="1"><text:span text:style-name="T3"><text:tab/>3. Giải quyết tranh chấp tên miền thông qua trọng tài</text:span></text:h>
      <text:p text:style-name="P23"><text:span text:style-name="T22">Các </text:span><text:span text:style-name="T22">bên có thể lựa chọn hình thức trọng tài để giải quyết tranh chấp tên miền phát sinh trong hoạt động thương mại. Thủ tục giải quyết tranh chấp tên miền phát sinh trong hoạt động thương mại tại các Trung tâm trọng tài được thực hiện theo quy định của pháp luật.</text:span></text:p>
      <text:h text:style-name="P36" text:outline-level="1"><text:span text:style-name="T3"><text:tab/>4. Giải quyết tranh chấp tên miền tại tòa án</text:span></text:h>
      <text:p text:style-name="P23"><text:span text:style-name="T22">Các </text:span><text:span text:style-name="T22">bên có thể yêu cầu tòa án nhân dân có thẩm quyền giải quyết các tranh chấp tên miền trong quan hệ dân sự và hoạt động thương mại. Thủ tục giải quyết các tranh chấp tên miền trong quan hệ dân sự hay hoạt động thương mại tại tòa án nhân dân được thực hiện theo quy định của pháp luật.</text:span></text:p>
      <text:h text:style-name="P36" text:outline-level="1"><text:span text:style-name="T3"><text:tab/>5. Giải quyết gộp tranh chấp tên miền</text:span></text:h>
      <text:p text:style-name="P23"><text:span text:style-name="T22">Người khiếu kiện, Người bị khiếu kiện có thể yêu cầu giải quyết một hoặc nhiều tên miền đang tranh chấp. Việc giải quyết đồng thời các yêu cầu của Người khiếu kiện hay yêu cầu của Người bị khiếu kiện được thực hiện theo quy đ</text:span><text:span text:style-name="T22">ịnh của pháp luật.</text:span></text:p>
      <text:p text:style-name="P32"><text:span text:style-name="T25"><text:s text:c="22"/></text:span><text:span text:style-name="T25">IV. XỬ LÝ TÊN MIỀN TRANH CHẤP </text:span><text:span text:style-name="T28"><text:s/></text:span></text:p>
      <text:p text:style-name="P33"/>
      <text:h text:style-name="P36" text:outline-level="1"><text:span text:style-name="T3"><text:tab/>1. Trách nhiệm của Nhà đăng ký tên miền ".vn" và VNNIC</text:span></text:h>
      <text:p text:style-name="P28"><text:span text:style-name="T22">Trong quá trình giả</text:span><text:span text:style-name="T22">i quyết tranh chấp, Nhà đăng ký tên miền ".vn" hoặc VNNIC phải cung cấp thông tin liên quan đến việc đăng ký và sử dụng tên miền theo đề nghị của tòa án hay tổ chức trọng tài hoặc thực hiện các việc khác theo quy định của pháp luật.</text:span></text:p>
      <text:h text:style-name="P36" text:outline-level="1"><text:soft-page-break/><text:span text:style-name="T3"><text:tab/>2. Xử lý tên miền tranh chấp</text:span></text:h>
      <text:p text:style-name="P23"><text:span text:style-name="T22">2.</text:span><text:span text:style-name="T22">1. Nhà đăng ký tên miền ".vn" và VNNIC căn cứ vào Biên bản hòa giải thành của các bên; Quyết định đã có hiệu lực của trọng tài; Bản án, quyết định đã có hiệu lực pháp luật của tòa án để thực hiện:</text:span></text:p>
      <text:p text:style-name="P26"><text:span text:style-name="T22">a)</text:span><text:span text:style-name="T22"> Thu hồi tên miền để ưu tiên Người khiếu kiện đăng ký sử dụng, hoặc giữ nguyên hiện trạng của tên miền;</text:span></text:p>
      <text:p text:style-name="P23"><text:span text:style-name="T22">b)</text:span><text:span text:style-name="T22"> Thực hiện các quyết định khác liên quan tới việc thu hồi, treo, giữ có thời hạn tên miền có tranh chấp.</text:span></text:p>
      <text:p text:style-name="P23"><text:span text:style-name="T22">2.</text:span><text:span text:style-name="T22">2. Trong quá trình giải quyết tranh chấp, tên miền đang có tranh chấp phải được giữ nguyên hiện trạng, không được phép trả lại, thu hồi, chuyển đổi Nhà đăng ký tên miền ".vn" hay chuyển đổi tổ chức, cá nhân mới.</text:span></text:p>
      <text:p text:style-name="P23"><text:span text:style-name="T22">2.</text:span><text:span text:style-name="T22">3. Trường hợp biên bản hòa giải thành; quyết định đã có hiệu lực của trọng tài; bản án, quyết định đã có hiệu lực pháp luật của tòa án nêu rõ tên miền tranh chấp bị thu hồi cho phép Người khiếu kiện đăng ký sử dụng thì Người khiếu kiện được ưu tiên đăng ký trong vòng mười (10) ngày liên tục kể từ khi có hiệu lực pháp luật. Hết thời hạn này tên miền sẽ được cho đăng ký tự do.</text:span></text:p>
      <text:p text:style-name="P34">V. TỔ CHỨC THỰC HIỆN</text:p>
      <text:p text:style-name="P26"><text:span text:style-name="T22">1. </text:span><text:span text:style-name="T22">Thông tư này có hiệu lực sau 15 ngày kể từ ngày đăng Công báo.</text:span></text:p>
      <text:p text:style-name="P26"><text:span text:style-name="T32">2. </text:span><text:span text:style-name="T32">Trong quá trình thực hiện nếu có vướng mắc, phản ánh kịp thời về Bộ Thông tin và Truyền thông để xem xét, bổ sung, sửa đổi./.</text:span></text:p>
      <text:p text:style-name="P24"/>
      <table:table table:name="Table2" table:style-name="Table2">
        <table:table-column table:style-name="Table2.A"/>
        <table:table-column table:style-name="Table2.B"/>
        <table:table-row table:style-name="Table2.1">
          <table:table-cell table:style-name="Table2.A1" office:value-type="string">
            <text:p text:style-name="P11"/>
          </table:table-cell>
          <table:table-cell table:style-name="Table2.A1" office:value-type="string">
            <text:p text:style-name="P3"><text:span text:style-name="T30">BỘ</text:span><text:span text:style-name="T29"> TRƯỞNG</text:span></text:p>
          </table:table-cell>
        </table:table-row>
        <table:table-row table:style-name="Table2.2">
          <table:table-cell table:style-name="Table2.A1" office:value-type="string">
            <text:p text:style-name="P12">Nơi nhận:</text:p>
          </table:table-cell>
          <table:table-cell table:style-name="Table2.A1" office:value-type="string">
            <text:h text:style-name="P38" text:outline-level="2"/>
          </table:table-cell>
        </table:table-row>
        <table:table-row table:style-name="Table2.3">
          <table:table-cell table:style-name="Table2.A1" office:value-type="string">
            <text:p text:style-name="P8"><text:span text:style-name="T33">- </text:span><text:span text:style-name="T33">Thủ tướng, các PTT Chính phủ;</text:span></text:p>
            <text:p text:style-name="P14">- VP Chính phủ;</text:p>
            <text:p text:style-name="P7"><text:span text:style-name="T33">- VP Trung ương Đảng;</text:span></text:p>
            <text:p text:style-name="P7"><text:span text:style-name="T33">- V</text:span><text:span text:style-name="T33">P Quốc hội;</text:span></text:p>
            <text:p text:style-name="P7"><text:span text:style-name="T33">- V</text:span><text:span text:style-name="T33">P Chủ tịch nước;</text:span></text:p>
            <text:p text:style-name="P7"><text:span text:style-name="T33">- </text:span><text:span text:style-name="T33">Tòa án Nhân dân tối cao;</text:span></text:p>
            <text:p text:style-name="P14">- Viện Kiểm sát nhân dân tối cao;</text:p>
            <text:p text:style-name="P14">- Các Bộ, cơ quan ngang Bộ,</text:p>
            <text:p text:style-name="P14"><text:s text:c="2"/>cơ quan thuộc Chính phủ;</text:p>
            <text:p text:style-name="P14">- UBND các tỉnh, thành phố <text:s/>trực thuộc TW;</text:p>
            <text:p text:style-name="P14">- Các Sở TTTT;</text:p>
            <text:p text:style-name="P14">- Cục Kiểm tra văn bản (Bộ Tư pháp);</text:p>
            <text:p text:style-name="P7"><text:span text:style-name="T33">- TTĐT, Công báo;</text:span></text:p>
            <text:p text:style-name="P7"><text:span text:style-name="T33">- </text:span><text:span text:style-name="T33">Bộ TTTT: BT, các TT, các đơn vị thuộc Bộ;</text:span></text:p>
            <text:p text:style-name="P13">- Lưu: VT,VNNIC.<text:tab/></text:p>
          </table:table-cell>
          <table:table-cell table:style-name="Table2.A1" office:value-type="string">
            <text:h text:style-name="P37" text:outline-level="2"/>
            <text:p text:style-name="P10"/>
            <text:p text:style-name="Standard"/>
            <text:p text:style-name="Standard"/>
            <text:p text:style-name="P2">(Đã ký)</text:p>
            <text:p text:style-name="P6"/>
            <text:p text:style-name="P6"/>
            <text:p text:style-name="P6"/>
            <text:p text:style-name="P2"><text:span text:style-name="T18">Lê Doãn Hợp</text:span></text:p>
            <text:p text:style-name="P6"/>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text-properties style:font-name=".VnTime" fo:language="none" fo:country="none" style:language-asian="none" style:country-asian="none" style:font-name-complex="Ari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vi" fo:country="VN"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0.25in" fo:text-align="center" style:justify-single-word="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3" style:display-name="Heading 3" style:family="paragraph" style:parent-style-name="Standard" style:next-style-name="Standard" style:default-outline-level="3" style:class="text">
      <style:paragraph-properties fo:margin-left="0.25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4" style:display-name="Heading 4" style:family="paragraph" style:parent-style-name="Standard" style:next-style-name="Standard" style:default-outline-level="4" style:class="text">
      <style:paragraph-properties fo:margin-left="0.248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in" fo:line-height="0.25in" fo:text-align="justify" style:justify-single-word="false" fo:text-indent="0.5in" style:auto-text-indent="false" fo:keep-with-next="always"/>
      <style:text-properties fo:font-size="12pt" fo:language="nl" fo:country="NL" fo:font-weight="bold" style:font-size-asian="12pt" style:language-asian="none" style:country-asian="none" style:font-weight-asian="bold"/>
    </style:style>
    <style:style style:name="Heading_20_6" style:display-name="Heading 6" style:family="paragraph" style:parent-style-name="Standard" style:next-style-name="Standard" style:default-outline-level="6" style:class="text">
      <style:paragraph-properties fo:margin-top="0.25in" fo:margin-bottom="0in" fo:text-align="center" style:justify-single-word="false" fo:keep-with-next="always"/>
      <style:text-properties style:font-name=".VnBodoniH" fo:font-size="16pt" fo:language="none" fo:country="none" fo:font-weight="bold" style:font-size-asian="16pt" style:language-asian="none" style:country-asian="none" style:font-weight-asian="bold" style:font-name-complex="Arial" style:font-size-complex="14pt"/>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in" fo:line-height="0.25in" fo:text-align="center" style:justify-single-word="false" fo:text-indent="0.5in" style:auto-text-indent="false" fo:keep-with-next="always"/>
      <style:text-properties style:font-name=".VnTime" fo:language="none" fo:country="none" fo:font-weight="bold" style:language-asian="none" style:country-asian="none" style:font-weight-asian="bold" style:font-name-complex="Arial" style:font-size-complex="14pt" style:font-weight-complex="bold"/>
    </style:style>
    <style:style style:name="Heading_20_9" style:display-name="Heading 9" style:family="paragraph" style:parent-style-name="Standard" style:next-style-name="Standard" style:default-outline-level="9" style:class="text">
      <style:paragraph-properties fo:margin-left="0in" fo:margin-right="0in" fo:margin-top="0.0835in" fo:margin-bottom="0in" fo:line-height="120%" fo:text-align="center" style:justify-single-word="false" fo:text-indent="0.5in" style:auto-text-indent="false" fo:keep-with-next="always"/>
      <style:text-properties fo:color="#000000" style:font-name=".VnTimeH" fo:language="none" fo:country="none" fo:font-weight="bold" style:language-asian="none" style:country-asian="none" style:font-weight-asian="bold" style:font-name-complex="Arial" style:font-size-complex="14pt" style:font-style-complex="italic" style:font-weight-complex="bold"/>
    </style:style>
    <style:style style:name="giai_20_doan_20_1_20_Char" style:display-name="giai doan 1 Char" style:family="paragraph" style:parent-style-name="Standard">
      <style:paragraph-properties fo:margin-top="0.0835in" fo:margin-bottom="0.1665in" fo:text-align="center" style:justify-single-word="false"/>
      <style:text-properties style:font-name="Times New Roman Bold" fo:font-weight="bold" style:font-weight-asian="bold" style:font-size-complex="14pt"/>
    </style:style>
    <style:style style:name="Text_20_body_20_indent" style:display-name="Text body indent" style:family="paragraph" style:parent-style-name="Standard" style:class="text">
      <style:paragraph-properties fo:margin-left="0.1256in" fo:margin-right="0in" fo:margin-top="0.0417in" fo:margin-bottom="0in" fo:line-height="0.25in" fo:text-align="justify" style:justify-single-word="false" fo:text-indent="0in" style:auto-text-indent="false"/>
      <style:text-properties style:font-name=".VnTime" fo:font-size="13pt" fo:language="none" fo:country="none" style:font-size-asian="13pt" style:language-asian="none" style:country-asian="none" style:font-name-complex="Arial"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language="none" fo:country="none" style:language-asian="none" style:country-asian="none" style:font-name-complex="Arial" style:font-size-complex="14pt"/>
    </style:style>
    <style:style style:name="Body_20_Text_20_Indent_20_2" style:display-name="Body Text Indent 2" style:family="paragraph" style:parent-style-name="Standard">
      <style:paragraph-properties fo:margin-left="0in" fo:margin-right="0in" fo:margin-top="0.0835in" fo:margin-bottom="0in" fo:line-height="0.25in" fo:text-align="justify" style:justify-single-word="false" fo:text-indent="0.3752in" style:auto-text-indent="false"/>
      <style:text-properties style:font-name=".VnTime" fo:language="none" fo:country="none" style:language-asian="none" style:country-asian="none" style:font-name-complex="Arial" style:font-size-complex="14pt"/>
    </style:style>
    <style:style style:name="Body_20_Text_20_2" style:display-name="Body Text 2" style:family="paragraph" style:parent-style-name="Standard">
      <style:paragraph-properties fo:margin-top="0.0835in" fo:margin-bottom="0in" fo:line-height="0.25in" fo:text-align="justify" style:justify-single-word="false"/>
      <style:text-properties style:font-name=".VnTime" fo:language="none" fo:country="none" fo:font-weight="bold" style:language-asian="none" style:country-asian="none" style:font-weight-asian="bold" style:font-name-complex="Arial" style:font-size-complex="14pt"/>
    </style:style>
    <style:style style:name="Body_20_Text_20_Indent_20_3" style:display-name="Body Text Indent 3" style:family="paragraph" style:parent-style-name="Standard">
      <style:paragraph-properties fo:margin-left="0in" fo:margin-right="0in" fo:margin-top="0.0835in" fo:margin-bottom="0in" fo:line-height="0.2362in" fo:text-align="justify" style:justify-single-word="false" fo:text-indent="0.3744in" style:auto-text-indent="false"/>
      <style:text-properties fo:font-size="12pt" fo:language="nl" fo:country="NL" fo:font-style="italic" style:font-size-asian="12pt" style:language-asian="none" style:country-asian="none" style:font-style-asian="italic"/>
    </style:style>
    <style:style style:name="Body_20_Text_20_3" style:display-name="Body Text 3" style:family="paragraph" style:parent-style-name="Standard">
      <style:paragraph-properties fo:margin-top="0.0665in" fo:margin-bottom="0.0665in" fo:text-align="justify" style:justify-single-word="false">
        <style:tab-stops>
          <style:tab-stop style:position="0.5417in"/>
        </style:tab-stops>
      </style:paragraph-properties>
      <style:text-properties fo:font-size="12pt" fo:language="nl" fo:country="NL" style:font-size-asian="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VnTime" style:font-name-asian="Times New Roman" style:font-name-complex="Times New Roman"/>
    </style:style>
    <style:style style:name="WW8Num6z1" style:family="text">
      <style:text-properties style:font-name="Tahoma" style:font-name-asian="Times New Roman" style:font-name-complex="Tahoma"/>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style>
    <style:style style:name="WW8Num7z1" style:family="text">
      <style:text-properties style:font-name="Times New Roman" style:font-name-asian="Times New Roman" style:font-name-complex="Times New Roman"/>
    </style:style>
    <style:style style:name="WW8Num8z1"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2z1"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Times New Roman" fo:font-weight="bold" style:font-name-asian="Times New Roman" style:font-weight-asian="bold"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2" style:family="text">
      <style:text-properties style:font-name="Times New Roman" style:font-name-asian="Times New Roman" style:font-name-complex="Times New Roman"/>
    </style:style>
    <style:style style:name="WW8Num18z0" style:family="text">
      <style:text-properties fo:color="#000000"/>
    </style:style>
    <style:style style:name="WW8Num19z0" style:family="text">
      <style:text-properties style:font-name="Times New Roman" style:font-name-asian="Times New Roman" style:font-name-complex="Times New Roman"/>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3z0" style:family="text">
      <style:text-properties style:font-name=".VnTime"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9957in" fo:text-indent="-0.25in" fo:margin-left="0.9957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457in" fo:text-indent="-0.5in" fo:margin-left="1.24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57in" fo:text-indent="-0.5in" fo:margin-left="1.245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57in" fo:text-indent="-0.75in" fo:margin-left="1.49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957in" fo:text-indent="-0.75in" fo:margin-left="1.495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457in" fo:text-indent="-1in" fo:margin-left="1.745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957in" fo:text-indent="-1.25in" fo:margin-left="1.995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957in" fo:text-indent="-1.25in" fo:margin-left="1.995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457in" fo:text-indent="-1.5in" fo:margin-left="2.2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9957in" fo:text-indent="-0.25in" fo:margin-left="0.9957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9in" fo:text-indent="-0.35in" fo:margin-left="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57in" fo:text-indent="-0.5in" fo:margin-left="1.245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57in" fo:text-indent="-0.75in" fo:margin-left="1.49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957in" fo:text-indent="-0.75in" fo:margin-left="1.495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457in" fo:text-indent="-1in" fo:margin-left="1.745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957in" fo:text-indent="-1.25in" fo:margin-left="1.995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957in" fo:text-indent="-1.25in" fo:margin-left="1.995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457in" fo:text-indent="-1.5in" fo:margin-left="2.2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7457in" fo:text-indent="-0.25in" fo:margin-left="0.7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57in" fo:text-indent="-0.25in" fo:margin-left="1.2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57in" fo:text-indent="-0.1252in" fo:margin-left="1.7457in"/>
        </style:list-level-properties>
      </text:list-level-style-number>
      <text:list-level-style-number text:level="4" style:num-suffix="." style:num-format="1">
        <style:list-level-properties text:list-level-position-and-space-mode="label-alignment">
          <style:list-level-label-alignment text:label-followed-by="listtab" text:list-tab-stop-position="2.2457in" fo:text-indent="-0.25in" fo:margin-left="2.2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57in" fo:text-indent="-0.25in" fo:margin-left="2.7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57in" fo:text-indent="-0.1252in" fo:margin-left="3.2457in"/>
        </style:list-level-properties>
      </text:list-level-style-number>
      <text:list-level-style-number text:level="7" style:num-suffix="." style:num-format="1">
        <style:list-level-properties text:list-level-position-and-space-mode="label-alignment">
          <style:list-level-label-alignment text:label-followed-by="listtab" text:list-tab-stop-position="3.7457in" fo:text-indent="-0.25in" fo:margin-left="3.7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57in" fo:text-indent="-0.25in" fo:margin-left="4.2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57in" fo:text-indent="-0.1252in" fo:margin-left="4.7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in" fo:text-indent="-0.35in" fo:margin-left="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9957in" fo:text-indent="-0.25in" fo:margin-left="0.9957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9in" fo:text-indent="-0.35in" fo:margin-left="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57in" fo:text-indent="-0.5in" fo:margin-left="1.245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57in" fo:text-indent="-0.75in" fo:margin-left="1.49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957in" fo:text-indent="-0.75in" fo:margin-left="1.495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457in" fo:text-indent="-1in" fo:margin-left="1.745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957in" fo:text-indent="-1.25in" fo:margin-left="1.995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957in" fo:text-indent="-1.25in" fo:margin-left="1.995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457in" fo:text-indent="-1.5in" fo:margin-left="2.2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457in" fo:text-indent="-0.25in" fo:margin-left="0.7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57in" fo:text-indent="-0.25in" fo:margin-left="1.2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57in" fo:text-indent="-0.1252in" fo:margin-left="1.7457in"/>
        </style:list-level-properties>
      </text:list-level-style-number>
      <text:list-level-style-number text:level="4" style:num-suffix="." style:num-format="1">
        <style:list-level-properties text:list-level-position-and-space-mode="label-alignment">
          <style:list-level-label-alignment text:label-followed-by="listtab" text:list-tab-stop-position="2.2457in" fo:text-indent="-0.25in" fo:margin-left="2.2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57in" fo:text-indent="-0.25in" fo:margin-left="2.7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57in" fo:text-indent="-0.1252in" fo:margin-left="3.2457in"/>
        </style:list-level-properties>
      </text:list-level-style-number>
      <text:list-level-style-number text:level="7" style:num-suffix="." style:num-format="1">
        <style:list-level-properties text:list-level-position-and-space-mode="label-alignment">
          <style:list-level-label-alignment text:label-followed-by="listtab" text:list-tab-stop-position="3.7457in" fo:text-indent="-0.25in" fo:margin-left="3.7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57in" fo:text-indent="-0.25in" fo:margin-left="4.2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57in" fo:text-indent="-0.1252in" fo:margin-left="4.7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2425in" fo:text-indent="-0.25in" fo:margin-left="1.2425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425in" fo:text-indent="-0.25in" fo:margin-left="2.74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425in" fo:text-indent="-0.25in" fo:margin-left="4.2425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957in" fo:text-indent="-0.25in" fo:margin-left="0.9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57in" fo:text-indent="-0.25in" fo:margin-left="1.4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57in" fo:text-indent="-0.1252in" fo:margin-left="1.9957in"/>
        </style:list-level-properties>
      </text:list-level-style-number>
      <text:list-level-style-number text:level="4" style:num-suffix="." style:num-format="1">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57in" fo:text-indent="-0.25in" fo:margin-left="2.9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57in" fo:text-indent="-0.1252in" fo:margin-left="3.4957in"/>
        </style:list-level-properties>
      </text:list-level-style-number>
      <text:list-level-style-number text:level="7" style:num-suffix="." style:num-format="1">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57in" fo:text-indent="-0.25in" fo:margin-left="4.4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57in" fo:text-indent="-0.1252in" fo:margin-left="4.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709in" fo:text-indent="-0.3752in" fo:margin-left="0.8709in"/>
        </style:list-level-properties>
        <style:text-properties style:font-name=".VnTime"/>
      </text:list-level-style-bullet>
      <text:list-level-style-bullet text:level="2" text:style-name="WW8Num23z1" style:num-suffix="." text:bullet-char="o">
        <style:list-level-properties text:list-level-position-and-space-mode="label-alignment">
          <style:list-level-label-alignment text:label-followed-by="listtab" text:list-tab-stop-position="1.2457in" fo:text-indent="-0.25in" fo:margin-left="1.2457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457in" fo:text-indent="-0.25in" fo:margin-left="2.245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457in" fo:text-indent="-0.25in" fo:margin-left="2.7457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457in" fo:text-indent="-0.25in" fo:margin-left="3.745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457in" fo:text-indent="-0.25in" fo:margin-left="4.2457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7457in" fo:text-indent="-0.25in" fo:margin-left="4.7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7457in" fo:text-indent="-0.25in" fo:margin-left="0.7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57in" fo:text-indent="-0.25in" fo:margin-left="1.2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57in" fo:text-indent="-0.1252in" fo:margin-left="1.7457in"/>
        </style:list-level-properties>
      </text:list-level-style-number>
      <text:list-level-style-number text:level="4" style:num-suffix="." style:num-format="1">
        <style:list-level-properties text:list-level-position-and-space-mode="label-alignment">
          <style:list-level-label-alignment text:label-followed-by="listtab" text:list-tab-stop-position="2.2457in" fo:text-indent="-0.25in" fo:margin-left="2.2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57in" fo:text-indent="-0.25in" fo:margin-left="2.7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57in" fo:text-indent="-0.1252in" fo:margin-left="3.2457in"/>
        </style:list-level-properties>
      </text:list-level-style-number>
      <text:list-level-style-number text:level="7" style:num-suffix="." style:num-format="1">
        <style:list-level-properties text:list-level-position-and-space-mode="label-alignment">
          <style:list-level-label-alignment text:label-followed-by="listtab" text:list-tab-stop-position="3.7457in" fo:text-indent="-0.25in" fo:margin-left="3.7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57in" fo:text-indent="-0.25in" fo:margin-left="4.2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57in" fo:text-indent="-0.1252in" fo:margin-left="4.7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language="nl" fo:country="NL" style:language-asian="none" style:country-asian="none" style:font-name-complex="Times New Roman"/>
    </style:style>
    <style:style style:name="MT1" style:family="text">
      <style:text-properties style:font-name="Times New Roman" fo:language="nl" fo:country="NL" style:language-asian="none" style:country-asian="none" style:font-name-complex="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374in" fo:margin-bottom="0.5in" fo:margin-left="0.9799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7374in" fo:margin-bottom="0.4917in" fo:margin-left="0.9799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span text:style-name="MT1">- </text:span></text:span><text:span text:style-name="Page_20_Number"><text:span text:style-name="MT1"><text:page-number text:select-page="current">5</text:page-number></text:span></text:span><text:span text:style-name="Page_20_Number"><text:span text:style-name="MT1">-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ANHNGOC</meta:initial-creator>
    <meta:creation-date>2008-12-24T11:48:00</meta:creation-date>
    <dc:creator>eXPerience</dc:creator>
    <dc:date>2008-12-29T15:44:00</dc:date>
    <meta:print-date>2008-11-20T08:28:00</meta:print-date>
    <meta:editing-cycles>4</meta:editing-cycles>
    <meta:editing-duration>PT2M</meta:editing-duration>
    <meta:document-statistic meta:table-count="2" meta:image-count="0" meta:object-count="0" meta:page-count="5" meta:paragraph-count="92" meta:word-count="1867" meta:character-count="8658"/>
    <meta:generator>OOo-dev/3.4$Win32 OpenOffice.org_project/300m95$Build-9553</meta:generator>
  </office:meta>
</office:document-meta>
</file>