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8965in" fo:margin-left="-0.375in" style:page-number="auto" table:align="left" style:writing-mode="lr-tb"/>
    </style:style>
    <style:style style:name="Table1.A" style:family="table-column">
      <style:table-column-properties style:column-width="3.125in"/>
    </style:style>
    <style:style style:name="Table1.B" style:family="table-column">
      <style:table-column-properties style:column-width="3.771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958in" style:keep-together="true" fo:keep-together="auto"/>
    </style:style>
    <style:style style:name="Table1.3" style:family="table-row">
      <style:table-row-properties style:min-row-height="0.3194in" style:keep-together="true" fo:keep-together="auto"/>
    </style:style>
    <style:style style:name="Table2" style:family="table">
      <style:table-properties style:width="6.2542in" fo:margin-left="-0.075in" table:align="left" style:writing-mode="lr-tb"/>
    </style:style>
    <style:style style:name="Table2.A" style:family="table-column">
      <style:table-column-properties style:column-width="3.1236in"/>
    </style:style>
    <style:style style:name="Table2.B" style:family="table-column">
      <style:table-column-properties style:column-width="3.130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>
        <style:tab-stops>
          <style:tab-stop style:position="1.8752in"/>
        </style:tab-stops>
      </style:paragraph-properties>
      <style:text-properties fo:font-size="11pt" fo:language="nl" fo:country="NL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language="nl" fo:country="NL" style:font-size-asian="11pt"/>
    </style:style>
    <style:style style:name="P4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nl" fo:country="NL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nl" fo:country="NL" style:font-size-asian="14pt" style:font-size-complex="14pt"/>
    </style:style>
    <style:style style:name="P10" style:family="paragraph" style:parent-style-name="Standard">
      <style:paragraph-properties fo:line-height="0.1945in" fo:text-align="center" style:justify-single-word="false"/>
      <style:text-properties fo:font-size="14pt" fo:language="nl" fo:country="N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nl" fo:country="NL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0.2417in"/>
          <style:tab-stop style:position="1.3374in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8752in"/>
        </style:tab-stops>
      </style:paragraph-properties>
      <style:text-properties fo:font-size="12pt" fo:language="nl" fo:country="NL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style:snap-to-layout-grid="false">
        <style:tab-stops>
          <style:tab-stop style:position="1.8752in"/>
        </style:tab-stops>
      </style:paragraph-properties>
      <style:text-properties fo:font-size="12pt" fo:language="nl" fo:country="NL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line-height="0.1945in"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size="13pt" fo:language="nl" fo:country="NL" style:font-size-asian="13pt" style:font-size-complex="12pt"/>
    </style:style>
    <style:style style:name="P18" style:family="paragraph" style:parent-style-name="Standard">
      <style:text-properties fo:language="en" fo:country="AU"/>
    </style:style>
    <style:style style:name="P19" style:family="paragraph" style:parent-style-name="Standard">
      <style:paragraph-properties fo:margin-top="0.0693in" fo:margin-bottom="0in"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4165in" style:auto-text-indent="false"/>
    </style:style>
    <style:style style:name="P21" style:family="paragraph" style:parent-style-name="Standard">
      <style:paragraph-properties fo:margin-left="0in" fo:margin-right="0in" fo:margin-top="0.0835in" fo:margin-bottom="0in" fo:text-align="justify" style:justify-single-word="false" fo:text-indent="0.4165in" style:auto-text-indent="false"/>
    </style:style>
    <style:style style:name="P22" style:family="paragraph" style:parent-style-name="Standard">
      <style:paragraph-properties fo:margin-left="0in" fo:margin-right="0in" fo:margin-top="0.25in" fo:margin-bottom="0in" fo:text-align="center" style:justify-single-word="false" fo:text-indent="0.4165in" style:auto-text-indent="false"/>
    </style:style>
    <style:style style:name="P23" style:family="paragraph" style:parent-style-name="Standard">
      <style:paragraph-properties fo:margin-left="0in" fo:margin-right="0in" fo:margin-top="0.25in" fo:margin-bottom="0in" fo:text-align="center" style:justify-single-word="false" fo:text-indent="0.4165in" style:auto-text-indent="false"/>
      <style:text-properties fo:font-size="8pt" fo:language="nl" fo:country="NL" style:font-size-asian="8pt" style:font-size-complex="8pt"/>
    </style:style>
    <style:style style:name="P24" style:family="paragraph" style:parent-style-name="Heading_20_1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Heading_20_5">
      <style:paragraph-properties fo:margin-top="0.0835in" fo:margin-bottom="0in"/>
      <style:text-properties fo:font-size="12pt" fo:font-style="italic" style:font-size-asian="12pt" style:font-style-asian="italic" style:font-style-complex="italic" style:font-weight-complex="bold"/>
    </style:style>
    <style:style style:name="P26" style:family="paragraph" style:parent-style-name="Heading_20_5">
      <style:paragraph-properties fo:margin-left="0in" fo:margin-right="0in" fo:margin-top="0.0835in" fo:margin-bottom="0in" fo:text-indent="0.5in" style:auto-text-indent="false"/>
      <style:text-properties fo:language="nl" fo:country="NL" style:font-weight-complex="bold"/>
    </style:style>
    <style:style style:name="P27" style:family="paragraph" style:parent-style-name="Heading_20_5">
      <style:paragraph-properties fo:margin-left="0in" fo:margin-right="0in" fo:margin-top="0.0835in" fo:margin-bottom="0in" fo:text-align="justify" style:justify-single-word="false" fo:text-indent="0.5in" style:auto-text-indent="false"/>
      <style:text-properties fo:language="nl" fo:country="NL" fo:font-weight="normal" style:font-weight-asian="normal" style:font-weight-complex="bold"/>
    </style:style>
    <style:style style:name="P28" style:family="paragraph" style:parent-style-name="Heading_20_5">
      <style:paragraph-properties fo:margin-left="0in" fo:margin-right="0in" fo:margin-top="0.0835in" fo:margin-bottom="0in" fo:text-align="justify" style:justify-single-word="false" fo:text-indent="0.4165in" style:auto-text-indent="false"/>
    </style:style>
    <style:style style:name="P29" style:family="paragraph" style:parent-style-name="Heading_20_7">
      <style:paragraph-properties fo:margin-top="0in" fo:margin-bottom="0in"/>
    </style:style>
    <style:style style:name="P30" style:family="paragraph" style:parent-style-name="Heading_20_7">
      <style:paragraph-properties fo:margin-top="0in" fo:margin-bottom="0in"/>
      <style:text-properties fo:font-size="14pt" style:font-size-asian="14pt" style:font-size-complex="14pt"/>
    </style:style>
    <style:style style:name="P31" style:family="paragraph" style:parent-style-name="Heading_20_7">
      <style:paragraph-properties fo:margin-left="0in" fo:margin-right="0in" fo:margin-top="0.0835in" fo:margin-bottom="0in" fo:text-align="justify" style:justify-single-word="false" fo:text-indent="0.4165in" style:auto-text-indent="false"/>
    </style:style>
    <style:style style:name="P32" style:family="paragraph" style:parent-style-name="Body_20_Text_20_3">
      <style:paragraph-properties fo:margin-left="0in" fo:margin-right="0in" fo:margin-top="0.0835in" fo:margin-bottom="0in" fo:text-align="justify" style:justify-single-word="false" fo:text-indent="0.4165in" style:auto-text-indent="false"/>
    </style:style>
    <style:style style:name="P33" style:family="paragraph" style:parent-style-name="Footer">
      <style:paragraph-properties fo:text-align="center" style:justify-single-word="false"/>
      <style:text-properties fo:color="#ffffff"/>
    </style:style>
    <style:style style:name="P34" style:family="paragraph" style:parent-style-name="Text_20_body">
      <style:paragraph-properties fo:margin-left="0in" fo:margin-right="0in" fo:margin-top="0.0835in" fo:margin-bottom="0in" fo:text-indent="0.4165in" style:auto-text-indent="false"/>
    </style:style>
    <style:style style:name="P35" style:family="paragraph" style:parent-style-name="Text_20_body">
      <style:paragraph-properties fo:margin-left="0in" fo:margin-right="0in" fo:margin-top="0.0835in" fo:margin-bottom="0.0835in" fo:text-indent="0.4165in" style:auto-text-indent="false"/>
    </style:style>
    <style:style style:name="P36" style:family="paragraph" style:parent-style-name="Text_20_body">
      <style:paragraph-properties fo:margin-left="0in" fo:margin-right="0in" fo:margin-top="0.0835in" fo:margin-bottom="0.0835in" fo:text-indent="0.4165in" style:auto-text-indent="false"/>
      <style:text-properties fo:language="nl" fo:country="NL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l" fo:country="NL" style:font-size-asian="14pt" style:font-size-complex="14pt"/>
    </style:style>
    <style:style style:name="T6" style:family="text">
      <style:text-properties fo:font-size="14pt" fo:language="nl" fo:country="NL" style:font-size-asian="14pt" style:font-size-complex="14pt" style:font-weight-complex="bold"/>
    </style:style>
    <style:style style:name="T7" style:family="text">
      <style:text-properties fo:font-size="14pt" fo:language="nl" fo:country="NL" fo:font-weight="normal" style:font-size-asian="14pt" style:font-weight-asian="normal" style:font-size-complex="14pt"/>
    </style:style>
    <style:style style:name="T8" style:family="text">
      <style:text-properties fo:font-size="14pt" fo:language="nl" fo:country="NL" fo:font-weight="normal" style:font-size-asian="14pt" style:font-weight-asian="normal" style:font-size-complex="14pt" style:font-weight-complex="bold"/>
    </style:style>
    <style:style style:name="T9" style:family="text">
      <style:text-properties fo:font-size="14pt" fo:language="nl" fo:country="NL" fo:font-weight="bold" style:font-size-asian="14pt" style:font-weight-asian="bold" style:font-weight-complex="bold"/>
    </style:style>
    <style:style style:name="T10" style:family="text">
      <style:text-properties fo:font-size="14pt" fo:language="nl" fo:country="NL" fo:font-weight="bold" style:font-size-asian="14pt" style:font-weight-asian="bold" style:font-size-complex="14pt"/>
    </style:style>
    <style:style style:name="T11" style:family="text">
      <style:text-properties fo:font-size="14pt" fo:language="nl" fo:country="NL" fo:font-weight="bold" style:font-size-asian="14pt" style:font-weight-asian="bold" style:font-size-complex="14pt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l" fo:country="NL"/>
    </style:style>
    <style:style style:name="T14" style:family="text">
      <style:text-properties fo:language="nl" fo:country="NL" fo:font-weight="normal" style:font-weight-asian="normal" style:font-weight-complex="bold"/>
    </style:style>
    <style:style style:name="T15" style:family="text">
      <style:text-properties fo:language="nl" fo:country="NL" fo:font-weight="bold" style:font-weight-asian="bold"/>
    </style:style>
    <style:style style:name="T16" style:family="text">
      <style:text-properties fo:font-size="13.5pt" style:font-size-asian="13.5pt"/>
    </style:style>
    <style:style style:name="T17" style:family="text">
      <style:text-properties fo:language="en" fo:country="GB"/>
    </style:style>
    <style:style style:name="T18" style:family="text">
      <style:text-properties fo:font-size="11pt" fo:language="nl" fo:country="NL" style:font-size-asian="11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4" text:outline-level="1"><text:s text:c="6"/>BỘ THÔNG TIN VÀ TRUYỀN THÔNG</text:h>
          </table:table-cell>
          <table:table-cell table:style-name="Table1.A1" office:value-type="string">
            <text:p text:style-name="P1"><text:s/>CỘNG HOÀ XÃ HỘI CHỦ NGHĨA VIỆT NAM</text:p>
          </table:table-cell>
        </table:table-row>
        <table:table-row table:style-name="Table1.2">
          <table:table-cell table:style-name="Table1.A1" office:value-type="string">
            <text:p text:style-name="P4"><draw:line text:anchor-type="char" draw:z-index="1" draw:style-name="gr1" draw:text-style-name="P37" svg:x1="0.85in" svg:y1="0.0945in" svg:x2="2.1in" svg:y2="0.0945in"><text:p/></draw:line></text:p>
          </table:table-cell>
          <table:table-cell table:style-name="Table1.A1" office:value-type="string">
            <text:p text:style-name="P7"><text:s/>Độc lập- Tự do- Hạnh phúc</text:p>
            <text:p text:style-name="P5"><draw:line text:anchor-type="char" draw:z-index="2" draw:style-name="gr1" draw:text-style-name="P37" svg:x1="0.8in" svg:y1="0.0055in" svg:x2="2.9252in" svg:y2="0.0055in"><text:p/></draw:line></text:p>
          </table:table-cell>
        </table:table-row>
        <table:table-row table:style-name="Table1.3">
          <table:table-cell table:style-name="Table1.A1" office:value-type="string">
            <text:p text:style-name="P12"><text:span text:style-name="T1"><text:tab/> <text:s text:c="10"/></text:span><text:span text:style-name="T2">Số: 02/2009/TT-BTTTT</text:span></text:p>
          </table:table-cell>
          <table:table-cell table:style-name="Table1.A1" office:value-type="string">
            <text:p text:style-name="P6"><text:span text:style-name="T3"><text:s text:c="13"/>Hà Nội, ngày 9 tháng 02 năm 2009</text:span></text:p>
          </table:table-cell>
        </table:table-row>
      </table:table>
      <text:p text:style-name="P19"><text:s text:c="13"/></text:p>
      <text:h text:style-name="P30" text:outline-level="7"/>
      <text:h text:style-name="P30" text:outline-level="7"/>
      <text:h text:style-name="P30" text:outline-level="7">THÔNG TƯ <text:s text:c="2"/></text:h>
      <text:p text:style-name="Standard"/>
      <text:h text:style-name="P29" text:outline-level="7"><text:span text:style-name="T4">Bãi bỏ văn bản quy phạm pháp luật</text:span></text:h>
      <text:h text:style-name="P25" text:outline-level="5"><draw:line text:anchor-type="char" draw:z-index="3" draw:style-name="gr1" draw:text-style-name="P37" svg:x1="2.3752in" svg:y1="0.15in" svg:x2="4.0004in" svg:y2="0.15in"><text:p/></draw:line> </text:h>
      <text:h text:style-name="P26" text:outline-level="5">BỘ TRƯỞNG BỘ THÔNG TIN VÀ TRUYỀN THÔNG</text:h>
      <text:h text:style-name="P27" text:outline-level="5"/>
      <text:h text:style-name="P28" text:outline-level="5"><text:span text:style-name="T14">Căn cứ </text:span><text:span text:style-name="T14">Luật ban hành văn bản quy phạm pháp luật năm 2008;</text:span></text:h>
      <text:p text:style-name="P20"><text:span text:style-name="T5">C</text:span><text:span text:style-name="T5">ăn cứ Nghị định số 99/2007/NĐ-CP ngày 13 tháng 6 năm 2007 của Chính phủ về quản lý chi phí đầu tư xây dựng công trình;</text:span></text:p>
      <text:p text:style-name="P21"><text:span text:style-name="T5">Căn cứ </text:span><text:span text:style-name="T16">Nghị định số 187/2007/NĐ-CP ngày 25 tháng 12 năm 2007 của Chính phủ quy định chức năng, nhiệm vụ, quyền hạn và cơ cấu tổ chức của Bộ Thông tin và Truyền thông;</text:span></text:p>
      <text:p text:style-name="P32"><text:span text:style-name="T7">Theo </text:span><text:span text:style-name="T7">đề nghị của Vụ trưởng Vụ Kế hoạch-Tài chính,</text:span></text:p>
      <text:p text:style-name="P22"><text:span text:style-name="T5">QUY ĐỊNH</text:span><text:span text:style-name="T5">: <text:s/></text:span></text:p>
      <text:p text:style-name="P23"/>
      <text:h text:style-name="P31" text:outline-level="7"><text:span text:style-name="T6">Điều 1</text:span><text:span text:style-name="T6">.</text:span><text:span text:style-name="T8"> Bãi bỏ các văn bản quy phạm pháp luật sau đây do Bộ Thông tin và Truyền thông, Bộ Bưu chính, Viễn thông (trước đây) ban hành: </text:span></text:h>
      <text:p text:style-name="P35"><text:span text:style-name="T17">1</text:span><text:span text:style-name="T17">. Quyết định số 23/2005/QĐ-BBCVT ngày 29/7/2005 của Bộ trưởng Bộ Bưu chính, Viễn thông về việc ban hành định mức xây dựng cơ bản công trình chuyên ngành Bưu chính, Viễn thông; </text:span></text:p>
      <text:p text:style-name="P35"><text:span text:style-name="T17">2</text:span><text:span text:style-name="T17">. Quyết định số 10/2007/QĐ-BBCVT ngày 14/5/2007 Bộ trưởng Bộ Bưu chính, Viễn thông về việc ban hành </text:span>bảng giá ca máy và thiết bị thi công xây dựng công trình bưu chính, viễn thông<text:span text:style-name="T17">; </text:span></text:p>
      <text:p text:style-name="P35"><text:span text:style-name="T17">3</text:span><text:span text:style-name="T17">. Quyết định số 18/2007/QĐ-BBCVT ngày 18/6/2007 của Bộ trưởng Bộ Bưu chính, Viễn thông về việc ban hành </text:span>Đơn giá xây dựng công trình chuyên ngành bưu chính, viễn thông;</text:p>
      <text:p text:style-name="P35"><text:span text:style-name="T17">4</text:span><text:span text:style-name="T17">. Quyết định số 05/2008/QĐ-BTTTT ngày 10/3/2008 của Bộ trưởng Bộ Thông tin và Truyền thông s</text:span>ửa đổi, bổ sung Đơn giá xây dựng công trình chuyên ngành bưu chính, viễn thông ban hành kèm theo Quyết định số <text:soft-page-break/>18/2007/QĐ-BBCVT ngày 18/6/2007 của Bộ trưởng Bộ Bưu chính, Viễn thông.</text:p>
      <text:p text:style-name="P35"><text:span text:style-name="T15">Điều 2.</text:span><text:span text:style-name="T13"> Thông tư này có hiệu lực thi hành kể từ ngày 01/04/2009.</text:span></text:p>
      <text:p text:style-name="P34"><text:span text:style-name="T15">Điều 3.</text:span><text:span text:style-name="T13"> </text:span>Chánh Văn phòng, Vụ trưởng Vụ Kế hoạch - Tài chính, Vụ trưởng Vụ Pháp chế và Thủ trưởng các cơ quan, đơn vị liên quan chịu trách nhiệm thi hành Thông tư này.</text:p>
      <text:p text:style-name="P36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/>
            <text:p text:style-name="P14">Nơi nhận:</text:p>
            <text:p text:style-name="P13"><text:span text:style-name="T18">- </text:span><text:span text:style-name="T18">Các Bộ, cơ quan ngang Bộ;</text:span></text:p>
            <text:p text:style-name="P13"><text:span text:style-name="T18">- Cơ quan thuộc Chính phủ;</text:span></text:p>
            <text:p text:style-name="P13"><text:span text:style-name="T18">- </text:span><text:span text:style-name="T18">Bộ TTTT: BT và các TT; </text:span></text:p>
            <text:p text:style-name="P13"><text:span text:style-name="T18">- Các đơn vị thuộc Bộ TTTT;</text:span></text:p>
            <text:p text:style-name="P2">- Viện Kiểm sát nhân dân tối cao;</text:p>
            <text:p text:style-name="P2">- Toà án nhân dân tối cao;</text:p>
            <text:p text:style-name="P13"><text:span text:style-name="T18">- UBND các tỉnh thành phố trực thuộc TW; <text:s text:c="44"/></text:span><text:span text:style-name="T9"><text:s text:c="2"/></text:span></text:p>
            <text:p text:style-name="P2">- Cục Kiểm tra văn bản (Bộ Tư pháp); <text:s text:c="47"/></text:p>
            <text:p text:style-name="P2">- Các Sở TTTT; </text:p>
            <text:p text:style-name="P13"><text:span text:style-name="T18">- Các doanh nghiệp BCVT và CNTT;</text:span></text:p>
            <text:p text:style-name="P13"><text:span text:style-name="T18">- </text:span><text:span text:style-name="T18">TTĐT, Công báo; </text:span></text:p>
            <text:p text:style-name="P3">- Lưu: VT, KHTC.</text:p>
          </table:table-cell>
          <table:table-cell table:style-name="Table2.A1" office:value-type="string">
            <text:p text:style-name="P16"><text:span text:style-name="T10">KT. </text:span><text:span text:style-name="T11">BỘ TRƯỞNG</text:span></text:p>
            <text:p text:style-name="P10">THỨ TRƯỞNG</text:p>
            <text:p text:style-name="P11"/>
            <text:p text:style-name="P11"/>
            <text:p text:style-name="P9">(Đã ký)</text:p>
            <text:p text:style-name="P11"/>
            <text:p text:style-name="P11"/>
            <text:p text:style-name="P11">Trần Đức Lai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0626in" fo:text-align="justify" style:justify-single-word="false" fo:text-indent="0in" style:auto-text-indent="false">
        <style:tab-stops>
          <style:tab-stop style:position="6.5626in"/>
        </style:tab-stops>
      </style:paragraph-properties>
      <style:text-properties fo:color="#000080" fo:font-size="14pt" style:font-size-asian="14pt" style:language-asian="zh" style:country-asian="CN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fo:font-size="14pt" fo:font-weight="bold" style:font-size-asian="14pt" style:language-asian="zh" style:country-asian="CN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4pt" style:text-underline-style="solid" style:text-underline-width="auto" style:text-underline-color="font-color" style:font-size-asian="14pt" style:language-asian="zh" style:country-asian="CN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13pt" fo:font-weight="bold" style:font-size-asian="13pt" style:language-asian="zh" style:country-asian="CN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letter-spacing="0.0098in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693in" fo:margin-bottom="0in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3pt" fo:letter-spacing="0.0098in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693in" fo:margin-bottom="0.0693in"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>
      <style:paragraph-properties fo:margin-top="0.0693in" fo:margin-bottom="0in" fo:text-align="center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in" fo:margin-right="0in" fo:margin-top="0.0693in" fo:margin-bottom="0.0693in" fo:text-align="justify" style:justify-single-word="false" fo:text-indent="0.5in" style:auto-text-indent="false"/>
      <style:text-properties fo:font-size="14pt" fo:font-weight="bold" style:font-size-asian="14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4pt" fo:font-weight="bold" style:font-size-asian="14pt" style:font-weight-asian="bold" style:font-weight-complex="bold"/>
    </style:style>
    <style:style style:name="_20_Char1" style:display-name=" Char1" style:family="paragraph" style:parent-style-name="Standard">
      <style:paragraph-properties fo:margin-top="0in" fo:margin-bottom="0.111in" fo:line-height="0.1665in"/>
      <style:text-properties style:font-name="Verdana" style:font-name-complex="Verdan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0" style:num-suffix="." text:bullet-char="-">
        <style:list-level-properties text:list-level-position-and-space-mode="label-alignment">
          <style:list-level-label-alignment text:label-followed-by="listtab" text:list-tab-stop-position="1in" fo:text-indent="0.25in" fo:margin-left="0.5in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1252in" fo:text-indent="-0.6252in" fo:margin-left="1.1252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48in" fo:text-indent="-0.948in" fo:margin-left="0.94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98in" fo:text-indent="-0.948in" fo:margin-left="1.1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48in" fo:text-indent="-0.948in" fo:margin-left="1.44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98in" fo:text-indent="-0.948in" fo:margin-left="1.6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48in" fo:text-indent="-0.948in" fo:margin-left="1.94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5in" fo:margin-left="1.3783in" fo:margin-right="0.7874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46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9846in" fo:margin-left="1.3783in" fo:margin-right="0.7874in" style:writing-mode="lr-tb" style:layout-grid-color="#c0c0c0" style:layout-grid-lines="52" style:layout-grid-base-height="0.189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0"><draw:text-box fo:min-height="0.1457in"><text:p text:style-name="Footer"><text:span text:style-name="Page_20_Number"><text:page-number text:select-page="current">2</text:page-number></text:span></text:p></draw:text-box></draw:frame>- <text:s/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ửa đổi Quyết định 217/QĐ-TTg </dc:title>
    <meta:initial-creator>Huong</meta:initial-creator>
    <meta:creation-date>2009-01-15T13:47:00</meta:creation-date>
    <dc:creator>WonderBoy</dc:creator>
    <dc:date>2009-02-25T19:13:00</dc:date>
    <meta:print-date>2009-02-10T08:47:00</meta:print-date>
    <meta:editing-cycles>19</meta:editing-cycles>
    <meta:editing-duration>PT15H22M</meta:editing-duration>
    <meta:document-statistic meta:table-count="2" meta:image-count="0" meta:object-count="0" meta:page-count="2" meta:paragraph-count="41" meta:word-count="456" meta:character-count="2306"/>
    <meta:generator>OOo-dev/3.4$Win32 OpenOffice.org_project/300m95$Build-9553</meta:generator>
  </office:meta>
</office:document-meta>
</file>