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6.4507in" fo:margin-left="-0.075in" style:page-number="auto" table:align="left" style:writing-mode="lr-tb"/>
    </style:style>
    <style:style style:name="Table1.A" style:family="table-column">
      <style:table-column-properties style:column-width="2.15in"/>
    </style:style>
    <style:style style:name="Table1.B" style:family="table-column">
      <style:table-column-properties style:column-width="0.1694in"/>
    </style:style>
    <style:style style:name="Table1.C" style:family="table-column">
      <style:table-column-properties style:column-width="4.13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4514in" table:align="center" style:writing-mode="lr-tb"/>
    </style:style>
    <style:style style:name="Table2.A" style:family="table-column">
      <style:table-column-properties style:column-width="1.1972in"/>
    </style:style>
    <style:style style:name="Table2.B" style:family="table-column">
      <style:table-column-properties style:column-width="0.2806in"/>
    </style:style>
    <style:style style:name="Table2.C" style:family="table-column">
      <style:table-column-properties style:column-width="3.9979in"/>
    </style:style>
    <style:style style:name="Table2.D" style:family="table-column">
      <style:table-column-properties style:column-width="0.975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3771in" table:align="center" style:writing-mode="lr-tb"/>
    </style:style>
    <style:style style:name="Table3.A" style:family="table-column">
      <style:table-column-properties style:column-width="3.5611in"/>
    </style:style>
    <style:style style:name="Table3.B" style:family="table-column">
      <style:table-column-properties style:column-width="2.81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2542in" fo:margin-left="-0.075in" table:align="left" style:writing-mode="lr-tb"/>
    </style:style>
    <style:style style:name="Table4.A" style:family="table-column">
      <style:table-column-properties style:column-width="1.4076in"/>
    </style:style>
    <style:style style:name="Table4.B" style:family="table-column">
      <style:table-column-properties style:column-width="3.7174in"/>
    </style:style>
    <style:style style:name="Table4.C" style:family="table-column">
      <style:table-column-properties style:column-width="1.129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2611in" table:align="center" style:writing-mode="lr-tb"/>
    </style:style>
    <style:style style:name="Table5.A" style:family="table-column">
      <style:table-column-properties style:column-width="0.4257in"/>
    </style:style>
    <style:style style:name="Table5.B" style:family="table-column">
      <style:table-column-properties style:column-width="1.7535in"/>
    </style:style>
    <style:style style:name="Table5.C" style:family="table-column">
      <style:table-column-properties style:column-width="1.4986in"/>
    </style:style>
    <style:style style:name="Table5.D" style:family="table-column">
      <style:table-column-properties style:column-width="1.2882in"/>
    </style:style>
    <style:style style:name="Table5.E" style:family="table-column">
      <style:table-column-properties style:column-width="1.2951in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6.2611in" table:align="center" style:writing-mode="lr-tb"/>
    </style:style>
    <style:style style:name="Table6.A" style:family="table-column">
      <style:table-column-properties style:column-width="0.4257in"/>
    </style:style>
    <style:style style:name="Table6.B" style:family="table-column">
      <style:table-column-properties style:column-width="4.0681in"/>
    </style:style>
    <style:style style:name="Table6.C" style:family="table-column">
      <style:table-column-properties style:column-width="1.7674in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6.2542in" fo:margin-left="-0.075in" table:align="left" style:writing-mode="lr-tb"/>
    </style:style>
    <style:style style:name="Table7.A" style:family="table-column">
      <style:table-column-properties style:column-width="3.1271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6.2542in" fo:margin-left="-0.075in" table:align="left" style:writing-mode="lr-tb"/>
    </style:style>
    <style:style style:name="Table8.A" style:family="table-column">
      <style:table-column-properties style:column-width="3.6521in"/>
    </style:style>
    <style:style style:name="Table8.B" style:family="table-column">
      <style:table-column-properties style:column-width="2.6021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6.2542in" fo:margin-left="-0.075in" table:align="left" style:writing-mode="lr-tb"/>
    </style:style>
    <style:style style:name="Table9.A" style:family="table-column">
      <style:table-column-properties style:column-width="1.4076in"/>
    </style:style>
    <style:style style:name="Table9.B" style:family="table-column">
      <style:table-column-properties style:column-width="3.7174in"/>
    </style:style>
    <style:style style:name="Table9.C" style:family="table-column">
      <style:table-column-properties style:column-width="1.1292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6.4646in" fo:margin-left="-0.0785in" table:align="left" style:writing-mode="lr-tb"/>
    </style:style>
    <style:style style:name="Table10.A" style:family="table-column">
      <style:table-column-properties style:column-width="0.4257in"/>
    </style:style>
    <style:style style:name="Table10.B" style:family="table-column">
      <style:table-column-properties style:column-width="3.7438in"/>
    </style:style>
    <style:style style:name="Table10.C" style:family="table-column">
      <style:table-column-properties style:column-width="2.2951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1" style:family="table">
      <style:table-properties style:width="6.2542in" fo:margin-left="-0.075in" table:align="left" style:writing-mode="lr-tb"/>
    </style:style>
    <style:style style:name="Table11.A" style:family="table-column">
      <style:table-column-properties style:column-width="3.6521in"/>
    </style:style>
    <style:style style:name="Table11.B" style:family="table-column">
      <style:table-column-properties style:column-width="2.6021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6.2542in" fo:margin-left="-0.075in" table:align="left" style:writing-mode="lr-tb"/>
    </style:style>
    <style:style style:name="Table12.A" style:family="table-column">
      <style:table-column-properties style:column-width="2.2493in"/>
    </style:style>
    <style:style style:name="Table12.B" style:family="table-column">
      <style:table-column-properties style:column-width="4.0049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3014in" fo:margin-left="-0.0785in" table:align="left" style:writing-mode="lr-tb"/>
    </style:style>
    <style:style style:name="Table13.A" style:family="table-column">
      <style:table-column-properties style:column-width="0.3542in"/>
    </style:style>
    <style:style style:name="Table13.B" style:family="table-column">
      <style:table-column-properties style:column-width="0.8271in"/>
    </style:style>
    <style:style style:name="Table13.C" style:family="table-column">
      <style:table-column-properties style:column-width="0.9632in"/>
    </style:style>
    <style:style style:name="Table13.D" style:family="table-column">
      <style:table-column-properties style:column-width="2.1368in"/>
    </style:style>
    <style:style style:name="Table13.E" style:family="table-column">
      <style:table-column-properties style:column-width="1.0618in"/>
    </style:style>
    <style:style style:name="Table13.F" style:family="table-column">
      <style:table-column-properties style:column-width="0.9583in"/>
    </style:style>
    <style:style style:name="Table13.1" style:family="table-row">
      <style:table-row-properties style:keep-together="false" fo:keep-together="always"/>
    </style:style>
    <style:style style:name="Table1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3.3" style:family="table-row">
      <style:table-row-properties style:keep-together="true" fo:keep-together="auto"/>
    </style:style>
    <style:style style:name="Table14" style:family="table">
      <style:table-properties style:width="6.2542in" fo:margin-left="-0.075in" table:align="left" style:writing-mode="lr-tb"/>
    </style:style>
    <style:style style:name="Table14.A" style:family="table-column">
      <style:table-column-properties style:column-width="3.6521in"/>
    </style:style>
    <style:style style:name="Table14.B" style:family="table-column">
      <style:table-column-properties style:column-width="2.6021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.VnTimeH" fo:font-size="12pt" fo:font-weight="bold" style:font-size-asian="12pt" style:font-weight-asian="bold" style:font-name-complex=".VnTimeH" style:font-size-complex="12pt" style:font-weight-complex="bold"/>
    </style:style>
    <style:style style:name="P7" style:family="paragraph" style:parent-style-name="Standard">
      <style:paragraph-properties fo:margin-top="0.0693in" fo:margin-bottom="0.0693in" fo:text-align="justify" style:justify-single-word="false" fo:orphans="0" fo:widows="0"/>
    </style:style>
    <style:style style:name="P8" style:family="paragraph" style:parent-style-name="Standard">
      <style:paragraph-properties fo:margin-top="0.0693in" fo:margin-bottom="0.0693in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0693in" fo:margin-bottom="0.0693in" fo:text-align="end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0693in" fo:margin-bottom="0.0693in" fo:text-align="justify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0693in" fo:margin-bottom="0.0693in" fo:text-align="center" style:justify-single-word="false" fo:orphans="0" fo:widows="0" style:snap-to-layout-grid="false"/>
      <style:text-properties style:font-name="Symbo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margin-top="0.0693in" fo:margin-bottom="0in" fo:text-align="justify" style:justify-single-word="false" fo:orphans="0" fo:widows="0" fo:text-indent="0.5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fo:text-align="justify" style:justify-single-word="false" fo:orphans="0" fo:widows="0" fo:text-indent="0.5in" style:auto-text-indent="false"/>
    </style:style>
    <style:style style:name="P14" style:family="paragraph" style:parent-style-name="Standard">
      <style:paragraph-properties fo:margin-left="0in" fo:margin-right="0in" fo:margin-top="0.0835in" fo:margin-bottom="0in" fo:text-align="justify" style:justify-single-word="false" fo:orphans="0" fo:widows="0" fo:text-indent="0.5in" style:auto-text-indent="false"/>
    </style:style>
    <style:style style:name="P15" style:family="paragraph" style:parent-style-name="Standard">
      <style:paragraph-properties fo:margin-top="0.0835in" fo:margin-bottom="0in" fo:text-align="justify" style:justify-single-word="false" fo:orphans="0" fo:widows="0"/>
    </style:style>
    <style:style style:name="P16" style:family="paragraph" style:parent-style-name="Caption">
      <style:paragraph-properties fo:text-align="center" style:justify-single-word="false" fo:orphans="0" fo:widows="0"/>
    </style:style>
    <style:style style:name="P17" style:family="paragraph" style:parent-style-name="Heading_20_1">
      <style:paragraph-properties fo:orphans="0" fo:widows="0" fo:keep-with-next="auto" style:snap-to-layout-grid="false"/>
    </style:style>
    <style:style style:name="P18" style:family="paragraph" style:parent-style-name="Heading_20_2">
      <style:paragraph-properties fo:text-align="start" style:justify-single-word="false" fo:orphans="0" fo:widows="0" fo:keep-with-next="auto" style:snap-to-layout-grid="false"/>
    </style:style>
    <style:style style:name="P19" style:family="paragraph" style:parent-style-name="Heading_20_2">
      <style:paragraph-properties fo:orphans="0" fo:widows="0" fo:keep-with-next="auto"/>
    </style:style>
    <style:style style:name="P20" style:family="paragraph" style:parent-style-name="Heading_20_3">
      <style:paragraph-properties fo:orphans="0" fo:widows="0" fo:keep-with-next="auto"/>
    </style:style>
    <style:style style:name="P21" style:family="paragraph" style:parent-style-name="Heading_20_4">
      <style:paragraph-properties fo:margin-top="0.0693in" fo:margin-bottom="0.0693in" fo:orphans="0" fo:widows="0" fo:keep-with-next="auto"/>
    </style:style>
    <style:style style:name="P22" style:family="paragraph" style:parent-style-name="Heading_20_4">
      <style:paragraph-properties fo:margin-top="0.0693in" fo:margin-bottom="0.0693in" fo:orphans="0" fo:widows="0" fo:keep-with-next="auto"/>
      <style:text-properties style:font-name=".VnTime" fo:font-size="14pt" style:font-size-asian="14pt" style:font-name-complex=".VnTime" style:font-size-complex="14pt"/>
    </style:style>
    <style:style style:name="P23" style:family="paragraph" style:parent-style-name="Heading_20_5">
      <style:paragraph-properties fo:margin-top="0.0693in" fo:margin-bottom="0.0693in" fo:keep-with-next="auto"/>
      <style:text-properties style:font-name=".VnTime" fo:font-size="14pt" style:font-size-asian="14pt" style:font-name-complex=".VnTime" style:font-size-complex="14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Body_20_Text_20_2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Body_20_Text_20_2">
      <style:text-properties style:font-name=".VnTime" fo:font-size="14pt" fo:font-weight="normal" style:font-size-asian="14pt" style:font-weight-asian="normal" style:font-name-complex=".VnTime" style:font-size-complex="14pt" style:font-weight-complex="normal"/>
    </style:style>
    <style:style style:name="P28" style:family="paragraph" style:parent-style-name="Body_20_Text_20_2">
      <style:paragraph-properties style:snap-to-layout-grid="false"/>
      <style:text-properties style:font-name=".VnTime" fo:font-size="14pt" fo:font-weight="normal" style:font-size-asian="14pt" style:font-weight-asian="normal" style:font-name-complex=".VnTime" style:font-size-complex="14pt" style:font-weight-complex="normal"/>
    </style:style>
    <style:style style:name="P29" style:family="paragraph" style:parent-style-name="Body_20_Text_20_2">
      <style:paragraph-properties fo:text-align="center" style:justify-single-word="false"/>
      <style:text-properties style:font-name=".VnTime" fo:font-size="14pt" fo:font-weight="normal" style:font-size-asian="14pt" style:font-weight-asian="normal" style:font-name-complex=".VnTime" style:font-size-complex="14pt" style:font-weight-complex="normal"/>
    </style:style>
    <style:style style:name="P30" style:family="paragraph" style:parent-style-name="Body_20_Text_20_2">
      <style:text-properties style:font-name=".VnTime" fo:font-size="14pt" style:font-size-asian="14pt" style:font-name-complex=".VnTime" style:font-size-complex="14pt"/>
    </style:style>
    <style:style style:name="P31" style:family="paragraph" style:parent-style-name="Body_20_Text_20_2">
      <style:text-properties style:font-name=".VnTime" fo:font-size="11pt" fo:font-weight="normal" style:font-size-asian="11pt" style:font-weight-asian="normal" style:font-name-complex=".VnTime" style:font-size-complex="11pt" style:font-weight-complex="normal"/>
    </style:style>
    <style:style style:name="P32" style:family="paragraph" style:parent-style-name="Body_20_Text_20_2">
      <style:paragraph-properties style:snap-to-layout-grid="false"/>
      <style:text-properties style:font-name=".VnTime" fo:font-size="11pt" fo:font-weight="normal" style:font-size-asian="11pt" style:font-weight-asian="normal" style:font-name-complex=".VnTime" style:font-size-complex="11pt" style:font-weight-complex="normal"/>
    </style:style>
    <style:style style:name="P33" style:family="paragraph" style:parent-style-name="Body_20_Text_20_2">
      <style:paragraph-properties fo:text-align="center" style:justify-single-word="false" style:snap-to-layout-grid="false"/>
      <style:text-properties style:font-name=".VnTime" fo:font-size="11pt" fo:font-weight="normal" style:font-size-asian="11pt" style:font-weight-asian="normal" style:font-name-complex=".VnTime" style:font-size-complex="11pt" style:font-weight-complex="normal"/>
    </style:style>
    <style:style style:name="P34" style:family="paragraph" style:parent-style-name="Body_20_Text_20_2">
      <style:paragraph-properties fo:text-align="center" style:justify-single-word="false" style:snap-to-layout-grid="false"/>
      <style:text-properties style:font-name=".VnTime" fo:font-size="11pt" style:font-size-asian="11pt" style:font-name-complex=".VnTime" style:font-size-complex="11pt"/>
    </style:style>
    <style:style style:name="P35" style:family="paragraph" style:parent-style-name="Body_20_Text_20_2">
      <style:paragraph-properties fo:text-align="center" style:justify-single-word="false" style:snap-to-layout-grid="false"/>
      <style:text-properties style:font-name=".VnTime" fo:font-size="11pt" fo:font-weight="bold" style:font-size-asian="11pt" style:font-weight-asian="bold" style:font-name-complex=".VnTime" style:font-size-complex="11pt" style:font-weight-complex="bold"/>
    </style:style>
    <style:style style:name="P36" style:family="paragraph" style:parent-style-name="Body_20_Text_20_2">
      <style:paragraph-properties style:snap-to-layout-grid="false"/>
      <style:text-properties style:font-name=".VnTime" fo:font-size="11pt" fo:font-style="italic" style:font-size-asian="11pt" style:font-style-asian="italic" style:font-name-complex=".VnTime" style:font-size-complex="11pt" style:font-style-complex="italic"/>
    </style:style>
    <style:style style:name="P37" style:family="paragraph" style:parent-style-name="Body_20_Text_20_2">
      <style:paragraph-properties style:snap-to-layout-grid="false"/>
      <style:text-properties style:font-name=".VnTime" fo:font-style="italic" style:font-style-asian="italic" style:font-name-complex=".VnTime" style:font-style-complex="italic"/>
    </style:style>
    <style:style style:name="P38" style:family="paragraph" style:parent-style-name="Body_20_Text_20_2">
      <style:paragraph-properties fo:text-align="center" style:justify-single-word="false" style:snap-to-layout-grid="false"/>
      <style:text-properties style:font-name=".VnTime" fo:font-style="italic" style:font-style-asian="italic" style:font-name-complex=".VnTime" style:font-style-complex="italic"/>
    </style:style>
    <style:style style:name="P39" style:family="paragraph" style:parent-style-name="Body_20_Text_20_2">
      <style:paragraph-properties fo:text-align="center" style:justify-single-word="false"/>
      <style:text-properties style:font-name=".VnTime" fo:font-style="italic" fo:font-weight="normal" style:font-style-asian="italic" style:font-weight-asian="normal" style:font-name-complex=".VnTime" style:font-style-complex="italic" style:font-weight-complex="normal"/>
    </style:style>
    <style:style style:name="P40" style:family="paragraph" style:parent-style-name="Body_20_Text_20_2">
      <style:paragraph-properties fo:text-align="center" style:justify-single-word="false" style:snap-to-layout-grid="false"/>
      <style:text-properties style:font-name=".VnTime" fo:font-style="italic" fo:font-weight="normal" style:font-style-asian="italic" style:font-weight-asian="normal" style:font-name-complex=".VnTime" style:font-style-complex="italic" style:font-weight-complex="normal"/>
    </style:style>
    <style:style style:name="P41" style:family="paragraph" style:parent-style-name="Body_20_Text_20_2">
      <style:paragraph-properties fo:text-align="end" style:justify-single-word="false"/>
      <style:text-properties style:font-name=".VnTime" fo:font-style="italic" fo:font-weight="normal" style:font-style-asian="italic" style:font-weight-asian="normal" style:font-name-complex=".VnTime" style:font-style-complex="italic" style:font-weight-complex="normal"/>
    </style:style>
    <style:style style:name="P42" style:family="paragraph" style:parent-style-name="Body_20_Text_20_2">
      <style:text-properties style:font-name=".VnTime" fo:font-weight="normal" style:font-weight-asian="normal" style:font-name-complex=".VnTime" style:font-weight-complex="normal"/>
    </style:style>
    <style:style style:name="P43" style:family="paragraph" style:parent-style-name="Body_20_Text_20_2">
      <style:paragraph-properties style:snap-to-layout-grid="false"/>
      <style:text-properties style:font-name=".VnTime" fo:font-weight="normal" style:font-weight-asian="normal" style:font-name-complex=".VnTime" style:font-weight-complex="normal"/>
    </style:style>
    <style:style style:name="P44" style:family="paragraph" style:parent-style-name="Body_20_Text_20_2">
      <style:paragraph-properties fo:text-align="center" style:justify-single-word="false" style:snap-to-layout-grid="false"/>
      <style:text-properties style:font-name=".VnTime" fo:font-weight="normal" style:font-weight-asian="normal" style:font-name-complex=".VnTime" style:font-weight-complex="normal"/>
    </style:style>
    <style:style style:name="P45" style:family="paragraph" style:parent-style-name="Body_20_Text_20_2">
      <style:text-properties style:font-name=".VnTime" style:font-name-complex=".VnTime"/>
    </style:style>
    <style:style style:name="P46" style:family="paragraph" style:parent-style-name="Body_20_Text_20_2">
      <style:paragraph-properties fo:text-align="center" style:justify-single-word="false" style:snap-to-layout-grid="false"/>
      <style:text-properties style:font-name=".VnTime" style:font-name-complex=".VnTime"/>
    </style:style>
    <style:style style:name="P47" style:family="paragraph" style:parent-style-name="Body_20_Text_20_2">
      <style:paragraph-properties fo:text-align="center" style:justify-single-word="false" style:snap-to-layout-grid="false"/>
      <style:text-properties style:font-name=".VnTime" fo:font-size="12pt" fo:font-weight="normal" style:font-size-asian="12pt" style:font-weight-asian="normal" style:font-name-complex=".VnTime" style:font-size-complex="12pt" style:font-weight-complex="normal"/>
    </style:style>
    <style:style style:name="P48" style:family="paragraph" style:parent-style-name="Body_20_Text_20_2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9" style:family="paragraph" style:parent-style-name="Body_20_Text_20_2">
      <style:paragraph-properties fo:text-align="center" style:justify-single-word="false"/>
    </style:style>
    <style:style style:name="P50" style:family="paragraph" style:parent-style-name="Body_20_Text_20_2">
      <style:paragraph-properties fo:text-align="center" style:justify-single-word="false" style:snap-to-layout-grid="false"/>
    </style:style>
    <style:style style:name="P51" style:family="paragraph" style:parent-style-name="Body_20_Text_20_2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2" style:family="paragraph" style:parent-style-name="Body_20_Text_20_2">
      <style:paragraph-properties fo:margin-left="0in" fo:margin-right="0in" fo:margin-top="0.0835in" fo:margin-bottom="0in" fo:text-indent="0.5in" style:auto-text-indent="false"/>
    </style:style>
    <style:style style:name="P53" style:family="paragraph" style:parent-style-name="Body_20_Text_20_2">
      <style:paragraph-properties fo:margin-left="0in" fo:margin-right="0in" fo:margin-top="0.0835in" fo:margin-bottom="0in" fo:text-indent="0.5in" style:auto-text-indent="false"/>
      <style:text-properties style:font-name=".VnTime" fo:font-size="14pt" fo:font-weight="normal" style:font-size-asian="14pt" style:font-weight-asian="normal" style:font-name-complex=".VnTime" style:font-size-complex="14pt" style:font-weight-complex="normal"/>
    </style:style>
    <style:style style:name="P54" style:family="paragraph" style:parent-style-name="Body_20_Text_20_2">
      <style:paragraph-properties fo:margin-left="0in" fo:margin-right="0in" fo:margin-top="0.0693in" fo:margin-bottom="0.0693in" fo:text-indent="0.5in" style:auto-text-indent="false"/>
      <style:text-properties style:font-name=".VnTime" fo:font-size="14pt" fo:font-weight="normal" style:font-size-asian="14pt" style:font-weight-asian="normal" style:font-name-complex=".VnTime" style:font-size-complex="14pt" style:font-weight-complex="normal"/>
    </style:style>
    <style:style style:name="P55" style:family="paragraph" style:parent-style-name="Body_20_Text_20_2">
      <style:paragraph-properties fo:margin-top="0.0693in" fo:margin-bottom="0in"/>
    </style:style>
    <style:style style:name="P56" style:family="paragraph" style:parent-style-name="Body_20_Text_20_2">
      <style:paragraph-properties fo:margin-top="0.0693in" fo:margin-bottom="0in"/>
      <style:text-properties style:font-name=".VnTime" fo:font-size="14pt" fo:font-weight="normal" style:font-size-asian="14pt" style:font-weight-asian="normal" style:font-name-complex=".VnTime" style:font-size-complex="14pt" style:font-weight-complex="normal"/>
    </style:style>
    <style:style style:name="P57" style:family="paragraph" style:parent-style-name="Body_20_Text_20_2">
      <style:paragraph-properties fo:margin-top="0.0693in" fo:margin-bottom="0.0693in"/>
    </style:style>
    <style:style style:name="P58" style:family="paragraph" style:parent-style-name="Body_20_Text_20_2">
      <style:paragraph-properties fo:margin-top="0.0693in" fo:margin-bottom="0.0693in"/>
      <style:text-properties style:font-name=".VnTime" fo:font-size="14pt" style:font-size-asian="14pt" style:font-name-complex=".VnTime" style:font-size-complex="14pt"/>
    </style:style>
    <style:style style:name="P59" style:family="paragraph" style:parent-style-name="Body_20_Text_20_2">
      <style:paragraph-properties fo:margin-top="0.0693in" fo:margin-bottom="0.0693in"/>
      <style:text-properties style:font-name=".VnTime" fo:font-size="14pt" fo:font-weight="normal" style:font-size-asian="14pt" style:font-weight-asian="normal" style:font-name-complex=".VnTime" style:font-size-complex="14pt" style:font-weight-complex="normal"/>
    </style:style>
    <style:style style:name="P60" style:family="paragraph" style:parent-style-name="Body_20_Text_20_2">
      <style:paragraph-properties fo:margin-top="0.25in" fo:margin-bottom="0.0693in"/>
    </style:style>
    <style:style style:name="P61" style:family="paragraph" style:parent-style-name="Body_20_Text_20_2">
      <style:paragraph-properties fo:margin-top="0.25in" fo:margin-bottom="0.0693in"/>
      <style:text-properties style:font-name=".VnTime" fo:font-size="14pt" style:font-size-asian="14pt" style:font-name-complex=".VnTime" style:font-size-complex="14pt"/>
    </style:style>
    <style:style style:name="P62" style:family="paragraph" style:parent-style-name="Body_20_Text_20_2">
      <style:paragraph-properties fo:margin-top="0.25in" fo:margin-bottom="0.0693in"/>
      <style:text-properties style:font-name=".VnTime" fo:font-size="14pt" fo:font-weight="normal" style:font-size-asian="14pt" style:font-weight-asian="normal" style:font-name-complex=".VnTime" style:font-size-complex="14pt" style:font-weight-complex="normal"/>
    </style:style>
    <style:style style:name="P63" style:family="paragraph" style:parent-style-name="Body_20_Text_20_2">
      <style:paragraph-properties fo:margin-top="0.0835in" fo:margin-bottom="0in"/>
    </style:style>
    <style:style style:name="P64" style:family="paragraph" style:parent-style-name="Body_20_Text_20_2">
      <style:paragraph-properties fo:margin-top="0.0835in" fo:margin-bottom="0in"/>
      <style:text-properties style:font-name=".VnTime" fo:font-size="14pt" fo:font-weight="normal" style:font-size-asian="14pt" style:font-weight-asian="normal" style:font-name-complex=".VnTime" style:font-size-complex="14pt" style:font-weight-complex="normal"/>
    </style:style>
    <style:style style:name="P65" style:family="paragraph" style:parent-style-name="Body_20_Text_20_2">
      <style:paragraph-properties fo:margin-top="0.0835in" fo:margin-bottom="0in"/>
      <style:text-properties style:font-name=".VnTime" style:font-name-complex=".VnTime"/>
    </style:style>
    <style:style style:name="P66" style:family="paragraph" style:parent-style-name="Body_20_Text_20_2">
      <style:paragraph-properties fo:margin-top="0.0835in" fo:margin-bottom="0in"/>
      <style:text-properties style:font-name=".VnTime" fo:font-weight="normal" style:font-weight-asian="normal" style:font-name-complex=".VnTime" style:font-weight-complex="normal"/>
    </style:style>
    <style:style style:name="P67" style:family="paragraph" style:parent-style-name="Body_20_Text_20_2">
      <style:paragraph-properties fo:margin-top="0.0835in" fo:margin-bottom="0in" style:snap-to-layout-grid="false"/>
      <style:text-properties style:font-name=".VnTime" fo:font-weight="normal" style:font-weight-asian="normal" style:font-name-complex=".VnTime" style:font-weight-complex="normal"/>
    </style:style>
    <style:style style:name="P68" style:family="paragraph" style:parent-style-name="Body_20_Text_20_2">
      <style:paragraph-properties fo:margin-top="0.1665in" fo:margin-bottom="0.1665in"/>
      <style:text-properties style:font-name=".VnTime" fo:font-size="14pt" fo:font-weight="normal" style:font-size-asian="14pt" style:font-weight-asian="normal" style:font-name-complex=".VnTime" style:font-size-complex="14pt" style:font-weight-complex="normal"/>
    </style:style>
    <style:style style:name="P69" style:family="paragraph" style:parent-style-name="Body_20_Text_20_2">
      <style:paragraph-properties fo:break-before="page"/>
      <style:text-properties style:font-name=".VnTime" style:text-underline-style="solid" style:text-underline-width="auto" style:text-underline-color="font-color" style:font-name-complex=".VnTime"/>
    </style:style>
    <style:style style:name="P70" style:family="paragraph" style:parent-style-name="Body_20_Text_20_2">
      <style:paragraph-properties fo:break-before="page"/>
      <style:text-properties style:font-name=".VnTime" fo:font-weight="normal" style:font-weight-asian="normal" style:font-name-complex=".VnTime" style:font-weight-complex="normal"/>
    </style:style>
    <style:style style:name="P71" style:family="paragraph" style:parent-style-name="Body_20_Text_20_2">
      <style:paragraph-properties fo:margin-top="0.0417in" fo:margin-bottom="0in"/>
      <style:text-properties style:font-name=".VnTime" fo:font-weight="normal" style:font-weight-asian="normal" style:font-name-complex=".VnTime" style:font-weight-complex="normal"/>
    </style:style>
    <style:style style:name="P72" style:family="paragraph" style:parent-style-name="Body_20_Text_20_2">
      <style:paragraph-properties fo:margin-top="0.0835in" fo:margin-bottom="0.0835in"/>
      <style:text-properties style:font-name=".VnTime" style:font-name-complex=".VnTime"/>
    </style:style>
    <style:style style:name="P73" style:family="paragraph" style:parent-style-name="Body_20_Text_20_2">
      <style:paragraph-properties fo:margin-top="0.0417in" fo:margin-bottom="0.0417in" fo:text-align="center" style:justify-single-word="false" style:snap-to-layout-grid="false"/>
    </style:style>
    <style:style style:name="P74" style:family="paragraph" style:parent-style-name="Body_20_Text_20_2">
      <style:paragraph-properties fo:margin-top="0.0417in" fo:margin-bottom="0.0417in" fo:text-align="center" style:justify-single-word="false" style:snap-to-layout-grid="false"/>
      <style:text-properties style:font-name=".VnTime" style:font-name-complex=".VnTime"/>
    </style:style>
    <style:style style:name="P75" style:family="paragraph" style:parent-style-name="Body_20_Text_20_2">
      <style:paragraph-properties fo:margin-top="0.0417in" fo:margin-bottom="0.0417in"/>
      <style:text-properties style:font-name=".VnTime" fo:font-weight="normal" style:font-weight-asian="normal" style:font-name-complex=".VnTime" style:font-weight-complex="normal"/>
    </style:style>
    <style:style style:name="P76" style:family="paragraph" style:parent-style-name="Body_20_Text_20_2">
      <style:paragraph-properties fo:margin-top="0.0417in" fo:margin-bottom="0.0417in" fo:text-align="center" style:justify-single-word="false" style:snap-to-layout-grid="false"/>
      <style:text-properties style:font-name=".VnTime" fo:font-weight="normal" style:font-weight-asian="normal" style:font-name-complex=".VnTime" style:font-weight-complex="normal"/>
    </style:style>
    <style:style style:name="P77" style:family="paragraph" style:parent-style-name="Body_20_Text_20_2">
      <style:paragraph-properties fo:margin-top="0.0417in" fo:margin-bottom="0.0417in" style:snap-to-layout-grid="false"/>
      <style:text-properties style:font-name=".VnTime" fo:font-weight="normal" style:font-weight-asian="normal" style:font-name-complex=".VnTime" style:font-weight-complex="normal"/>
    </style:style>
    <style:style style:name="P78" style:family="paragraph" style:parent-style-name="Body_20_Text_20_2">
      <style:paragraph-properties fo:margin-top="0.0417in" fo:margin-bottom="0.0417in" fo:text-align="center" style:justify-single-word="false" style:snap-to-layout-grid="false"/>
      <style:text-properties style:font-name=".VnTime" fo:font-size="12pt" fo:font-weight="normal" style:font-size-asian="12pt" style:font-weight-asian="normal" style:font-name-complex=".VnTime" style:font-size-complex="12pt" style:font-weight-complex="normal"/>
    </style:style>
    <style:style style:name="P79" style:family="paragraph" style:parent-style-name="Text_20_body">
      <style:paragraph-properties fo:margin-top="0.0693in" fo:margin-bottom="0in" fo:orphans="0" fo:widows="0"/>
    </style:style>
    <style:style style:name="P80" style:family="paragraph" style:parent-style-name="Text_20_body">
      <style:paragraph-properties fo:margin-top="0.0693in" fo:margin-bottom="0.0693in" fo:orphans="0" fo:widows="0"/>
    </style:style>
    <style:style style:name="P81" style:family="paragraph" style:parent-style-name="Text_20_body">
      <style:paragraph-properties fo:margin-left="0in" fo:margin-right="0in" fo:margin-top="0.0693in" fo:margin-bottom="0.0693in" fo:orphans="0" fo:widows="0" fo:text-indent="0.5in" style:auto-text-indent="false"/>
    </style:style>
    <style:style style:name="T1" style:family="text">
      <style:text-properties style:font-name=".VnTimeH" style:font-name-complex=".VnTimeH"/>
    </style:style>
    <style:style style:name="T2" style:family="text">
      <style:text-properties style:font-name=".VnTimeH" fo:font-size="12pt" style:font-size-asian="12pt" style:font-name-complex=".VnTimeH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.VnTime" fo:font-size="14pt" fo:font-weight="normal" style:font-size-asian="14pt" style:font-weight-asian="normal" style:font-name-complex=".VnTime" style:font-size-complex="14pt" style:font-weight-complex="normal"/>
    </style:style>
    <style:style style:name="T10" style:family="text">
      <style:text-properties style:font-name=".VnTime" fo:font-size="14pt" style:font-size-asian="14pt" style:font-name-complex=".VnTime" style:font-size-complex="14pt"/>
    </style:style>
    <style:style style:name="T11" style:family="text">
      <style:text-properties style:font-name=".VnTime" style:font-name-complex=".VnTime"/>
    </style:style>
    <style:style style:name="T12" style:family="text">
      <style:text-properties style:font-name=".VnTime" fo:font-weight="normal" style:font-weight-asian="normal" style:font-name-complex=".VnTime" style:font-weight-complex="normal"/>
    </style:style>
    <style:style style:name="T13" style:family="text">
      <style:text-properties style:font-name=".VnTime" fo:font-style="italic" style:font-style-asian="italic" style:font-name-complex=".VnTime" style:font-style-complex="italic"/>
    </style:style>
    <style:style style:name="T14" style:family="text">
      <style:text-properties fo:font-size="11pt" style:font-size-asian="11pt" style:font-size-complex="11pt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8" text:outline-level="2"><text:s text:c="9"/>Bé Tµi chÝnh</text:h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Céng hoµ x· héi chñ nghÜa ViÖt Nam</text:p>
          </table:table-cell>
        </table:table-row>
        <table:table-row table:style-name="Table1.1">
          <table:table-cell table:style-name="Table1.A1" office:value-type="string">
            <text:p text:style-name="P4">---------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§éc lËp - Tù do - H¹nh phóc</text:p>
          </table:table-cell>
        </table:table-row>
        <table:table-row table:style-name="Table1.1">
          <table:table-cell table:style-name="Table1.A1" office:value-type="string">
            <text:p text:style-name="P3"><text:span text:style-name="T3">Sè: <text:s/></text:span><text:span text:style-name="T4">63 </text:span><text:span text:style-name="T3">/2002/TT-BTC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---------------------------------------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h text:style-name="P17" text:outline-level="1">Hµ Néi, ngµy <text:s/>24 <text:s/>th¸ng <text:s/>7 n¨m 2002</text:h>
          </table:table-cell>
        </table:table-row>
      </table:table>
      <text:p text:style-name="P16"/>
      <text:p text:style-name="P2"/>
      <text:h text:style-name="P19" text:outline-level="2">Th«ng t­</text:h>
      <text:h text:style-name="P20" text:outline-level="3">H­íng dÉn thùc hiÖn c¸c quy ®Þnh ph¸p luËt vÒ phÝ vµ lÖ phÝ</text:h>
      <text:p text:style-name="P1">________</text:p>
      <text:p text:style-name="P80"><text:tab/>C¨n cø Ph¸p lÖnh phÝ vµ lÖ phÝ sè 38/2001/PL-UBTVQH10 ngµy 28 th¸ng 8 n¨m 2001;</text:p>
      <text:p text:style-name="P80"><text:tab/>C¨n cø NghÞ ®Þnh sè 57/2002/N§-CP ngµy 03 th¸ng 6 n¨m 2002 cña ChÝnh phñ quy ®Þnh chi tiÕt thi hµnh Ph¸p lÖnh phÝ vµ lÖ phÝ;</text:p>
      <text:p text:style-name="P7"><text:tab/>C¨n cø ChØ thÞ sè 13/2002/CT-TTg ngµy 11 th¸ng 6 n¨m 2002 cña Thñ t­íng ChÝnh phñ vÒ viÖc triÓn khai thùc hiÖn Ph¸p lÖnh phÝ vµ lÖ phÝ vµ NghÞ ®Þnh sè 57/2002/N§-CP ngµy 03 th¸ng 6 n¨m 2002 cña ChÝnh phñ quy ®Þnh chi tiÕt thi hµnh Ph¸p lÖnh phÝ vµ lÖ phÝ;</text:p>
      <text:p text:style-name="P13">Bé Tµi chÝnh h­íng dÉn thùc hiÖn, nh­ sau:</text:p>
      <text:h text:style-name="P21" text:outline-level="4"><text:tab/>I - ph¹m vi ¸p dông</text:h>
      <text:p text:style-name="P7"><text:tab/><text:span text:style-name="T5">1. </text:span>Th«ng t­ nµy ¸p dông ®èi víi viÖc thu, nép, qu¶n lý vµ sö dông phÝ, lÖ phÝ ®­îc quy ®Þnh t¹i Danh môc chi tiÕt phÝ, lÖ phÝ ban hµnh kÌm theo NghÞ ®Þnh sè 57/2002/N§-CP ngµy 03/6/2002 cña ChÝnh phñ quy ®Þnh chi tiÕt thi hµnh Ph¸p lÖnh phÝ vµ lÖ phÝ (gäi t¾t lµ NghÞ ®Þnh sè 57/2002/N§-CP) do c¸c c¬ quan nhµ n­íc, tæ chøc kinh tÕ, ®¬n vÞ vò trang nh©n d©n, ®¬n vÞ sù nghiÖp, tæ chøc ®­îc nhµ n­íc uû quyÒn, tæ chøc kh¸c vµ c¸ nh©n (gäi chung lµ tæ chøc, c¸ nh©n) thùc hiÖn.</text:p>
      <text:p text:style-name="P7"><text:tab/><text:span text:style-name="T5">2. </text:span>Th«ng t­ nµy kh«ng ¸p dông ®èi víi c¸c lo¹i phÝ ®­îc quy ®Þnh t¹i §iÒu 3 cña NghÞ ®Þnh sè 57/2002/N§-CP:</text:p>
      <text:p text:style-name="P80"><text:tab/>a) C¸c lo¹i phÝ b¶o hiÓm: phÝ b¶o hiÓm x· héi, phÝ b¶o hiÓm y tÕ vµ c¸c lo¹i phÝ b¶o hiÓm kh¸c nh­ phÝ b¶o hiÓm tiÒn göi, phÝ b¶o hiÓm nh©n thä, phÝ b¶o hiÓm phi nh©n thä, phÝ t¸i b¶o hiÓm...;</text:p>
      <text:p text:style-name="P80"><text:tab/>b) Héi phÝ cña c¸c tæ chøc chÝnh trÞ, tæ chøc chÝnh trÞ – x· héi, tæ chøc x· héi, tæ chøc x· héi – nghÒ nghiÖp, c©u l¹c bé kh«ng quy ®Þnh t¹i Danh môc chi tiÕt phÝ, lÖ phÝ ban hµnh kÌm theo NghÞ ®Þnh sè 57/2002/N§-CP nh­: §¶ng phÝ, C«ng ®oµn phÝ, §oµn phÝ, héi phÝ cña Héi Liªn hiÖp thanh niªn ViÖt Nam, Héi Liªn hiÖp phô n÷ ViÖt Nam, Héi Cùu chiÕn binh ViÖt Nam, Héi N«ng d©n ViÖt Nam, Héi ®ång Liªn minh c¸c Hîp t¸c x· ViÖt Nam, c¸c c©u l¹c bé; niªn liÔm, nguyÖt liÔm cña c¸c tæ chøc trong vµ ngoµi n­íc, nh­ tæ chøc Liªn hîp quèc, tæ chøc M· sè vËt phÈm quèc tÕ, tæ chøc Hµng kh«ng d©n dông quèc tÕ (ICAO), c¸c tæ chøc quèc tÕ khu vùc, tiÓu khu vùc, c¸c hiÖp héi chuyªn ngµnh...;</text:p>
      <text:p text:style-name="P80"><text:soft-page-break/><text:tab/>c) Nh÷ng kho¶n phÝ kh¸c kh«ng quy ®Þnh t¹i Danh môc chi tiÕt phÝ, lÖ phÝ ban hµnh kÌm theo NghÞ ®Þnh sè 57/2002/N§-CP nh­: c­íc phÝ vËn t¶i, c­íc phÝ b­u chÝnh viÔn th«ng, phÝ thanh to¸n, chuyÓn tiÒn cña c¸c tæ chøc tÝn dông,....</text:p>
      <text:p text:style-name="P7"><text:tab/><text:span text:style-name="T5">3. </text:span>Tr­êng hîp thùc hiÖn ®iÒu ­íc quèc tÕ mµ Nhµ n­íc Céng hoµ x· héi chñ nghÜa ViÖt Nam ®· ký kÕt hoÆc tham gia cã quy ®Þnh vÒ phÝ, lÖ phÝ kh¸c víi quy ®Þnh cña Ph¸p lÖnh phÝ vµ lÖ phÝ, NghÞ ®Þnh sè 57/2002/N§-CP vµ h­íng dÉn t¹i Th«ng t­ nµy th× ¸p dông quy ®Þnh cña ®iÒu ­íc quèc tÕ ®ã.</text:p>
      <text:h text:style-name="P21" text:outline-level="4"><text:tab/>II - ph©n cÊp thÈm quyÒn quy ®Þnh vÒ phÝ, lÖ phÝ</text:h>
      <text:h text:style-name="P22" text:outline-level="4"><text:tab/>1. §èi víi phÝ</text:h>
      <text:p text:style-name="P7"><text:tab/>a) ViÖc ph©n cÊp thÈm quyÒn quy ®Þnh møc thu, chÕ ®é thu, nép, qu¶n lý vµ sö dông ®èi víi phÝ nh­ sau: </text:p>
      <text:p text:style-name="P53">- ChÝnh phñ quy ®Þnh ®èi víi mét sè phÝ quan träng, cã sè thu lín, liªn quan ®Õn nhiÒu chÝnh s¸ch kinh tÕ – x· héi cña Nhµ n­íc; </text:p>
      <text:p text:style-name="P14">- Héi ®ång nh©n d©n tØnh, thµnh phè trùc thuéc Trung ­¬ng (gäi chung lµ cÊp tØnh) quy ®Þnh ®èi víi mét sè lo¹i phÝ g¾n víi qu¶n lý ®Êt ®ai, tµi nguyªn thiªn nhiªn, thuéc chøc n¨ng qu¶n lý hµnh chÝnh nhµ n­íc cña chÝnh quyÒn ®Þa ph­¬ng; </text:p>
      <text:p text:style-name="P14">- Bé Tµi chÝnh quy ®Þnh ®èi víi c¸c lo¹i phÝ cßn l¹i ¸p dông thèng nhÊt trong c¶ n­íc.</text:p>
      <text:p text:style-name="P7"><text:tab/>b) §èi víi mét sè lo¹i phÝ thuéc thÈm quyÒn ChÝnh phñ quy ®Þnh mµ uû quyÒn cho Bé, c¬ quan ngang Bé quy ®Þnh møc thu th× chÕ ®é thu, nép, qu¶n lý vµ sö dông tiÒn phÝ thu ®­îc ®­îc thùc hiÖn theo quy ®Þnh cña ChÝnh phñ vµ h­íng dÉn cña Bé Tµi chÝnh vÒ lo¹i phÝ ®ã.</text:p>
      <text:p text:style-name="P81">c) ThÈm quyÒn quy ®Þnh ®èi víi tõng lo¹i phÝ cô thÓ ®­îc ghi trong Danh môc chi tiÕt phÝ, lÖ phÝ ban hµnh kÌm theo NghÞ ®Þnh sè 57/2002/N§-CP.</text:p>
      <text:p text:style-name="P7"><text:tab/>d) C¸c Bé, c¬ quan ngang Bé ®­îc ChÝnh phñ uû quyÒn quy ®Þnh møc thu vµ Héi ®ång nh©n d©n cÊp tØnh sau khi ban hµnh v¨n b¶n quy ®Þnh thu phÝ ¸p dông t¹i ®Þa ph­¬ng, ph¶i göi v¨n b¶n ®· ban hµnh ®Õn Bé Tµi chÝnh ®Ó tæng hîp, b¸o c¸o ChÝnh phñ theo quy ®Þnh.</text:p>
      <text:p text:style-name="P7"><text:tab/>®) Tr­êng hîp cÇn söa ®æi, bæ sung møc thu; chÕ ®é thu, nép, qu¶n lý vµ sö dông, c¸c tæ chøc, c¸ nh©n ph¶n ¶nh b»ng v¨n b¶n vÒ:</text:p>
      <text:p text:style-name="P54">- Bé Tµi chÝnh ®Ó Bé Tµi chÝnh tr×nh ChÝnh phñ xem xÐt, gi¶i quyÕt (®èi víi tr­êng hîp thuéc thÈm quyÒn cña ChÝnh phñ theo quy ®Þnh t¹i §iÒu 9 cña Ph¸p lÖnh phÝ vµ lÖ phÝ) hoÆc ®Ó Bé Tµi chÝnh nghiªn cøu, ®iÒu chØnh cho phï hîp, kÞp thêi (®èi víi tr­êng hîp thuéc thÈm quyÒn gi¶i quyÕt cña Bé Tµi chÝnh);</text:p>
      <text:p text:style-name="P13">- Uû ban nh©n d©n cÊp tØnh ®Ó Uû ban nh©n d©n cÊp tØnh tr×nh Héi ®ång nh©n d©n cÊp tØnh xem xÐt, quyÕt ®Þnh ®èi víi tr­êng hîp thuéc thÈm quyÒn quyÕt ®Þnh cña Héi ®ång nh©n d©n cÊp tØnh.</text:p>
      <text:p text:style-name="P13">e) Mäi tr­êng hîp cÇn bæ sung danh môc phÝ, tæ chøc, c¸ nh©n b¸o c¸o <text:soft-page-break/>b»ng v¨n b¶n vÒ Bé Tµi chÝnh ®Ó Bé Tµi chÝnh tr×nh c¬ quan nhµ n­íc cã thÈm quyÒn quyÕt ®Þnh.</text:p>
      <text:h text:style-name="P22" text:outline-level="4"><text:tab/>2. §èi víi lÖ phÝ</text:h>
      <text:p text:style-name="P7"><text:tab/>a) ViÖc ph©n cÊp thÈm quyÒn quy ®Þnh møc thu, chÕ ®é thu, nép, qu¶n lý vµ sö dông ®èi víi lÖ phÝ nh­ sau: </text:p>
      <text:p text:style-name="P54">- ChÝnh phñ quy ®Þnh ®èi víi mét sè lÖ phÝ quan träng, cã sè thu lín, cã ý nghÜa ph¸p lý quèc tÕ; </text:p>
      <text:p text:style-name="P13">- Bé Tµi chÝnh quy ®Þnh ®èi víi nh÷ng lÖ phÝ cßn l¹i. </text:p>
      <text:p text:style-name="P13">ThÈm quyÒn quy ®Þnh ®èi víi tõng lÖ phÝ cô thÓ ®­îc ghi trong Danh môc chi tiÕt phÝ, lÖ phÝ ban hµnh kÌm theo NghÞ ®Þnh sè 57/2002/N§-CP.</text:p>
      <text:p text:style-name="P54">b) Tr­êng hîp cÇn söa ®æi, bæ sung Danh môc lÖ phÝ; møc thu; chÕ ®é thu, nép, qu¶n lý vµ sö dông th× c¸c tæ chøc, c¸ nh©n ph¶n ¸nh b»ng v¨n b¶n vÒ Bé Tµi chÝnh ®Ó Bé Tµi chÝnh tr×nh ChÝnh phñ xem xÐt, gi¶i quyÕt (®èi víi tr­êng hîp thuéc thÈm quyÒn cña ChÝnh phñ theo quy ®Þnh t¹i §iÒu 9 cña Ph¸p lÖnh phÝ vµ lÖ phÝ) hoÆc Bé Tµi chÝnh nghiªn cøu, ®iÒu chØnh cho phï hîp, kÞp thêi (®èi víi tr­êng hîp thuéc thÈm quyÒn gi¶i quyÕt cña Bé Tµi chÝnh).</text:p>
      <text:p text:style-name="P7"><text:tab/><text:span text:style-name="T5">3.</text:span> C¸c c¬ quan nhµ n­íc cã thÈm quyÒn quy ®Þnh vÒ phÝ, lÖ phÝ theo quy ®Þnh cña NghÞ ®Þnh 57/2002/N§-CP h­íng dÉn t¹i ®iÓm 1, ®iÓm 2 môc nµy kh«ng ®­îc uû quyÒn cho c¬ quan cÊp d­íi quy ®Þnh møc thu, chÕ ®é thu, nép, qu¶n lý vµ sö dông ®èi víi c¸c lo¹i phÝ, lÖ phÝ thuéc thÈm quyÒn cña m×nh. ViÖc quy ®Þnh møc thu, chÕ ®é thu, nép, qu¶n lý vµ sö dông ®èi víi tõng phÝ, lÖ phÝ cô thÓ ph¶i thùc hiÖn ®óng c¸c néi dung h­íng dÉn t¹i môc III, Th«ng t­ nµy.</text:p>
      <text:p text:style-name="P57"><text:tab/>III - Møc thu, chÕ ®é thu, nép, qu¶n lý vµ sö dông phÝ, lÖ phÝ</text:p>
      <text:h text:style-name="P23" text:outline-level="5"><text:tab/>A - Møc thu phÝ</text:h>
      <text:p text:style-name="P7"><text:span text:style-name="T5"><text:tab/>1.</text:span> Møc thu phÝ ®èi víi c¸c dÞch vô do Nhµ n­íc ®Çu t­ hoÆc do tæ chøc, c¸ nh©n ®Çu t­ vèn ®Òu ph¶i trªn c¬ së b¶o ®¶m thu håi vèn trong thêi gian hîp lý; phï hîp víi kh¶ n¨ng ®ãng gãp cña ng­êi nép; thuËn tiÖn cho c¶ ng­êi thu phÝ vµ ng­êi nép phÝ. Ngoµi ra, møc thu ®èi víi c¸c dÞch vô do Nhµ n­íc ®Çu t­ cßn ph¶i b¶o ®¶m thi hµnh c¸c chÝnh s¸ch ph¸t triÓn kinh tÕ – x· héi cña §¶ng, Nhµ n­íc trong tõng thêi kú vµ phï hîp víi t×nh h×nh thùc tÕ.</text:p>
      <text:p text:style-name="P7"><text:tab/><text:span text:style-name="T5">2.</text:span> C¸c kho¶n chi phÝ ®Ó thùc hiÖn c¸c dÞch vô thu phÝ, phôc vô cho viÖc x¸c ®Þnh møc thu phÝ bao gåm:</text:p>
      <text:p text:style-name="P80"><text:tab/>a) Chi phÝ x©y dùng, mua s¾m, duy tu, b¶o d­ìng, söa ch÷a th­êng xuyªn vµ ®Þnh kú m¸y mãc, thiÕt bÞ, ph­¬ng tiÖn lµm viÖc,... hoÆc thuª ngoµi tµi s¶n trùc tiÕp phôc vô c«ng viÖc thu phÝ. Chi phÝ nµy ®­îc ph©n bæ theo møc ®é hao mßn cña nh÷ng tµi s¶n trùc tiÕp phôc vô c«ng viÖc thu phÝ;</text:p>
      <text:p text:style-name="P7"><text:tab/>b) Chi phÝ vËt t­, nguyªn, nhiªn, vËt liÖu sö dông trong qu¸ tr×nh thùc hiÖn c«ng viÖc thu phÝ;</text:p>
      <text:p text:style-name="P7"><text:soft-page-break/><text:tab/>c) Chi tr¶ c¸c kho¶n tiÒn l­¬ng hoÆc tiÒn c«ng, c¸c kho¶n phô cÊp, c¸c kho¶n ®ãng gãp theo tiÒn l­¬ng, tiÒn c«ng, theo chÕ ®é hiÖn hµnh cho lao ®éng trùc tiÕp thu phÝ, lÖ phÝ;</text:p>
      <text:p text:style-name="P13"><text:span text:style-name="T5">3.</text:span> Møc thu ®èi víi nh÷ng lo¹i phÝ thuéc thÈm quyÒn cña ChÝnh phñ quy ®Þnh th× thùc hiÖn theo quy ®Þnh cña ChÝnh phñ ®èi víi tõng lo¹i phÝ cô thÓ.</text:p>
      <text:p text:style-name="P7"><text:tab/><text:span text:style-name="T5">4.</text:span> Møc thu ®èi víi nh÷ng lo¹i phÝ thuéc thÈm quyÒn Héi ®ång nh©n d©n cÊp tØnh quy ®Þnh do Uû ban nh©n d©n cÊp tØnh tr×nh theo h­íng dÉn cña Bé Tµi chÝnh.</text:p>
      <text:p text:style-name="P7"><text:tab/><text:span text:style-name="T5">5. </text:span>Thêi gian hîp lý ®Ó thu håi vèn ®Çu t­ thùc hiÖn c¸c dÞch vô thu phÝ c¨n cø vµo ®¸nh gi¸ kh¶ n¨ng thu phÝ, hiÖu qu¶ thu phÝ, vèn ®Çu t­ vµ nhu cÇu cÇn thu håi vèn ®Çu t­ ®Ó thùc hiÖn dÞch vô thu phÝ, ®­îc x¸c ®Þnh (dù kiÕn) trong ®Ò ¸n thu phÝ.</text:p>
      <text:p text:style-name="P7"><text:tab/><text:span text:style-name="T5">6.</text:span> C¨n cø vµo quy ®Þnh t¹i ®iÓm 1, ®iÓm 2 vµ ®iÓm 5 môc nµy, tæ chøc, c¸ nh©n ®­îc thu phÝ cã tr¸ch nhiÖm x©y dùng møc thu kÌm theo ®Ò ¸n thu phÝ (gåm: ph­¬ng thøc ®Çu t­, thêi gian ®Çu t­ hoµn thµnh, thêi gian ®­a dù ¸n ®Çu t­ vµo sö dông, thêi gian dù kiÕn b¾t ®Çu thu phÝ, dù kiÕn møc thu vµ c¨n cø x©y dùng møc thu, ®¸nh gi¸ kh¶ n¨ng ®ãng gãp cña ®èi t­îng nép phÝ, hiÖu qu¶ thu phÝ vµ kh¶ n¨ng thu håi vèn) ®Ó tr×nh c¬ quan cã thÈm quyÒn quy ®Þnh vÒ phÝ (ChÝnh phñ, Bé Tµi chÝnh hoÆc Héi ®ång nh©n d©n cÊp tØnh) xem xÐt, quyÕt ®Þnh.</text:p>
      <text:p text:style-name="P7"><text:tab/>Møc thu phÝ tr­íc khi tr×nh c¬ quan cã thÈm quyÒn ban hµnh hoÆc söa ®æi, bæ sung cÇn cã ý kiÕn cña c¬ quan tµi chÝnh cïng cÊp, trõ tr­êng hîp c¬ quan x©y dùng møc thu lµ c¬ quan <text:s/>tµi chÝnh.</text:p>
      <text:p text:style-name="P7"><text:tab/><text:span text:style-name="T2">ý</text:span> kiÕn b»ng v¨n b¶n cña c¬ quan tµi chÝnh ph¶i ®­îc göi kÌm trong hå s¬ vµ lµ mét c¨n cø ph¸p lý ®Ó c¬ quan cã thÈm quyÒn quy ®Þnh vÒ phÝ xem xÐt, quyÕt ®Þnh.</text:p>
      <text:p text:style-name="P7"><text:tab/>ViÖc quy ®Þnh møc thu phÝ ph¶i c¨n cø vµo chñ tr­¬ng chÝnh s¸ch cña Nhµ n­íc; t×nh h×nh kinh tÕ – chÝnh trÞ – x· héi vµ ®Æc ®iÓm cña c¸c vïng trong tõng thêi kú; tÝnh chÊt, ®Æc ®iÓm cña tõng dÞch vô thu phÝ, cã tham kh¶o møc thu lo¹i phÝ t­¬ng øng ë c¸c n­íc trong khu vùc vµ thÕ giíi (nÕu cã).</text:p>
      <text:p text:style-name="P7"><text:tab/><text:span text:style-name="T5">7. </text:span>Møc phÝ kh«ng thuéc ng©n s¸ch nhµ n­íc ph¶i chÞu thuÕ theo quy ®Þnh t¹i kho¶n 2, §iÒu 17 cña NghÞ ®Þnh sè 57/2002/N§-CP bao gåm c¶ thuÕ gi¸ trÞ gia t¨ng theo thuÕ suÊt thuÕ gi¸ trÞ gia t¨ng ¸p dông cho ngµnh dÞch vô t­¬ng øng quy ®Þnh t¹i LuËt thuÕ gi¸ trÞ gia t¨ng vµ c¸c v¨n b¶n h­íng dÉn hiÖn hµnh.</text:p>
      <text:p text:style-name="P7"><text:tab/><text:span text:style-name="T5">B - Møc thu lÖ phÝ</text:span></text:p>
      <text:p text:style-name="P7"><text:tab/><text:span text:style-name="T5">1. </text:span>Møc thu lÖ phÝ ®­îc Ên ®Þnh tr­íc b»ng mét sè tiÒn nhÊt ®Þnh ®èi víi tõng c«ng viÖc qu¶n lý nhµ n­íc ®­îc thu lÖ phÝ, kh«ng nh»m môc ®Ých bï ®¾p chi phÝ ®Ó thùc hiÖn c«ng viÖc thu lÖ phÝ, phï hîp víi th«ng lÖ quèc tÕ.</text:p>
      <text:p text:style-name="P7"><text:tab/><text:span text:style-name="T5">2.</text:span> C¨n cø vµo quy ®Þnh t¹i ®iÓm 1 nªu trªn, tæ chøc ®­îc thu lÖ phÝ cã tr¸ch nhiÖm x©y dùng møc thu kÌm theo v¨n b¶n ®Ò nghÞ thu lÖ phÝ göi Bé Tµi chÝnh ®Ó Bé Tµi chÝnh tr×nh ChÝnh phñ xem xÐt ban hµnh (®èi víi nh÷ng lo¹i lÖ phÝ <text:soft-page-break/>thuéc thÈm quyÒn cña ChÝnh phñ quy ®Þnh) hoÆc Bé Tµi chÝnh sÏ nghiªn cøu, ban hµnh (®èi víi nh÷ng lo¹i lÖ phÝ thuéc thÈm quyÒn Bé Tµi chÝnh quy ®Þnh).</text:p>
      <text:p text:style-name="P7"><text:tab/><text:span text:style-name="T5">3.</text:span> Møc thu lÖ phÝ tr­íc b¹ thùc hiÖn theo quy ®Þnh hiÖn hµnh cña ChÝnh phñ vÒ lÖ phÝ tr­íc b¹ (NghÞ ®Þnh sè 176/1999/N§-CP ngµy 21/12/1999 cña ChÝnh phñ vÒ lÖ phÝ tr­íc b¹) vµ c¸c v¨n b¶n h­íng dÉn thi hµnh.</text:p>
      <text:p text:style-name="P58"><text:tab/>C - Qu¶n lý, sö dông tiÒn thu phÝ, lÖ phÝ thuéc ng©n s¸ch nhµ n­íc</text:p>
      <text:p text:style-name="P7"><text:tab/><text:span text:style-name="T5">1.</text:span> TiÒn thu lÖ phÝ, phÝ thu ®­îc tõ c¸c dÞch vô do Nhµ n­íc ®Çu t­ hoÆc tõ c¸c dÞch vô thuéc ®Æc quyÒn cña Nhµ n­íc (gäi t¾t lµ phÝ, lÖ phÝ thuéc ng©n s¸ch nhµ n­íc) ®­îc qu¶n lý, sö dông nh­ sau:</text:p>
      <text:p text:style-name="P7"><text:tab/>a) TiÒn phÝ, lÖ phÝ do c¬ quan thuÕ trùc tiÕp tæ chøc thu vµ tr­êng hîp tæ chøc kh¸c thu phÝ, lÖ phÝ ®· ®­îc ng©n s¸ch nhµ n­íc b¶o ®¶m kinh phÝ cho ho¹t ®éng thu phÝ, lÖ phÝ theo dù to¸n hµng n¨m th× tæ chøc thu ph¶i nép toµn bé sè tiÒn phÝ, lÖ phÝ thu ®­îc vµo ng©n s¸ch nhµ n­íc;</text:p>
      <text:p text:style-name="P7"><text:tab/>b) Tr­êng hîp tæ chøc thu ch­a ®­îc ng©n s¸ch nhµ n­íc b¶o ®¶m kinh phÝ cho ho¹t ®éng thu phÝ, lÖ phÝ hoÆc tæ chøc thu ®­îc uû quyÒn thu phÝ, lÖ phÝ th× tæ chøc thu ®­îc ®Ó l¹i mét phÇn trong sè tiÒn phÝ, lÖ phÝ thu ®­îc ®Ó trang tr¶i chi phÝ cho viÖc thu phÝ, lÖ phÝ; phÇn tiÒn phÝ, lÖ phÝ cßn l¹i ph¶i nép vµo ng©n s¸ch nhµ n­íc.</text:p>
      <text:p text:style-name="P7"><text:tab/><text:span text:style-name="T5">2. </text:span>TiÒn thu phÝ, lÖ phÝ nép vµo Kho b¹c nhµ n­íc theo quy ®Þnh sau:</text:p>
      <text:p text:style-name="P80"><text:tab/>a) §èi víi phÝ, lÖ phÝ do c¬ quan thuÕ thu th× ®èi t­îng nép phÝ, lÖ phÝ trùc tiÕp nép tiÒn vµo ng©n s¸ch nhµ n­íc qua Kho b¹c nhµ n­íc ë ®Þa ph­¬ng n¬i thu theo h­íng dÉn cña c¬ quan thuÕ. Tr­êng hîp Kho b¹c nhµ n­íc ch­a tæ chøc thu tiÒn phÝ, lÖ phÝ trùc tiÕp tõ ®èi t­îng nép th× c¬ quan thuÕ thu tiÒn phÝ, lÖ phÝ thay vµ cuèi ngµy ph¶i lµm thñ tôc nép hÕt sè tiÒn phÝ, lÖ phÝ ®· thu trong ngµy vµo ng©n s¸ch nhµ n­íc;</text:p>
      <text:p text:style-name="P7"><text:tab/>b) §èi víi phÝ, lÖ phÝ do c¸c c¬ quan nhµ n­íc, tæ chøc kh¸c (ngoµi c¬ quan thuÕ) thu th× c¬ quan nhµ n­íc, tæ chøc thu phÝ, lÖ phÝ ®­îc më tµi kho¶n “t¹m gi÷ tiÒn phÝ, lÖ phÝ” t¹i Kho b¹c nhµ n­íc n¬i thu ®Ó theo dâi, qu¶n lý tiÒn phÝ, lÖ phÝ. C¨n cø vµo t×nh h×nh thu phÝ, lÖ phÝ (sè tiÒn phÝ, lÖ phÝ thu ®­îc nhiÒu hay Ýt, n¬i thu phÝ, lÖ phÝ xa hay gÇn Kho b¹c nhµ n­íc,...) mµ ®Þnh kú hµng ngµy hoÆc hµng tuÇn, c¸c c¬ quan nhµ n­íc, tæ chøc thu phÝ, lÖ phÝ ph¶i göi sè tiÒn phÝ, lÖ phÝ ®· thu ®­îc trong kú vµo tµi kho¶n t¹m gi÷ tiÒn phÝ, lÖ phÝ vµ ph¶i tæ chøc h¹ch to¸n riªng kho¶n thu nµy theo chÕ ®é kÕ to¸n ®¬n vÞ hµnh chÝnh sù nghiÖp (®èi víi ®¬n vÞ sù nghiÖp cã thu) hoÆc chÕ ®é kÕ to¸n doanh nghiÖp (®èi víi doanh nghiÖp);</text:p>
      <text:p text:style-name="P80"><text:tab/>c) §èi víi phÝ, lÖ phÝ do c¬ quan nhµ n­íc hoÆc tæ chøc ®­îc uû quyÒn thu ë n­íc ngoµi ph¶i nép vµo quü t¹m gi÷ ng©n s¸ch nhµ n­íc theo h­íng dÉn cña Bé Tµi chÝnh vÒ qu¶n lý quü t¹m gi÷ ng©n s¸ch nhµ n­íc t¹i c¸c c¬ quan ®¹i diÖn ViÖt Nam ë n­íc ngoµi (Th«ng t­ 29/2000/TT-BTC ngµy 24/4/2000 cña Bé Tµi chÝnh).</text:p>
      <text:p text:style-name="P7"><text:tab/><text:span text:style-name="T5">3. </text:span>PhÇn phÝ, lÖ phÝ ®Ó l¹i cho tæ chøc thu ®Ó trang tr¶i chi phÝ cho viÖc thu phÝ, lÖ phÝ ®­îc tÝnh theo tû lÖ phÇn tr¨m (%) trªn tæng sè tiÒn phÝ, lÖ phÝ thu ®­îc <text:soft-page-break/>hµng n¨m. Tû lÖ phÇn tr¨m (%) nµy ®­îc x¸c ®Þnh nh­ sau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Dù to¸n c¶ n¨m vÒ chi phÝ cÇn thiÕt cho viÖc thu phÝ, lÖ phÝ theo chÕ ®é, tiªu chuÈn, ®Þnh møc quy ®Þnh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9">Tû lÖ (%)</text:p>
          </table:table-cell>
          <table:table-cell table:style-name="Table2.A1" office:value-type="string">
            <text:p text:style-name="P11"></text:p>
          </table:table-cell>
          <table:table-cell table:style-name="Table2.A1" office:value-type="string">
            <text:p text:style-name="P8">______________________________</text:p>
          </table:table-cell>
          <table:table-cell table:style-name="Table2.A1" office:value-type="string">
            <text:p text:style-name="P10">x 100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Dù to¸n c¶ n¨m vÒ phÝ, lÖ phÝ thu ®­îc</text:p>
          </table:table-cell>
          <table:table-cell table:style-name="Table2.A1" office:value-type="string">
            <text:p text:style-name="P8"/>
          </table:table-cell>
        </table:table-row>
      </table:table>
      <text:p text:style-name="P80"><text:tab/>C¨n cø vµo tÝnh chÊt, ®Æc ®iÓm cña tõng lo¹i phÝ, lÖ phÝ vµ néi dung chi h­íng dÉn t¹i ®iÓm 4 môc nµy, c¬ quan nhµ n­íc cã thÈm quyÒn quyÕt ®Þnh tû lÖ phÇn tr¨m (%) ®Ó l¹i cho tæ chøc thu phÝ, lÖ phÝ æn ®Þnh trong mét sè n¨m. Sè tiÒn phÝ, lÖ phÝ ®Ó l¹i ®­îc qu¶n lý, sö dông theo néi dung h­íng dÉn t¹i ®iÓm 4 môc nµy.</text:p>
      <text:p text:style-name="P7"><text:tab/><text:span text:style-name="T5">4. </text:span>PhÇn phÝ, lÖ phÝ ®Ó l¹i cho tæ chøc thu kh«ng ph¶i chÞu thuÕ vµ ®­îc qu¶n lý, sö dông nh­ sau:</text:p>
      <text:p text:style-name="P7"><text:tab/>a) §èi víi doanh nghiÖp nhµ n­íc ho¹t ®éng c«ng Ých, tiÒn phÝ, lÖ phÝ ®Ó l¹i ®­îc qu¶n lý, sö dông theo quy ®Þnh cña ChÝnh phñ vÒ doanh nghiÖp nhµ n­íc ho¹t ®éng c«ng Ých (NghÞ ®Þnh sè 56/CP ngµy 2/10/1996) vµ c¸c v¨n b¶n h­íng dÉn thùc hiÖn, bao gåm c¶ c¸c v¨n b¶n h­íng dÉn cña Bé Tµi chÝnh vÒ chÕ ®é qu¶n lý tµi chÝnh ¸p dông riªng ®èi víi tõng ngµnh ®Æc thï (nÕu cã).</text:p>
      <text:p text:style-name="P79"><text:tab/>b) §èi víi tæ chøc kh¸c, tiÒn phÝ, lÖ phÝ ®Ó l¹i ®­îc chi dïng cho c¸c néi dung sau:</text:p>
      <text:p text:style-name="P53">- Chi tr¶ c¸c kho¶n tiÒn l­¬ng hoÆc tiÒn c«ng, c¸c kho¶n phô cÊp, c¸c kho¶n ®ãng gãp theo tiÒn l­¬ng, tiÒn c«ng, theo chÕ ®é hiÖn hµnh cho lao ®éng trùc tiÕp thu phÝ, lÖ phÝ;</text:p>
      <text:p text:style-name="P80"><text:tab/>- Chi phÝ trùc tiÕp phôc vô cho viÖc thu phÝ, lÖ phÝ nh­: v¨n phßng phÈm, vËt t­ v¨n phßng, ®iÖn tho¹i, ®iÖn, n­íc, c«ng t¸c phÝ, c«ng vô phÝ theo tiªu chuÈn, ®Þnh møc hiÖn hµnh;</text:p>
      <text:p text:style-name="P7"><text:tab/>- Chi söa ch÷a th­êng xuyªn, söa ch÷a lín tµi s¶n, m¸y mãc, thiÕt bÞ phôc vô trùc tiÕp cho c«ng t¸c thu phÝ, lÖ phÝ;</text:p>
      <text:p text:style-name="P13">- Chi mua s¾m vËt t­, nguyªn liÖu vµ c¸c kho¶n chi kh¸c liªn quan trùc tiÕp ®Õn viÖc thu phÝ, lÖ phÝ;</text:p>
      <text:p text:style-name="P7"><text:tab/>- TrÝch quü khen th­ëng, quü phóc lîi cho c¸n bé, nh©n viªn trùc tiÕp thu phÝ, lÖ phÝ trong ®¬n vÞ. Møc trÝch lËp 2 (hai) quü khen th­ëng vµ quü phóc lîi, b×nh qu©n mét n¨m, mét ng­êi tèi ®a kh«ng qu¸ 3 (ba) th¸ng l­¬ng thùc hiÖn nÕu sè thu n¨m nay cao h¬n n¨m tr­íc vµ b»ng 2 (hai) th¸ng l­¬ng thùc hiÖn nÕu sè thu n¨m nay thÊp h¬n hoÆc b»ng n¨m tr­íc.</text:p>
      <text:p text:style-name="P80"><text:tab/>Hµng n¨m, tæ chøc thu phÝ, lÖ phÝ ph¶i lËp dù to¸n thu, chi göi: c¬ quan qu¶n lý ngµnh, lÜnh vùc cÊp trªn, c¬ quan tµi chÝnh, c¬ quan thuÕ cïng cÊp (®èi víi tæ chøc thu lµ Uû ban nh©n d©n c¸c cÊp ph¶i göi c¬ quan tµi chÝnh, c¬ quan thuÕ cÊp trªn), Kho b¹c nhµ n­íc n¬i tæ chøc thu më tµi kho¶n t¹m gi÷ tiÒn phÝ, lÖ phÝ ®Ó kiÓm so¸t chi theo quy ®Þnh hiÖn hµnh vµ h­íng dÉn t¹i Th«ng t­ nµy; hµng n¨m ph¶i quyÕt to¸n thu chi theo thùc tÕ. Sau khi quyÕt to¸n ®óng chÕ ®é, sè tiÒn <text:soft-page-break/>phÝ, lÖ phÝ ch­a chi trong n¨m ®­îc phÐp chuyÓn sang n¨m sau ®Ó tiÕp tôc chi theo chÕ ®é quy ®Þnh.</text:p>
      <text:p text:style-name="P80"><text:tab/><text:span text:style-name="T5">5. </text:span>§Ó n©ng cao chÊt l­îng, hiÖu qu¶ c«ng viÖc thu phÝ, lÖ phÝ, t¨ng thu nhËp cho ng­êi lao ®éng, viÖc thu phÝ, lÖ phÝ ®­îc thùc hiÖn theo c¬ chÕ tµi chÝnh ®· quy ®Þnh t¹i NghÞ ®Þnh sè 73/1999/N§-CP ngµy 19/8/1999 cña ChÝnh phñ vÒ chÝnh s¸ch khuyÕn khÝch x· héi ho¸ ®èi víi c¸c ho¹t ®éng trong lÜnh vùc gi¸o dôc, y tÕ, v¨n ho¸, thÓ thao, QuyÕt ®Þnh sè 192/2001/Q§-TTg ngµy 17/12/2001 cña Thñ t­íng ChÝnh phñ vÒ më réng thÝ ®iÓm kho¸n biªn chÕ vµ kinh phÝ qu¶n lý hµnh chÝnh ®èi víi c¸c c¬ quan hµnh chÝnh nhµ n­íc, NghÞ ®Þnh sè 10/2002/N§-CP ngµy 16/01/2002 cña ChÝnh phñ vÒ chÕ ®é tµi chÝnh ¸p dông cho ®¬n vÞ sù nghiÖp cã thu.</text:p>
      <text:p text:style-name="P7"><text:tab/><text:span text:style-name="T5">6.</text:span> PhÇn tiÒn phÝ, lÖ phÝ nép vµo ng©n s¸ch nhµ n­íc ®­îc ph©n chia cho c¸c cÊp ng©n s¸ch vµ ®­îc qu¶n lý, sö dông theo quy ®Þnh cña LuËt Ng©n s¸ch nhµ n­íc vµ c¸c v¨n b¶n h­íng dÉn thi hµnh.</text:p>
      <text:p text:style-name="P7"><text:tab/>§èi víi phÝ thuéc ng©n s¸ch nhµ n­íc mµ tiÒn phÝ thu ®­îc ®­îc Nhµ n­íc ®Çu t­ trë l¹i cho tæ chøc thu (ngoµi nh÷ng néi dung quy ®Þnh t¹i ®iÓm 4-b môc nµy nh­ häc phÝ, viÖn phÝ,...) th× viÖc qu¶n lý, sö dông ph¶i b¶o ®¶m ®óng môc ®Ých ®Çu t­ trë l¹i vµ c¬ chÕ qu¶n lý tµi chÝnh hiÖn hµnh.</text:p>
      <text:p text:style-name="P61"><text:tab/>D - Qu¶n lý, sö dông tiÒn thu phÝ kh«ng thuéc ng©n s¸ch nhµ n­íc</text:p>
      <text:p text:style-name="P62"><text:tab/>PhÝ thu ®­îc tõ c¸c dÞch vô kh«ng do Nhµ n­íc ®Çu t­, hoÆc do Nhµ n­íc ®Çu t­ nh­ng ®· chuyÓn giao cho tæ chøc, c¸ nh©n thùc hiÖn theo nguyªn t¾c h¹ch to¸n, tù chñ tµi chÝnh, tù chÞu tr¸ch nhiÖm vÒ kÕt qu¶ thu phÝ lµ kho¶n thu kh«ng thuéc ng©n s¸ch nhµ n­íc (gäi t¾t lµ phÝ kh«ng thuéc ng©n s¸ch nhµ n­íc).</text:p>
      <text:p text:style-name="P59"><text:tab/>TiÒn thu phÝ kh«ng thuéc ng©n s¸ch nhµ n­íc ®­îc x¸c ®Þnh lµ doanh thu cña tæ chøc, c¸ nh©n thu phÝ. Tæ chøc, c¸ nh©n thu phÝ cã nghÜa vô nép thuÕ theo quy ®Þnh cña ph¸p luËt ®èi víi sè phÝ thu ®­îc vµ cã quyÒn qu¶n lý, sö dông sè tiÒn thu phÝ sau khi ®· nép thuÕ theo quy ®Þnh cña ph¸p luËt.</text:p>
      <text:p text:style-name="P59"><text:tab/>Hµng n¨m, tæ chøc, c¸ nh©n thu phÝ ph¶i thùc hiÖn quyÕt to¸n thuÕ ®èi víi sè tiÒn phÝ thu ®­îc cïng víi kÕt qu¶ ho¹t ®éng s¶n xuÊt, kinh doanh kh¸c (nÕu cã) víi c¬ quan thuÕ theo quy ®Þnh cña ph¸p luËt vÒ thuÕ hiÖn hµnh.</text:p>
      <text:p text:style-name="P61"><text:tab/>§ - MiÔn, gi¶m phÝ, lÖ phÝ</text:p>
      <text:p text:style-name="P62"><text:tab/>ViÖc miÔn, gi¶m phÝ, lÖ phÝ trong mét sè tr­êng hîp ®Æc biÖt theo quy ®Þnh t¹i §iÒu 14 NghÞ ®Þnh sè 57/2002/N§-CP. Cô thÓ nh­ sau:</text:p>
      <text:p text:style-name="P57"><text:span text:style-name="T9"><text:tab/></text:span><text:span text:style-name="T10">1.</text:span><text:span text:style-name="T9"> §èi víi lÖ phÝ tr­íc b¹, viÖc miÔn, gi¶m lÖ phÝ tr­íc b¹ thùc hiÖn theo quy ®Þnh cña ChÝnh phñ vÒ lÖ phÝ tr­íc b¹ vµ c¸c v¨n b¶n h­íng dÉn thi hµnh;</text:span></text:p>
      <text:p text:style-name="P57"><text:span text:style-name="T9"><text:tab/></text:span><text:span text:style-name="T10">2.</text:span><text:span text:style-name="T9"> §èi víi phÝ sö dông cÇu, ®­êng bé, ®ß, phµ, viÖc miÔn, gi¶m phÝ theo quy </text:span><text:soft-page-break/><text:span text:style-name="T9">®Þnh t¹i tiÕt a vµ tiÕt b, kho¶n 2, §iÒu 14, NghÞ ®Þnh sè 57/2002/N§-CP ®­îc thùc hiÖn theo v¨n b¶n h­íng dÉn riªng cña Bé Tµi chÝnh vÒ phÝ sö dông cÇu, ®­êng bé, ®ß, phµ;</text:span></text:p>
      <text:p text:style-name="P57"><text:span text:style-name="T9"><text:tab/></text:span><text:span text:style-name="T10">3.</text:span><text:span text:style-name="T9"> §èi víi häc phÝ, viÖc miÔn, gi¶m ®èi víi mét sè ®èi t­îng thùc hiÖn theo quy ®Þnh cña ChÝnh phñ vÒ häc phÝ vµ c¸c v¨n b¶n h­íng dÉn thi hµnh;</text:span></text:p>
      <text:p text:style-name="P57"><text:span text:style-name="T9"><text:tab/></text:span><text:span text:style-name="T10">4.</text:span><text:span text:style-name="T9"> §èi víi viÖn phÝ, viÖc miÔn, gi¶m mét phÇn viÖn phÝ ®èi víi mét sè ®èi t­îng thùc hiÖn theo quy ®Þnh cña ChÝnh phñ vÒ viÖn phÝ vµ c¸c v¨n b¶n h­íng dÉn thi hµnh;</text:span></text:p>
      <text:p text:style-name="P57"><text:span text:style-name="T9"><text:tab/></text:span><text:span text:style-name="T10">5.</text:span><text:span text:style-name="T9"> §èi víi thuû lîi phÝ, viÖc miÔn, gi¶m mét phÇn thuû lîi phÝ trong mét sè tr­êng hîp nhÊt ®Þnh thùc hiÖn theo quy ®Þnh cña ChÝnh phñ vÒ thuû lîi phÝ vµ c¸c v¨n b¶n h­íng dÉn thi hµnh;</text:span></text:p>
      <text:p text:style-name="P57"><text:span text:style-name="T9"><text:tab/></text:span><text:span text:style-name="T10">6.</text:span><text:span text:style-name="T9"> §èi víi mét sè tr­êng hîp thËt cÇn thiÕt ph¶i miÔn, gi¶m phÝ, lÖ phÝ do yªu cÇu ph¸t triÓn kinh tÕ – x· héi vµ t×nh h×nh ®Æc ®iÓm cña tõng thêi kú, c¸c tæ chøc, c¸ nh©n ph¶i ®Ò nghÞ b»ng v¨n b¶n vÒ Bé Tµi chÝnh ®Ó Bé Tµi chÝnh tr×nh Thñ t­íng ChÝnh phñ xem xÐt, quyÕt ®Þnh.</text:span></text:p>
      <text:p text:style-name="P57"><text:tab/>IV - Tµi chÝnh, kÕ to¸n</text:p>
      <text:h text:style-name="P22" text:outline-level="4"><text:tab/>A - Chøng tõ thu phÝ, lÖ phÝ</text:h>
      <text:p text:style-name="P7"><text:tab/>Tæ chøc, c¸ nh©n thu phÝ, lÖ phÝ ph¶i lËp vµ cÊp chøng tõ thu cho ®èi t­îng nép phÝ, lÖ phÝ theo ®óng quy ®Þnh cña Bé Tµi chÝnh vÒ chÕ ®é ph¸t hµnh, qu¶n lý, sö dông chøng tõ. Cô thÓ nh­ sau:</text:p>
      <text:p text:style-name="P7"><text:tab/><text:span text:style-name="T5">1.</text:span> §èi víi phÝ, lÖ phÝ thuéc ng©n s¸ch nhµ n­íc, tæ chøc, c¸ nh©n khi thu phÝ, lÖ phÝ ph¶i lËp vµ cÊp biªn lai thu cho ®èi t­îng nép phÝ, lÖ phÝ theo quy ®Þnh hiÖn hµnh cña Bé Tµi chÝnh vÒ ph¸t hµnh, qu¶n lý, sö dông Ên chØ thuÕ.</text:p>
      <text:p text:style-name="P80"><text:tab/>Tr­êng hîp tæ chøc, c¸ nh©n thu phÝ, lÖ phÝ cã nhu cÇu sö dông chøng tõ thu phÝ, lÖ phÝ kh¸c víi mÉu chøng tõ quy ®Þnh chung th× ph¶i cã v¨n b¶n ®Ò nghÞ c¬ quan thuÕ cã thÈm quyÒn gi¶i quyÕt theo chÕ ®é quy ®Þnh.</text:p>
      <text:p text:style-name="P7"><text:tab/><text:span text:style-name="T5">2.</text:span> §èi víi phÝ kh«ng thuéc ng©n s¸ch nhµ n­íc, tæ chøc, c¸ nh©n khi thu phÝ ph¶i lËp vµ giao ho¸ ®¬n cho ®èi t­îng nép phÝ theo quy ®Þnh hiÖn hµnh cña Bé Tµi chÝnh vÒ ph¸t hµnh, qu¶n lý, sö dông ho¸ ®¬n b¸n hµng.</text:p>
      <text:p text:style-name="P80"><text:tab/>Tæ chøc, c¸ nh©n cã nhu cÇu sö dông ho¸ ®¬n tù in ph¶i cã v¨n b¶n ®Ò nghÞ c¬ quan thuÕ cã thÈm quyÒn gi¶i quyÕt theo chÕ ®é quy ®Þnh.</text:p>
      <text:p text:style-name="P7"><text:tab/><text:span text:style-name="T5">3.</text:span> Tr­êng hîp sö dông chøng tõ ®Æc thï nh­ tem, vÐ,... in s½n møc thu phÝ, lÖ phÝ, ph¶i thùc hiÖn chÕ ®é qu¶n lý, sö dông riªng cho phï hîp theo h­íng dÉn cña Bé Tµi chÝnh vÒ viÖc ph¸t hµnh, qu¶n lý, sö dông chøng tõ ®Æc thï ®ã.</text:p>
      <text:p text:style-name="P7"><text:tab/><text:span text:style-name="T5">4.</text:span> Mäi tr­êng hîp kh«ng ®­îc cÊp chøng tõ hoÆc cÊp chøng tõ kh«ng ®óng quy ®Þnh th× ®èi t­îng nép phÝ, lÖ phÝ cã quyÒn yªu cÇu tæ chøc, c¸ nh©n thu phÝ, lÖ phÝ cÊp chøng tõ thu theo ®óng quy ®Þnh hoÆc khiÕu n¹i, tè c¸o víi c¬ quan nhµ n­íc cã thÈm quyÒn xö lý theo quy ®Þnh cña ph¸p luËt.</text:p>
      <text:h text:style-name="P22" text:outline-level="4"><text:soft-page-break/><text:tab/>B - §ång tiÒn thu phÝ, lÖ phÝ</text:h>
      <text:p text:style-name="P7"><text:tab/><text:span text:style-name="T5">1.</text:span> PhÝ, lÖ phÝ thu t¹i ViÖt Nam b»ng ®ång ViÖt Nam. Tr­êng hîp ph¸p luËt quy ®Þnh ®­îc thu phÝ, lÖ phÝ b»ng ngo¹i tÖ th× thu b»ng ngo¹i tÖ hoÆc thu b»ng ®ång ViÖt Nam trªn c¬ së quy ®æi ngo¹i tÖ ra ®ång ViÖt Nam theo tû gi¸ trªn thÞ tr­êng ngo¹i tÖ liªn ng©n hµng do Ng©n hµng nhµ n­íc ViÖt Nam c«ng bè t¹i thêi ®iÓm thu phÝ, lÖ phÝ.</text:p>
      <text:p text:style-name="P7"><text:tab/><text:span text:style-name="T5">2.</text:span> PhÝ, lÖ phÝ thu ë n­íc ngoµi ®­îc thu b»ng tiÒn cña n­íc së t¹i hoÆc b»ng ngo¹i tÖ tù do chuyÓn ®æi.</text:p>
      <text:p text:style-name="P7"><text:tab/><text:span text:style-name="T5">3.</text:span> §ång tiÒn nép phÝ, lÖ phÝ ®èi víi tõng lo¹i phÝ, lÖ phÝ cô thÓ thùc hiÖn theo quy ®Þnh t¹i v¨n b¶n quy ®Þnh thu phÝ, lÖ phÝ do c¬ quan cã thÈm quyÒn ban hµnh.</text:p>
      <text:p text:style-name="P58"><text:tab/>C - §¨ng ký, kª khai, thu, nép, quyÕt to¸n phÝ, lÖ phÝ</text:p>
      <text:p text:style-name="P57"><text:span text:style-name="T10"><text:tab/></text:span><text:span text:style-name="T9">Tæ chøc, c¸ nh©n thu phÝ, lÖ phÝ ph¶i ®¨ng ký, kª khai, thu, nép, quyÕt to¸n phÝ, lÖ phÝ theo quy ®Þnh nh­ sau:</text:span></text:p>
      <text:p text:style-name="P57"><text:span text:style-name="T9"><text:tab/></text:span><text:span text:style-name="T10">1. </text:span><text:span text:style-name="T9">§èi víi tæ chøc, c¸ nh©n thu phÝ, lÖ phÝ thuéc ng©n s¸ch nhµ n­íc</text:span></text:p>
      <text:p text:style-name="P59"><text:tab/>a) Trong thêi h¹n chËm nhÊt lµ 10 ngµy tr­íc khi b¾t ®Çu thu phÝ, lÖ phÝ, tæ chøc, c¸ nh©n thu phÝ, lÖ phÝ ph¶i ®¨ng ký víi c¬ quan thuÕ ®Þa ph­¬ng vÒ lo¹i phÝ, lÖ phÝ, ®Þa ®iÓm thu, chøng tõ thu vµ viÖc tæ chøc thu phÝ, lÖ phÝ (mÉu sè 1), cô thÓ nh­ sau:</text:p>
      <text:p text:style-name="P64"><text:tab/>- Tæ chøc thu phÝ, lÖ phÝ trùc thuéc trung ­¬ng, tØnh, hoÆc cÊp t­¬ng ®­¬ng qu¶n lý, ®¨ng ký víi Côc thuÕ tØnh, thµnh phè trùc thuéc trung ­¬ng;</text:p>
      <text:p text:style-name="P64"><text:tab/>- Tæ chøc thu phÝ, lÖ phÝ trùc thuéc quËn, huyÖn, thÞ x·, thÞ trÊn, x·, ph­êng, hoÆc cÊp t­¬ng ®­¬ng qu¶n lý vµ c¸ nh©n thu phÝ, lÖ phÝ, ®¨ng ký víi Chi côc thuÕ quËn, huyÖn.</text:p>
      <text:p text:style-name="P64"><text:tab/>Tr­êng hîp thay ®æi, kÕt thóc hoÆc ®×nh chØ thu phÝ, lÖ phÝ th× ph¶i th«ng b¸o víi c¬ quan thuÕ chËm nhÊt lµ 5 ngµy tr­íc khi thay ®æi, kÕt thóc hoÆc ®×nh chØ thu phÝ, lÖ phÝ.</text:p>
      <text:p text:style-name="P56"><text:tab/>b) Tæ chøc, c¸ nh©n thu phÝ, lÖ phÝ thùc hiÖn kª khai phÝ, lÖ phÝ tõng th¸ng <text:s/>vµ nép tê khai cho c¬ quan thuÕ n¬i ®¨ng ký thu phÝ, lÖ phÝ trong 5 ngµy ®Çu cña th¸ng tiÕp theo ®Ó theo dâi, qu¶n lý. Tr­êng hîp trong th¸ng kh«ng ph¸t sinh sè thu phÝ, lÖ phÝ vÉn ph¶i kª khai vµ nép tê khai cho c¬ quan thuÕ. </text:p>
      <text:p text:style-name="P53">Tæ chøc, c¸ nh©n thu phÝ, lÖ phÝ ph¶i kª khai ®Çy ®ñ, ®óng mÉu tê khai theo quy ®Þnh t¹i Th«ng t­ nµy (mÉu sè 2) vµ ph¶i chÞu tr¸ch nhiÖm vÒ tÝnh chÝnh x¸c cña viÖc kª khai.</text:p>
      <text:p text:style-name="P56"><text:tab/>c) Tr­êng hîp ph¸p luËt quy ®Þnh tæ chøc, c¸ nh©n thu phÝ, lÖ phÝ thùc hiÖn nép tiÒn phÝ, lÖ phÝ vµo ng©n s¸ch nhµ n­íc theo th«ng b¸o cña c¬ quan thuÕ th× tr×nh tù, thñ tôc nép ng©n s¸ch nhµ n­íc ®­îc thùc hiÖn nh­ sau:</text:p>
      <text:p text:style-name="P64"><text:tab/>- NhËn ®­îc tê khai thu, nép phÝ, lÖ phÝ cña tæ chøc, c¸ nh©n thu göi tíi, c¬ quan thuÕ thùc hiÖn kiÓm tra tê khai vµ th«ng b¸o cho c¬ quan thu phÝ, lÖ phÝ vÒ <text:soft-page-break/>sè tiÒn phÝ, lÖ phÝ ph¶i nép, thêi h¹n nép vµ ch­¬ng, lo¹i, kho¶n, môc, tiÓu môc cña môc lôc ng©n s¸ch nhµ n­íc quy ®Þnh;</text:p>
      <text:p text:style-name="P64"><text:tab/>- C¨n cø vµo th«ng b¸o nép tiÒn phÝ, lÖ phÝ cña c¬ quan thuÕ, tæ chøc, c¸ nh©n thu phÝ, lÖ phÝ lµm thñ tôc nép ng©n s¸ch nhµ n­íc. Thêi h¹n nép tiÒn phÝ, lÖ phÝ vµo ng©n s¸ch nhµ n­íc cña th¸ng chËm nhÊt kh«ng qu¸ ngµy 15 cña th¸ng tiÕp theo. Trong tr­êng hîp ®· ®Õn thêi h¹n nép phÝ, lÖ phÝ vµo ng©n s¸ch nhµ n­íc mµ ch­a nhËn ®­îc th«ng b¸o cña c¬ quan thuÕ, tæ chøc, c¸ nh©n thu phÝ, lÖ phÝ chñ ®éng nép phÝ, lÖ phÝ vµo ng©n s¸ch nhµ n­íc theo tê khai; tr­êng hîp nép thõa th× ®­îc trõ vµo sè phÝ, lÖ phÝ ph¶i nép cña kú tiÕp theo, nÕu kú tr­íc nép thiÕu th× ph¶i nép ®ñ sè kú tr­íc cßn thiÕu.</text:p>
      <text:p text:style-name="P59"><text:tab/>d) ViÖc quyÕt to¸n phÝ, lÖ phÝ thuéc ng©n s¸ch nhµ n­íc thùc hiÖn cïng thêi gian víi viÖc quyÕt to¸n ng©n s¸ch nhµ n­íc. C¬ quan thuÕ thùc hiÖn quyÕt to¸n sè thu theo biªn lai, tæng sè thu, sè ®­îc ®Ó l¹i, sè ph¶i nép ng©n s¸ch nhµ n­íc. C¬ quan tµi chÝnh, c¬ quan thuÕ quyÕt to¸n sè chi tõ nguån thu phÝ, lÖ phÝ ®­îc ®Ó l¹i ®¬n vÞ theo quy ®Þnh cô thÓ cña Bé Tµi chÝnh ®èi víi tõng lo¹i phÝ, lÖ phÝ.</text:p>
      <text:p text:style-name="P57"><text:span text:style-name="T9"><text:tab/></text:span><text:span text:style-name="T10">2. </text:span><text:span text:style-name="T9">§èi víi tæ chøc, c¸ nh©n thu phÝ kh«ng thuéc ng©n s¸ch nhµ n­íc</text:span></text:p>
      <text:p text:style-name="P59"><text:tab/>Tæ chøc, c¸ nh©n thu phÝ ph¶i ®¨ng ký, kª khai, nép thuÕ víi c¬ quan thuÕ qu¶n lý theo quy ®Þnh cña ph¸p luËt vÒ thuÕ hiÖn hµnh, cô thÓ nh­ sau:</text:p>
      <text:p text:style-name="P59"><text:tab/>- §¨ng ký thuÕ víi c¬ quan thuÕ theo quy ®Þnh cña ph¸p luËt hiÖn hµnh vÒ m· sè ®èi t­îng nép thuÕ (QuyÕt ®Þnh sè 75/1998/Q§-TTg ngµy 4/4/1998 cña Thñ t­íng ChÝnh phñ quy ®Þnh vÒ m· sè ®èi t­îng nép thuÕ; Th«ng t­ sè 79/1998/TT-BTC ngµy 12/6/1998 cña Bé Tµi chÝnh h­íng dÉn thi hµnh QuyÕt ®Þnh sè 75/1998/Q§-TTg);</text:p>
      <text:p text:style-name="P59"><text:tab/>- Kª khai, nép thuÕ theo quy ®Þnh cña LuËt thuÕ gi¸ trÞ gia t¨ng, LuËt thuÕ thu nhËp doanh nghiÖp, c¸c v¨n b¶n quy ®Þnh, h­íng dÉn vÒ thuÕ gi¸ trÞ gia t¨ng, thuÕ thu nhËp doanh nghiÖp vµ c¸c lo¹i thuÕ kh¸c (nÕu cã) theo quy ®Þnh cña ph¸p luËt.</text:p>
      <text:p text:style-name="P58"><text:tab/>D - H¹ch to¸n kÕ to¸n phÝ, lÖ phÝ</text:p>
      <text:p text:style-name="P57"><text:span text:style-name="T9"><text:tab/></text:span><text:span text:style-name="T10">1.</text:span><text:span text:style-name="T9"> Tæ chøc, c¸ nh©n thu phÝ, lÖ phÝ cã tr¸ch nhiÖm:</text:span></text:p>
      <text:p text:style-name="P59"><text:tab/>a) Më sæ s¸ch kÕ to¸n ®Ó theo dâi, ph¶n ¶nh viÖc thu, nép vµ qu¶n lý, sö dông sè tiÒn phÝ, lÖ phÝ theo chÕ ®é kÕ to¸n hiÖn hµnh cña Nhµ n­íc;</text:p>
      <text:p text:style-name="P59"><text:tab/>b) §Þnh kú b¸o c¸o quyÕt to¸n viÖc thu, nép, sö dông sè tiÒn phÝ, lÖ phÝ thu ®­îc theo quy ®Þnh cña Nhµ n­íc ®èi víi tõng lo¹i phÝ, lÖ phÝ;</text:p>
      <text:p text:style-name="P59"><text:tab/>c) Thùc hiÖn chÕ ®é c«ng khai tµi chÝnh theo quy ®Þnh cña ph¸p luËt.</text:p>
      <text:p text:style-name="P57"><text:span text:style-name="T9"><text:tab/></text:span><text:span text:style-name="T10">2.</text:span><text:span text:style-name="T9"> Tæ chøc, c¸ nh©n thu c¸c lo¹i phÝ, lÖ phÝ kh¸c nhau ph¶i më sæ s¸ch kÕ to¸n theo dâi h¹ch to¸n vµ b¸o c¸o quyÕt to¸n riªng ®èi víi tõng lo¹i phÝ, lÖ phÝ.</text:span></text:p>
      <text:p text:style-name="P57"><text:span text:style-name="T9"><text:tab/></text:span><text:span text:style-name="T10">3. </text:span><text:span text:style-name="T9">Tr­êng hîp thay ®æi, kÕt thóc hoÆc ®×nh chØ thu phÝ, lÖ phÝ th× ph¶i quyÕt to¸n phÝ, lÖ phÝ theo quy ®Þnh trªn ®©y trong thêi h¹n 30 ngµy kÓ tõ ngµy cã quyÕt ®Þnh thay ®æi, kÕt thóc hoÆc ®×nh chØ thu phÝ, lÖ phÝ.</text:span></text:p>
      <text:p text:style-name="P57"><text:soft-page-break/><text:span text:style-name="T9"><text:tab/></text:span><text:span text:style-name="T10">4. </text:span><text:span text:style-name="T9">Tæ chøc, c¸ nh©n thu phÝ, lÖ phÝ chÞu tr¸ch nhiÖm vÒ tÝnh chÝnh x¸c cña sè liÖu quyÕt to¸n phÝ, lÖ phÝ. NÕu ph¸t hiÖn cã sù trèn, lËu phÝ, lÖ phÝ hoÆc thuÕ ph¶i nép ®èi víi nh÷ng kho¶n phÝ ph¶i chÞu thuÕ, sÏ bÞ xö lý theo quy ®Þnh cña ph¸p luËt.</text:span></text:p>
      <text:p text:style-name="P57"><text:span text:style-name="T9"><text:tab/></text:span><text:span text:style-name="T10">§ - C«ng khai chÕ ®é thu phÝ, lÖ phÝ</text:span></text:p>
      <text:p text:style-name="P59"><text:tab/>Tæ chøc, c¸ nh©n thu phÝ, lÖ phÝ ph¶i niªm yÕt hoÆc th«ng b¸o c«ng khai t¹i ®Þa ®iÓm thu phÝ, lÖ phÝ ë vÞ trÝ thuËn tiÖn ®Ó c¸c ®èi t­îng nép phÝ dÔ nhËn biÕt:</text:p>
      <text:p text:style-name="P55"><text:span text:style-name="T9"><text:tab/></text:span><text:span text:style-name="T10">1. </text:span><text:span text:style-name="T9">Niªm yÕt:</text:span></text:p>
      <text:p text:style-name="P53">- Tªn phÝ, lÖ phÝ;</text:p>
      <text:p text:style-name="P53">- Møc thu;</text:p>
      <text:p text:style-name="P53">- Chøng tõ thu.</text:p>
      <text:p text:style-name="P57"><text:span text:style-name="T9"><text:tab/></text:span><text:span text:style-name="T10">2.</text:span><text:span text:style-name="T9"> Th«ng b¸o c«ng khai: V¨n b¶n quy ®Þnh thu phÝ, lÖ phÝ.</text:span></text:p>
      <text:p text:style-name="P57"><text:span text:style-name="T9"><text:tab/></text:span><text:span text:style-name="T10">E - NghÜa vô víi ng©n s¸ch nhµ n­íc</text:span></text:p>
      <text:p text:style-name="P57"><text:span text:style-name="T9"><text:tab/></text:span><text:span text:style-name="T10">1. </text:span><text:span text:style-name="T9">PhÝ, lÖ phÝ thuéc ng©n s¸ch nhµ n­íc kh«ng ph¶i chÞu thuÕ. Tæ chøc, c¸ nh©n thu phÝ, lÖ phÝ thuéc ng©n s¸ch nhµ n­íc kh«ng ph¶i ®¨ng ký, kª khai, nép thuÕ ®èi víi ®èi víi c¸c kho¶n phÝ, lÖ phÝ nµy, mµ thùc hiÖn ®¨ng ký, kª khai thu, nép, qu¶n lý vµ sö dông phÝ, lÖ phÝ theo h­íng dÉn t¹i Th«ng t­ nµy.</text:span></text:p>
      <text:p text:style-name="P59"><text:tab/>TiÒn phÝ, lÖ phÝ ®Ó l¹i cho ®¬n vÞ thu phÝ, lÖ phÝ ®Ó trang tr¶i chi phÝ cho viÖc thu phÝ, lÖ phÝ kh«ng ph¶n ¸nh vµo ng©n s¸ch nhµ n­íc. Kho¶n thu nµy ®­îc x¸c ®Þnh lµ nguån thu sù nghiÖp cña ®¬n vÞ. Kho¶n thu nµy kh«ng ph¶i chÞu thuÕ thu nhËp doanh nghiÖp, kÓ c¶ thuÕ thu nhËp doanh nghiÖp bæ sung (nÕu cã).</text:p>
      <text:p text:style-name="P57"><text:span text:style-name="T9"><text:tab/></text:span><text:span text:style-name="T10">2. </text:span><text:span text:style-name="T9">PhÝ kh«ng thuéc ng©n s¸ch nhµ n­íc do c¸c tæ chøc, c¸ nh©n thu theo h­íng dÉn t¹i môc D, phÇn III Th«ng t­ nµy ph¶i chÞu thuÕ gi¸ trÞ gia t¨ng, thuÕ thu nhËp doanh nghiÖp vµ c¸c lo¹i thuÕ kh¸c (nÕu cã) theo quy ®Þnh cña ph¸p luËt vÒ thuÕ hiÖn hµnh.</text:span></text:p>
      <text:p text:style-name="P60"><text:tab/>V - Tr¸ch nhiÖm cña c¸c c¬ quan nhµ n­íc vÒ qu¶n lý phÝ vµ lÖ phÝ</text:p>
      <text:p text:style-name="P13"><text:span text:style-name="T5">1. </text:span>ChÝnh phñ thèng nhÊt qu¶n lý nhµ n­íc vÒ phÝ vµ lÖ phÝ.</text:p>
      <text:p text:style-name="P13"><text:span text:style-name="T5">2. </text:span>Bé Tµi chÝnh gióp ChÝnh phñ thùc hiÖn thèng nhÊt qu¶n lý nhµ n­íc vÒ phÝ vµ lÖ phÝ.</text:p>
      <text:p text:style-name="P12"><text:span text:style-name="T5">3.</text:span> Trong ph¹m vi nhiÖm vô, quyÒn h¹n cña m×nh, Bé Tµi chÝnh cã tr¸ch nhiÖm: </text:p>
      <text:p text:style-name="P53">a) Tæ chøc thùc hiÖn Ph¸p lÖnh phÝ vµ lÖ phÝ, NghÞ ®Þnh sè 57/2002/N§-CP vµ h­íng dÉn t¹i Th«ng t­ nµy;</text:p>
      <text:p text:style-name="P14">b) Theo dâi, kiÓm tra ho¹t ®éng thu, qu¶n lý, sö dông phÝ, lÖ phÝ;</text:p>
      <text:p text:style-name="P14"><text:soft-page-break/>c) Thùc hiÖn thanh tra tµi chÝnh theo thÈm quyÒn ®èi víi c¸c tæ chøc, c¸ nh©n thu phÝ, lÖ phÝ;</text:p>
      <text:p text:style-name="P14">d) XÐt, gi¶i quyÕt khiÕu n¹i, tè c¸o vµ xö lý vi ph¹m ph¸p luËt vÒ phÝ vµ lÖ phÝ;</text:p>
      <text:p text:style-name="P14">®) B·i bá, ®×nh chØ thi hµnh c¸c kho¶n phÝ, lÖ phÝ theo thÈm quyÒn.</text:p>
      <text:p text:style-name="P12"><text:span text:style-name="T5">4. </text:span>C¸c bé, c¬ quan ngang bé, c¬ quan thuéc ChÝnh phñ cã tr¸ch nhiÖm: </text:p>
      <text:p text:style-name="P53">a) Phèi hîp víi Bé Tµi chÝnh trong viÖc chØ ®¹o, h­íng dÉn, tæ chøc thùc hiÖn Ph¸p lÖnh phÝ vµ lÖ phÝ, NghÞ ®Þnh sè 57/2002/N§-CP vµ h­íng dÉn t¹i Th«ng t­ nµy ®èi víi phÝ, lÖ phÝ thuéc ngµnh, lÜnh vùc phô tr¸ch;</text:p>
      <text:p text:style-name="P14">b) Phèi hîp víi Bé Tµi chÝnh kiÓm tra, theo dâi t×nh h×nh thùc hiÖn viÖc thu, nép, qu¶n lý, sö dông phÝ, lÖ phÝ thuéc ngµnh, lÜnh vùc phô tr¸ch;</text:p>
      <text:p text:style-name="P14">c) B¸o c¸o t×nh h×nh thùc hiÖn viÖc thu, nép, qu¶n lý, sö dông phÝ, lÖ phÝ thuéc ngµnh, lÜnh vùc phô tr¸ch theo quy ®Þnh cña Ph¸p lÖnh phÝ vµ lÖ phÝ, NghÞ ®Þnh sè 57/2002/N§-CP, h­íng dÉn t¹i Th«ng t­ nµy vµ v¨n b¶n h­íng dÉn riªng vÒ phÝ, lÖ phÝ thuéc ngµnh, lÜnh vùc phô tr¸ch;</text:p>
      <text:p text:style-name="P12"><text:span text:style-name="T5">5.</text:span> Trong ph¹m vi nhiÖm vô, quyÒn h¹n cña m×nh, <text:span text:style-name="T1">ñ</text:span>y ban nh©n d©n c¸c cÊp thùc hiÖn qu¶n lý nhµ n­íc vÒ phÝ vµ lÖ phÝ ë ®Þa ph­¬ng, cã tr¸ch nhiÖm: </text:p>
      <text:p text:style-name="P53">a) Tæ chøc thùc hiÖn vµ b¸o c¸o t×nh h×nh thùc hiÖn thu phÝ, lÖ phÝ ë ®Þa ph­¬ng víi c¬ quan nhµ n­íc cÊp trªn cã thÈm quyÒn vµ Héi ®ång nh©n d©n cïng cÊp;</text:p>
      <text:p text:style-name="P14">b) Thùc hiÖn thanh tra, kiÓm tra viÖc chÊp hµnh c¸c quy ®Þnh ph¸p luËt vÒ phÝ vµ lÖ phÝ trong ph¹m vi ®Þa ph­¬ng;</text:p>
      <text:p text:style-name="P53">c) Xö lý hoÆc ®Ò nghÞ c¬ quan nhµ n­íc cã thÈm quyÒn xö lý c¸c vi ph¹m ph¸p luËt vÒ phÝ, lÖ phÝ theo quy ®Þnh cña Ph¸p lÖnh phÝ vµ lÖ phÝ, NghÞ ®Þnh sè 57/2002/N§-CP vµ h­íng dÉn t¹i Th«ng t­ nµy.</text:p>
      <text:p text:style-name="P57"><text:tab/>VI - Gi¶i quyÕt khiÕu n¹i, tè c¸o</text:p>
      <text:p text:style-name="P52"><text:span text:style-name="T10">1.</text:span><text:span text:style-name="T9"> Tæ chøc cã quyÒn khiÕu n¹i, c¸ nh©n cã quyÒn khiÕu n¹i, tè c¸o víi c¬ quan nhµ n­íc cã thÈm quyÒn vÒ nh÷ng hµnh vi vi ph¹m ph¸p luËt vÒ phÝ vµ lÖ phÝ.</text:span></text:p>
      <text:p text:style-name="P63"><text:span text:style-name="T9"><text:tab/></text:span><text:span text:style-name="T10">2.</text:span><text:span text:style-name="T9"> Tæ chøc, c¸ nh©n nép phÝ, lÖ phÝ kh«ng ®ång ý víi quyÕt ®Þnh thu phÝ, lÖ phÝ cã quyÒn göi ®¬n khiÕu n¹i ®Õn tæ chøc, c¸ nh©n thu phÝ, lÖ phÝ trong thêi h¹n 30 ngµy, kÓ tõ ngµy nép phÝ, lÖ phÝ. Trong thêi gian chê gi¶i quyÕt khiÕu n¹i, ng­êi khiÕu n¹i ph¶i thùc hiÖn quyÕt ®Þnh thu phÝ, lÖ phÝ.</text:span></text:p>
      <text:p text:style-name="P63"><text:span text:style-name="T9"><text:tab/></text:span><text:span text:style-name="T10">3.</text:span><text:span text:style-name="T9"> Trong thêi h¹n 15 ngµy, kÓ tõ ngµy nhËn ®­îc ®¬n khiÕu n¹i, tæ chøc, c¸ nh©n thu phÝ, lÖ phÝ ph¶i gi¶i quyÕt vµ tr¶ lêi cho ng­êi khiÕu n¹i b»ng v¨n b¶n; nÕu vô viÖc kh«ng thuéc thÈm quyÒn gi¶i quyÕt cña m×nh th× ph¶i chuyÓn ®¬n khiÕu n¹i hoÆc b¸o c¸o c¬ quan cã thÈm quyÒn gi¶i quyÕt vµ th«ng b¸o cho ng­êi khiÕu n¹i biÕt trong thêi h¹n 10 ngµy, kÓ tõ ngµy nhËn ®­îc ®¬n khiÕu n¹i.</text:span></text:p>
      <text:p text:style-name="P63"><text:span text:style-name="T9"><text:tab/></text:span><text:span text:style-name="T10">4.</text:span><text:span text:style-name="T9"> Tr­êng hîp qu¸ thêi h¹n quy ®Þnh t¹i ®iÓm 3 nªu trªn mµ khiÕu n¹i kh«ng ®­îc gi¶i quyÕt hoÆc ng­êi khiÕu n¹i kh«ng ®ång ý víi quyÕt ®Þnh gi¶i quyÕt khiÕu n¹i th× cã quyÒn tiÕp tôc khiÕu n¹i víi c¬ quan nhµ n­íc cã thÈm </text:span><text:soft-page-break/><text:span text:style-name="T9">quyÒn theo quy ®Þnh cña ChÝnh phñ vÒ khiÕu n¹i hoÆc khëi kiÖn t¹i Toµ ¸n.</text:span></text:p>
      <text:p text:style-name="P63"><text:span text:style-name="T9"><text:tab/></text:span><text:span text:style-name="T10">5</text:span><text:span text:style-name="T9">. QuyÕt ®Þnh gi¶i quyÕt khiÕu n¹i vÒ phÝ, lÖ phÝ cña Bé tr­ëng Bé Tµi chÝnh lµ quyÕt ®Þnh cuèi cïng.</text:span></text:p>
      <text:p text:style-name="P57"><text:tab/>VII - Khen th­ëng vµ xö lý vi <text:s/>ph¹m</text:p>
      <text:p text:style-name="P63"><text:span text:style-name="T9"><text:tab/></text:span><text:span text:style-name="T10">1.</text:span><text:span text:style-name="T9"> Tæ chøc, c¸ nh©n cã thµnh tÝch trong viÖc thi hµnh Ph¸p lÖnh phÝ vµ lÖ phÝ th× ®­îc khen th­ëng theo quy ®Þnh cña ph¸p luËt.</text:span></text:p>
      <text:p text:style-name="P63"><text:span text:style-name="T9"><text:tab/></text:span><text:span text:style-name="T10">2.</text:span><text:span text:style-name="T9"> Tæ chøc, c¸ nh©n kh«ng nép hoÆc nép kh«ng ®ñ sè tiÒn phÝ, lÖ phÝ th× kh«ng ®­îc phôc vô c«ng viÖc, dÞch vô hoÆc bÞ xö lý theo quy ®Þnh cña ph¸p luËt.</text:span></text:p>
      <text:p text:style-name="P63"><text:span text:style-name="T9"><text:tab/></text:span><text:span text:style-name="T10">3.</text:span><text:span text:style-name="T9"> Ng­êi nµo kh«ng thùc hiÖn ®óng nh÷ng quy ®Þnh vÒ viÖc ban hµnh, tæ chøc thùc hiÖn, qu¶n lý vµ sö dông phÝ, lÖ phÝ th× tuú theo tÝnh chÊt, møc ®é vi ph¹m mµ bÞ xö lý hµnh chÝnh hoÆc bÞ truy cøu tr¸ch nhiÖm h×nh sù; nÕu g©y thiÖt h¹i th× ph¶i båi th­êng theo quy ®Þnh cña ph¸p luËt.</text:span></text:p>
      <text:p text:style-name="P63"><text:span text:style-name="T9"><text:tab/></text:span><text:span text:style-name="T10">4.</text:span><text:span text:style-name="T9"> Tæ chøc, c¸ nh©n thu phÝ, lÖ phÝ kh«ng ®óng quy ®Þnh cña ph¸p luËt vÒ phÝ vµ lÖ phÝ th× bÞ xö lý theo quy ®Þnh cña ph¸p luËt; sè tiÒn ®· thu sai ph¶i ®­îc tr¶ l¹i cho ®èi t­îng nép phÝ, lÖ phÝ; tr­êng hîp kh«ng x¸c ®Þnh ®­îc ®èi t­îng nép phÝ, lÖ phÝ th× sè tiÒn ®· thu sai ph¶i nép vµo ng©n s¸ch nhµ n­íc.</text:span></text:p>
      <text:p text:style-name="P57"><text:tab/>VIII - Tæ chøc thùc hiÖn</text:p>
      <text:p text:style-name="P52"><text:span text:style-name="T10">1.</text:span><text:span text:style-name="T9"> Th«ng t­ nµy cã hiÖu lùc thi hµnh kÓ tõ ngµy NghÞ ®Þnh sè 57/2002/N§-CP cã hiÖu lùc thi hµnh vµ thay thÕ Th«ng t­ sè 54/1999/TT-BTC ngµy 10/5/1999 cña Bé Tµi chÝnh h­íng dÉn thùc hiÖn NghÞ ®Þnh 04/1999/N§-CP ngµy 30/1/1999 cña ChÝnh phñ vÒ phÝ, lÖ phÝ thuéc ng©n s¸ch nhµ n­íc; Th«ng t­ sè 21/2001/TT-BTC ngµy ¾/2001 cña Bé Tµi chÝnh söa ®æi mét sè néi dung t¹i Th«ng t­ sè 54/1999/TT-BTC ngµy 10/5/1999 cña Bé Tµi chÝnh. </text:span></text:p>
      <text:p text:style-name="P52"><text:span text:style-name="T10">2. </text:span><text:span text:style-name="T9">C¸c v¨n b¶n quy ®Þnh vÒ phÝ, lÖ phÝ theo NghÞ ®Þnh 04/1999/N§-CP ngµy 30/1/1999 cña ChÝnh phñ vÒ phÝ, lÖ phÝ thuéc ng©n s¸ch nhµ n­íc tr¸i víi NghÞ ®Þnh sè 57/2002/N§-CP vµ h­íng dÉn t¹i Th«ng t­ nµy ®Òu bÞ b·i bá.</text:span></text:p>
      <text:p text:style-name="P63"><text:span text:style-name="T10"><text:tab/>3.</text:span><text:span text:style-name="T9"> ViÖc thu vµ miÔn, gi¶m phÝ sö dông cÇu, ®­êng bé, ®ß, phµ, bao gåm c¶ viÖc b·i bá cÊp thÎ miÔn phÝ thùc hiÖn theo quy ®Þnh cña QuyÕt ®Þnh sè 77/2002/Q§-BTC ngµy 10/6/2002 cña Bé tr­ëng Bé Tµi chÝnh vÒ viÖc t¹m thêi thùc hiÖn thu vµ miÔn, gi¶m phÝ sö dông cÇu, ®­êng bé, ®ß, phµ. Nh÷ng n¬i t¹m thêi ch­a thu phÝ sö dông cÇu, ®­êng bé ®èi víi xe m« t« hai b¸nh, xe m« t« ba b¸nh, xe hai b¸nh g¾n m¸y, xe ba b¸nh g¾n m¸y thùc hiÖn theo quy ®Þnh riªng cña Bé Tµi chÝnh.</text:span></text:p>
      <text:p text:style-name="P63"><text:span text:style-name="T9"><text:tab/></text:span><text:span text:style-name="T10">4.</text:span><text:span text:style-name="T9"> C¨n cø vµo Danh môc phÝ, lÖ phÝ ban hµnh kÌm theo NghÞ ®Þnh sè 57/2002/N§-CP, ChØ thÞ sè 13/2002/CT-TTg ngµy 11/6/2002 cña Thñ t­íng ChÝnh phñ vµ h­íng dÉn t¹i Th«ng t­ nµy, c¸c Bé, c¬ ngang Bé, c¬ quan thuéc ChÝnh phñ, Uû ban nh©n d©n c¸c tØnh, thµnh phè trùc thuéc Trung ­¬ng thùc hiÖn viÖc rµ so¸t l¹i c¸c kho¶n phÝ, lÖ phÝ ®ang thu t¹i ngµnh, ®Þa ph­¬ng m×nh theo ®óng quy ®Þnh t¹i kho¶n 1 cña ChØ thÞ sè 13/2002/CT-TTg ngµy 11/6/2002 cña Thñ t­íng ChÝnh phñ vµ tæng hîp, b¸o c¸o vÒ Bé Tµi chÝnh (qua Tæ th­êng trùc chØ ®¹o triÓn khai thùc hiÖn Ph¸p lÖnh phÝ vµ lÖ phÝ) nh­ sau:</text:span></text:p>
      <text:p text:style-name="P64"><text:tab/>- Lo¹i phÝ, lÖ phÝ nµo cã tªn trong Danh môc chi tiÕt phÝ, lÖ phÝ, ®· cã v¨n <text:soft-page-break/>b¶n h­íng dÉn cña c¬ quan nhµ n­íc cã thÈm quyÒn th× tiÕp tôc thùc hiÖn cho ®Õn khi cã v¨n b¶n h­íng dÉn míi;</text:p>
      <text:p text:style-name="P64"><text:tab/>- Lo¹i phÝ, lÖ phÝ nµo cã tªn trong Danh môc chi tiÕt phÝ, lÖ phÝ nh­ng ch­a cã v¨n b¶n h­íng dÉn cña c¬ quan nhµ n­íc cã thÈm quyÒn th× ch­a ®­îc phÐp thu;</text:p>
      <text:p text:style-name="P64"><text:tab/>- Lo¹i phÝ, lÖ phÝ nµo kh«ng cã tªn trong Danh môc chi tiÕt phÝ, lÖ phÝ th× kh«ng ®­îc phÐp thu. C¬ quan, ®¬n vÞ nµo ban hµnh lo¹i phÝ, lÖ phÝ nµy ph¶i ra ngay v¨n b¶n quy ®Þnh b·i bá. Tæ chøc, c¸ nh©n ®ang thùc hiÖn thu c¸c lo¹i phÝ, lÖ phÝ ®· b·i bá trªn ph¶i chÊm døt ngay viÖc thu phÝ, lÖ phÝ vµ thùc hiÖn kª khai quyÕt to¸n toµn bé sè tiÒn phÝ, lÖ phÝ ®· thu ®­îc víi c¬ quan thuÕ trùc tiÕp qu¶n lý ®Ó nép vµo ng©n s¸ch nhµ n­íc theo quy ®Þnh hiÖn hµnh. </text:p>
      <text:p text:style-name="P53">Trong mäi tr­êng hîp, kh«ng hoµn tr¶ c¸c kho¶n phÝ, lÖ phÝ thu tõ ngµy 01 th¸ng 01 n¨m 2002 ®Õn ngµy c¬ quan cã thÈm quyÒn ban hµnh quy ®Þnh míi vÒ phÝ, lÖ phÝ theo quy ®Þnh t¹i NghÞ ®Þnh sè 57/2002/N§-CP vµ h­íng dÉn t¹i Th«ng t­ nµy.</text:p>
      <text:p text:style-name="P15"><text:tab/><text:span text:style-name="T5">5. </text:span>Nh÷ng tr­êng hîp thu phÝ, lÖ phÝ kh«ng quy ®Þnh t¹i Danh môc chi tiÕt phÝ, lÖ phÝ ban hµnh kÌm theo NghÞ ®Þnh sè 57/2002/N§-CP hoÆc cã quy ®Þnh t¹i Danh môc nµy nh­ng kh«ng do c¬ quan cã thÈm quyÒn ban hµnh sÏ ®­îc xö lý theo quy ®Þnh cña ph¸p luËt vÒ phÝ, lÖ phÝ vµ h­íng dÉn t¹i Th«ng t­ nµy.</text:p>
      <text:p text:style-name="P68"><text:tab/>Trong qu¸ tr×nh triÓn khai thùc hiÖn, nÕu cã v­íng m¾c, ®Ò nghÞ c¸c tæ chøc, c¸ nh©n ph¶n ¸nh kÞp thêi vÒ Bé Tµi chÝnh ®Ó xem xÐt, gi¶i quyÕt./.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50">kt. Bé tr­ëng Bé Tµi chÝnh</text:p>
          </table:table-cell>
        </table:table-row>
        <table:table-row table:style-name="Table3.1">
          <table:table-cell table:style-name="Table3.A1" office:value-type="string">
            <text:p text:style-name="P37">N¬i nhËn:</text:p>
          </table:table-cell>
          <table:table-cell table:style-name="Table3.A1" office:value-type="string">
            <text:p text:style-name="P50">thø tr­ëng</text:p>
          </table:table-cell>
        </table:table-row>
        <table:table-row table:style-name="Table3.1">
          <table:table-cell table:style-name="Table3.A1" office:value-type="string">
            <text:p text:style-name="P32">- Thñ t­íng, c¸c Phã Thñ t­íng ChÝnh phñ,</text:p>
            <text:p text:style-name="P31">- V¨n phßng Trung ­¬ng §¶ng,</text:p>
            <text:p text:style-name="P31">- V¨n phßng Quèc héi,</text:p>
            <text:p text:style-name="P31">- V¨n phßng Chñ tÞch n­íc,</text:p>
            <text:p text:style-name="P31">- ViÖn KiÓm s¸t nh©n d©n tèi cao,</text:p>
            <text:p text:style-name="P31">- Toµ ¸n nh©n d©n tèi cao,</text:p>
            <text:p text:style-name="P31">- C¸c Bé, c¬ quan ngang Bé, </text:p>
            <text:p text:style-name="P31"><text:s text:c="2"/>c¬ quan thuéc ChÝnh phñ,</text:p>
            <text:p text:style-name="P31">- C¬ quan Trung ­¬ng cña c¸c ®oµn thÓ,</text:p>
            <text:p text:style-name="P31">- H§ND, UBND, Së TC-VG, Côc thuÕ, Kho b¹c </text:p>
            <text:p text:style-name="P31"><text:s text:c="2"/>NN c¸c tØnh, thµnh phè trùc thuéc Trung ­¬ng,</text:p>
            <text:p text:style-name="P31">- C«ng b¸o,</text:p>
            <text:p text:style-name="P31">- C¸c Tæng côc, Côc, Vô, Häc viÖn, ®¬n vÞ </text:p>
            <text:p text:style-name="P31"><text:s text:c="2"/>thuéc vµ trùc thuéc BTC,</text:p>
            <text:p text:style-name="P31">- L­u: VP (HC, TH), CSTC (TH, CST).</text:p>
          </table:table-cell>
          <table:table-cell table:style-name="Table3.A1" office:value-type="string">
            <text:p text:style-name="P28"/>
            <text:p text:style-name="P27"/>
            <text:p text:style-name="P27"/>
            <text:p text:style-name="P29">(§· ký)</text:p>
            <text:p text:style-name="P27"/>
            <text:p text:style-name="P27"/>
            <text:p text:style-name="P27"/>
            <text:p text:style-name="P30"><text:s text:c="15"/>Tr­¬ng ChÝ Trung</text:p>
          </table:table-cell>
        </table:table-row>
      </table:table>
      <text:p text:style-name="P69">MÉu sè 1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4"/>
          </table:table-cell>
          <table:table-cell table:style-name="Table4.A1" office:value-type="string">
            <text:p text:style-name="P48">Céng hoµ x· héi chñ nghÜa ViÖt Nam</text:p>
          </table:table-cell>
          <table:table-cell table:style-name="Table4.A1" office:value-type="string">
            <text:p text:style-name="P34"/>
          </table:table-cell>
        </table:table-row>
        <table:table-row table:style-name="Table4.1"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4">§éc lËp - Tù do - H¹nh phóc</text:p>
          </table:table-cell>
          <table:table-cell table:style-name="Table4.A1" office:value-type="string">
            <text:p text:style-name="P34"/>
          </table:table-cell>
        </table:table-row>
        <table:table-row table:style-name="Table4.1"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4">--------------------------------------------</text:p>
          </table:table-cell>
          <table:table-cell table:style-name="Table4.A1" office:value-type="string">
            <text:p text:style-name="P34"/>
          </table:table-cell>
        </table:table-row>
      </table:table>
      <text:p text:style-name="P42"/>
      <text:p text:style-name="P42"/>
      <text:p text:style-name="P26">Tê khai ®¨ng ký thu phÝ, lÖ phÝ</text:p>
      <text:p text:style-name="P39">(Dïng cho tæ chøc, c¸ nh©n thu phÝ, lÖ phÝ thuéc ng©n s¸ch nhµ n­íc)</text:p>
      <text:p text:style-name="P42"/>
      <text:p text:style-name="P42"/>
      <text:p text:style-name="Body_20_Text_20_2"><text:span text:style-name="T11">1. Tªn ®¬n vÞ thu phÝ, lÖ phÝ: <text:tab/></text:span><text:span text:style-name="T12">......................................................................................</text:span></text:p>
      <text:p text:style-name="P63"><text:span text:style-name="T11">2. C¬ quan cÊp trªn qu¶n lý trùc tiÕp:</text:span><text:span text:style-name="T12"> <text:tab/>..........................................................................</text:span></text:p>
      <text:p text:style-name="P65">3. QuyÕt ®Þnh thµnh lËp:</text:p>
      <text:p text:style-name="P71">- Sè quyÕt ®Þnh: <text:tab/><text:tab/>..................................................................................................</text:p>
      <text:p text:style-name="P71">- Ngµy thµnh lËp:<text:tab/><text:tab/>..................................................................................................</text:p>
      <text:p text:style-name="P71">- C¬ quan ra quyÕt ®Þnh:<text:tab/>..................................................................................................</text:p>
      <text:p text:style-name="P63"><text:span text:style-name="T11">4. §Þa chØ:</text:span><text:span text:style-name="T12"><text:tab/>..........................................................................................................................</text:span></text:p>
      <text:p text:style-name="P63"><text:span text:style-name="T11">5. §iÖn tho¹i:</text:span><text:span text:style-name="T12"><text:tab/>..........................<text:tab/></text:span><text:span text:style-name="T11">Fax:</text:span><text:span text:style-name="T12"><text:tab/>..........................................................................</text:span></text:p>
      <text:p text:style-name="P63"><text:span text:style-name="T11">6. C¸c m· sè cña ®¬n vÞ (</text:span><text:span text:style-name="T13">nÕu cã</text:span><text:span text:style-name="T11">):</text:span></text:p>
      <text:p text:style-name="P71">- M· sè thuÕ:<text:tab/>..........................................................................................................................</text:p>
      <text:p text:style-name="P71">- M· sè ®¬n vÞ sö dông ng©n s¸ch nhµ n­íc:<text:tab/>..........................................................................</text:p>
      <text:p text:style-name="P72">7. Lo¹i phÝ, lÖ phÝ ®¨ng ký thu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74">Stt</text:p>
          </table:table-cell>
          <table:table-cell table:style-name="Table5.A1" office:value-type="string">
            <text:p text:style-name="P74">Tªn lo¹i phÝ, lÖ phÝ</text:p>
          </table:table-cell>
          <table:table-cell table:style-name="Table5.A1" office:value-type="string">
            <text:p text:style-name="P74">C¬ quan ban hµnh</text:p>
          </table:table-cell>
          <table:table-cell table:style-name="Table5.A1" office:value-type="string">
            <text:p text:style-name="P74">Sè v¨n b¶n</text:p>
          </table:table-cell>
          <table:table-cell table:style-name="Table5.E1" office:value-type="string">
            <text:p text:style-name="P74">Ngµy ban hµnh</text:p>
          </table:table-cell>
        </table:table-row>
        <table:table-row table:style-name="Table5.1">
          <table:table-cell table:style-name="Table5.A1" office:value-type="string">
            <text:p text:style-name="P76">1</text:p>
          </table:table-cell>
          <table:table-cell table:style-name="Table5.A1" office:value-type="string">
            <text:p text:style-name="P77"/>
          </table:table-cell>
          <table:table-cell table:style-name="Table5.A1" office:value-type="string">
            <text:p text:style-name="P77"/>
          </table:table-cell>
          <table:table-cell table:style-name="Table5.A1" office:value-type="string">
            <text:p text:style-name="P77"/>
          </table:table-cell>
          <table:table-cell table:style-name="Table5.E1" office:value-type="string">
            <text:p text:style-name="P77"/>
          </table:table-cell>
        </table:table-row>
        <table:table-row table:style-name="Table5.1">
          <table:table-cell table:style-name="Table5.A1" office:value-type="string">
            <text:p text:style-name="P76">2</text:p>
          </table:table-cell>
          <table:table-cell table:style-name="Table5.A1" office:value-type="string">
            <text:p text:style-name="P77"/>
          </table:table-cell>
          <table:table-cell table:style-name="Table5.A1" office:value-type="string">
            <text:p text:style-name="P77"/>
          </table:table-cell>
          <table:table-cell table:style-name="Table5.A1" office:value-type="string">
            <text:p text:style-name="P77"/>
          </table:table-cell>
          <table:table-cell table:style-name="Table5.E1" office:value-type="string">
            <text:p text:style-name="P77"/>
          </table:table-cell>
        </table:table-row>
        <table:table-row table:style-name="Table5.1">
          <table:table-cell table:style-name="Table5.A1" office:value-type="string">
            <text:p text:style-name="P76">...</text:p>
          </table:table-cell>
          <table:table-cell table:style-name="Table5.A1" office:value-type="string">
            <text:p text:style-name="P77"/>
          </table:table-cell>
          <table:table-cell table:style-name="Table5.A1" office:value-type="string">
            <text:p text:style-name="P77"/>
          </table:table-cell>
          <table:table-cell table:style-name="Table5.A1" office:value-type="string">
            <text:p text:style-name="P77"/>
          </table:table-cell>
          <table:table-cell table:style-name="Table5.E1" office:value-type="string">
            <text:p text:style-name="P77"/>
          </table:table-cell>
        </table:table-row>
      </table:table>
      <text:p text:style-name="P72">8. Chøng tõ thu phÝ, lÖ phÝ: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4">Stt</text:p>
          </table:table-cell>
          <table:table-cell table:style-name="Table6.A1" office:value-type="string">
            <text:p text:style-name="P74">Tªn chøng tõ</text:p>
          </table:table-cell>
          <table:table-cell table:style-name="Table6.C1" office:value-type="string">
            <text:p text:style-name="P74">Ký hiÖu</text:p>
          </table:table-cell>
        </table:table-row>
        <table:table-row table:style-name="Table6.1">
          <table:table-cell table:style-name="Table6.A1" office:value-type="string">
            <text:p text:style-name="P76">1</text:p>
          </table:table-cell>
          <table:table-cell table:style-name="Table6.A1" office:value-type="string">
            <text:p text:style-name="P74"/>
          </table:table-cell>
          <table:table-cell table:style-name="Table6.C1" office:value-type="string">
            <text:p text:style-name="P74"/>
          </table:table-cell>
        </table:table-row>
        <table:table-row table:style-name="Table6.1">
          <table:table-cell table:style-name="Table6.A1" office:value-type="string">
            <text:p text:style-name="P76">2</text:p>
          </table:table-cell>
          <table:table-cell table:style-name="Table6.A1" office:value-type="string">
            <text:p text:style-name="P74"/>
          </table:table-cell>
          <table:table-cell table:style-name="Table6.C1" office:value-type="string">
            <text:p text:style-name="P74"/>
          </table:table-cell>
        </table:table-row>
        <table:table-row table:style-name="Table6.1">
          <table:table-cell table:style-name="Table6.A1" office:value-type="string">
            <text:p text:style-name="P76">...</text:p>
          </table:table-cell>
          <table:table-cell table:style-name="Table6.A1" office:value-type="string">
            <text:p text:style-name="P74"/>
          </table:table-cell>
          <table:table-cell table:style-name="Table6.C1" office:value-type="string">
            <text:p text:style-name="P74"/>
          </table:table-cell>
        </table:table-row>
      </table:table>
      <text:p text:style-name="P72">9. Tµi kho¶n giao dÞch t¹i Kho b¹c, ng©n hµng:</text:p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43">- Tµi kho¶n sè: ..............................................</text:p>
          </table:table-cell>
          <table:table-cell table:style-name="Table7.A1" office:value-type="string">
            <text:p text:style-name="P43">t¹i: .................................................................</text:p>
          </table:table-cell>
        </table:table-row>
        <table:table-row table:style-name="Table7.1">
          <table:table-cell table:style-name="Table7.A1" office:value-type="string">
            <text:p text:style-name="P67">- Tµi kho¶n sè: ..............................................</text:p>
          </table:table-cell>
          <table:table-cell table:style-name="Table7.A1" office:value-type="string">
            <text:p text:style-name="P67">t¹i: .................................................................</text:p>
          </table:table-cell>
        </table:table-row>
      </table:table>
      <text:p text:style-name="P4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3"/>
          </table:table-cell>
          <table:table-cell table:style-name="Table8.A1" office:value-type="string">
            <text:p text:style-name="P40">...., ngµy ... th¸ng ... n¨m ...</text:p>
          </table:table-cell>
        </table:table-row>
        <table:table-row table:style-name="Table8.1">
          <table:table-cell table:style-name="Table8.A1" office:value-type="string">
            <text:p text:style-name="P36">N¬i göi tê khai:</text:p>
          </table:table-cell>
          <table:table-cell table:style-name="Table8.A1" office:value-type="string">
            <text:p text:style-name="P46">Thñ tr­ëng ®¬n vÞ</text:p>
          </table:table-cell>
        </table:table-row>
        <table:table-row table:style-name="Table8.1">
          <table:table-cell table:style-name="Table8.A1" office:value-type="string">
            <text:p text:style-name="P32">- C¬ quan thuÕ: ........</text:p>
            <text:p text:style-name="P31">- §Þa chØ: ..................</text:p>
          </table:table-cell>
          <table:table-cell table:style-name="Table8.A1" office:value-type="string">
            <text:p text:style-name="P38">(Ký tªn, ghi râ hä tªn vµ ®ãng dÊu)</text:p>
          </table:table-cell>
        </table:table-row>
      </table:table>
      <text:p text:style-name="P69">MÉu sè 2</text:p>
      <text:p text:style-name="P4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4"/>
          </table:table-cell>
          <table:table-cell table:style-name="Table9.A1" office:value-type="string">
            <text:p text:style-name="P48">Céng hoµ x· héi chñ nghÜa ViÖt Nam</text:p>
          </table:table-cell>
          <table:table-cell table:style-name="Table9.A1" office:value-type="string">
            <text:p text:style-name="P34"/>
          </table:table-cell>
        </table:table-row>
        <table:table-row table:style-name="Table9.1">
          <table:table-cell table:style-name="Table9.A1" office:value-type="string">
            <text:p text:style-name="P35"/>
          </table:table-cell>
          <table:table-cell table:style-name="Table9.A1" office:value-type="string">
            <text:p text:style-name="P34">§éc lËp - Tù do - H¹nh phóc</text:p>
          </table:table-cell>
          <table:table-cell table:style-name="Table9.A1" office:value-type="string">
            <text:p text:style-name="P34"/>
          </table:table-cell>
        </table:table-row>
        <table:table-row table:style-name="Table9.1">
          <table:table-cell table:style-name="Table9.A1" office:value-type="string">
            <text:p text:style-name="P33"/>
          </table:table-cell>
          <table:table-cell table:style-name="Table9.A1" office:value-type="string">
            <text:p text:style-name="P34">----------------------------------------</text:p>
          </table:table-cell>
          <table:table-cell table:style-name="Table9.A1" office:value-type="string">
            <text:p text:style-name="P34"/>
          </table:table-cell>
        </table:table-row>
      </table:table>
      <text:p text:style-name="P42"/>
      <text:p text:style-name="P42"/>
      <text:p text:style-name="P49"><text:span text:style-name="T8">Tê khai thu, nép phÝ, lÖ phÝ</text:span><text:span text:style-name="T7">...............</text:span></text:p>
      <text:p text:style-name="P49"><text:span text:style-name="T11">Th¸ng </text:span><text:span text:style-name="T12">.............</text:span><text:span text:style-name="T11"> N¨m </text:span><text:span text:style-name="T12">.............</text:span></text:p>
      <text:p text:style-name="P39">(Dïng cho tæ chøc, c¸ nh©n thu phÝ, lÖ phÝ thuéc ng©n s¸ch nhµ n­íc)</text:p>
      <text:p text:style-name="P42"/>
      <text:p text:style-name="P42"/>
      <text:p text:style-name="Body_20_Text_20_2"><text:span text:style-name="T11">1. Tªn ®¬n vÞ thu phÝ, lÖ phÝ: <text:tab/></text:span><text:span text:style-name="T12">......................................................................................</text:span></text:p>
      <text:p text:style-name="P42"/>
      <text:p text:style-name="Body_20_Text_20_2"><text:span text:style-name="T11">2. §Þa chØ:</text:span><text:span text:style-name="T12"><text:tab/>............................................................................................................................</text:span></text:p>
      <text:p text:style-name="P42"/>
      <text:p text:style-name="P41">§¬n vÞ tÝnh: ............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4">Stt</text:p>
          </table:table-cell>
          <table:table-cell table:style-name="Table10.A1" office:value-type="string">
            <text:p text:style-name="P74">ChØ tiªu</text:p>
          </table:table-cell>
          <table:table-cell table:style-name="Table10.C1" office:value-type="string">
            <text:p text:style-name="P73"><text:span text:style-name="T11">Thùc hiÖn th¸ng</text:span><text:span text:style-name="T12"> ...........</text:span></text:p>
          </table:table-cell>
        </table:table-row>
        <table:table-row table:style-name="Table10.1">
          <table:table-cell table:style-name="Table10.A1" office:value-type="string">
            <text:p text:style-name="P76">1</text:p>
          </table:table-cell>
          <table:table-cell table:style-name="Table10.A1" office:value-type="string">
            <text:p text:style-name="P77">Sè tiÒn phÝ, lÖ phÝ kú tr­íc:</text:p>
            <text:p text:style-name="P75">a) Nép thiÕu</text:p>
            <text:p text:style-name="P75">b) Nép thõa</text:p>
          </table:table-cell>
          <table:table-cell table:style-name="Table10.C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6">2</text:p>
          </table:table-cell>
          <table:table-cell table:style-name="Table10.A1" office:value-type="string">
            <text:p text:style-name="P77">Sè tiÒn phÝ, lÖ phÝ ®· thu ®­îc cña th¸ng nµy</text:p>
          </table:table-cell>
          <table:table-cell table:style-name="Table10.C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6">3</text:p>
          </table:table-cell>
          <table:table-cell table:style-name="Table10.A1" office:value-type="string">
            <text:p text:style-name="P77">Sè tiÒn ®­îc trÝch sö dông theo chÕ ®é cña th¸ng nµy</text:p>
          </table:table-cell>
          <table:table-cell table:style-name="Table10.C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6">4</text:p>
          </table:table-cell>
          <table:table-cell table:style-name="Table10.A1" office:value-type="string">
            <text:p text:style-name="P77">Sè tiÒn ph¶i nép ng©n s¸ch th¸ng nµy:</text:p>
            <text:p text:style-name="P75">a) Tr­êng hîp kú tr­íc nép thiÕu (2 – 3 + 1a)</text:p>
            <text:p text:style-name="P75">b) Tr­êng hîp kú tr­íc nép thõa (2 – 3 - 1a)</text:p>
          </table:table-cell>
          <table:table-cell table:style-name="Table10.C1" office:value-type="string">
            <text:p text:style-name="P77"/>
          </table:table-cell>
        </table:table-row>
      </table:table>
      <text:p text:style-name="P45"/>
      <text:p text:style-name="Body_20_Text_20_2"><text:span text:style-name="T13">Sè tiÒn phÝ, lÖ phÝ ph¶i nép ng©n s¸ch nhµ n­íc (ghi b»ng ch÷) </text:span><text:span text:style-name="T12">............................................</text:span></text:p>
      <text:p text:style-name="P66">......................................................................................................................................................</text:p>
      <text:p text:style-name="P42"/>
      <text:p text:style-name="P27"><text:tab/>Xin cam ®oan sè liÖu khai trªn ®©y lµ ®óng, nÕu sai t«i xin chÞu xö lý theo ph¸p luËt.</text:p>
      <text:p text:style-name="P27"/>
      <text:p text:style-name="P27"><text:tab/>Göi kÌm tê khai nµy tê khai chi tiÕt thu phÝ, lÖ phÝ.</text:p>
      <text:p text:style-name="P27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3"/>
          </table:table-cell>
          <table:table-cell table:style-name="Table11.A1" office:value-type="string">
            <text:p text:style-name="P40">...., ngµy ... th¸ng ... n¨m ...</text:p>
          </table:table-cell>
        </table:table-row>
        <table:table-row table:style-name="Table11.1">
          <table:table-cell table:style-name="Table11.A1" office:value-type="string">
            <text:p text:style-name="P36">N¬i göi tê khai:</text:p>
          </table:table-cell>
          <table:table-cell table:style-name="Table11.A1" office:value-type="string">
            <text:p text:style-name="P46">Thñ tr­ëng ®¬n vÞ</text:p>
          </table:table-cell>
        </table:table-row>
        <table:table-row table:style-name="Table11.1">
          <table:table-cell table:style-name="Table11.A1" office:value-type="string">
            <text:p text:style-name="P32">- C¬ quan thuÕ: ........</text:p>
            <text:p text:style-name="P31">- §Þa chØ: ..................</text:p>
          </table:table-cell>
          <table:table-cell table:style-name="Table11.A1" office:value-type="string">
            <text:p text:style-name="P38">(Ký tªn, ghi râ hä tªn vµ ®ãng dÊu)</text:p>
          </table:table-cell>
        </table:table-row>
      </table:table>
      <text:p text:style-name="P70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51">Tªn ®¬n vÞ thu phÝ, lÖ phÝ</text:p>
          </table:table-cell>
          <table:table-cell table:style-name="Table12.A1" office:value-type="string">
            <text:p text:style-name="P33"/>
          </table:table-cell>
        </table:table-row>
        <table:table-row table:style-name="Table12.1">
          <table:table-cell table:style-name="Table12.A1" office:value-type="string">
            <text:p text:style-name="P46">----------------------</text:p>
          </table:table-cell>
          <table:table-cell table:style-name="Table12.A1" office:value-type="string">
            <text:p text:style-name="P44"/>
          </table:table-cell>
        </table:table-row>
      </table:table>
      <text:p text:style-name="P42"/>
      <text:p text:style-name="P42"/>
      <text:p text:style-name="P26">Tê khai chi tiÕt thu phÝ, lÖ phÝ</text:p>
      <text:p text:style-name="P49"><text:span text:style-name="T11">Th¸ng </text:span><text:span text:style-name="T12">.............</text:span><text:span text:style-name="T11"> N¨m </text:span><text:span text:style-name="T12">.............</text:span></text:p>
      <text:p text:style-name="P39">(KÌm theo tê khai thu, nép phÝ, lÖ phÝ th¸ng ... n¨m ...)</text:p>
      <text:p text:style-name="P42"/>
      <text:p text:style-name="P4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table:number-rows-spanned="2" office:value-type="string">
            <text:p text:style-name="P46">Stt</text:p>
          </table:table-cell>
          <table:table-cell table:style-name="Table13.A1" table:number-columns-spanned="2" office:value-type="string">
            <text:p text:style-name="P46">Chøng tõ</text:p>
          </table:table-cell>
          <table:covered-table-cell/>
          <table:table-cell table:style-name="Table13.A1" table:number-rows-spanned="2" office:value-type="string">
            <text:p text:style-name="P46">Danh môc phÝ, lÖ phÝ</text:p>
          </table:table-cell>
          <table:table-cell table:style-name="Table13.A1" table:number-rows-spanned="2" office:value-type="string">
            <text:p text:style-name="P46">Møc thu </text:p>
          </table:table-cell>
          <table:table-cell table:style-name="Table13.F1" table:number-rows-spanned="2" office:value-type="string">
            <text:p text:style-name="P46">Sè tiÒn</text:p>
          </table:table-cell>
        </table:table-row>
        <table:table-row table:style-name="Table13.1">
          <table:covered-table-cell/>
          <table:table-cell table:style-name="Table13.A2" office:value-type="string">
            <text:p text:style-name="P46">Sè hiÖu</text:p>
          </table:table-cell>
          <table:table-cell table:style-name="Table13.A2" office:value-type="string">
            <text:p text:style-name="P46">Ngµy th¸ng</text:p>
          </table:table-cell>
          <table:covered-table-cell/>
          <table:covered-table-cell/>
          <table:covered-table-cell/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  <table:table-row table:style-name="Table13.3">
          <table:table-cell table:style-name="Table13.A2" office:value-type="string">
            <text:p text:style-name="P78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A2" office:value-type="string">
            <text:p text:style-name="P77"/>
          </table:table-cell>
          <table:table-cell table:style-name="Table13.F2" office:value-type="string">
            <text:p text:style-name="P77"/>
          </table:table-cell>
        </table:table-row>
      </table:table>
      <text:p text:style-name="P42"/>
      <text:p text:style-name="P42"/>
      <text:p text:style-name="P42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33"/>
          </table:table-cell>
          <table:table-cell table:style-name="Table14.A1" office:value-type="string">
            <text:p text:style-name="P40">...., ngµy ... th¸ng ... n¨m ...</text:p>
          </table:table-cell>
        </table:table-row>
        <table:table-row table:style-name="Table14.1">
          <table:table-cell table:style-name="Table14.A1" office:value-type="string">
            <text:p text:style-name="P36"/>
          </table:table-cell>
          <table:table-cell table:style-name="Table14.A1" office:value-type="string">
            <text:p text:style-name="P46">Thñ tr­ëng ®¬n vÞ</text:p>
          </table:table-cell>
        </table:table-row>
        <table:table-row table:style-name="Table14.1">
          <table:table-cell table:style-name="Table14.A1" office:value-type="string">
            <text:p text:style-name="P32"/>
          </table:table-cell>
          <table:table-cell table:style-name="Table14.A1" office:value-type="string">
            <text:p text:style-name="P38">(ký tªn, ghi râ hä tªn vµ ®ãng dÊu)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.VnTime" fo:font-size="14pt" fo:language="en" fo:country="US" style:font-name-asian="Times New Roman" style:font-size-asian="14pt" style:font-name-complex=".VnTim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in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.VnTimeH" fo:font-size="12pt" fo:font-weight="bold" style:font-size-asian="12pt" style:font-weight-asian="bold" style:font-name-complex=".VnTimeH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.VnTimeH" fo:font-size="12pt" fo:font-weight="bold" style:font-size-asian="12pt" style:font-weight-asian="bold" style:font-name-complex=".VnTimeH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style:font-name=".VnTimeH" fo:font-size="11pt" fo:font-weight="bold" style:font-size-asian="11pt" style:font-weight-asian="bold" style:font-name-complex=".VnTimeH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.VnTimeH" fo:font-size="10pt" fo:font-weight="bold" style:font-size-asian="10pt" style:font-weight-asian="bold" style:font-name-complex=".VnTimeH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.VnTimeH" fo:font-size="9pt" fo:font-weight="bold" style:font-size-asian="9pt" style:font-weight-asian="bold" style:font-name-complex=".VnTimeH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name=".VnTimeH" fo:font-size="12pt" fo:font-weight="bold" style:font-size-asian="12pt" style:font-weight-asian="bold" style:font-name-complex=".VnTimeH" style:font-size-complex="12pt" style:font-weight-complex="bold"/>
    </style:style>
    <style:style style:name="Center" style:family="paragraph" style:parent-style-name="Standard">
      <style:paragraph-properties fo:margin-top="0in" fo:margin-bottom="0.0835in" fo:text-align="center" style:justify-single-word="false"/>
      <style:text-properties fo:color="#0000ff"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 style:text-scale="98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font-size="11pt" style:font-size-asian="11pt" style:font-size-complex="11pt" style:text-scale="95%"/>
    </style:style>
    <style:page-layout style:name="Mpm1">
      <style:page-layout-properties fo:page-width="8.2681in" fo:page-height="11.6929in" style:num-format="1" style:print-orientation="portrait" fo:margin-top="0.3937in" fo:margin-bottom="0.7091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bottom="0.276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7091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bottom="0.2764in" style:dynamic-spacing="true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17</text:page-number>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é Tµi chÝnh</dc:title>
    <meta:initial-creator>Luu Duc Huy</meta:initial-creator>
    <meta:creation-date>2011-03-30T14:26:00</meta:creation-date>
    <dc:creator>Hung</dc:creator>
    <dc:date>2011-03-30T14:26:00</dc:date>
    <meta:print-date>2002-07-23T16:01:00</meta:print-date>
    <meta:editing-cycles>2</meta:editing-cycles>
    <meta:editing-duration>P15824DT17H31M44S</meta:editing-duration>
    <meta:document-statistic meta:table-count="14" meta:image-count="0" meta:object-count="0" meta:page-count="17" meta:paragraph-count="303" meta:word-count="8750" meta:character-count="38557"/>
    <meta:generator>OOo-dev/3.4$Win32 OpenOffice.org_project/300m95$Build-9553</meta:generator>
  </office:meta>
</office:document-meta>
</file>