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25in" fo:margin-left="-0.875in" style:page-number="auto" table:align="left" style:writing-mode="lr-tb"/>
    </style:style>
    <style:style style:name="Table1.A" style:family="table-column">
      <style:table-column-properties style:column-width="3.0743in"/>
    </style:style>
    <style:style style:name="Table1.B" style:family="table-column">
      <style:table-column-properties style:column-width="4.1757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3319in" fo:margin-left="-0.075in" table:align="left" style:writing-mode="lr-tb"/>
    </style:style>
    <style:style style:name="Table2.A" style:family="table-column">
      <style:table-column-properties style:column-width="3.5049in"/>
    </style:style>
    <style:style style:name="Table2.B" style:family="table-column">
      <style:table-column-properties style:column-width="2.827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0555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3" style:family="paragraph" style:parent-style-name="Standard">
      <style:paragraph-properties>
        <style:tab-stops>
          <style:tab-stop style:position="0.3937in"/>
        </style:tab-stops>
      </style:paragraph-properties>
    </style:style>
    <style:style style:name="P4" style:family="paragraph" style:parent-style-name="Standard">
      <style:paragraph-properties fo:margin-top="0.1665in" fo:margin-bottom="0.0835in"/>
    </style:style>
    <style:style style:name="P5" style:family="paragraph" style:parent-style-name="Standard">
      <style:paragraph-properties fo:margin-top="0.1665in" fo:margin-bottom="0.0835in"/>
      <style:text-properties fo:language="nl" fo:country="NL"/>
    </style:style>
    <style:style style:name="P6" style:family="paragraph" style:parent-style-name="Standard">
      <style:paragraph-properties fo:margin-top="0.0835in" fo:margin-bottom="0.0835in"/>
    </style:style>
    <style:style style:name="P7" style:family="paragraph" style:parent-style-name="Standard">
      <style:paragraph-properties fo:margin-left="0in" fo:margin-right="0in" fo:text-indent="0.2756in" style:auto-text-indent="false"/>
    </style:style>
    <style:style style:name="P8" style:family="paragraph" style:parent-style-name="Standard">
      <style:paragraph-properties fo:margin-top="0.0835in" fo:margin-bottom="0.0835in"/>
      <style:text-properties fo:color="#000000" fo:language="nl" fo:country="NL"/>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font-size="11pt" fo:language="nl" fo:country="NL" style:font-size-asian="11pt"/>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style>
    <style:style style:name="P11" style:family="paragraph" style:parent-style-name="Standard">
      <style:paragraph-properties fo:margin-left="0in" fo:margin-right="0in" fo:margin-top="0in" fo:margin-bottom="0in" fo:line-height="100%" fo:text-align="start" style:justify-single-word="false" fo:text-indent="0.0835in" style:auto-text-indent="false"/>
    </style:style>
    <style:style style:name="P12" style:family="paragraph" style:parent-style-name="Standard">
      <style:paragraph-properties>
        <style:tab-stops>
          <style:tab-stop style:position="0.3937in"/>
        </style:tab-stops>
      </style:paragraph-properties>
    </style:style>
    <style:style style:name="P13" style:family="paragraph" style:parent-style-name="Standard">
      <style:text-properties fo:language="nl" fo:country="NL"/>
    </style:style>
    <style:style style:name="P14" style:family="paragraph" style:parent-style-name="Standard">
      <style:text-properties fo:language="nl" fo:country="NL" style:text-underline-style="solid" style:text-underline-width="auto" style:text-underline-color="font-color"/>
    </style:style>
    <style:style style:name="P15" style:family="paragraph" style:parent-style-name="Standard">
      <style:paragraph-properties fo:margin-left="0in" fo:margin-right="0in" fo:text-indent="0in" style:auto-text-indent="false"/>
      <style:text-properties fo:language="nl" fo:country="NL"/>
    </style:style>
    <style:style style:name="P16"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17" style:family="paragraph" style:parent-style-name="Standard">
      <style:paragraph-properties fo:margin-left="0in" fo:margin-right="0in" fo:margin-top="0in" fo:margin-bottom="0in" fo:text-align="center" style:justify-single-word="false" fo:text-indent="0in" style:auto-text-indent="false" style:snap-to-layout-grid="false"/>
      <style:text-properties fo:font-size="13pt" fo:language="nl" fo:country="NL" fo:font-weight="bold" style:font-size-asian="13pt" style:font-weight-asian="bold" style:font-weight-complex="bold"/>
    </style:style>
    <style:style style:name="P18" style:family="paragraph" style:parent-style-name="Standard">
      <style:paragraph-properties fo:margin-left="0in" fo:margin-right="0in" fo:margin-top="0in" fo:margin-bottom="0in" fo:text-align="center" style:justify-single-word="false" fo:text-indent="0in" style:auto-text-indent="false"/>
      <style:text-properties fo:font-size="13pt" fo:language="nl" fo:country="NL" fo:font-weight="bold" style:font-size-asian="13pt" style:font-weight-asian="bold"/>
    </style:style>
    <style:style style:name="P19" style:family="paragraph" style:parent-style-name="Standard">
      <style:paragraph-properties fo:margin-left="0in" fo:margin-right="0in" fo:margin-top="0in" fo:margin-bottom="0in" fo:text-align="center" style:justify-single-word="false" fo:text-indent="0in" style:auto-text-indent="false" style:snap-to-layout-grid="false"/>
      <style:text-properties fo:language="nl" fo:country="NL" style:language-asian="none" style:country-asian="none"/>
    </style:style>
    <style:style style:name="P20" style:family="paragraph" style:parent-style-name="Standard">
      <style:paragraph-properties fo:margin-left="0in" fo:margin-right="0in" fo:margin-top="0in" fo:margin-bottom="0in" fo:text-indent="0in" style:auto-text-indent="false" style:snap-to-layout-grid="false"/>
      <style:text-properties fo:font-size="10pt" fo:language="nl" fo:country="NL" style:font-size-asian="10pt" style:font-size-complex="10pt"/>
    </style:style>
    <style:style style:name="P21" style:family="paragraph" style:parent-style-name="Standard">
      <style:paragraph-properties fo:margin-left="0in" fo:margin-right="0in" fo:margin-top="0in" fo:margin-bottom="0in" fo:text-align="center" style:justify-single-word="false" fo:text-indent="0in" style:auto-text-indent="false"/>
      <style:text-properties fo:font-size="12pt" fo:language="nl" fo:country="NL" style:font-size-asian="12pt" style:language-asian="none" style:country-asian="none" style:font-size-complex="10pt"/>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text-properties fo:font-size="11pt" fo:language="nl" fo:country="NL" style:font-size-asian="11pt"/>
    </style:style>
    <style:style style:name="P24" style:family="paragraph" style:parent-style-name="Standard">
      <style:paragraph-properties fo:margin-left="0in" fo:margin-right="0in" fo:margin-top="0.0555in" fo:margin-bottom="0in" fo:line-height="100%" fo:text-align="center" style:justify-single-word="false" fo:text-indent="0in" style:auto-text-indent="false"/>
    </style:style>
    <style:style style:name="P25" style:family="paragraph" style:parent-style-name="Standard">
      <style:paragraph-properties fo:margin-left="0in" fo:margin-right="0in" fo:margin-top="0.0835in" fo:margin-bottom="0in" fo:text-align="center" style:justify-single-word="false" fo:text-indent="0in" style:auto-text-indent="false"/>
    </style:style>
    <style:style style:name="P26" style:family="paragraph" style:parent-style-name="Standard">
      <style:paragraph-properties fo:margin-left="0in" fo:margin-right="0in" fo:margin-top="0.0835in" fo:margin-bottom="0in" fo:text-align="center" style:justify-single-word="false" fo:text-indent="0in" style:auto-text-indent="false"/>
      <style:text-properties fo:language="nl" fo:country="NL" fo:font-weight="bold" style:font-weight-asian="bold"/>
    </style:style>
    <style:style style:name="P27" style:family="paragraph" style:parent-style-name="Standard">
      <style:paragraph-properties fo:margin-top="0in" fo:margin-bottom="0in"/>
      <style:text-properties style:font-name=".VnTime" fo:language="nl" fo:country="NL"/>
    </style:style>
    <style:style style:name="P28" style:family="paragraph" style:parent-style-name="Standard">
      <style:paragraph-properties fo:margin-top="0in" fo:margin-bottom="0in">
        <style:tab-stops>
          <style:tab-stop style:position="0.3937in"/>
        </style:tab-stops>
      </style:paragraph-properties>
      <style:text-properties fo:letter-spacing="-0.0043in" fo:language="nl" fo:country="NL"/>
    </style:style>
    <style:style style:name="P29" style:family="paragraph" style:parent-style-name="Standard">
      <style:paragraph-properties fo:margin-top="0in" fo:margin-bottom="0in"/>
      <style:text-properties fo:font-size="12pt" fo:language="nl" fo:country="NL" style:font-size-asian="12pt" style:font-size-complex="12pt"/>
    </style:style>
    <style:style style:name="P30" style:family="paragraph" style:parent-style-name="Standard">
      <style:paragraph-properties fo:margin-top="0in" fo:margin-bottom="0in" fo:text-align="center" style:justify-single-word="false"/>
    </style:style>
    <style:style style:name="P31" style:family="paragraph" style:parent-style-name="Standard">
      <style:paragraph-properties fo:margin-top="0in" fo:margin-bottom="0in" fo:text-align="center" style:justify-single-word="false" style:snap-to-layout-grid="false"/>
      <style:text-properties fo:font-size="13pt" fo:language="nl" fo:country="NL" fo:font-weight="bold" style:font-size-asian="13pt" style:font-weight-asian="bold" style:font-size-complex="13pt"/>
    </style:style>
    <style:style style:name="P32" style:family="paragraph" style:parent-style-name="Standard">
      <style:paragraph-properties fo:margin-top="0in" fo:margin-bottom="0in" fo:text-align="center" style:justify-single-word="false"/>
      <style:text-properties fo:font-size="13pt" fo:language="nl" fo:country="NL" fo:font-weight="bold" style:font-size-asian="13pt" style:font-weight-asian="bold" style:font-size-complex="13pt" style:font-weight-complex="bold"/>
    </style:style>
    <style:style style:name="P33" style:family="paragraph" style:parent-style-name="Standard">
      <style:paragraph-properties fo:margin-top="0in" fo:margin-bottom="0in" fo:text-align="center" style:justify-single-word="false"/>
      <style:text-properties fo:font-size="13pt" fo:language="nl" fo:country="NL" fo:font-style="italic" fo:font-weight="normal" style:font-size-asian="13pt" style:font-style-asian="italic" style:font-weight-asian="normal" style:font-size-complex="13pt" style:font-style-complex="italic" style:font-weight-complex="normal"/>
    </style:style>
    <style:style style:name="P34" style:family="paragraph" style:parent-style-name="Standard">
      <style:paragraph-properties fo:margin-top="0in" fo:margin-bottom="0in" fo:text-align="center" style:justify-single-word="false"/>
      <style:text-properties fo:language="nl" fo:country="NL" fo:font-weight="bold" style:font-weight-asian="bold" style:font-size-complex="13pt" style:font-weight-complex="bold"/>
    </style:style>
    <style:style style:name="P35" style:family="paragraph" style:parent-style-name="Standard">
      <style:paragraph-properties fo:margin-top="0.1665in" fo:margin-bottom="0.0835in"/>
    </style:style>
    <style:style style:name="P36" style:family="paragraph" style:parent-style-name="Standard">
      <style:paragraph-properties fo:margin-top="0.1665in" fo:margin-bottom="0.0835in"/>
      <style:text-properties fo:language="nl" fo:country="NL"/>
    </style:style>
    <style:style style:name="P37" style:family="paragraph" style:parent-style-name="Standard">
      <style:paragraph-properties fo:margin-top="0.1665in" fo:margin-bottom="0.0835in"/>
      <style:text-properties fo:language="nl" fo:country="NL" fo:font-style="italic" fo:font-weight="bold" style:font-style-asian="italic" style:font-weight-asian="bold"/>
    </style:style>
    <style:style style:name="P38" style:family="paragraph" style:parent-style-name="Standard">
      <style:paragraph-properties fo:margin-top="0.1665in" fo:margin-bottom="0.0835in"/>
      <style:text-properties fo:language="nl" fo:country="NL" style:font-size-complex="10pt" style:font-weight-complex="bold"/>
    </style:style>
    <style:style style:name="P39" style:family="paragraph" style:parent-style-name="Standard">
      <style:paragraph-properties fo:margin-top="0.0835in" fo:margin-bottom="0.0835in"/>
    </style:style>
    <style:style style:name="P40" style:family="paragraph" style:parent-style-name="Standard">
      <style:paragraph-properties fo:margin-top="0.0835in" fo:margin-bottom="0.0835in"/>
      <style:text-properties fo:language="nl" fo:country="NL"/>
    </style:style>
    <style:style style:name="P41" style:family="paragraph" style:parent-style-name="Standard">
      <style:paragraph-properties fo:margin-top="0.0835in" fo:margin-bottom="0.0835in"/>
      <style:text-properties fo:color="#000000" fo:language="nl" fo:country="NL"/>
    </style:style>
    <style:style style:name="P42" style:family="paragraph" style:parent-style-name="Standard">
      <style:paragraph-properties fo:margin-left="0in" fo:margin-right="0in" fo:text-indent="0.2756in" style:auto-text-indent="false"/>
    </style:style>
    <style:style style:name="P43" style:family="paragraph" style:parent-style-name="Standard">
      <style:paragraph-properties fo:margin-top="0.0835in" fo:margin-bottom="0in"/>
    </style:style>
    <style:style style:name="P44" style:family="paragraph" style:parent-style-name="Standard">
      <style:paragraph-properties fo:margin-left="0in" fo:margin-right="0in" fo:margin-top="0in" fo:margin-bottom="0in" fo:line-height="100%" fo:text-align="start" style:justify-single-word="false" fo:text-indent="0.0835in" style:auto-text-indent="false"/>
    </style:style>
    <style:style style:name="P45" style:family="paragraph" style:parent-style-name="Standard">
      <style:paragraph-properties fo:margin-top="0in" fo:margin-bottom="0.0693in" style:text-autospace="none"/>
      <style:text-properties style:font-name=".VnTime" fo:language="nl" fo:country="NL" fo:font-weight="bold" style:font-weight-asian="bold" style:font-weight-complex="bold"/>
    </style:style>
    <style:style style:name="P46" style:family="paragraph" style:parent-style-name="Body_20_Text_20_2">
      <style:paragraph-properties fo:margin-left="0in" fo:margin-right="0in" fo:line-height="100%" fo:text-align="start" style:justify-single-word="false" fo:text-indent="0in" style:auto-text-indent="false" style:snap-to-layout-grid="false"/>
      <style:text-properties style:font-name="Times New Roman" fo:font-size="12pt" fo:language="vi" fo:country="VN" fo:font-style="italic" style:text-underline-style="solid" style:text-underline-width="auto" style:text-underline-color="font-color" style:font-size-asian="12pt" style:font-style-asian="italic"/>
    </style:style>
    <style:style style:name="P47" style:family="paragraph" style:parent-style-name="Body_20_Text_20_2">
      <style:paragraph-properties fo:margin-left="0in" fo:margin-right="0in" fo:line-height="100%" fo:text-align="start" style:justify-single-word="false" fo:text-indent="0in" style:auto-text-indent="false"/>
      <style:text-properties fo:language="nl" fo:country="NL"/>
    </style:style>
    <style:style style:name="P48" style:family="paragraph" style:parent-style-name="Footer">
      <style:paragraph-properties fo:margin-left="0in" fo:margin-right="0in" fo:margin-top="0.0835in" fo:margin-bottom="0in" fo:line-height="100%" fo:text-align="center" style:justify-single-word="false" fo:text-indent="0in" style:auto-text-indent="false"/>
    </style:style>
    <style:style style:name="P49" style:family="paragraph">
      <style:paragraph-properties fo:margin-left="0in" fo:margin-right="0in" fo:margin-top="0.0835in" fo:margin-bottom="0.0835in" fo:line-height="115%" fo:text-align="justify" fo:text-indent="0.2756in" style:writing-mode="lr-tb"/>
    </style:style>
    <style:style style:name="P50" style:family="paragraph">
      <style:paragraph-properties fo:text-align="center" style:writing-mode="lr-tb"/>
    </style:style>
    <style:style style:name="T1" style:family="text">
      <style:text-properties fo:font-size="13pt" fo:font-weight="bold" style:font-size-asian="13pt" style:font-weight-asian="bold"/>
    </style:style>
    <style:style style:name="T2" style:family="text">
      <style:text-properties fo:font-size="12pt" fo:language="nl" fo:country="NL" style:font-size-asian="12pt"/>
    </style:style>
    <style:style style:name="T3" style:family="text">
      <style:text-properties fo:font-size="13pt" fo:language="nl" fo:country="NL" fo:font-style="italic" style:font-size-asian="13pt" style:font-style-asian="italic" style:font-size-complex="10pt"/>
    </style:style>
    <style:style style:name="T4" style:family="text">
      <style:text-properties fo:letter-spacing="-0.0028in" fo:language="nl" fo:country="NL"/>
    </style:style>
    <style:style style:name="T5" style:family="text">
      <style:text-properties fo:language="nl" fo:country="NL"/>
    </style:style>
    <style:style style:name="T6" style:family="text">
      <style:text-properties fo:color="#000000" fo:language="nl" fo:country="NL"/>
    </style:style>
    <style:style style:name="T7" style:family="text">
      <style:text-properties fo:language="nl" fo:country="NL" fo:font-weight="bold" style:font-weight-asian="bold" style:font-size-complex="10pt" style:font-weight-complex="bold"/>
    </style:style>
    <style:style style:name="T8" style:family="text">
      <style:text-properties fo:language="nl" fo:country="NL" style:font-size-complex="10pt" style:font-weight-complex="bold"/>
    </style:style>
    <style:style style:name="T9" style:family="text">
      <style:text-properties fo:language="nl" fo:country="NL" style:font-size-complex="14pt" style:font-weight-complex="normal"/>
    </style:style>
    <style:style style:name="T10" style:family="text">
      <style:text-properties fo:language="nl" fo:country="NL" fo:font-style="italic" style:font-style-asian="italic"/>
    </style:style>
    <style:style style:name="T11" style:family="text">
      <style:text-properties fo:color="#ff0000" fo:letter-spacing="-0.0055in" fo:language="nl" fo:country="NL"/>
    </style:style>
    <style:style style:name="T12" style:family="text">
      <style:text-properties fo:language="nl" fo:country="NL" style:text-underline-style="solid" style:text-underline-width="auto" style:text-underline-color="font-color"/>
    </style:style>
    <style:style style:name="T13" style:family="text">
      <style:text-properties fo:letter-spacing="normal" fo:language="nl" fo:country="NL" fo:font-style="italic" fo:font-weight="bold" style:font-style-asian="italic" style:font-weight-asian="bold"/>
    </style:style>
    <style:style style:name="T14" style:family="text">
      <style:text-properties fo:language="nl" fo:country="NL" fo:font-style="italic" fo:font-weight="bold" style:font-style-asian="italic" style:font-weight-asian="bold" style:font-size-complex="14pt" style:font-weight-complex="normal"/>
    </style:style>
    <style:style style:name="T15" style:family="text">
      <style:text-properties fo:font-size="11pt" fo:language="nl" fo:country="NL" style:font-size-asian="11pt"/>
    </style:style>
    <style:style style:name="T16" style:family="text">
      <style:text-properties fo:language="nl" fo:country="NL" fo:font-weight="bold" style:font-weight-asian="bold"/>
    </style:style>
    <style:style style:name="T17" style:family="text">
      <style:text-properties fo:font-size="13pt" fo:font-weight="bold" style:font-size-asian="13pt" style:font-weight-asian="bold"/>
    </style:style>
    <style:style style:name="T18" style:family="text">
      <style:text-properties fo:font-size="13pt" fo:language="nl" fo:country="NL" style:font-size-asian="13pt" style:font-size-complex="10pt"/>
    </style:style>
    <style:style style:name="T19" style:family="text">
      <style:text-properties fo:font-size="13pt" fo:language="nl" fo:country="NL" fo:font-style="italic" style:font-size-asian="13pt" style:font-style-asian="italic" style:font-size-complex="10pt"/>
    </style:style>
    <style:style style:name="T20" style:family="text">
      <style:text-properties fo:font-size="13pt" fo:language="nl" fo:country="NL" fo:font-style="italic" fo:font-weight="normal" style:font-size-asian="13pt" style:font-style-asian="italic" style:font-weight-asian="normal" style:font-size-complex="13pt" style:font-style-complex="italic" style:font-weight-complex="normal"/>
    </style:style>
    <style:style style:name="T21" style:family="text">
      <style:text-properties fo:font-size="13pt" fo:language="nl" fo:country="NL" fo:font-style="italic" fo:font-weight="normal" style:font-size-asian="13pt" style:font-style-asian="italic" style:font-weight-asian="normal" style:font-size-complex="13pt" style:language-complex="he" style:country-complex="IL" style:font-style-complex="italic" style:font-weight-complex="normal"/>
    </style:style>
    <style:style style:name="T22" style:family="text">
      <style:text-properties style:language-asian="none" style:country-asian="none"/>
    </style:style>
    <style:style style:name="T23" style:family="text">
      <style:text-properties fo:language="nl" fo:country="NL"/>
    </style:style>
    <style:style style:name="T24" style:family="text">
      <style:text-properties fo:language="nl" fo:country="NL" style:font-size-complex="10pt"/>
    </style:style>
    <style:style style:name="T25" style:family="text">
      <style:text-properties fo:language="nl" fo:country="NL" style:font-size-complex="10pt" style:font-weight-complex="bold"/>
    </style:style>
    <style:style style:name="T26" style:family="text">
      <style:text-properties fo:language="nl" fo:country="NL" fo:font-weight="bold" style:font-weight-asian="bold"/>
    </style:style>
    <style:style style:name="T27" style:family="text">
      <style:text-properties fo:language="nl" fo:country="NL" fo:font-weight="bold" style:font-weight-asian="bold" style:font-size-complex="10pt" style:font-weight-complex="bold"/>
    </style:style>
    <style:style style:name="T28" style:family="text">
      <style:text-properties fo:language="nl" fo:country="NL" fo:font-weight="bold" style:font-weight-asian="bold" style:font-weight-complex="bold"/>
    </style:style>
    <style:style style:name="T29" style:family="text">
      <style:text-properties fo:language="nl" fo:country="NL" style:font-size-complex="14pt"/>
    </style:style>
    <style:style style:name="T30" style:family="text">
      <style:text-properties fo:language="nl" fo:country="NL" style:font-size-complex="14pt" style:font-weight-complex="normal"/>
    </style:style>
    <style:style style:name="T31" style:family="text">
      <style:text-properties fo:language="nl" fo:country="NL" fo:font-style="italic" style:font-style-asian="italic"/>
    </style:style>
    <style:style style:name="T32" style:family="text">
      <style:text-properties fo:language="nl" fo:country="NL" fo:font-style="italic" fo:font-weight="bold" style:font-style-asian="italic" style:font-weight-asian="bold"/>
    </style:style>
    <style:style style:name="T33" style:family="text">
      <style:text-properties fo:language="nl" fo:country="NL" fo:font-style="italic" fo:font-weight="bold" style:font-style-asian="italic" style:font-weight-asian="bold" style:font-size-complex="14pt" style:font-weight-complex="normal"/>
    </style:style>
    <style:style style:name="T34" style:family="text">
      <style:text-properties fo:language="nl" fo:country="NL" style:text-underline-style="solid" style:text-underline-width="auto" style:text-underline-color="font-color"/>
    </style:style>
    <style:style style:name="T35" style:family="text">
      <style:text-properties fo:font-size="12pt" fo:language="nl" fo:country="NL" style:font-size-asian="12pt"/>
    </style:style>
    <style:style style:name="T36" style:family="text">
      <style:text-properties style:font-name=".VnTime" style:language-asian="none" style:country-asian="none"/>
    </style:style>
    <style:style style:name="T37" style:family="text">
      <style:text-properties fo:font-size="13.5pt" fo:language="nl" fo:country="NL" fo:font-weight="bold" style:font-size-asian="13.5pt" style:font-weight-asian="bold" style:font-size-complex="13.5pt"/>
    </style:style>
    <style:style style:name="T38" style:family="text">
      <style:text-properties fo:letter-spacing="-0.0043in" fo:language="nl" fo:country="NL"/>
    </style:style>
    <style:style style:name="T39" style:family="text">
      <style:text-properties fo:letter-spacing="-0.0028in" fo:language="nl" fo:country="NL"/>
    </style:style>
    <style:style style:name="T40" style:family="text">
      <style:text-properties fo:letter-spacing="-0.0028in" fo:language="nl" fo:country="NL" style:font-weight-complex="bold"/>
    </style:style>
    <style:style style:name="T41" style:family="text">
      <style:text-properties fo:color="#ff0000" fo:language="nl" fo:country="NL"/>
    </style:style>
    <style:style style:name="T42" style:family="text">
      <style:text-properties fo:color="#ff0000" fo:letter-spacing="-0.0055in" fo:language="nl" fo:country="NL"/>
    </style:style>
    <style:style style:name="T43" style:family="text">
      <style:text-properties fo:color="#000000" fo:language="nl" fo:country="NL"/>
    </style:style>
    <style:style style:name="T44" style:family="text">
      <style:text-properties text:display="none"/>
    </style:style>
    <style:style style:name="T45" style:family="text">
      <style:text-properties text:display="true"/>
    </style:style>
    <style:style style:name="T46" style:family="text">
      <style:text-properties fo:letter-spacing="normal" fo:language="nl" fo:country="NL"/>
    </style:style>
    <style:style style:name="T47" style:family="text">
      <style:text-properties fo:letter-spacing="normal" fo:language="nl" fo:country="NL" style:font-weight-complex="normal"/>
    </style:style>
    <style:style style:name="T48" style:family="text">
      <style:text-properties fo:letter-spacing="normal" fo:language="nl" fo:country="NL" fo:font-style="italic" style:font-style-asian="italic" style:font-weight-complex="normal"/>
    </style:style>
    <style:style style:name="T49" style:family="text">
      <style:text-properties fo:letter-spacing="normal" fo:language="nl" fo:country="NL" fo:font-style="italic" fo:font-weight="bold" style:font-style-asian="italic" style:font-weight-asian="bold"/>
    </style:style>
    <style:style style:name="T50" style:family="text">
      <style:text-properties fo:letter-spacing="-0.0055in" fo:language="nl" fo:country="NL"/>
    </style:style>
    <style:style style:name="T51" style:family="text">
      <style:text-properties fo:font-size="11pt" fo:language="nl" fo:country="NL" style:font-size-asian="11pt"/>
    </style:style>
    <style:style style:name="T52" style:family="text"/>
    <style:style style:name="T5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008in 0.0346in 0.0008in" fo:padding-left="0.0917in" fo:padding-right="0.0917in" fo:padding-top="0in" fo:padding-bottom="0.0417in" fo:border="0.0362in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25353280" text:id="ct125353280">
          <text:insertion>
            <office:change-info>
              <dc:creator>Duong</dc:creator>
              <dc:date>2007-08-01T14:08:00</dc:date>
            </office:change-info>
          </text:insertion>
        </text:changed-region>
        <text:changed-region xml:id="ct125353384" text:id="ct125353384">
          <text:deletion>
            <office:change-info>
              <dc:creator>Duong</dc:creator>
              <dc:date>2007-08-01T14:08:00</dc:date>
            </office:change-info>
            <text:p text:style-name="P1"><text:span text:style-name="T1">3</text:span></text:p>
          </text:deletion>
        </text:changed-region>
        <text:changed-region xml:id="ct125352968" text:id="ct125352968">
          <text:deletion>
            <office:change-info>
              <dc:creator>pcwin</dc:creator>
              <dc:date>2007-08-08T15:30:00</dc:date>
            </office:change-info>
            <text:p text:style-name="P2"><text:span text:style-name="T2"><text:s text:c="6"/></text:span></text:p>
          </text:deletion>
        </text:changed-region>
        <text:changed-region xml:id="ct125352760" text:id="ct125352760">
          <text:insertion>
            <office:change-info>
              <dc:creator>pcwin</dc:creator>
              <dc:date>2007-08-08T15:30:00</dc:date>
            </office:change-info>
          </text:insertion>
        </text:changed-region>
        <text:changed-region xml:id="ct125353072" text:id="ct125353072">
          <text:deletion>
            <office:change-info>
              <dc:creator>pcwin</dc:creator>
              <dc:date>2007-08-08T15:30:00</dc:date>
            </office:change-info>
            <text:p text:style-name="P2"><text:span text:style-name="T3"><text:s/></text:span></text:p>
          </text:deletion>
        </text:changed-region>
        <text:changed-region xml:id="ct125352864" text:id="ct125352864">
          <text:insertion>
            <office:change-info>
              <dc:creator>pcwin</dc:creator>
              <dc:date>2007-08-08T15:30:00</dc:date>
            </office:change-info>
          </text:insertion>
        </text:changed-region>
        <text:changed-region xml:id="ct125353176" text:id="ct125353176">
          <text:deletion>
            <office:change-info>
              <dc:creator>pcwin</dc:creator>
              <dc:date>2007-08-08T15:30:00</dc:date>
            </office:change-info>
            <text:p text:style-name="P2"><text:span text:style-name="T3"><text:s text:c="4"/></text:span></text:p>
          </text:deletion>
        </text:changed-region>
        <text:changed-region xml:id="ct248121088" text:id="ct248121088">
          <text:insertion>
            <office:change-info>
              <dc:creator>Chu Lam Thai</dc:creator>
              <dc:date>2007-08-01T09:52:00</dc:date>
            </office:change-info>
          </text:insertion>
        </text:changed-region>
        <text:changed-region xml:id="ct248159888" text:id="ct248159888">
          <text:insertion>
            <office:change-info>
              <dc:creator>Duong</dc:creator>
              <dc:date>2007-08-03T11:56:00</dc:date>
            </office:change-info>
          </text:insertion>
        </text:changed-region>
        <text:changed-region xml:id="ct248159992" text:id="ct248159992">
          <text:insertion>
            <office:change-info>
              <dc:creator>Duong</dc:creator>
              <dc:date>2007-08-03T11:57:00</dc:date>
            </office:change-info>
          </text:insertion>
        </text:changed-region>
        <text:changed-region xml:id="ct248121192" text:id="ct248121192">
          <text:deletion>
            <office:change-info>
              <dc:creator>Chu Lam Thai</dc:creator>
              <dc:date>2007-08-01T09:52:00</dc:date>
            </office:change-info>
            <text:p text:style-name="P3"><text:span text:style-name="T4"><text:s/>ngày 17/07/2006</text:span></text:p>
          </text:deletion>
        </text:changed-region>
        <text:changed-region xml:id="ct248120256" text:id="ct248120256">
          <text:insertion>
            <office:change-info>
              <dc:creator>Chu Lam Thai</dc:creator>
              <dc:date>2007-08-01T09:29:00</dc:date>
            </office:change-info>
          </text:insertion>
        </text:changed-region>
        <text:changed-region xml:id="ct248120360" text:id="ct248120360">
          <text:deletion>
            <office:change-info>
              <dc:creator>Chu Lam Thai</dc:creator>
              <dc:date>2007-08-01T09:29:00</dc:date>
            </office:change-info>
            <text:p text:style-name="P3"><text:span text:style-name="T4">.</text:span></text:p>
          </text:deletion>
        </text:changed-region>
        <text:changed-region xml:id="ct248160096" text:id="ct248160096">
          <text:deletion>
            <office:change-info>
              <dc:creator>Duong</dc:creator>
              <dc:date>2007-08-03T11:57:00</dc:date>
            </office:change-info>
            <text:p text:style-name="P3"><text:span text:style-name="T5">/2006/QĐ-TTg</text:span></text:p>
          </text:deletion>
        </text:changed-region>
        <text:changed-region xml:id="ct248160200" text:id="ct248160200">
          <text:deletion>
            <office:change-info>
              <dc:creator>Duong</dc:creator>
              <dc:date>2007-08-03T11:57:00</dc:date>
            </office:change-info>
            <text:p text:style-name="P3"><text:span text:style-name="T5">/2006/QĐ-TTg</text:span></text:p>
          </text:deletion>
        </text:changed-region>
        <text:changed-region xml:id="ct248201056" text:id="ct248201056">
          <text:insertion>
            <office:change-info>
              <dc:creator>FM9FY-TMF7Q-KCKCT-V9T29-TBBBG</dc:creator>
              <dc:date>2007-08-03T17:01:00</dc:date>
            </office:change-info>
          </text:insertion>
        </text:changed-region>
        <text:changed-region xml:id="ct248205984" text:id="ct248205984">
          <text:insertion>
            <office:change-info>
              <dc:creator>FM9FY-TMF7Q-KCKCT-V9T29-TBBBG</dc:creator>
              <dc:date>2007-08-03T17:22:00</dc:date>
            </office:change-info>
          </text:insertion>
        </text:changed-region>
        <text:changed-region xml:id="ct248205880" text:id="ct248205880">
          <text:insertion>
            <office:change-info>
              <dc:creator>FM9FY-TMF7Q-KCKCT-V9T29-TBBBG</dc:creator>
              <dc:date>2007-08-03T17:23:00</dc:date>
            </office:change-info>
          </text:insertion>
        </text:changed-region>
        <text:changed-region xml:id="ct248201160" text:id="ct248201160">
          <text:insertion>
            <office:change-info>
              <dc:creator>FM9FY-TMF7Q-KCKCT-V9T29-TBBBG</dc:creator>
              <dc:date>2007-08-03T17:01:00</dc:date>
            </office:change-info>
          </text:insertion>
        </text:changed-region>
        <text:changed-region xml:id="ct248201368" text:id="ct248201368">
          <text:insertion>
            <office:change-info>
              <dc:creator>FM9FY-TMF7Q-KCKCT-V9T29-TBBBG</dc:creator>
              <dc:date>2007-08-03T17:02:00</dc:date>
            </office:change-info>
          </text:insertion>
        </text:changed-region>
        <text:changed-region xml:id="ct248201264" text:id="ct248201264">
          <text:insertion>
            <office:change-info>
              <dc:creator>FM9FY-TMF7Q-KCKCT-V9T29-TBBBG</dc:creator>
              <dc:date>2007-08-03T17:01:00</dc:date>
            </office:change-info>
          </text:insertion>
        </text:changed-region>
        <text:changed-region xml:id="ct248201576" text:id="ct248201576">
          <text:insertion>
            <office:change-info>
              <dc:creator>FM9FY-TMF7Q-KCKCT-V9T29-TBBBG</dc:creator>
              <dc:date>2007-08-03T17:02:00</dc:date>
            </office:change-info>
          </text:insertion>
        </text:changed-region>
        <text:changed-region xml:id="ct248201472" text:id="ct248201472">
          <text:insertion>
            <office:change-info>
              <dc:creator>FM9FY-TMF7Q-KCKCT-V9T29-TBBBG</dc:creator>
              <dc:date>2007-08-03T17:03:00</dc:date>
            </office:change-info>
          </text:insertion>
        </text:changed-region>
        <text:changed-region xml:id="ct248201992" text:id="ct248201992">
          <text:insertion>
            <office:change-info>
              <dc:creator>FM9FY-TMF7Q-KCKCT-V9T29-TBBBG</dc:creator>
              <dc:date>2007-08-03T17:04:00</dc:date>
            </office:change-info>
          </text:insertion>
        </text:changed-region>
        <text:changed-region xml:id="ct248201888" text:id="ct248201888">
          <text:insertion>
            <office:change-info>
              <dc:creator>FM9FY-TMF7Q-KCKCT-V9T29-TBBBG</dc:creator>
              <dc:date>2007-08-03T17:05:00</dc:date>
            </office:change-info>
          </text:insertion>
        </text:changed-region>
        <text:changed-region xml:id="ct248201784" text:id="ct248201784">
          <text:insertion>
            <office:change-info>
              <dc:creator>FM9FY-TMF7Q-KCKCT-V9T29-TBBBG</dc:creator>
              <dc:date>2007-08-03T17:04:00</dc:date>
            </office:change-info>
          </text:insertion>
        </text:changed-region>
        <text:changed-region xml:id="ct247733448" text:id="ct247733448">
          <text:deletion>
            <office:change-info>
              <dc:creator>Duong</dc:creator>
              <dc:date>2007-08-01T10:41:00</dc:date>
            </office:change-info>
            <text:p text:style-name="Standard"><text:span text:style-name="T5">Đối tượng áp dụng quy định tại Điều 1 Quyết định số 223/2006/QĐ-TTg của Thủ tướng Chính phủ không bao gồm các doanh nghiệp.</text:span></text:p>
          </text:deletion>
        </text:changed-region>
        <text:changed-region xml:id="ct247733240" text:id="ct247733240">
          <text:deletion>
            <office:change-info>
              <dc:creator>FM9FY-TMF7Q-KCKCT-V9T29-TBBBG</dc:creator>
              <dc:date>2007-08-03T17:04:00</dc:date>
            </office:change-info>
            <text:p text:style-name="Standard"><text:span text:style-name="T6">Đối tượng áp dụng quy định tại Điều 1 </text:span></text:p>
          </text:deletion>
          <text:insertion>
            <office:change-info office:chg-author="Chu Lam Thai" office:chg-date-time="2007-08-01T10:02:00"/>
          </text:insertion>
        </text:changed-region>
        <text:changed-region xml:id="ct248160512" text:id="ct248160512">
          <text:deletion>
            <office:change-info>
              <dc:creator>FM9FY-TMF7Q-KCKCT-V9T29-TBBBG</dc:creator>
              <dc:date>2007-08-03T17:04:00</dc:date>
            </office:change-info>
            <text:p text:style-name="Standard"><text:span text:style-name="T6">của </text:span></text:p>
          </text:deletion>
          <text:insertion>
            <office:change-info office:chg-author="Duong" office:chg-date-time="2007-08-03T11:59:00"/>
          </text:insertion>
        </text:changed-region>
        <text:changed-region xml:id="ct247733136" text:id="ct247733136">
          <text:deletion>
            <office:change-info>
              <dc:creator>FM9FY-TMF7Q-KCKCT-V9T29-TBBBG</dc:creator>
              <dc:date>2007-08-03T17:04:00</dc:date>
            </office:change-info>
            <text:p text:style-name="Standard"><text:span text:style-name="T6">Quyết định </text:span></text:p>
          </text:deletion>
          <text:insertion>
            <office:change-info office:chg-author="Chu Lam Thai" office:chg-date-time="2007-08-01T10:02:00"/>
          </text:insertion>
        </text:changed-region>
        <text:changed-region xml:id="ct248160408" text:id="ct248160408">
          <text:deletion>
            <office:change-info>
              <dc:creator>FM9FY-TMF7Q-KCKCT-V9T29-TBBBG</dc:creator>
              <dc:date>2007-08-03T17:04:00</dc:date>
            </office:change-info>
            <text:p text:style-name="Standard"><text:span text:style-name="T6">169 và Quyết định 223 </text:span></text:p>
          </text:deletion>
          <text:insertion>
            <office:change-info office:chg-author="Duong" office:chg-date-time="2007-08-03T11:59:00"/>
          </text:insertion>
        </text:changed-region>
        <text:changed-region xml:id="ct247733032" text:id="ct247733032">
          <text:deletion>
            <office:change-info>
              <dc:creator>FM9FY-TMF7Q-KCKCT-V9T29-TBBBG</dc:creator>
              <dc:date>2007-08-03T17:04:00</dc:date>
            </office:change-info>
            <text:p text:style-name="Standard"><text:span text:style-name="T6">số 223/2006/QĐ-TTg của Thủ tướng Chính phủ không bao gồm c</text:span></text:p>
          </text:deletion>
          <text:insertion>
            <office:change-info office:chg-author="Chu Lam Thai" office:chg-date-time="2007-08-01T10:02:00"/>
          </text:insertion>
        </text:changed-region>
        <text:changed-region xml:id="ct248201680" text:id="ct248201680">
          <text:insertion>
            <office:change-info>
              <dc:creator>FM9FY-TMF7Q-KCKCT-V9T29-TBBBG</dc:creator>
              <dc:date>2007-08-03T17:04:00</dc:date>
            </office:change-info>
          </text:insertion>
        </text:changed-region>
        <text:changed-region xml:id="ct247732720" text:id="ct247732720">
          <text:insertion>
            <office:change-info>
              <dc:creator>Chu Lam Thai</dc:creator>
              <dc:date>2007-08-01T10:02:00</dc:date>
            </office:change-info>
          </text:insertion>
        </text:changed-region>
        <text:changed-region xml:id="ct247733864" text:id="ct247733864">
          <text:deletion>
            <office:change-info>
              <dc:creator>Duong</dc:creator>
              <dc:date>2007-08-01T10:42:00</dc:date>
            </office:change-info>
            <text:p text:style-name="Standard"><text:span text:style-name="T6">n</text:span></text:p>
          </text:deletion>
          <text:insertion>
            <office:change-info office:chg-author="Chu Lam Thai" office:chg-date-time="2007-08-01T10:02:00"/>
          </text:insertion>
        </text:changed-region>
        <text:changed-region xml:id="ct247733552" text:id="ct247733552">
          <text:insertion>
            <office:change-info>
              <dc:creator>Duong</dc:creator>
              <dc:date>2007-08-01T10:42:00</dc:date>
            </office:change-info>
          </text:insertion>
        </text:changed-region>
        <text:changed-region xml:id="ct247732824" text:id="ct247732824">
          <text:insertion>
            <office:change-info>
              <dc:creator>Chu Lam Thai</dc:creator>
              <dc:date>2007-08-01T10:02:00</dc:date>
            </office:change-info>
          </text:insertion>
        </text:changed-region>
        <text:changed-region xml:id="ct248150720" text:id="ct248150720">
          <text:insertion>
            <office:change-info>
              <dc:creator>Chu Lam Thai</dc:creator>
              <dc:date>2007-08-03T10:15:00</dc:date>
            </office:change-info>
          </text:insertion>
        </text:changed-region>
        <text:changed-region xml:id="ct247733344" text:id="ct247733344">
          <text:deletion>
            <office:change-info>
              <dc:creator>Chu Lam Thai</dc:creator>
              <dc:date>2007-08-03T10:14:00</dc:date>
            </office:change-info>
            <text:p text:style-name="Standard"><text:span text:style-name="T6">do Nh</text:span></text:p>
          </text:deletion>
          <text:insertion>
            <office:change-info office:chg-author="Duong" office:chg-date-time="2007-08-01T10:41:00"/>
          </text:insertion>
        </text:changed-region>
        <text:changed-region xml:id="ct247733656" text:id="ct247733656">
          <text:deletion>
            <office:change-info>
              <dc:creator>Chu Lam Thai</dc:creator>
              <dc:date>2007-08-03T10:14:00</dc:date>
            </office:change-info>
            <text:p text:style-name="Standard"><text:span text:style-name="T6">à nước </text:span></text:p>
          </text:deletion>
          <text:insertion>
            <office:change-info office:chg-author="Duong" office:chg-date-time="2007-08-01T10:42:00"/>
          </text:insertion>
        </text:changed-region>
        <text:changed-region xml:id="ct247732928" text:id="ct247732928">
          <text:deletion>
            <office:change-info>
              <dc:creator>Duong</dc:creator>
              <dc:date>2007-08-01T10:42:00</dc:date>
            </office:change-info>
            <text:p text:style-name="Standard"><text:span text:style-name="T6">hoặc </text:span></text:p>
          </text:deletion>
          <text:insertion>
            <office:change-info office:chg-author="Chu Lam Thai" office:chg-date-time="2007-08-01T10:02:00"/>
          </text:insertion>
        </text:changed-region>
        <text:changed-region xml:id="ct248150616" text:id="ct248150616">
          <text:deletion>
            <office:change-info>
              <dc:creator>Chu Lam Thai</dc:creator>
              <dc:date>2007-08-03T10:14:00</dc:date>
            </office:change-info>
            <text:p text:style-name="Standard"><text:span text:style-name="T6">Nhà nước </text:span></text:p>
          </text:deletion>
          <text:insertion>
            <office:change-info office:chg-author="Duong" office:chg-date-time="2007-08-01T10:42:00"/>
          </text:insertion>
        </text:changed-region>
        <text:changed-region xml:id="ct247733760" text:id="ct247733760">
          <text:deletion>
            <office:change-info>
              <dc:creator>Chu Lam Thai</dc:creator>
              <dc:date>2007-08-03T10:15:00</dc:date>
            </office:change-info>
            <text:p text:style-name="Standard"><text:span text:style-name="T6">độc quyền hay </text:span></text:p>
          </text:deletion>
          <text:insertion>
            <office:change-info office:chg-author="Duong" office:chg-date-time="2007-08-01T10:42:00"/>
          </text:insertion>
        </text:changed-region>
        <text:changed-region xml:id="ct248150824" text:id="ct248150824">
          <text:insertion>
            <office:change-info>
              <dc:creator>Chu Lam Thai</dc:creator>
              <dc:date>2007-08-03T10:15:00</dc:date>
            </office:change-info>
          </text:insertion>
        </text:changed-region>
        <text:changed-region xml:id="ct248157248" text:id="ct248157248">
          <text:deletion>
            <office:change-info>
              <dc:creator>Duong</dc:creator>
              <dc:date>2007-08-03T11:54:00</dc:date>
            </office:change-info>
            <text:p text:style-name="P4"><text:span text:style-name="Comment_20_Reference"><text:span text:style-name="T45"><office:annotation><dc:creator>Chu Lam Thai</dc:creator><dc:date>2007-08-01T10:02:00</dc:date><text:p text:style-name="P49"><text:span text:style-name="T53">Phía Mỹ thì thích để như thế này</text:span></text:p></office:annotation></text:span></text:span><text:span text:style-name="T7">II. Về quy trình phê duyệt mua hàng nhập ngoại đối với các loại sản phẩm đã sản xuất được trong nước</text:span></text:p>
          </text:deletion>
        </text:changed-region>
        <text:changed-region xml:id="ct248150928" text:id="ct248150928">
          <text:deletion>
            <office:change-info>
              <dc:creator>Duong</dc:creator>
              <dc:date>2007-08-03T11:54:00</dc:date>
            </office:change-info>
            <text:p text:style-name="P4"><text:span text:style-name="T5">Các đối tượng quy định tại </text:span></text:p>
          </text:deletion>
          <text:insertion>
            <office:change-info office:chg-author="Chu Lam Thai" office:chg-date-time="2007-08-03T10:23:00"/>
          </text:insertion>
        </text:changed-region>
        <text:changed-region xml:id="ct248156624" text:id="ct248156624">
          <text:deletion>
            <office:change-info>
              <dc:creator>Duong</dc:creator>
              <dc:date>2007-08-03T11:41:00</dc:date>
            </office:change-info>
            <text:p text:style-name="P4"><text:span text:style-name="T5">Điều 1 Quyết định số </text:span><text:span text:style-name="T8">169/2006/QĐ-TTg</text:span></text:p>
          </text:deletion>
          <text:insertion>
            <office:change-info office:chg-author="Chu Lam Thai" office:chg-date-time="2007-08-03T10:23:00"/>
          </text:insertion>
        </text:changed-region>
        <text:changed-region xml:id="ct248156728" text:id="ct248156728">
          <text:deletion>
            <office:change-info>
              <dc:creator>Duong</dc:creator>
              <dc:date>2007-08-03T11:54:00</dc:date>
            </office:change-info>
            <text:p text:style-name="P4"><text:span text:style-name="T8"><text:s/>khi đầu tư, mua sắm, thực hiện các dự án ứng dụng và phát triển công nghệ thông tin phải ưu tiên mua sắm, sử dụng sản phẩm công nghệ thông tin thỏa mãn các tiêu chí quy định tại Mục III của Thông tư này</text:span></text:p>
          </text:deletion>
          <text:insertion>
            <office:change-info office:chg-author="Chu Lam Thai" office:chg-date-time="2007-08-03T10:23:00"/>
          </text:insertion>
        </text:changed-region>
        <text:changed-region xml:id="ct248151072" text:id="ct248151072">
          <text:deletion>
            <office:change-info>
              <dc:creator>Duong</dc:creator>
              <dc:date>2007-08-03T11:54:00</dc:date>
            </office:change-info>
            <text:p text:style-name="P4"><text:span text:style-name="T8">.</text:span></text:p>
          </text:deletion>
          <text:insertion>
            <office:change-info office:chg-author="Chu Lam Thai" office:chg-date-time="2007-08-03T10:25:00"/>
          </text:insertion>
        </text:changed-region>
        <text:changed-region xml:id="ct248157352" text:id="ct248157352">
          <text:deletion>
            <office:change-info>
              <dc:creator>Duong</dc:creator>
              <dc:date>2007-08-03T11:54:00</dc:date>
            </office:change-info>
            <text:p text:style-name="P4"><text:span text:style-name="T5">Trong trường hợp cần mua hàng nhập ngoại đối với các loại sản phẩm đã sản xuất được trong nước</text:span><text:span text:style-name="T5"> theo quy định tại khoản 2 </text:span><text:span text:style-name="T8">Điều 2 của Quyết định số 169/2006/QĐ-TTg</text:span><text:span text:style-name="T5">, các cơ quan liên quan phải tuân thủ quy trình phê duyệt sau:</text:span></text:p>
          </text:deletion>
        </text:changed-region>
        <text:changed-region xml:id="ct248157456" text:id="ct248157456">
          <text:deletion>
            <office:change-info>
              <dc:creator>Duong</dc:creator>
              <dc:date>2007-08-03T11:54:00</dc:date>
            </office:change-info>
            <text:p text:style-name="P4"><text:span text:style-name="T5">1. </text:span><text:span text:style-name="T5">Chủ đầu tư lập hồ sơ giải trình </text:span></text:p>
          </text:deletion>
        </text:changed-region>
        <text:changed-region xml:id="ct248120464" text:id="ct248120464">
          <text:deletion>
            <office:change-info>
              <dc:creator>Duong</dc:creator>
              <dc:date>2007-08-03T11:54:00</dc:date>
            </office:change-info>
            <text:p text:style-name="P4"><text:span text:style-name="T5">chi tiết </text:span></text:p>
          </text:deletion>
          <text:insertion>
            <office:change-info office:chg-author="Chu Lam Thai" office:chg-date-time="2007-08-01T09:35:00"/>
          </text:insertion>
        </text:changed-region>
        <text:changed-region xml:id="ct248156936" text:id="ct248156936">
          <text:deletion>
            <office:change-info>
              <dc:creator>Duong</dc:creator>
              <dc:date>2007-08-03T11:54:00</dc:date>
            </office:change-info>
            <text:p text:style-name="P4"><text:span text:style-name="T5">về sự cần thiết phải mua hàng nhập ngoại </text:span></text:p>
          </text:deletion>
        </text:changed-region>
        <text:changed-region xml:id="ct248120776" text:id="ct248120776">
          <text:deletion>
            <office:change-info>
              <dc:creator>Duong</dc:creator>
              <dc:date>2007-08-03T11:54:00</dc:date>
            </office:change-info>
            <text:p text:style-name="P4"><text:span text:style-name="T5">trình cơ quan có thẩm quyền phê duyệt dự án <text:s/>và </text:span></text:p>
          </text:deletion>
          <text:insertion>
            <office:change-info office:chg-author="Chu Lam Thai" office:chg-date-time="2007-08-01T09:44:00"/>
          </text:insertion>
        </text:changed-region>
        <text:changed-region xml:id="ct248156832" text:id="ct248156832">
          <text:deletion>
            <office:change-info>
              <dc:creator>Duong</dc:creator>
              <dc:date>2007-08-03T11:54:00</dc:date>
            </office:change-info>
            <text:p text:style-name="P4"><text:span text:style-name="T5">gửi </text:span></text:p>
          </text:deletion>
        </text:changed-region>
        <text:changed-region xml:id="ct248120568" text:id="ct248120568">
          <text:deletion>
            <office:change-info>
              <dc:creator>Duong</dc:creator>
              <dc:date>2007-08-03T11:54:00</dc:date>
            </office:change-info>
            <text:p text:style-name="P4"><text:span text:style-name="T5">xin ý kiến </text:span></text:p>
          </text:deletion>
          <text:insertion>
            <office:change-info office:chg-author="Chu Lam Thai" office:chg-date-time="2007-08-01T09:44:00"/>
          </text:insertion>
        </text:changed-region>
        <text:changed-region xml:id="ct248157040" text:id="ct248157040">
          <text:deletion>
            <office:change-info>
              <dc:creator>Duong</dc:creator>
              <dc:date>2007-08-03T11:54:00</dc:date>
            </office:change-info>
            <text:p text:style-name="P4"><text:span text:style-name="T5">cơ quan chuyên môn </text:span></text:p>
          </text:deletion>
          <text:insertion>
            <office:change-info office:chg-author="Chu Lam Thai" office:chg-date-time="2007-08-01T09:46:00"/>
          </text:insertion>
        </text:changed-region>
        <text:changed-region xml:id="ct248120672" text:id="ct248120672">
          <text:deletion>
            <office:change-info>
              <dc:creator>Duong</dc:creator>
              <dc:date>2007-08-03T11:54:00</dc:date>
            </office:change-info>
            <text:p text:style-name="P4"><text:span text:style-name="T5">quy định tại khoản 2 Điều này</text:span></text:p>
          </text:deletion>
          <text:insertion>
            <office:change-info office:chg-author="Chu Lam Thai" office:chg-date-time="2007-08-01T09:44:00"/>
          </text:insertion>
        </text:changed-region>
        <text:changed-region xml:id="ct248157560" text:id="ct248157560">
          <text:deletion>
            <office:change-info>
              <dc:creator>Duong</dc:creator>
              <dc:date>2007-08-03T11:54:00</dc:date>
            </office:change-info>
            <text:p text:style-name="P4"><text:span text:style-name="T5">cơ quan chuyên môn để tham vấn và cơ quan có thẩm quyền phê duyệt dự án. Hồ sơ giải trình bao gồm: </text:span></text:p>
            <text:p text:style-name="P5">- Tài liệu giải trình đặc thù kỹ thuật của dự án cần mua hàng nhập ngoại;</text:p>
            <text:p text:style-name="P4"><text:span text:style-name="T5">- Tài liệu, sở cứ so sánh khả năng đáp ứng của sản phẩm nhập ngoại so với sản phẩm sản xuất trong nước</text:span></text:p>
          </text:deletion>
        </text:changed-region>
        <text:changed-region xml:id="ct248157768" text:id="ct248157768">
          <text:deletion>
            <office:change-info>
              <dc:creator>Duong</dc:creator>
              <dc:date>2007-08-03T11:54:00</dc:date>
            </office:change-info>
            <text:p text:style-name="P4"><text:span text:style-name="T5">sản phẩm thỏa mãn các tiêu chí quy định tại Mục III của Thông tư này;</text:span></text:p>
          </text:deletion>
          <text:insertion>
            <office:change-info office:chg-author="Chu Lam Thai" office:chg-date-time="2007-08-03T10:26:00"/>
          </text:insertion>
        </text:changed-region>
        <text:changed-region xml:id="ct248158080" text:id="ct248158080">
          <text:deletion>
            <office:change-info>
              <dc:creator>Duong</dc:creator>
              <dc:date>2007-08-03T11:54:00</dc:date>
            </office:change-info>
            <text:p text:style-name="P4"><text:span text:style-name="T5">;</text:span></text:p>
          </text:deletion>
        </text:changed-region>
        <text:changed-region xml:id="ct248157664" text:id="ct248157664">
          <text:deletion>
            <office:change-info>
              <dc:creator>Duong</dc:creator>
              <dc:date>2007-08-03T11:54:00</dc:date>
            </office:change-info>
            <text:p text:style-name="P5">- Các tài liệu khác liên quan đến dự án theo quy định của pháp luật.</text:p>
          </text:deletion>
        </text:changed-region>
        <text:changed-region xml:id="ct248120152" text:id="ct248120152">
          <text:deletion>
            <office:change-info>
              <dc:creator>Duong</dc:creator>
              <dc:date>2007-08-03T11:54:00</dc:date>
            </office:change-info>
            <text:p text:style-name="P4"><text:span text:style-name="T8">2. </text:span><text:span text:style-name="T8">Cơ quan chuyên môn để tham vấn khi cần mua hàng nhập ngoại</text:span></text:p>
          </text:deletion>
        </text:changed-region>
        <text:changed-region xml:id="ct248120984" text:id="ct248120984">
          <text:deletion>
            <office:change-info>
              <dc:creator>Duong</dc:creator>
              <dc:date>2007-08-03T11:54:00</dc:date>
            </office:change-info>
            <text:p text:style-name="P4"><text:span text:style-name="T8">được hiểu như sau</text:span></text:p>
          </text:deletion>
          <text:insertion>
            <office:change-info office:chg-author="Chu Lam Thai" office:chg-date-time="2007-08-01T09:46:00"/>
          </text:insertion>
        </text:changed-region>
        <text:changed-region xml:id="ct248120880" text:id="ct248120880">
          <text:deletion>
            <office:change-info>
              <dc:creator>Duong</dc:creator>
              <dc:date>2007-08-03T11:54:00</dc:date>
            </office:change-info>
            <text:p text:style-name="P4"><text:span text:style-name="T8">:</text:span></text:p>
            <text:p text:style-name="P4"><text:span text:style-name="T8">- Đối với các cơ quan Trung ương là đ</text:span><text:span text:style-name="T5">ơn vị chuyên trách về công nghệ thông tin của cơ quan đó. Trong trường hợp cơ quan đó chưa có đơn vị chuyên trách về công nghệ thông tin thì Bộ Bưu chính, Viễn thông giữ vai trò là cơ quan chuyên môn để tham vấn</text:span></text:p>
          </text:deletion>
        </text:changed-region>
        <text:changed-region xml:id="ct248151280" text:id="ct248151280">
          <text:deletion>
            <office:change-info>
              <dc:creator>Duong</dc:creator>
              <dc:date>2007-08-03T11:54:00</dc:date>
            </office:change-info>
            <text:p text:style-name="P4"><text:span text:style-name="T5">chủ đầu tư xin ý kiến</text:span></text:p>
          </text:deletion>
          <text:insertion>
            <office:change-info office:chg-author="Chu Lam Thai" office:chg-date-time="2007-08-03T10:27:00"/>
          </text:insertion>
        </text:changed-region>
        <text:changed-region xml:id="ct248158288" text:id="ct248158288">
          <text:deletion>
            <office:change-info>
              <dc:creator>Duong</dc:creator>
              <dc:date>2007-08-03T11:54:00</dc:date>
            </office:change-info>
            <text:p text:style-name="P4"><text:span text:style-name="T5">;</text:span></text:p>
            <text:p text:style-name="P4"><text:span text:style-name="T5">- Đối với các cơ quan</text:span><text:span text:style-name="T8"> địa phương là </text:span><text:span text:style-name="T5">Sở Bưu chính, Viễn thông. </text:span></text:p>
          </text:deletion>
        </text:changed-region>
        <text:changed-region xml:id="ct248151176" text:id="ct248151176">
          <text:deletion>
            <office:change-info>
              <dc:creator>Duong</dc:creator>
              <dc:date>2007-08-03T11:54:00</dc:date>
            </office:change-info>
            <text:p text:style-name="P4"><text:span text:style-name="T5">3. Trong vòng 10 ngày làm việc kể từ khi nhận được </text:span><text:span text:style-name="T5">hồ sơ giải trình của chủ đầu tư dự án, cơ quan chuyên môn nêu tại khoản 2 mục này phải có văn bản trả lời gửi chủ đầu tư </text:span></text:p>
          </text:deletion>
        </text:changed-region>
        <text:changed-region xml:id="ct248157872" text:id="ct248157872">
          <text:deletion>
            <office:change-info>
              <dc:creator>Duong</dc:creator>
              <dc:date>2007-08-03T11:54:00</dc:date>
            </office:change-info>
            <text:p text:style-name="P4"><text:span text:style-name="T5">dự án </text:span></text:p>
          </text:deletion>
          <text:insertion>
            <office:change-info office:chg-author="Chu Lam Thai" office:chg-date-time="2007-08-01T09:26:00"/>
          </text:insertion>
        </text:changed-region>
        <text:changed-region xml:id="ct248157976" text:id="ct248157976">
          <text:deletion>
            <office:change-info>
              <dc:creator>Duong</dc:creator>
              <dc:date>2007-08-03T11:54:00</dc:date>
            </office:change-info>
            <text:p text:style-name="P4"><text:span text:style-name="T5">và cơ quan có thẩm quyền phê duyệt dự án trong đó nêu rõ</text:span></text:p>
          </text:deletion>
        </text:changed-region>
        <text:changed-region xml:id="ct248147912" text:id="ct248147912">
          <text:deletion>
            <office:change-info>
              <dc:creator>Duong</dc:creator>
              <dc:date>2007-08-01T13:45:00</dc:date>
            </office:change-info>
            <text:p text:style-name="P4"><text:span text:style-name="T5"><text:s/></text:span></text:p>
          </text:deletion>
        </text:changed-region>
        <text:changed-region xml:id="ct248148120" text:id="ct248148120">
          <text:deletion>
            <office:change-info>
              <dc:creator>Duong</dc:creator>
              <dc:date>2007-08-01T13:46:00</dc:date>
            </office:change-info>
            <text:p text:style-name="P4"><text:span text:style-name="T5">đồng ý hoặc không đồng ý việc đề nghị mua hàng nhập ngoại của chủ đầu tư dự án. Trong trường hợp không đồng ý, cơ quan chuyên môn phải nêu rõ lý do.</text:span><text:span text:style-name="Comment_20_Reference"><text:span text:style-name="T45"><office:annotation><dc:creator>Chu Lam Thai</dc:creator><dc:date>2007-08-01T09:50:00</dc:date><text:p text:style-name="P49"><text:span text:style-name="T53">Theo QD 169 thì cơ quan chuyên môn ko có thẩm quyền đồng ý hoặc không đồng ý với đề xuất mua hàng nhập ngoại của chủ đầu tư dự án</text:span></text:p></office:annotation></text:span></text:span></text:p>
          </text:deletion>
        </text:changed-region>
        <text:changed-region xml:id="ct248157144" text:id="ct248157144">
          <text:deletion>
            <office:change-info>
              <dc:creator>Duong</dc:creator>
              <dc:date>2007-08-03T11:54:00</dc:date>
            </office:change-info>
            <text:p text:style-name="P4"><text:span text:style-name="T5"/></text:p>
            <text:p text:style-name="P4"><text:span text:style-name="T5">4. Thủ trưởng cơ quan có thẩm quyền phê duyệt dự án căn cứ vào văn bản của cơ quan chuyên môn nêu tại khoản 3 mục này và hồ sơ giải trình của chủ đầu tư để phê duyệt đề xuất mua hàng nhập ngoại và phải chịu trách nhiệm trực tiếp về quyết định cho phép mua sắm sản phẩm nhập ngoại nói trên.</text:span></text:p>
          </text:deletion>
        </text:changed-region>
        <text:changed-region xml:id="ct248166792" text:id="ct248166792">
          <text:deletion>
            <office:change-info>
              <dc:creator>Duong</dc:creator>
              <dc:date>2007-08-03T12:28:00</dc:date>
            </office:change-info>
            <text:p text:style-name="P4"><text:span text:style-name="T7">I</text:span></text:p>
          </text:deletion>
        </text:changed-region>
        <text:changed-region xml:id="ct248158600" text:id="ct248158600">
          <text:insertion>
            <office:change-info>
              <dc:creator>Duong</dc:creator>
              <dc:date>2007-08-03T11:55:00</dc:date>
            </office:change-info>
          </text:insertion>
        </text:changed-region>
        <text:changed-region xml:id="ct248159784" text:id="ct248159784">
          <text:insertion>
            <office:change-info>
              <dc:creator>Duong</dc:creator>
              <dc:date>2007-08-03T11:56:00</dc:date>
            </office:change-info>
          </text:insertion>
        </text:changed-region>
        <text:changed-region xml:id="ct248160304" text:id="ct248160304">
          <text:insertion>
            <office:change-info>
              <dc:creator>Duong</dc:creator>
              <dc:date>2007-08-03T11:59:00</dc:date>
            </office:change-info>
          </text:insertion>
        </text:changed-region>
        <text:changed-region xml:id="ct248160616" text:id="ct248160616">
          <text:insertion>
            <office:change-info>
              <dc:creator>Duong</dc:creator>
              <dc:date>2007-08-03T12:00:00</dc:date>
            </office:change-info>
          </text:insertion>
        </text:changed-region>
        <text:changed-region xml:id="ct248161448" text:id="ct248161448">
          <text:insertion>
            <office:change-info>
              <dc:creator>Duong</dc:creator>
              <dc:date>2007-08-03T12:03:00</dc:date>
            </office:change-info>
          </text:insertion>
        </text:changed-region>
        <text:changed-region xml:id="ct248161760" text:id="ct248161760">
          <text:insertion>
            <office:change-info>
              <dc:creator>Duong</dc:creator>
              <dc:date>2007-08-03T12:04:00</dc:date>
            </office:change-info>
          </text:insertion>
        </text:changed-region>
        <text:changed-region xml:id="ct248162072" text:id="ct248162072">
          <text:insertion>
            <office:change-info>
              <dc:creator>Duong</dc:creator>
              <dc:date>2007-08-03T12:06:00</dc:date>
            </office:change-info>
          </text:insertion>
        </text:changed-region>
        <text:changed-region xml:id="ct248161656" text:id="ct248161656">
          <text:insertion>
            <office:change-info>
              <dc:creator>Duong</dc:creator>
              <dc:date>2007-08-03T12:04:00</dc:date>
            </office:change-info>
          </text:insertion>
        </text:changed-region>
        <text:changed-region xml:id="ct248161864" text:id="ct248161864">
          <text:insertion>
            <office:change-info>
              <dc:creator>Duong</dc:creator>
              <dc:date>2007-08-03T12:05:00</dc:date>
            </office:change-info>
          </text:insertion>
        </text:changed-region>
        <text:changed-region xml:id="ct248204424" text:id="ct248204424">
          <text:insertion>
            <office:change-info>
              <dc:creator>FM9FY-TMF7Q-KCKCT-V9T29-TBBBG</dc:creator>
              <dc:date>2007-08-03T17:16:00</dc:date>
            </office:change-info>
          </text:insertion>
        </text:changed-region>
        <text:changed-region xml:id="ct248161968" text:id="ct248161968">
          <text:insertion>
            <office:change-info>
              <dc:creator>Duong</dc:creator>
              <dc:date>2007-08-03T12:05:00</dc:date>
            </office:change-info>
          </text:insertion>
        </text:changed-region>
        <text:changed-region xml:id="ct248160720" text:id="ct248160720">
          <text:insertion>
            <office:change-info>
              <dc:creator>Duong</dc:creator>
              <dc:date>2007-08-03T12:00:00</dc:date>
            </office:change-info>
          </text:insertion>
        </text:changed-region>
        <text:changed-region xml:id="ct248161032" text:id="ct248161032">
          <text:deletion>
            <office:change-info>
              <dc:creator>FM9FY-TMF7Q-KCKCT-V9T29-TBBBG</dc:creator>
              <dc:date>2007-08-03T17:06:00</dc:date>
            </office:change-info>
            <text:p text:style-name="P6"><text:span text:style-name="T9">quy định tại Mục III của Thông tư này</text:span></text:p>
          </text:deletion>
          <text:insertion>
            <office:change-info office:chg-author="Duong" office:chg-date-time="2007-08-03T12:01:00"/>
          </text:insertion>
        </text:changed-region>
        <text:changed-region xml:id="ct248202096" text:id="ct248202096">
          <text:insertion>
            <office:change-info>
              <dc:creator>FM9FY-TMF7Q-KCKCT-V9T29-TBBBG</dc:creator>
              <dc:date>2007-08-03T17:06:00</dc:date>
            </office:change-info>
          </text:insertion>
        </text:changed-region>
        <text:changed-region xml:id="ct248161136" text:id="ct248161136">
          <text:insertion>
            <office:change-info>
              <dc:creator>Duong</dc:creator>
              <dc:date>2007-08-03T12:01:00</dc:date>
            </office:change-info>
          </text:insertion>
        </text:changed-region>
        <text:changed-region xml:id="ct248161240" text:id="ct248161240">
          <text:insertion>
            <office:change-info>
              <dc:creator>Duong</dc:creator>
              <dc:date>2007-08-03T12:02:00</dc:date>
            </office:change-info>
          </text:insertion>
        </text:changed-region>
        <text:changed-region xml:id="ct248160928" text:id="ct248160928">
          <text:insertion>
            <office:change-info>
              <dc:creator>Duong</dc:creator>
              <dc:date>2007-08-03T12:01:00</dc:date>
            </office:change-info>
          </text:insertion>
        </text:changed-region>
        <text:changed-region xml:id="ct248161552" text:id="ct248161552">
          <text:insertion>
            <office:change-info>
              <dc:creator>Duong</dc:creator>
              <dc:date>2007-08-03T12:03:00</dc:date>
            </office:change-info>
          </text:insertion>
        </text:changed-region>
        <text:changed-region xml:id="ct248160824" text:id="ct248160824">
          <text:insertion>
            <office:change-info>
              <dc:creator>Duong</dc:creator>
              <dc:date>2007-08-03T12:01:00</dc:date>
            </office:change-info>
          </text:insertion>
        </text:changed-region>
        <text:changed-region xml:id="ct248161344" text:id="ct248161344">
          <text:insertion>
            <office:change-info>
              <dc:creator>Duong</dc:creator>
              <dc:date>2007-08-03T12:02:00</dc:date>
            </office:change-info>
          </text:insertion>
        </text:changed-region>
        <text:changed-region xml:id="ct248167000" text:id="ct248167000">
          <text:insertion>
            <office:change-info>
              <dc:creator>Duong</dc:creator>
              <dc:date>2007-08-03T12:30:00</dc:date>
            </office:change-info>
          </text:insertion>
        </text:changed-region>
        <text:changed-region xml:id="ct248209040" text:id="ct248209040">
          <text:insertion>
            <office:change-info>
              <dc:creator>Duong</dc:creator>
              <dc:date>2007-08-06T08:25:00</dc:date>
            </office:change-info>
          </text:insertion>
        </text:changed-region>
        <text:changed-region xml:id="ct248167312" text:id="ct248167312">
          <text:deletion>
            <office:change-info>
              <dc:creator>Duong</dc:creator>
              <dc:date>2007-08-03T12:30:00</dc:date>
            </office:change-info>
            <text:p text:style-name="P7"><text:span text:style-name="T4">- </text:span></text:p>
          </text:deletion>
        </text:changed-region>
        <text:changed-region xml:id="ct248200224" text:id="ct248200224">
          <text:deletion>
            <office:change-info>
              <dc:creator>Duong</dc:creator>
              <dc:date>2007-08-03T12:30:00</dc:date>
            </office:change-info>
            <text:p text:style-name="P7"><text:span text:style-name="T4">h</text:span></text:p>
          </text:deletion>
        </text:changed-region>
        <text:changed-region xml:id="ct248167104" text:id="ct248167104">
          <text:deletion>
            <office:change-info>
              <dc:creator>FM9FY-TMF7Q-KCKCT-V9T29-TBBBG</dc:creator>
              <dc:date>2007-08-03T17:13:00</dc:date>
            </office:change-info>
            <text:p text:style-name="P7"><text:span text:style-name="T4">H</text:span></text:p>
          </text:deletion>
          <text:insertion>
            <office:change-info office:chg-author="Duong" office:chg-date-time="2007-08-03T12:30:00"/>
          </text:insertion>
        </text:changed-region>
        <text:changed-region xml:id="ct248204176" text:id="ct248204176">
          <text:insertion>
            <office:change-info>
              <dc:creator>FM9FY-TMF7Q-KCKCT-V9T29-TBBBG</dc:creator>
              <dc:date>2007-08-03T17:13:00</dc:date>
            </office:change-info>
          </text:insertion>
        </text:changed-region>
        <text:changed-region xml:id="ct248167208" text:id="ct248167208">
          <text:insertion>
            <office:change-info>
              <dc:creator>Duong</dc:creator>
              <dc:date>2007-08-03T12:30:00</dc:date>
            </office:change-info>
          </text:insertion>
        </text:changed-region>
        <text:changed-region xml:id="ct247734280" text:id="ct247734280">
          <text:deletion>
            <office:change-info>
              <dc:creator>Duong</dc:creator>
              <dc:date>2007-08-01T11:21:00</dc:date>
            </office:change-info>
            <text:p text:style-name="P7"><text:span text:style-name="T4">[</text:span></text:p>
          </text:deletion>
        </text:changed-region>
        <text:changed-region xml:id="ct247734176" text:id="ct247734176">
          <text:deletion>
            <office:change-info>
              <dc:creator>Duong</dc:creator>
              <dc:date>2007-08-01T11:21:00</dc:date>
            </office:change-info>
            <text:p text:style-name="P7"><text:span text:style-name="T4">]</text:span></text:p>
          </text:deletion>
        </text:changed-region>
        <text:changed-region xml:id="ct247733968" text:id="ct247733968">
          <text:deletion>
            <office:change-info>
              <dc:creator>Duong</dc:creator>
              <dc:date>2007-08-01T11:21:00</dc:date>
            </office:change-info>
            <text:p text:style-name="P7"><text:span text:style-name="T4">[</text:span></text:p>
          </text:deletion>
        </text:changed-region>
        <text:changed-region xml:id="ct247734072" text:id="ct247734072">
          <text:deletion>
            <office:change-info>
              <dc:creator>Duong</dc:creator>
              <dc:date>2007-08-01T11:21:00</dc:date>
            </office:change-info>
            <text:p text:style-name="P7"><text:span text:style-name="T4">]</text:span></text:p>
          </text:deletion>
        </text:changed-region>
        <text:changed-region xml:id="ct248151384" text:id="ct248151384">
          <text:insertion>
            <office:change-info>
              <dc:creator>Chu Lam Thai</dc:creator>
              <dc:date>2007-08-03T10:27:00</dc:date>
            </office:change-info>
          </text:insertion>
        </text:changed-region>
        <text:changed-region xml:id="ct248162800" text:id="ct248162800">
          <text:deletion>
            <office:change-info>
              <dc:creator>Duong</dc:creator>
              <dc:date>2007-08-03T12:09:00</dc:date>
            </office:change-info>
            <text:p text:style-name="P6"><text:span text:style-name="T5">một trong </text:span></text:p>
          </text:deletion>
        </text:changed-region>
        <text:changed-region xml:id="ct248162176" text:id="ct248162176">
          <text:deletion>
            <office:change-info>
              <dc:creator>Duong</dc:creator>
              <dc:date>2007-08-03T12:07:00</dc:date>
            </office:change-info>
            <text:p text:style-name="P6"><text:span text:style-name="T5">hai</text:span></text:p>
          </text:deletion>
        </text:changed-region>
        <text:changed-region xml:id="ct248162592" text:id="ct248162592">
          <text:insertion>
            <office:change-info>
              <dc:creator>Duong</dc:creator>
              <dc:date>2007-08-03T12:09:00</dc:date>
            </office:change-info>
          </text:insertion>
        </text:changed-region>
        <text:changed-region xml:id="ct248162488" text:id="ct248162488">
          <text:deletion>
            <office:change-info>
              <dc:creator>Duong</dc:creator>
              <dc:date>2007-08-03T12:08:00</dc:date>
            </office:change-info>
            <text:p text:style-name="P4"><text:span text:style-name="T10"><text:s/></text:span><text:span text:style-name="T5">- </text:span></text:p>
          </text:deletion>
        </text:changed-region>
        <text:changed-region xml:id="ct248162280" text:id="ct248162280">
          <text:insertion>
            <office:change-info>
              <dc:creator>Duong</dc:creator>
              <dc:date>2007-08-03T12:08:00</dc:date>
            </office:change-info>
          </text:insertion>
        </text:changed-region>
        <text:changed-region xml:id="ct248151592" text:id="ct248151592">
          <text:deletion>
            <office:change-info>
              <dc:creator>Chu Lam Thai</dc:creator>
              <dc:date>2007-08-03T10:27:00</dc:date>
            </office:change-info>
            <text:p text:style-name="P4"><text:span text:style-name="T5">, quy chuẩn kỹ thuật</text:span></text:p>
          </text:deletion>
        </text:changed-region>
        <text:changed-region xml:id="ct248208416" text:id="ct248208416">
          <text:insertion>
            <office:change-info>
              <dc:creator>FM9FY-TMF7Q-KCKCT-V9T29-TBBBG</dc:creator>
              <dc:date>2007-08-03T17:57:00</dc:date>
            </office:change-info>
          </text:insertion>
        </text:changed-region>
        <text:changed-region xml:id="ct248208624" text:id="ct248208624">
          <text:deletion>
            <office:change-info>
              <dc:creator>FM9FY-TMF7Q-KCKCT-V9T29-TBBBG</dc:creator>
              <dc:date>2007-08-03T17:57:00</dc:date>
            </office:change-info>
            <text:p text:style-name="P4"><text:span text:style-name="T5"><text:s/>Nhà cung cấp sản phẩm phải niêm yết rõ ràng trách nhiệm và điều kiện bảo hành đối với sản phẩm để khách hàng và cơ quan quản lý có thể tham khảo và giám sát thực hiện.</text:span></text:p>
          </text:deletion>
        </text:changed-region>
        <text:changed-region xml:id="ct248204840" text:id="ct248204840">
          <text:deletion>
            <office:change-info>
              <dc:creator>FM9FY-TMF7Q-KCKCT-V9T29-TBBBG</dc:creator>
              <dc:date>2007-08-03T17:16:00</dc:date>
            </office:change-info>
            <text:p text:style-name="P4"><text:span text:style-name="T5"><text:s/></text:span></text:p>
          </text:deletion>
        </text:changed-region>
        <text:changed-region xml:id="ct248202200" text:id="ct248202200">
          <text:deletion>
            <office:change-info>
              <dc:creator>FM9FY-TMF7Q-KCKCT-V9T29-TBBBG</dc:creator>
              <dc:date>2007-08-03T17:06:00</dc:date>
            </office:change-info>
            <text:p text:style-name="P4"><text:span text:style-name="T5">H</text:span></text:p>
          </text:deletion>
          <text:insertion>
            <office:change-info office:chg-author="Chu Lam Thai" office:chg-date-time="2007-08-03T11:02:00"/>
          </text:insertion>
        </text:changed-region>
        <text:changed-region xml:id="ct248155896" text:id="ct248155896">
          <text:deletion>
            <office:change-info>
              <dc:creator>FM9FY-TMF7Q-KCKCT-V9T29-TBBBG</dc:creator>
              <dc:date>2007-08-03T17:57:00</dc:date>
            </office:change-info>
            <text:p text:style-name="P4"><text:span text:style-name="T5">oặc</text:span></text:p>
          </text:deletion>
          <text:insertion>
            <office:change-info office:chg-author="Chu Lam Thai" office:chg-date-time="2007-08-03T11:02:00"/>
          </text:insertion>
        </text:changed-region>
        <text:changed-region xml:id="ct248162384" text:id="ct248162384">
          <text:deletion>
            <office:change-info>
              <dc:creator>Duong</dc:creator>
              <dc:date>2007-08-03T12:08:00</dc:date>
            </office:change-info>
            <text:p text:style-name="P8"/>
            <text:p text:style-name="P6"><text:span text:style-name="T6">- </text:span></text:p>
          </text:deletion>
          <text:insertion>
            <office:change-info office:chg-author="Chu Lam Thai" office:chg-date-time="2007-08-03T11:05:00"/>
          </text:insertion>
        </text:changed-region>
        <text:changed-region xml:id="ct248156416" text:id="ct248156416">
          <text:deletion>
            <office:change-info>
              <dc:creator>Duong</dc:creator>
              <dc:date>2007-08-03T12:09:00</dc:date>
            </office:change-info>
            <text:p text:style-name="P6"><text:span text:style-name="T6">S</text:span></text:p>
          </text:deletion>
          <text:insertion>
            <office:change-info office:chg-author="Chu Lam Thai" office:chg-date-time="2007-08-03T11:05:00"/>
          </text:insertion>
        </text:changed-region>
        <text:changed-region xml:id="ct248155792" text:id="ct248155792">
          <text:deletion>
            <office:change-info>
              <dc:creator>Duong</dc:creator>
              <dc:date>2007-08-03T12:10:00</dc:date>
            </office:change-info>
            <text:p text:style-name="P6"><text:span text:style-name="T5">ản phẩm được cơ quan có thẩm quyền do Bộ Bưu chính Viễn thông chỉ định cấp giấy chứng nhận đáp ứng đủ yêu cầu và chất lượng để sử dụng trong các cơ quan, tổ chức nhà nước.</text:span></text:p>
          </text:deletion>
          <text:insertion>
            <office:change-info office:chg-author="Chu Lam Thai" office:chg-date-time="2007-08-03T11:02:00"/>
          </text:insertion>
        </text:changed-region>
        <text:changed-region xml:id="ct248156520" text:id="ct248156520">
          <text:deletion>
            <office:change-info>
              <dc:creator>Duong</dc:creator>
              <dc:date>2007-08-03T12:10:00</dc:date>
            </office:change-info>
            <text:p text:style-name="P6"><text:span text:style-name="T6"><text:s/></text:span></text:p>
          </text:deletion>
          <text:insertion>
            <office:change-info office:chg-author="Chu Lam Thai" office:chg-date-time="2007-08-03T11:05:00"/>
          </text:insertion>
        </text:changed-region>
        <text:changed-region xml:id="ct248163464" text:id="ct248163464">
          <text:deletion>
            <office:change-info>
              <dc:creator>Duong</dc:creator>
              <dc:date>2007-08-03T12:10:00</dc:date>
            </office:change-info>
            <text:p text:style-name="P6"><text:span text:style-name="T5">Hoặc</text:span></text:p>
          </text:deletion>
        </text:changed-region>
        <text:changed-region xml:id="ct248162904" text:id="ct248162904">
          <text:deletion>
            <office:change-info>
              <dc:creator>Duong</dc:creator>
              <dc:date>2007-08-03T12:09:00</dc:date>
            </office:change-info>
            <text:p text:style-name="P4"><text:span text:style-name="T4">- </text:span><text:span text:style-name="T5">T</text:span></text:p>
          </text:deletion>
        </text:changed-region>
        <text:changed-region xml:id="ct248163360" text:id="ct248163360">
          <text:insertion>
            <office:change-info>
              <dc:creator>Duong</dc:creator>
              <dc:date>2007-08-03T12:10:00</dc:date>
            </office:change-info>
          </text:insertion>
        </text:changed-region>
        <text:changed-region xml:id="ct248151904" text:id="ct248151904">
          <text:deletion>
            <office:change-info>
              <dc:creator>Chu Lam Thai</dc:creator>
              <dc:date>2007-08-03T10:28:00</dc:date>
            </office:change-info>
            <text:p text:style-name="P4"><text:span text:style-name="T5">phải </text:span></text:p>
          </text:deletion>
        </text:changed-region>
        <text:changed-region xml:id="ct248163568" text:id="ct248163568">
          <text:insertion>
            <office:change-info>
              <dc:creator>Duong</dc:creator>
              <dc:date>2007-08-03T12:11:00</dc:date>
            </office:change-info>
          </text:insertion>
        </text:changed-region>
        <text:changed-region xml:id="ct248151488" text:id="ct248151488">
          <text:deletion>
            <office:change-info>
              <dc:creator>Chu Lam Thai</dc:creator>
              <dc:date>2007-08-03T10:28:00</dc:date>
            </office:change-info>
            <text:p text:style-name="P4"><text:span text:style-name="T5"><text:s/>hoặc chứng chỉ hệ thống quản lý chất lượng theo Tiêu chuẩn Quốc gia </text:span></text:p>
          </text:deletion>
        </text:changed-region>
        <text:changed-region xml:id="ct248148016" text:id="ct248148016">
          <text:deletion>
            <office:change-info>
              <dc:creator>Chu Lam Thai</dc:creator>
              <dc:date>2007-08-03T10:28:00</dc:date>
            </office:change-info>
            <text:p text:style-name="P4"><text:span text:style-name="T5">hay quốc tế </text:span></text:p>
          </text:deletion>
          <text:insertion>
            <office:change-info office:chg-author="Duong" office:chg-date-time="2007-08-01T13:48:00"/>
          </text:insertion>
        </text:changed-region>
        <text:changed-region xml:id="ct248151696" text:id="ct248151696">
          <text:deletion>
            <office:change-info>
              <dc:creator>Chu Lam Thai</dc:creator>
              <dc:date>2007-08-03T10:28:00</dc:date>
            </office:change-info>
            <text:p text:style-name="P4"><text:span text:style-name="T5">tương đương</text:span></text:p>
          </text:deletion>
        </text:changed-region>
        <text:changed-region xml:id="ct248163008" text:id="ct248163008">
          <text:deletion>
            <office:change-info>
              <dc:creator>Duong</dc:creator>
              <dc:date>2007-08-03T12:09:00</dc:date>
            </office:change-info>
            <text:p text:style-name="P4"><text:span text:style-name="T5">;</text:span></text:p>
          </text:deletion>
        </text:changed-region>
        <text:changed-region xml:id="ct248163880" text:id="ct248163880">
          <text:deletion>
            <office:change-info>
              <dc:creator>Duong</dc:creator>
              <dc:date>2007-08-03T12:11:00</dc:date>
            </office:change-info>
            <text:p text:style-name="P4"><text:span text:style-name="T5"><text:s/></text:span></text:p>
          </text:deletion>
        </text:changed-region>
        <text:changed-region xml:id="ct248163112" text:id="ct248163112">
          <text:deletion>
            <office:change-info>
              <dc:creator>Duong</dc:creator>
              <dc:date>2007-08-03T12:09:00</dc:date>
            </office:change-info>
            <text:p text:style-name="P4"><text:span text:style-name="T5">C</text:span></text:p>
          </text:deletion>
        </text:changed-region>
        <text:changed-region xml:id="ct248163672" text:id="ct248163672">
          <text:insertion>
            <office:change-info>
              <dc:creator>Duong</dc:creator>
              <dc:date>2007-08-03T12:11:00</dc:date>
            </office:change-info>
          </text:insertion>
        </text:changed-region>
        <text:changed-region xml:id="ct248152008" text:id="ct248152008">
          <text:deletion>
            <office:change-info>
              <dc:creator>Chu Lam Thai</dc:creator>
              <dc:date>2007-08-03T10:29:00</dc:date>
            </office:change-info>
            <text:p text:style-name="P4"><text:span text:style-name="T5">phải </text:span></text:p>
          </text:deletion>
        </text:changed-region>
        <text:changed-region xml:id="ct248204528" text:id="ct248204528">
          <text:insertion>
            <office:change-info>
              <dc:creator>FM9FY-TMF7Q-KCKCT-V9T29-TBBBG</dc:creator>
              <dc:date>2007-08-03T17:16:00</dc:date>
            </office:change-info>
          </text:insertion>
        </text:changed-region>
        <text:changed-region xml:id="ct248204944" text:id="ct248204944">
          <text:deletion>
            <office:change-info>
              <dc:creator>FM9FY-TMF7Q-KCKCT-V9T29-TBBBG</dc:creator>
              <dc:date>2007-08-03T17:16:00</dc:date>
            </office:change-info>
            <text:p text:style-name="P4"><text:span text:style-name="T5">.</text:span></text:p>
          </text:deletion>
        </text:changed-region>
        <text:changed-region xml:id="ct248202304" text:id="ct248202304">
          <text:deletion>
            <office:change-info>
              <dc:creator>FM9FY-TMF7Q-KCKCT-V9T29-TBBBG</dc:creator>
              <dc:date>2007-08-03T17:06:00</dc:date>
            </office:change-info>
            <text:p text:style-name="P4"><text:span text:style-name="T5"><text:s/></text:span></text:p>
          </text:deletion>
        </text:changed-region>
        <text:changed-region xml:id="ct248202408" text:id="ct248202408">
          <text:insertion>
            <office:change-info>
              <dc:creator>FM9FY-TMF7Q-KCKCT-V9T29-TBBBG</dc:creator>
              <dc:date>2007-08-03T17:07:00</dc:date>
            </office:change-info>
          </text:insertion>
        </text:changed-region>
        <text:changed-region xml:id="ct248205048" text:id="ct248205048">
          <text:deletion>
            <office:change-info>
              <dc:creator>FM9FY-TMF7Q-KCKCT-V9T29-TBBBG</dc:creator>
              <dc:date>2007-08-03T17:16:00</dc:date>
            </office:change-info>
            <text:p text:style-name="P4"><text:span text:style-name="T5">H</text:span></text:p>
          </text:deletion>
          <text:insertion>
            <office:change-info office:chg-author="Duong" office:chg-date-time="2007-08-03T12:11:00"/>
          </text:insertion>
        </text:changed-region>
        <text:changed-region xml:id="ct248163776" text:id="ct248163776">
          <text:deletion>
            <office:change-info>
              <dc:creator>FM9FY-TMF7Q-KCKCT-V9T29-TBBBG</dc:creator>
              <dc:date>2007-08-03T17:58:00</dc:date>
            </office:change-info>
            <text:p text:style-name="P4"><text:span text:style-name="T5">oặc</text:span></text:p>
          </text:deletion>
          <text:insertion>
            <office:change-info office:chg-author="Duong" office:chg-date-time="2007-08-03T12:11:00"/>
          </text:insertion>
        </text:changed-region>
        <text:changed-region xml:id="ct248163216" text:id="ct248163216">
          <text:deletion>
            <office:change-info>
              <dc:creator>FM9FY-TMF7Q-KCKCT-V9T29-TBBBG</dc:creator>
              <dc:date>2007-08-03T17:52:00</dc:date>
            </office:change-info>
            <text:p text:style-name="P4"><text:span text:style-name="T6">Sản phẩm được cơ quan có thẩm quyền do Bộ Bưu chính Viễn thông chỉ định </text:span></text:p>
          </text:deletion>
          <text:insertion>
            <office:change-info office:chg-author="Duong" office:chg-date-time="2007-08-03T12:10:00"/>
          </text:insertion>
        </text:changed-region>
        <text:changed-region xml:id="ct248206296" text:id="ct248206296">
          <text:deletion>
            <office:change-info>
              <dc:creator>FM9FY-TMF7Q-KCKCT-V9T29-TBBBG</dc:creator>
              <dc:date>2007-08-03T17:32:00</dc:date>
            </office:change-info>
            <text:p text:style-name="P4"><text:span text:style-name="T6">cấp giấy </text:span></text:p>
          </text:deletion>
          <text:insertion>
            <office:change-info office:chg-author="Duong" office:chg-date-time="2007-08-03T12:10:00"/>
          </text:insertion>
        </text:changed-region>
        <text:changed-region xml:id="ct248206400" text:id="ct248206400">
          <text:deletion>
            <office:change-info>
              <dc:creator>FM9FY-TMF7Q-KCKCT-V9T29-TBBBG</dc:creator>
              <dc:date>2007-08-03T17:52:00</dc:date>
            </office:change-info>
            <text:p text:style-name="P4"><text:span text:style-name="T6">chứng nhận đáp ứng đủ yêu cầu và chất lượng để sử dụng trong các cơ quan, tổ chức nhà nước. </text:span></text:p>
          </text:deletion>
          <text:insertion>
            <office:change-info office:chg-author="Duong" office:chg-date-time="2007-08-03T12:10:00"/>
          </text:insertion>
        </text:changed-region>
        <text:changed-region xml:id="ct248162696" text:id="ct248162696">
          <text:insertion>
            <office:change-info>
              <dc:creator>Duong</dc:creator>
              <dc:date>2007-08-03T12:09:00</dc:date>
            </office:change-info>
          </text:insertion>
        </text:changed-region>
        <text:changed-region xml:id="ct248151800" text:id="ct248151800">
          <text:deletion>
            <office:change-info>
              <dc:creator>Chu Lam Thai</dc:creator>
              <dc:date>2007-08-03T10:28:00</dc:date>
            </office:change-info>
            <text:p text:style-name="P4"><text:span text:style-name="T5">phải </text:span></text:p>
          </text:deletion>
        </text:changed-region>
        <text:changed-region xml:id="ct247734800" text:id="ct247734800">
          <text:insertion>
            <office:change-info>
              <dc:creator>Duong</dc:creator>
              <dc:date>2007-08-01T11:26:00</dc:date>
            </office:change-info>
          </text:insertion>
        </text:changed-region>
        <text:changed-region xml:id="ct248204632" text:id="ct248204632">
          <text:deletion>
            <office:change-info>
              <dc:creator>FM9FY-TMF7Q-KCKCT-V9T29-TBBBG</dc:creator>
              <dc:date>2007-08-03T17:16:00</dc:date>
            </office:change-info>
            <text:p text:style-name="Standard"><text:span text:style-name="T4">,</text:span></text:p>
          </text:deletion>
          <text:insertion>
            <office:change-info office:chg-author="Duong" office:chg-date-time="2007-08-01T11:26:00"/>
          </text:insertion>
        </text:changed-region>
        <text:changed-region xml:id="ct248204736" text:id="ct248204736">
          <text:insertion>
            <office:change-info>
              <dc:creator>Duong</dc:creator>
              <dc:date>2007-08-01T11:26:00</dc:date>
            </office:change-info>
          </text:insertion>
        </text:changed-region>
        <text:changed-region xml:id="ct247734904" text:id="ct247734904">
          <text:deletion>
            <office:change-info>
              <dc:creator>Duong</dc:creator>
              <dc:date>2007-08-01T11:26:00</dc:date>
            </office:change-info>
            <text:p text:style-name="Standard"><text:span text:style-name="T4">phát hành</text:span></text:p>
          </text:deletion>
        </text:changed-region>
        <text:changed-region xml:id="ct247735112" text:id="ct247735112">
          <text:deletion>
            <office:change-info>
              <dc:creator>Duong</dc:creator>
              <dc:date>2007-08-01T11:27:00</dc:date>
            </office:change-info>
            <text:p text:style-name="Standard"><text:span text:style-name="T4"><text:s/></text:span></text:p>
          </text:deletion>
        </text:changed-region>
        <text:changed-region xml:id="ct248152632" text:id="ct248152632">
          <text:deletion>
            <office:change-info>
              <dc:creator>FM9FY-TMF7Q-KCKCT-V9T29-TBBBG</dc:creator>
              <dc:date>2007-08-03T17:09:00</dc:date>
            </office:change-info>
            <text:p text:style-name="Standard"><text:span text:style-name="T4">có giấy phép </text:span></text:p>
          </text:deletion>
          <text:insertion>
            <office:change-info office:chg-author="Chu Lam Thai" office:chg-date-time="2007-08-03T10:41:00"/>
          </text:insertion>
        </text:changed-region>
        <text:changed-region xml:id="ct248152840" text:id="ct248152840">
          <text:deletion>
            <office:change-info>
              <dc:creator>FM9FY-TMF7Q-KCKCT-V9T29-TBBBG</dc:creator>
              <dc:date>2007-08-03T17:09:00</dc:date>
            </office:change-info>
            <text:p text:style-name="Standard"><text:span text:style-name="T4">đăng ký </text:span></text:p>
          </text:deletion>
          <text:insertion>
            <office:change-info office:chg-author="Chu Lam Thai" office:chg-date-time="2007-08-03T10:42:00"/>
          </text:insertion>
        </text:changed-region>
        <text:changed-region xml:id="ct248152736" text:id="ct248152736">
          <text:deletion>
            <office:change-info>
              <dc:creator>FM9FY-TMF7Q-KCKCT-V9T29-TBBBG</dc:creator>
              <dc:date>2007-08-03T17:09:00</dc:date>
            </office:change-info>
            <text:p text:style-name="Standard"><text:span text:style-name="T4">kinh </text:span></text:p>
          </text:deletion>
          <text:insertion>
            <office:change-info office:chg-author="Chu Lam Thai" office:chg-date-time="2007-08-03T10:41:00"/>
          </text:insertion>
        </text:changed-region>
        <text:changed-region xml:id="ct248152944" text:id="ct248152944">
          <text:deletion>
            <office:change-info>
              <dc:creator>FM9FY-TMF7Q-KCKCT-V9T29-TBBBG</dc:creator>
              <dc:date>2007-08-03T17:09:00</dc:date>
            </office:change-info>
            <text:p text:style-name="Standard"><text:span text:style-name="T4">doanh </text:span></text:p>
          </text:deletion>
          <text:insertion>
            <office:change-info office:chg-author="Chu Lam Thai" office:chg-date-time="2007-08-03T10:42:00"/>
          </text:insertion>
        </text:changed-region>
        <text:changed-region xml:id="ct248153048" text:id="ct248153048">
          <text:deletion>
            <office:change-info>
              <dc:creator>Chu Lam Thai</dc:creator>
              <dc:date>2007-08-03T10:42:00</dc:date>
            </office:change-info>
            <text:p text:style-name="Standard"><text:span text:style-name="T4">được phép hoạt động trong lĩnh vực </text:span></text:p>
          </text:deletion>
        </text:changed-region>
        <text:changed-region xml:id="ct248152112" text:id="ct248152112">
          <text:deletion>
            <office:change-info>
              <dc:creator>Chu Lam Thai</dc:creator>
              <dc:date>2007-08-03T10:38:00</dc:date>
            </office:change-info>
            <text:p text:style-name="Standard"><text:span text:style-name="T4">tương ứng</text:span></text:p>
          </text:deletion>
        </text:changed-region>
        <text:changed-region xml:id="ct247735008" text:id="ct247735008">
          <text:deletion>
            <office:change-info>
              <dc:creator>Chu Lam Thai</dc:creator>
              <dc:date>2007-08-03T10:42:00</dc:date>
            </office:change-info>
            <text:p text:style-name="Standard"><text:span text:style-name="T4">,</text:span></text:p>
          </text:deletion>
          <text:insertion>
            <office:change-info office:chg-author="Duong" office:chg-date-time="2007-08-01T11:27:00"/>
          </text:insertion>
        </text:changed-region>
        <text:changed-region xml:id="ct247731472" text:id="ct247731472">
          <text:deletion>
            <office:change-info>
              <dc:creator>Chu Lam Thai</dc:creator>
              <dc:date>2007-08-01T09:54:00</dc:date>
            </office:change-info>
            <text:p text:style-name="Standard"><text:span text:style-name="T4">,</text:span></text:p>
          </text:deletion>
        </text:changed-region>
        <text:changed-region xml:id="ct248153152" text:id="ct248153152">
          <text:deletion>
            <office:change-info>
              <dc:creator>Chu Lam Thai</dc:creator>
              <dc:date>2007-08-03T10:42:00</dc:date>
            </office:change-info>
            <text:p text:style-name="Standard"><text:span text:style-name="T4"><text:s/></text:span></text:p>
          </text:deletion>
        </text:changed-region>
        <text:changed-region xml:id="ct248202928" text:id="ct248202928">
          <text:deletion>
            <office:change-info>
              <dc:creator>FM9FY-TMF7Q-KCKCT-V9T29-TBBBG</dc:creator>
              <dc:date>2007-08-03T17:10:00</dc:date>
            </office:change-info>
            <text:p text:style-name="Standard"><text:span text:style-name="T4">có giấy phép đầu tư </text:span></text:p>
          </text:deletion>
        </text:changed-region>
        <text:changed-region xml:id="ct248202512" text:id="ct248202512">
          <text:insertion>
            <office:change-info>
              <dc:creator>FM9FY-TMF7Q-KCKCT-V9T29-TBBBG</dc:creator>
              <dc:date>2007-08-03T17:10:00</dc:date>
            </office:change-info>
          </text:insertion>
        </text:changed-region>
        <text:changed-region xml:id="ct248152320" text:id="ct248152320">
          <text:deletion>
            <office:change-info>
              <dc:creator>Chu Lam Thai</dc:creator>
              <dc:date>2007-08-03T10:39:00</dc:date>
            </office:change-info>
            <text:p text:style-name="Standard"><text:span text:style-name="T4">về</text:span></text:p>
          </text:deletion>
        </text:changed-region>
        <text:changed-region xml:id="ct248152216" text:id="ct248152216">
          <text:insertion>
            <office:change-info>
              <dc:creator>Chu Lam Thai</dc:creator>
              <dc:date>2007-08-03T10:39:00</dc:date>
            </office:change-info>
          </text:insertion>
        </text:changed-region>
        <text:changed-region xml:id="ct248152528" text:id="ct248152528">
          <text:deletion>
            <office:change-info>
              <dc:creator>Chu Lam Thai</dc:creator>
              <dc:date>2007-08-03T10:40:00</dc:date>
            </office:change-info>
            <text:p text:style-name="Standard"><text:span text:style-name="T4"><text:s/>tương ứng </text:span></text:p>
          </text:deletion>
        </text:changed-region>
        <text:changed-region xml:id="ct248152424" text:id="ct248152424">
          <text:insertion>
            <office:change-info>
              <dc:creator>Chu Lam Thai</dc:creator>
              <dc:date>2007-08-03T10:40:00</dc:date>
            </office:change-info>
          </text:insertion>
        </text:changed-region>
        <text:changed-region xml:id="ct248203032" text:id="ct248203032">
          <text:deletion>
            <office:change-info>
              <dc:creator>FM9FY-TMF7Q-KCKCT-V9T29-TBBBG</dc:creator>
              <dc:date>2007-08-03T17:10:00</dc:date>
            </office:change-info>
            <text:p text:style-name="Standard"><text:span text:style-name="T4"><text:s/></text:span></text:p>
          </text:deletion>
        </text:changed-region>
        <text:changed-region xml:id="ct248202616" text:id="ct248202616">
          <text:insertion>
            <office:change-info>
              <dc:creator>FM9FY-TMF7Q-KCKCT-V9T29-TBBBG</dc:creator>
              <dc:date>2007-08-03T17:10:00</dc:date>
            </office:change-info>
          </text:insertion>
        </text:changed-region>
        <text:changed-region xml:id="ct248203136" text:id="ct248203136">
          <text:deletion>
            <office:change-info>
              <dc:creator>FM9FY-TMF7Q-KCKCT-V9T29-TBBBG</dc:creator>
              <dc:date>2007-08-03T17:10:00</dc:date>
            </office:change-info>
            <text:p text:style-name="Standard"><text:span text:style-name="T4">H</text:span></text:p>
          </text:deletion>
        </text:changed-region>
        <text:changed-region xml:id="ct248202720" text:id="ct248202720">
          <text:insertion>
            <office:change-info>
              <dc:creator>FM9FY-TMF7Q-KCKCT-V9T29-TBBBG</dc:creator>
              <dc:date>2007-08-03T17:10:00</dc:date>
            </office:change-info>
          </text:insertion>
        </text:changed-region>
        <text:changed-region xml:id="ct247734488" text:id="ct247734488">
          <text:insertion>
            <office:change-info>
              <dc:creator>Duong</dc:creator>
              <dc:date>2007-08-01T11:23:00</dc:date>
            </office:change-info>
          </text:insertion>
        </text:changed-region>
        <text:changed-region xml:id="ct248147288" text:id="ct248147288">
          <text:insertion>
            <office:change-info>
              <dc:creator>Duong</dc:creator>
              <dc:date>2007-08-01T13:24:00</dc:date>
            </office:change-info>
          </text:insertion>
        </text:changed-region>
        <text:changed-region xml:id="ct247734384" text:id="ct247734384">
          <text:insertion>
            <office:change-info>
              <dc:creator>Duong</dc:creator>
              <dc:date>2007-08-01T11:23:00</dc:date>
            </office:change-info>
          </text:insertion>
        </text:changed-region>
        <text:changed-region xml:id="ct247734592" text:id="ct247734592">
          <text:insertion>
            <office:change-info>
              <dc:creator>Duong</dc:creator>
              <dc:date>2007-08-01T11:24:00</dc:date>
            </office:change-info>
          </text:insertion>
        </text:changed-region>
        <text:changed-region xml:id="ct247734696" text:id="ct247734696">
          <text:deletion>
            <office:change-info>
              <dc:creator>Duong</dc:creator>
              <dc:date>2007-08-01T11:24:00</dc:date>
            </office:change-info>
            <text:p text:style-name="Standard"><text:span text:style-name="T11">đem lại hàm lượng giá trị gia tăng cao </text:span></text:p>
          </text:deletion>
        </text:changed-region>
        <text:changed-region xml:id="ct248210184" text:id="ct248210184">
          <text:deletion>
            <office:change-info>
              <dc:creator>Duong</dc:creator>
              <dc:date>2007-08-06T08:30:00</dc:date>
            </office:change-info>
            <text:p text:style-name="Standard"><text:span text:style-name="T11">hoặc </text:span></text:p>
          </text:deletion>
        </text:changed-region>
        <text:changed-region xml:id="ct248202824" text:id="ct248202824">
          <text:deletion>
            <office:change-info>
              <dc:creator>Duong</dc:creator>
              <dc:date>2007-08-06T08:30:00</dc:date>
            </office:change-info>
            <text:p text:style-name="Standard"><text:span text:style-name="T11">,</text:span></text:p>
          </text:deletion>
          <text:insertion>
            <office:change-info office:chg-author="FM9FY-TMF7Q-KCKCT-V9T29-TBBBG" office:chg-date-time="2007-08-03T17:10:00"/>
          </text:insertion>
        </text:changed-region>
        <text:changed-region xml:id="ct248210080" text:id="ct248210080">
          <text:deletion>
            <office:change-info>
              <dc:creator>Duong</dc:creator>
              <dc:date>2007-08-06T08:30:00</dc:date>
            </office:change-info>
            <text:p text:style-name="Standard"><text:span text:style-name="T11">đem lại nhiều lợi ích thiết thực về chính trị, xã hội</text:span></text:p>
          </text:deletion>
        </text:changed-region>
        <text:changed-region xml:id="ct248148224" text:id="ct248148224">
          <text:insertion>
            <office:change-info>
              <dc:creator>Duong</dc:creator>
              <dc:date>2007-08-01T13:49:00</dc:date>
            </office:change-info>
          </text:insertion>
        </text:changed-region>
        <text:changed-region xml:id="ct247735216" text:id="ct247735216">
          <text:deletion>
            <office:change-info>
              <dc:creator>Duong</dc:creator>
              <dc:date>2007-08-01T13:18:00</dc:date>
            </office:change-info>
            <text:p text:style-name="Standard"><text:span text:style-name="T12">chất lượng </text:span></text:p>
          </text:deletion>
        </text:changed-region>
        <text:changed-region xml:id="ct248148328" text:id="ct248148328">
          <text:deletion>
            <office:change-info>
              <dc:creator>Duong</dc:creator>
              <dc:date>2007-08-01T13:49:00</dc:date>
            </office:change-info>
            <text:p text:style-name="Standard"><text:span text:style-name="T12">sản phẩm</text:span></text:p>
          </text:deletion>
        </text:changed-region>
        <text:changed-region xml:id="ct248148640" text:id="ct248148640">
          <text:insertion>
            <office:change-info>
              <dc:creator>Duong</dc:creator>
              <dc:date>2007-08-01T14:00:00</dc:date>
            </office:change-info>
          </text:insertion>
        </text:changed-region>
        <text:changed-region xml:id="ct248150512" text:id="ct248150512">
          <text:insertion>
            <office:change-info>
              <dc:creator>Duong</dc:creator>
              <dc:date>2007-08-01T14:06:00</dc:date>
            </office:change-info>
          </text:insertion>
        </text:changed-region>
        <text:changed-region xml:id="ct248148848" text:id="ct248148848">
          <text:insertion>
            <office:change-info>
              <dc:creator>Duong</dc:creator>
              <dc:date>2007-08-01T14:00:00</dc:date>
            </office:change-info>
          </text:insertion>
        </text:changed-region>
        <text:changed-region xml:id="ct248149056" text:id="ct248149056">
          <text:insertion>
            <office:change-info>
              <dc:creator>Duong</dc:creator>
              <dc:date>2007-08-01T14:01:00</dc:date>
            </office:change-info>
          </text:insertion>
        </text:changed-region>
        <text:changed-region xml:id="ct248148744" text:id="ct248148744">
          <text:insertion>
            <office:change-info>
              <dc:creator>Duong</dc:creator>
              <dc:date>2007-08-01T14:00:00</dc:date>
            </office:change-info>
          </text:insertion>
        </text:changed-region>
        <text:changed-region xml:id="ct248164192" text:id="ct248164192">
          <text:insertion>
            <office:change-info>
              <dc:creator>Duong</dc:creator>
              <dc:date>2007-08-03T12:12:00</dc:date>
            </office:change-info>
          </text:insertion>
        </text:changed-region>
        <text:changed-region xml:id="ct248156000" text:id="ct248156000">
          <text:deletion>
            <office:change-info>
              <dc:creator>Duong</dc:creator>
              <dc:date>2007-08-03T12:12:00</dc:date>
            </office:change-info>
            <text:p text:style-name="P4"><text:span text:style-name="T5">- Được cơ quan có thẩm quyền do Bộ Bưu chính Viễn thông chỉ định cấp giấy chứng nhận đáp ứng đủ yêu cầu và chất lượng để sử dụng trong các cơ quan, tổ chức nhà nước.</text:span></text:p>
          </text:deletion>
          <text:insertion>
            <office:change-info office:chg-author="Chu Lam Thai" office:chg-date-time="2007-08-03T11:03:00"/>
          </text:insertion>
        </text:changed-region>
        <text:changed-region xml:id="ct248156104" text:id="ct248156104">
          <text:deletion>
            <office:change-info>
              <dc:creator>Duong</dc:creator>
              <dc:date>2007-08-03T12:12:00</dc:date>
            </office:change-info>
            <text:p text:style-name="P4"><text:span text:style-name="T6"><text:s/>Hoặc</text:span></text:p>
          </text:deletion>
          <text:insertion>
            <office:change-info office:chg-author="Chu Lam Thai" office:chg-date-time="2007-08-03T11:04:00"/>
          </text:insertion>
        </text:changed-region>
        <text:changed-region xml:id="ct248164296" text:id="ct248164296">
          <text:deletion>
            <office:change-info>
              <dc:creator>Duong</dc:creator>
              <dc:date>2007-08-03T12:12:00</dc:date>
            </office:change-info>
            <text:p text:style-name="P4"><text:span text:style-name="T5">- </text:span></text:p>
          </text:deletion>
        </text:changed-region>
        <text:changed-region xml:id="ct247735320" text:id="ct247735320">
          <text:insertion>
            <office:change-info>
              <dc:creator>Duong</dc:creator>
              <dc:date>2007-08-01T13:19:00</dc:date>
            </office:change-info>
          </text:insertion>
        </text:changed-region>
        <text:changed-region xml:id="ct248153256" text:id="ct248153256">
          <text:deletion>
            <office:change-info>
              <dc:creator>Chu Lam Thai</dc:creator>
              <dc:date>2007-08-03T10:42:00</dc:date>
            </office:change-info>
            <text:p text:style-name="P4"><text:span text:style-name="T5">phải </text:span></text:p>
          </text:deletion>
        </text:changed-region>
        <text:changed-region xml:id="ct248147080" text:id="ct248147080">
          <text:deletion>
            <office:change-info>
              <dc:creator>FM9FY-TMF7Q-KCKCT-V9T29-TBBBG</dc:creator>
              <dc:date>2007-08-03T17:57:00</dc:date>
            </office:change-info>
            <text:p text:style-name="P4"><text:span text:style-name="T5">,</text:span></text:p>
          </text:deletion>
          <text:insertion>
            <office:change-info office:chg-author="Duong" office:chg-date-time="2007-08-01T13:23:00"/>
          </text:insertion>
        </text:changed-region>
        <text:changed-region xml:id="ct248146976" text:id="ct248146976">
          <text:insertion>
            <office:change-info>
              <dc:creator>Duong</dc:creator>
              <dc:date>2007-08-01T13:23:00</dc:date>
            </office:change-info>
          </text:insertion>
        </text:changed-region>
        <text:changed-region xml:id="ct248153464" text:id="ct248153464">
          <text:deletion>
            <office:change-info>
              <dc:creator>Chu Lam Thai</dc:creator>
              <dc:date>2007-08-03T10:43:00</dc:date>
            </office:change-info>
            <text:p text:style-name="P4"><text:span text:style-name="T5">theo tiêu chuẩn </text:span></text:p>
          </text:deletion>
        </text:changed-region>
        <text:changed-region xml:id="ct248147392" text:id="ct248147392">
          <text:insertion>
            <office:change-info>
              <dc:creator>Duong</dc:creator>
              <dc:date>2007-08-01T13:25:00</dc:date>
            </office:change-info>
          </text:insertion>
        </text:changed-region>
        <text:changed-region xml:id="ct248148432" text:id="ct248148432">
          <text:insertion>
            <office:change-info>
              <dc:creator>Duong</dc:creator>
              <dc:date>2007-08-01T13:59:00</dc:date>
            </office:change-info>
          </text:insertion>
        </text:changed-region>
        <text:changed-region xml:id="ct248153360" text:id="ct248153360">
          <text:insertion>
            <office:change-info>
              <dc:creator>Chu Lam Thai</dc:creator>
              <dc:date>2007-08-03T10:43:00</dc:date>
            </office:change-info>
          </text:insertion>
        </text:changed-region>
        <text:changed-region xml:id="ct248148536" text:id="ct248148536">
          <text:deletion>
            <office:change-info>
              <dc:creator>Chu Lam Thai</dc:creator>
              <dc:date>2007-08-03T10:43:00</dc:date>
            </office:change-info>
            <text:p text:style-name="P4"><text:span text:style-name="T5">quốc tế</text:span></text:p>
          </text:deletion>
          <text:insertion>
            <office:change-info office:chg-author="Duong" office:chg-date-time="2007-08-01T13:59:00"/>
          </text:insertion>
        </text:changed-region>
        <text:changed-region xml:id="ct248147184" text:id="ct248147184">
          <text:deletion>
            <office:change-info>
              <dc:creator>Duong</dc:creator>
              <dc:date>2007-08-01T13:23:00</dc:date>
            </office:change-info>
            <text:p text:style-name="P4"><text:span text:style-name="T5"><text:s/></text:span></text:p>
          </text:deletion>
        </text:changed-region>
        <text:changed-region xml:id="ct247735424" text:id="ct247735424">
          <text:deletion>
            <office:change-info>
              <dc:creator>Duong</dc:creator>
              <dc:date>2007-08-01T13:22:00</dc:date>
            </office:change-info>
            <text:p text:style-name="P4"><text:span text:style-name="T5">của Việt Nam</text:span></text:p>
          </text:deletion>
        </text:changed-region>
        <text:changed-region xml:id="ct247731680" text:id="ct247731680">
          <text:deletion>
            <office:change-info>
              <dc:creator>Chu Lam Thai</dc:creator>
              <dc:date>2007-08-01T09:55:00</dc:date>
            </office:change-info>
            <text:p text:style-name="P4"><text:span text:style-name="T5">;</text:span></text:p>
          </text:deletion>
        </text:changed-region>
        <text:changed-region xml:id="ct248149576" text:id="ct248149576">
          <text:insertion>
            <office:change-info>
              <dc:creator>Duong</dc:creator>
              <dc:date>2007-08-01T14:02:00</dc:date>
            </office:change-info>
          </text:insertion>
        </text:changed-region>
        <text:changed-region xml:id="ct248164088" text:id="ct248164088">
          <text:deletion>
            <office:change-info>
              <dc:creator>FM9FY-TMF7Q-KCKCT-V9T29-TBBBG</dc:creator>
              <dc:date>2007-08-03T17:56:00</dc:date>
            </office:change-info>
            <text:p text:style-name="P4"><text:span text:style-name="T5"><text:s/></text:span></text:p>
          </text:deletion>
          <text:insertion>
            <office:change-info office:chg-author="Duong" office:chg-date-time="2007-08-03T12:12:00"/>
          </text:insertion>
        </text:changed-region>
        <text:changed-region xml:id="ct248203344" text:id="ct248203344">
          <text:deletion>
            <office:change-info>
              <dc:creator>FM9FY-TMF7Q-KCKCT-V9T29-TBBBG</dc:creator>
              <dc:date>2007-08-03T17:11:00</dc:date>
            </office:change-info>
            <text:p text:style-name="P4"><text:span text:style-name="T5">H</text:span></text:p>
          </text:deletion>
          <text:insertion>
            <office:change-info office:chg-author="Duong" office:chg-date-time="2007-08-03T12:12:00"/>
          </text:insertion>
        </text:changed-region>
        <text:changed-region xml:id="ct248208272" text:id="ct248208272">
          <text:deletion>
            <office:change-info>
              <dc:creator>FM9FY-TMF7Q-KCKCT-V9T29-TBBBG</dc:creator>
              <dc:date>2007-08-03T17:56:00</dc:date>
            </office:change-info>
            <text:p text:style-name="P4"><text:span text:style-name="T5">oặc</text:span></text:p>
          </text:deletion>
          <text:insertion>
            <office:change-info office:chg-author="Duong" office:chg-date-time="2007-08-03T12:12:00"/>
          </text:insertion>
        </text:changed-region>
        <text:changed-region xml:id="ct248203448" text:id="ct248203448">
          <text:insertion>
            <office:change-info>
              <dc:creator>Duong</dc:creator>
              <dc:date>2007-08-03T12:12:00</dc:date>
            </office:change-info>
          </text:insertion>
        </text:changed-region>
        <text:changed-region xml:id="ct248208168" text:id="ct248208168">
          <text:deletion>
            <office:change-info>
              <dc:creator>FM9FY-TMF7Q-KCKCT-V9T29-TBBBG</dc:creator>
              <dc:date>2007-08-03T17:52:00</dc:date>
            </office:change-info>
            <text:p text:style-name="P4"><text:span text:style-name="T6">Sản phẩm </text:span></text:p>
          </text:deletion>
          <text:insertion>
            <office:change-info office:chg-author="Duong" office:chg-date-time="2007-08-03T12:12:00"/>
          </text:insertion>
        </text:changed-region>
        <text:changed-region xml:id="ct248164400" text:id="ct248164400">
          <text:deletion>
            <office:change-info>
              <dc:creator>FM9FY-TMF7Q-KCKCT-V9T29-TBBBG</dc:creator>
              <dc:date>2007-08-03T17:52:00</dc:date>
            </office:change-info>
            <text:p text:style-name="P4"><text:span text:style-name="T6">đ</text:span></text:p>
          </text:deletion>
          <text:insertion>
            <office:change-info office:chg-author="Duong" office:chg-date-time="2007-08-03T12:13:00"/>
          </text:insertion>
        </text:changed-region>
        <text:changed-region xml:id="ct248163984" text:id="ct248163984">
          <text:deletion>
            <office:change-info>
              <dc:creator>FM9FY-TMF7Q-KCKCT-V9T29-TBBBG</dc:creator>
              <dc:date>2007-08-03T17:52:00</dc:date>
            </office:change-info>
            <text:p text:style-name="P4"><text:span text:style-name="T6">ược cơ quan có thẩm quyền do Bộ Bưu chính Viễn thông chỉ định chứng nhận đáp ứng đủ yêu cầu và chất lượng để sử dụng trong các cơ quan, tổ chức nhà nước.</text:span></text:p>
          </text:deletion>
          <text:insertion>
            <office:change-info office:chg-author="Duong" office:chg-date-time="2007-08-03T12:12:00"/>
          </text:insertion>
        </text:changed-region>
        <text:changed-region xml:id="ct248164504" text:id="ct248164504">
          <text:insertion>
            <office:change-info>
              <dc:creator>Duong</dc:creator>
              <dc:date>2007-08-03T12:13:00</dc:date>
            </office:change-info>
          </text:insertion>
        </text:changed-region>
        <text:changed-region xml:id="ct247731576" text:id="ct247731576">
          <text:deletion>
            <office:change-info>
              <dc:creator>Duong</dc:creator>
              <dc:date>2007-08-01T14:02:00</dc:date>
            </office:change-info>
            <text:p text:style-name="P4"><text:span text:style-name="T5">.</text:span></text:p>
          </text:deletion>
          <text:insertion>
            <office:change-info office:chg-author="Chu Lam Thai" office:chg-date-time="2007-08-01T09:55:00"/>
          </text:insertion>
        </text:changed-region>
        <text:changed-region xml:id="ct248156208" text:id="ct248156208">
          <text:deletion>
            <office:change-info>
              <dc:creator>Chu Lam Thai</dc:creator>
              <dc:date>2007-08-03T11:04:00</dc:date>
            </office:change-info>
            <text:p text:style-name="P4"><text:span text:style-name="T5"><text:s/></text:span></text:p>
          </text:deletion>
        </text:changed-region>
        <text:changed-region xml:id="ct248149680" text:id="ct248149680">
          <text:deletion>
            <office:change-info>
              <dc:creator>Chu Lam Thai</dc:creator>
              <dc:date>2007-08-03T11:03:00</dc:date>
            </office:change-info>
            <text:p text:style-name="P4"><text:span text:style-name="T5">H</text:span></text:p>
          </text:deletion>
          <text:insertion>
            <office:change-info office:chg-author="Duong" office:chg-date-time="2007-08-01T14:02:00"/>
          </text:insertion>
        </text:changed-region>
        <text:changed-region xml:id="ct248148952" text:id="ct248148952">
          <text:deletion>
            <office:change-info>
              <dc:creator>Chu Lam Thai</dc:creator>
              <dc:date>2007-08-03T11:03:00</dc:date>
            </office:change-info>
            <text:p text:style-name="P4"><text:span text:style-name="T5">oặc</text:span></text:p>
          </text:deletion>
          <text:insertion>
            <office:change-info office:chg-author="Duong" office:chg-date-time="2007-08-01T14:01:00"/>
          </text:insertion>
        </text:changed-region>
        <text:changed-region xml:id="ct248150096" text:id="ct248150096">
          <text:deletion>
            <office:change-info>
              <dc:creator>Chu Lam Thai</dc:creator>
              <dc:date>2007-08-03T11:03:00</dc:date>
            </office:change-info>
            <text:p text:style-name="P4"><text:span text:style-name="T5"><text:s/>tổ chức</text:span></text:p>
          </text:deletion>
          <text:insertion>
            <office:change-info office:chg-author="Duong" office:chg-date-time="2007-08-01T14:04:00"/>
          </text:insertion>
        </text:changed-region>
        <text:changed-region xml:id="ct248150304" text:id="ct248150304">
          <text:deletion>
            <office:change-info>
              <dc:creator>Chu Lam Thai</dc:creator>
              <dc:date>2007-08-03T11:03:00</dc:date>
            </office:change-info>
            <text:p text:style-name="P4"><text:span text:style-name="T5">, doanh nghiệp đó đã có các</text:span></text:p>
          </text:deletion>
          <text:insertion>
            <office:change-info office:chg-author="Duong" office:chg-date-time="2007-08-01T14:05:00"/>
          </text:insertion>
        </text:changed-region>
        <text:changed-region xml:id="ct248150200" text:id="ct248150200">
          <text:deletion>
            <office:change-info>
              <dc:creator>Chu Lam Thai</dc:creator>
              <dc:date>2007-08-03T11:03:00</dc:date>
            </office:change-info>
            <text:p text:style-name="P4"><text:span text:style-name="T5"><text:s/>s</text:span></text:p>
          </text:deletion>
          <text:insertion>
            <office:change-info office:chg-author="Duong" office:chg-date-time="2007-08-01T14:04:00"/>
          </text:insertion>
        </text:changed-region>
        <text:changed-region xml:id="ct248149264" text:id="ct248149264">
          <text:deletion>
            <office:change-info>
              <dc:creator>Chu Lam Thai</dc:creator>
              <dc:date>2007-08-03T11:03:00</dc:date>
            </office:change-info>
            <text:p text:style-name="P4"><text:span text:style-name="T5">ản phẩm </text:span></text:p>
          </text:deletion>
          <text:insertion>
            <office:change-info office:chg-author="Duong" office:chg-date-time="2007-08-01T14:01:00"/>
          </text:insertion>
        </text:changed-region>
        <text:changed-region xml:id="ct248150408" text:id="ct248150408">
          <text:deletion>
            <office:change-info>
              <dc:creator>Chu Lam Thai</dc:creator>
              <dc:date>2007-08-03T11:03:00</dc:date>
            </office:change-info>
            <text:p text:style-name="P4"><text:span text:style-name="T5">tương tự </text:span></text:p>
          </text:deletion>
          <text:insertion>
            <office:change-info office:chg-author="Duong" office:chg-date-time="2007-08-01T14:05:00"/>
          </text:insertion>
        </text:changed-region>
        <text:changed-region xml:id="ct248149160" text:id="ct248149160">
          <text:deletion>
            <office:change-info>
              <dc:creator>Chu Lam Thai</dc:creator>
              <dc:date>2007-08-03T11:03:00</dc:date>
            </office:change-info>
            <text:p text:style-name="P4"><text:span text:style-name="T5">được cơ quan có thẩm quyền do Bộ Bưu chính Viễn thông chỉ định c</text:span></text:p>
          </text:deletion>
          <text:insertion>
            <office:change-info office:chg-author="Duong" office:chg-date-time="2007-08-01T14:01:00"/>
          </text:insertion>
        </text:changed-region>
        <text:changed-region xml:id="ct248149368" text:id="ct248149368">
          <text:deletion>
            <office:change-info>
              <dc:creator>Chu Lam Thai</dc:creator>
              <dc:date>2007-08-03T11:03:00</dc:date>
            </office:change-info>
            <text:p text:style-name="P4"><text:span text:style-name="T5">ấp giấy chứng nhận đáp ứng đủ </text:span></text:p>
          </text:deletion>
          <text:insertion>
            <office:change-info office:chg-author="Duong" office:chg-date-time="2007-08-01T14:02:00"/>
          </text:insertion>
        </text:changed-region>
        <text:changed-region xml:id="ct248149888" text:id="ct248149888">
          <text:deletion>
            <office:change-info>
              <dc:creator>Chu Lam Thai</dc:creator>
              <dc:date>2007-08-03T11:03:00</dc:date>
            </office:change-info>
            <text:p text:style-name="P4"><text:span text:style-name="T5">yêu cầu và </text:span></text:p>
          </text:deletion>
          <text:insertion>
            <office:change-info office:chg-author="Duong" office:chg-date-time="2007-08-01T14:03:00"/>
          </text:insertion>
        </text:changed-region>
        <text:changed-region xml:id="ct248149472" text:id="ct248149472">
          <text:deletion>
            <office:change-info>
              <dc:creator>Chu Lam Thai</dc:creator>
              <dc:date>2007-08-03T11:03:00</dc:date>
            </office:change-info>
            <text:p text:style-name="P4"><text:span text:style-name="T5">chất lượng </text:span></text:p>
          </text:deletion>
          <text:insertion>
            <office:change-info office:chg-author="Duong" office:chg-date-time="2007-08-01T14:02:00"/>
          </text:insertion>
        </text:changed-region>
        <text:changed-region xml:id="ct248149992" text:id="ct248149992">
          <text:deletion>
            <office:change-info>
              <dc:creator>Chu Lam Thai</dc:creator>
              <dc:date>2007-08-03T11:03:00</dc:date>
            </office:change-info>
            <text:p text:style-name="P4"><text:span text:style-name="T5">để sử dụng trong các cơ quan, tổ chức nhà nước.</text:span></text:p>
          </text:deletion>
          <text:insertion>
            <office:change-info office:chg-author="Duong" office:chg-date-time="2007-08-01T14:03:00"/>
          </text:insertion>
        </text:changed-region>
        <text:changed-region xml:id="ct248149784" text:id="ct248149784">
          <text:deletion>
            <office:change-info>
              <dc:creator>Chu Lam Thai</dc:creator>
              <dc:date>2007-08-03T11:03:00</dc:date>
            </office:change-info>
            <text:p text:style-name="P4"><text:span text:style-name="T5"><text:s/></text:span></text:p>
          </text:deletion>
          <text:insertion>
            <office:change-info office:chg-author="Duong" office:chg-date-time="2007-08-01T14:02:00"/>
          </text:insertion>
        </text:changed-region>
        <text:changed-region xml:id="ct248164608" text:id="ct248164608">
          <text:insertion>
            <office:change-info>
              <dc:creator>Duong</dc:creator>
              <dc:date>2007-08-03T12:13:00</dc:date>
            </office:change-info>
          </text:insertion>
        </text:changed-region>
        <text:changed-region xml:id="ct248205256" text:id="ct248205256">
          <text:deletion>
            <office:change-info>
              <dc:creator>FM9FY-TMF7Q-KCKCT-V9T29-TBBBG</dc:creator>
              <dc:date>2007-08-03T17:17:00</dc:date>
            </office:change-info>
            <text:p text:style-name="P4"><text:span text:style-name="T5">phải </text:span></text:p>
          </text:deletion>
        </text:changed-region>
        <text:changed-region xml:id="ct248206088" text:id="ct248206088">
          <text:insertion>
            <office:change-info>
              <dc:creator>FM9FY-TMF7Q-KCKCT-V9T29-TBBBG</dc:creator>
              <dc:date>2007-08-03T17:31:00</dc:date>
            </office:change-info>
          </text:insertion>
        </text:changed-region>
        <text:changed-region xml:id="ct247731784" text:id="ct247731784">
          <text:deletion>
            <office:change-info>
              <dc:creator>Chu Lam Thai</dc:creator>
              <dc:date>2007-08-01T09:56:00</dc:date>
            </office:change-info>
            <text:p text:style-name="Standard"><text:span text:style-name="T4">,</text:span></text:p>
          </text:deletion>
        </text:changed-region>
        <text:changed-region xml:id="ct248203240" text:id="ct248203240">
          <text:insertion>
            <office:change-info>
              <dc:creator>FM9FY-TMF7Q-KCKCT-V9T29-TBBBG</dc:creator>
              <dc:date>2007-08-03T17:11:00</dc:date>
            </office:change-info>
          </text:insertion>
        </text:changed-region>
        <text:changed-region xml:id="ct248203552" text:id="ct248203552">
          <text:deletion>
            <office:change-info>
              <dc:creator>FM9FY-TMF7Q-KCKCT-V9T29-TBBBG</dc:creator>
              <dc:date>2007-08-03T17:11:00</dc:date>
            </office:change-info>
            <text:p text:style-name="Standard"><text:span text:style-name="T4">có giấy phép </text:span></text:p>
          </text:deletion>
          <text:insertion>
            <office:change-info office:chg-author="Duong" office:chg-date-time="2007-08-03T12:32:00"/>
          </text:insertion>
        </text:changed-region>
        <text:changed-region xml:id="ct248204320" text:id="ct248204320">
          <text:insertion>
            <office:change-info>
              <dc:creator>FM9FY-TMF7Q-KCKCT-V9T29-TBBBG</dc:creator>
              <dc:date>2007-08-03T17:14:00</dc:date>
            </office:change-info>
          </text:insertion>
        </text:changed-region>
        <text:changed-region xml:id="ct248205152" text:id="ct248205152">
          <text:insertion>
            <office:change-info>
              <dc:creator>FM9FY-TMF7Q-KCKCT-V9T29-TBBBG</dc:creator>
              <dc:date>2007-08-03T17:17:00</dc:date>
            </office:change-info>
          </text:insertion>
        </text:changed-region>
        <text:changed-region xml:id="ct248164712" text:id="ct248164712">
          <text:insertion>
            <office:change-info>
              <dc:creator>Duong</dc:creator>
              <dc:date>2007-08-03T12:18:00</dc:date>
            </office:change-info>
          </text:insertion>
        </text:changed-region>
        <text:changed-region xml:id="ct248164816" text:id="ct248164816">
          <text:insertion>
            <office:change-info>
              <dc:creator>Duong</dc:creator>
              <dc:date>2007-08-03T12:19:00</dc:date>
            </office:change-info>
          </text:insertion>
        </text:changed-region>
        <text:changed-region xml:id="ct248165232" text:id="ct248165232">
          <text:deletion>
            <office:change-info>
              <dc:creator>Duong</dc:creator>
              <dc:date>2007-08-03T12:19:00</dc:date>
            </office:change-info>
            <text:p text:style-name="Standard"><text:span text:style-name="T4"><text:s/>có </text:span></text:p>
          </text:deletion>
        </text:changed-region>
        <text:changed-region xml:id="ct247732512" text:id="ct247732512">
          <text:insertion>
            <office:change-info>
              <dc:creator>Chu Lam Thai</dc:creator>
              <dc:date>2007-08-01T10:00:00</dc:date>
            </office:change-info>
          </text:insertion>
        </text:changed-region>
        <text:changed-region xml:id="ct247732616" text:id="ct247732616">
          <text:deletion>
            <office:change-info>
              <dc:creator>Chu Lam Thai</dc:creator>
              <dc:date>2007-08-01T10:00:00</dc:date>
            </office:change-info>
            <text:p text:style-name="Standard"><text:span text:style-name="T4">.</text:span></text:p>
          </text:deletion>
        </text:changed-region>
        <text:changed-region xml:id="ct248156312" text:id="ct248156312">
          <text:deletion>
            <office:change-info>
              <dc:creator>Chu Lam Thai</dc:creator>
              <dc:date>2007-08-03T11:04:00</dc:date>
            </office:change-info>
            <text:p text:style-name="Standard"><text:span text:style-name="T5">phải </text:span></text:p>
          </text:deletion>
        </text:changed-region>
        <text:changed-region xml:id="ct248200744" text:id="ct248200744">
          <text:insertion>
            <office:change-info>
              <dc:creator>Duong</dc:creator>
              <dc:date>2007-08-03T12:33:00</dc:date>
            </office:change-info>
          </text:insertion>
        </text:changed-region>
        <text:changed-region xml:id="ct248200848" text:id="ct248200848">
          <text:deletion>
            <office:change-info>
              <dc:creator>Duong</dc:creator>
              <dc:date>2007-08-03T12:33:00</dc:date>
            </office:change-info>
            <text:p text:style-name="Standard"><text:span text:style-name="T5"><text:s/>trong lĩnh vực dịch vụ </text:span></text:p>
          </text:deletion>
        </text:changed-region>
        <text:changed-region xml:id="ct248200640" text:id="ct248200640">
          <text:insertion>
            <office:change-info>
              <dc:creator>Duong</dc:creator>
              <dc:date>2007-08-03T12:33:00</dc:date>
            </office:change-info>
          </text:insertion>
        </text:changed-region>
        <text:changed-region xml:id="ct248164920" text:id="ct248164920">
          <text:insertion>
            <office:change-info>
              <dc:creator>Duong</dc:creator>
              <dc:date>2007-08-03T12:19:00</dc:date>
            </office:change-info>
          </text:insertion>
        </text:changed-region>
        <text:changed-region xml:id="ct247731888" text:id="ct247731888">
          <text:deletion>
            <office:change-info>
              <dc:creator>Chu Lam Thai</dc:creator>
              <dc:date>2007-08-01T09:56:00</dc:date>
            </office:change-info>
            <text:p text:style-name="Standard"><text:span text:style-name="T5">,</text:span></text:p>
          </text:deletion>
        </text:changed-region>
        <text:changed-region xml:id="ct248165024" text:id="ct248165024">
          <text:insertion>
            <office:change-info>
              <dc:creator>Duong</dc:creator>
              <dc:date>2007-08-03T12:19:00</dc:date>
            </office:change-info>
          </text:insertion>
        </text:changed-region>
        <text:changed-region xml:id="ct248200536" text:id="ct248200536">
          <text:insertion>
            <office:change-info>
              <dc:creator>Duong</dc:creator>
              <dc:date>2007-08-03T12:33:00</dc:date>
            </office:change-info>
          </text:insertion>
        </text:changed-region>
        <text:changed-region xml:id="ct248200952" text:id="ct248200952">
          <text:insertion>
            <office:change-info>
              <dc:creator>Duong</dc:creator>
              <dc:date>2007-08-03T12:34:00</dc:date>
            </office:change-info>
          </text:insertion>
        </text:changed-region>
        <text:changed-region xml:id="ct248200432" text:id="ct248200432">
          <text:insertion>
            <office:change-info>
              <dc:creator>Duong</dc:creator>
              <dc:date>2007-08-03T12:33:00</dc:date>
            </office:change-info>
          </text:insertion>
        </text:changed-region>
        <text:changed-region xml:id="ct248153568" text:id="ct248153568">
          <text:insertion>
            <office:change-info>
              <dc:creator>Chu Lam Thai</dc:creator>
              <dc:date>2007-08-03T10:44:00</dc:date>
            </office:change-info>
          </text:insertion>
        </text:changed-region>
        <text:changed-region xml:id="ct248153880" text:id="ct248153880">
          <text:deletion>
            <office:change-info>
              <dc:creator>Chu Lam Thai</dc:creator>
              <dc:date>2007-08-03T10:44:00</dc:date>
            </office:change-info>
            <text:p text:style-name="P4"><text:span text:style-name="T13"><text:s/></text:span><text:span text:style-name="T14">IV. Tiêu chí đ</text:span></text:p>
          </text:deletion>
        </text:changed-region>
        <text:changed-region xml:id="ct248153672" text:id="ct248153672">
          <text:insertion>
            <office:change-info>
              <dc:creator>Chu Lam Thai</dc:creator>
              <dc:date>2007-08-03T10:44:00</dc:date>
            </office:change-info>
          </text:insertion>
        </text:changed-region>
        <text:changed-region xml:id="ct248154296" text:id="ct248154296">
          <text:deletion>
            <office:change-info>
              <dc:creator>Chu Lam Thai</dc:creator>
              <dc:date>2007-08-03T10:45:00</dc:date>
            </office:change-info>
            <text:p text:style-name="P4"><text:span text:style-name="T14"><text:s/>được ưu tiên</text:span></text:p>
          </text:deletion>
        </text:changed-region>
        <text:changed-region xml:id="ct248206192" text:id="ct248206192">
          <text:insertion>
            <office:change-info>
              <dc:creator>FM9FY-TMF7Q-KCKCT-V9T29-TBBBG</dc:creator>
              <dc:date>2007-08-03T17:32:00</dc:date>
            </office:change-info>
          </text:insertion>
        </text:changed-region>
        <text:changed-region xml:id="ct248154400" text:id="ct248154400">
          <text:deletion>
            <office:change-info>
              <dc:creator>Chu Lam Thai</dc:creator>
              <dc:date>2007-08-03T10:45:00</dc:date>
            </office:change-info>
            <text:p text:style-name="Standard"><text:span text:style-name="T5">Ưu tiên đầu tư, mua sắm, sử dụng c</text:span><text:span text:style-name="T5">ác sản phẩm phần mềm mã nguồn mở đạt các tiêu chí sau đây:</text:span></text:p>
          </text:deletion>
        </text:changed-region>
        <text:changed-region xml:id="ct248154608" text:id="ct248154608">
          <text:deletion>
            <office:change-info>
              <dc:creator>Chu Lam Thai</dc:creator>
              <dc:date>2007-08-03T10:45:00</dc:date>
            </office:change-info>
            <text:p text:style-name="Standard"><text:span text:style-name="T5">a)</text:span></text:p>
          </text:deletion>
        </text:changed-region>
        <text:changed-region xml:id="ct248154088" text:id="ct248154088">
          <text:insertion>
            <office:change-info>
              <dc:creator>Chu Lam Thai</dc:creator>
              <dc:date>2007-08-03T10:45:00</dc:date>
            </office:change-info>
          </text:insertion>
        </text:changed-region>
        <text:changed-region xml:id="ct248165128" text:id="ct248165128">
          <text:insertion>
            <office:change-info>
              <dc:creator>Duong</dc:creator>
              <dc:date>2007-08-03T12:20:00</dc:date>
            </office:change-info>
          </text:insertion>
        </text:changed-region>
        <text:changed-region xml:id="ct248205464" text:id="ct248205464">
          <text:deletion>
            <office:change-info>
              <dc:creator>FM9FY-TMF7Q-KCKCT-V9T29-TBBBG</dc:creator>
              <dc:date>2007-08-03T17:18:00</dc:date>
            </office:change-info>
            <text:p text:style-name="Standard"><text:span text:style-name="T4">,</text:span></text:p>
          </text:deletion>
          <text:insertion>
            <office:change-info office:chg-author="Duong" office:chg-date-time="2007-08-03T12:20:00"/>
          </text:insertion>
        </text:changed-region>
        <text:changed-region xml:id="ct248205568" text:id="ct248205568">
          <text:insertion>
            <office:change-info>
              <dc:creator>Duong</dc:creator>
              <dc:date>2007-08-03T12:20:00</dc:date>
            </office:change-info>
          </text:insertion>
        </text:changed-region>
        <text:changed-region xml:id="ct248203864" text:id="ct248203864">
          <text:deletion>
            <office:change-info>
              <dc:creator>FM9FY-TMF7Q-KCKCT-V9T29-TBBBG</dc:creator>
              <dc:date>2007-08-03T17:12:00</dc:date>
            </office:change-info>
            <text:p text:style-name="Standard"><text:span text:style-name="T4">có giấy phép đăng ký kinh doanh </text:span></text:p>
          </text:deletion>
          <text:insertion>
            <office:change-info office:chg-author="Duong" office:chg-date-time="2007-08-03T12:20:00"/>
          </text:insertion>
        </text:changed-region>
        <text:changed-region xml:id="ct248203760" text:id="ct248203760">
          <text:insertion>
            <office:change-info>
              <dc:creator>Duong</dc:creator>
              <dc:date>2007-08-03T12:20:00</dc:date>
            </office:change-info>
          </text:insertion>
        </text:changed-region>
        <text:changed-region xml:id="ct248204072" text:id="ct248204072">
          <text:deletion>
            <office:change-info>
              <dc:creator>FM9FY-TMF7Q-KCKCT-V9T29-TBBBG</dc:creator>
              <dc:date>2007-08-03T17:12:00</dc:date>
            </office:change-info>
            <text:p text:style-name="Standard"><text:span text:style-name="T4">có giấy phép đầu tư </text:span></text:p>
          </text:deletion>
          <text:insertion>
            <office:change-info office:chg-author="Duong" office:chg-date-time="2007-08-03T12:20:00"/>
          </text:insertion>
        </text:changed-region>
        <text:changed-region xml:id="ct248203968" text:id="ct248203968">
          <text:insertion>
            <office:change-info>
              <dc:creator>Duong</dc:creator>
              <dc:date>2007-08-03T12:20:00</dc:date>
            </office:change-info>
          </text:insertion>
        </text:changed-region>
        <text:changed-region xml:id="ct248200328" text:id="ct248200328">
          <text:insertion>
            <office:change-info>
              <dc:creator>FM9FY-TMF7Q-KCKCT-V9T29-TBBBG</dc:creator>
              <dc:date>2007-08-03T17:12:00</dc:date>
            </office:change-info>
          </text:insertion>
        </text:changed-region>
        <text:changed-region xml:id="ct248165336" text:id="ct248165336">
          <text:insertion>
            <office:change-info>
              <dc:creator>Duong</dc:creator>
              <dc:date>2007-08-03T12:20:00</dc:date>
            </office:change-info>
          </text:insertion>
        </text:changed-region>
        <text:changed-region xml:id="ct248205672" text:id="ct248205672">
          <text:deletion>
            <office:change-info>
              <dc:creator>FM9FY-TMF7Q-KCKCT-V9T29-TBBBG</dc:creator>
              <dc:date>2007-08-03T17:18:00</dc:date>
            </office:change-info>
            <text:p text:style-name="Standard"><text:span text:style-name="T4"><text:s/>v</text:span></text:p>
          </text:deletion>
          <text:insertion>
            <office:change-info office:chg-author="Duong" office:chg-date-time="2007-08-03T12:20:00"/>
          </text:insertion>
        </text:changed-region>
        <text:changed-region xml:id="ct248205360" text:id="ct248205360">
          <text:insertion>
            <office:change-info>
              <dc:creator>FM9FY-TMF7Q-KCKCT-V9T29-TBBBG</dc:creator>
              <dc:date>2007-08-03T17:18:00</dc:date>
            </office:change-info>
          </text:insertion>
        </text:changed-region>
        <text:changed-region xml:id="ct248205776" text:id="ct248205776">
          <text:deletion>
            <office:change-info>
              <dc:creator>FM9FY-TMF7Q-KCKCT-V9T29-TBBBG</dc:creator>
              <dc:date>2007-08-03T17:18:00</dc:date>
            </office:change-info>
            <text:p text:style-name="Standard"><text:span text:style-name="T4">à</text:span></text:p>
          </text:deletion>
          <text:insertion>
            <office:change-info office:chg-author="Duong" office:chg-date-time="2007-08-03T12:20:00"/>
          </text:insertion>
        </text:changed-region>
        <text:changed-region xml:id="ct248165440" text:id="ct248165440">
          <text:insertion>
            <office:change-info>
              <dc:creator>Duong</dc:creator>
              <dc:date>2007-08-03T12:20:00</dc:date>
            </office:change-info>
          </text:insertion>
        </text:changed-region>
        <text:changed-region xml:id="ct248165544" text:id="ct248165544">
          <text:deletion>
            <office:change-info>
              <dc:creator>Duong</dc:creator>
              <dc:date>2007-08-03T12:20:00</dc:date>
            </office:change-info>
            <text:p text:style-name="Standard"><text:span text:style-name="T4">Sản phẩm được sản xuất, cung cấp bởi tổ chức, doanh nghiệp Việt Nam được phép hoạt động trong lĩnh vực tương ứng, hoặc tổ chức, doanh nghiệp nước ngoài có giấy phép đầu tư hoạt động về lĩnh vực tương ứng tại Việt Nam</text:span></text:p>
          </text:deletion>
        </text:changed-region>
        <text:changed-region xml:id="ct247731992" text:id="ct247731992">
          <text:insertion>
            <office:change-info>
              <dc:creator>Chu Lam Thai</dc:creator>
              <dc:date>2007-08-01T09:57:00</dc:date>
            </office:change-info>
          </text:insertion>
        </text:changed-region>
        <text:changed-region xml:id="ct248154192" text:id="ct248154192">
          <text:deletion>
            <office:change-info>
              <dc:creator>Chu Lam Thai</dc:creator>
              <dc:date>2007-08-03T10:45:00</dc:date>
            </office:change-info>
            <text:p text:style-name="Standard"><text:span text:style-name="T5">b) </text:span></text:p>
          </text:deletion>
        </text:changed-region>
        <text:changed-region xml:id="ct248153984" text:id="ct248153984">
          <text:insertion>
            <office:change-info>
              <dc:creator>Chu Lam Thai</dc:creator>
              <dc:date>2007-08-03T10:45:00</dc:date>
            </office:change-info>
          </text:insertion>
        </text:changed-region>
        <text:changed-region xml:id="ct248208728" text:id="ct248208728">
          <text:insertion>
            <office:change-info>
              <dc:creator>FM9FY-TMF7Q-KCKCT-V9T29-TBBBG</dc:creator>
              <dc:date>2007-08-03T18:06:00</dc:date>
            </office:change-info>
          </text:insertion>
        </text:changed-region>
        <text:changed-region xml:id="ct248209144" text:id="ct248209144">
          <text:insertion>
            <office:change-info>
              <dc:creator>Duong</dc:creator>
              <dc:date>2007-08-06T08:27:00</dc:date>
            </office:change-info>
          </text:insertion>
        </text:changed-region>
        <text:changed-region xml:id="ct248203656" text:id="ct248203656">
          <text:deletion>
            <office:change-info>
              <dc:creator>FM9FY-TMF7Q-KCKCT-V9T29-TBBBG</dc:creator>
              <dc:date>2007-08-03T17:12:00</dc:date>
            </office:change-info>
            <text:p text:style-name="Standard"><text:span text:style-name="T5">được </text:span></text:p>
          </text:deletion>
          <text:insertion>
            <office:change-info office:chg-author="Duong" office:chg-date-time="2007-08-03T12:21:00"/>
          </text:insertion>
        </text:changed-region>
        <text:changed-region xml:id="ct248165648" text:id="ct248165648">
          <text:deletion>
            <office:change-info>
              <dc:creator>FM9FY-TMF7Q-KCKCT-V9T29-TBBBG</dc:creator>
              <dc:date>2007-08-03T17:55:00</dc:date>
            </office:change-info>
            <text:p text:style-name="Standard"><text:span text:style-name="T6">được cơ quan có thẩm quyền do Bộ Bưu chính Viễn thông chỉ định chứng nhận </text:span></text:p>
          </text:deletion>
          <text:insertion>
            <office:change-info office:chg-author="Duong" office:chg-date-time="2007-08-03T12:21:00"/>
          </text:insertion>
        </text:changed-region>
        <text:changed-region xml:id="ct248208832" text:id="ct248208832">
          <text:deletion>
            <office:change-info>
              <dc:creator>FM9FY-TMF7Q-KCKCT-V9T29-TBBBG</dc:creator>
              <dc:date>2007-08-03T18:07:00</dc:date>
            </office:change-info>
            <text:p text:style-name="Standard"><text:span text:style-name="T5">của người </text:span></text:p>
          </text:deletion>
        </text:changed-region>
        <text:changed-region xml:id="ct248208520" text:id="ct248208520">
          <text:insertion>
            <office:change-info>
              <dc:creator>FM9FY-TMF7Q-KCKCT-V9T29-TBBBG</dc:creator>
              <dc:date>2007-08-03T18:07:00</dc:date>
            </office:change-info>
          </text:insertion>
        </text:changed-region>
        <text:changed-region xml:id="ct248208936" text:id="ct248208936">
          <text:deletion>
            <office:change-info>
              <dc:creator>FM9FY-TMF7Q-KCKCT-V9T29-TBBBG</dc:creator>
              <dc:date>2007-08-03T18:07:00</dc:date>
            </office:change-info>
            <text:p text:style-name="Standard"><text:span text:style-name="T5">và đảm bảo tuân thủ các quy định về bản quyền</text:span></text:p>
          </text:deletion>
        </text:changed-region>
        <text:changed-region xml:id="ct247732096" text:id="ct247732096">
          <text:insertion>
            <office:change-info>
              <dc:creator>Chu Lam Thai</dc:creator>
              <dc:date>2007-08-01T09:57:00</dc:date>
            </office:change-info>
          </text:insertion>
        </text:changed-region>
        <text:changed-region xml:id="ct247732304" text:id="ct247732304">
          <text:deletion>
            <office:change-info>
              <dc:creator>Chu Lam Thai</dc:creator>
              <dc:date>2007-08-01T09:57:00</dc:date>
            </office:change-info>
            <text:p text:style-name="Standard"><text:span text:style-name="T5">. </text:span></text:p>
          </text:deletion>
        </text:changed-region>
        <text:changed-region xml:id="ct248154712" text:id="ct248154712">
          <text:deletion>
            <office:change-info>
              <dc:creator>Chu Lam Thai</dc:creator>
              <dc:date>2007-08-03T10:45:00</dc:date>
            </office:change-info>
            <text:p text:style-name="Standard"><text:span text:style-name="T5">c</text:span><text:span text:style-name="T5">)</text:span></text:p>
          </text:deletion>
        </text:changed-region>
        <text:changed-region xml:id="ct248153776" text:id="ct248153776">
          <text:insertion>
            <office:change-info>
              <dc:creator>Chu Lam Thai</dc:creator>
              <dc:date>2007-08-03T10:45:00</dc:date>
            </office:change-info>
          </text:insertion>
        </text:changed-region>
        <text:changed-region xml:id="ct248147496" text:id="ct248147496">
          <text:insertion>
            <office:change-info>
              <dc:creator>Duong</dc:creator>
              <dc:date>2007-08-01T13:27:00</dc:date>
            </office:change-info>
          </text:insertion>
        </text:changed-region>
        <text:changed-region xml:id="ct248147600" text:id="ct248147600">
          <text:deletion>
            <office:change-info>
              <dc:creator>Duong</dc:creator>
              <dc:date>2007-08-01T13:27:00</dc:date>
            </office:change-info>
            <text:p text:style-name="Standard"><text:span text:style-name="T5">có chi phí ngang nhau nhưng </text:span></text:p>
          </text:deletion>
        </text:changed-region>
        <text:changed-region xml:id="ct248158808" text:id="ct248158808">
          <text:insertion>
            <office:change-info>
              <dc:creator>Duong</dc:creator>
              <dc:date>2007-08-03T11:55:00</dc:date>
            </office:change-info>
          </text:insertion>
        </text:changed-region>
        <text:changed-region xml:id="ct248166896" text:id="ct248166896">
          <text:insertion>
            <office:change-info>
              <dc:creator>Duong</dc:creator>
              <dc:date>2007-08-03T12:29:00</dc:date>
            </office:change-info>
          </text:insertion>
        </text:changed-region>
        <text:changed-region xml:id="ct248158184" text:id="ct248158184">
          <text:insertion>
            <office:change-info>
              <dc:creator>Duong</dc:creator>
              <dc:date>2007-08-03T11:55:00</dc:date>
            </office:change-info>
          </text:insertion>
        </text:changed-region>
        <text:changed-region xml:id="ct248165752" text:id="ct248165752">
          <text:insertion>
            <office:change-info>
              <dc:creator>Duong</dc:creator>
              <dc:date>2007-08-03T12:23:00</dc:date>
            </office:change-info>
          </text:insertion>
        </text:changed-region>
        <text:changed-region xml:id="ct248158496" text:id="ct248158496">
          <text:insertion>
            <office:change-info>
              <dc:creator>Duong</dc:creator>
              <dc:date>2007-08-03T11:55:00</dc:date>
            </office:change-info>
          </text:insertion>
        </text:changed-region>
        <text:changed-region xml:id="ct248165960" text:id="ct248165960">
          <text:insertion>
            <office:change-info>
              <dc:creator>Duong</dc:creator>
              <dc:date>2007-08-03T12:24:00</dc:date>
            </office:change-info>
          </text:insertion>
        </text:changed-region>
        <text:changed-region xml:id="ct248159576" text:id="ct248159576">
          <text:insertion>
            <office:change-info>
              <dc:creator>Duong</dc:creator>
              <dc:date>2007-08-03T11:55:00</dc:date>
            </office:change-info>
          </text:insertion>
        </text:changed-region>
        <text:changed-region xml:id="ct248209248" text:id="ct248209248">
          <text:insertion>
            <office:change-info>
              <dc:creator>Duong</dc:creator>
              <dc:date>2007-08-06T08:27:00</dc:date>
            </office:change-info>
          </text:insertion>
        </text:changed-region>
        <text:changed-region xml:id="ct248159264" text:id="ct248159264">
          <text:insertion>
            <office:change-info>
              <dc:creator>Duong</dc:creator>
              <dc:date>2007-08-03T11:55:00</dc:date>
            </office:change-info>
          </text:insertion>
        </text:changed-region>
        <text:changed-region xml:id="ct248165856" text:id="ct248165856">
          <text:insertion>
            <office:change-info>
              <dc:creator>Duong</dc:creator>
              <dc:date>2007-08-03T12:23:00</dc:date>
            </office:change-info>
          </text:insertion>
        </text:changed-region>
        <text:changed-region xml:id="ct248166064" text:id="ct248166064">
          <text:insertion>
            <office:change-info>
              <dc:creator>Duong</dc:creator>
              <dc:date>2007-08-03T12:24:00</dc:date>
            </office:change-info>
          </text:insertion>
        </text:changed-region>
        <text:changed-region xml:id="ct248159120" text:id="ct248159120">
          <text:insertion>
            <office:change-info>
              <dc:creator>Duong</dc:creator>
              <dc:date>2007-08-03T11:55:00</dc:date>
            </office:change-info>
          </text:insertion>
        </text:changed-region>
        <text:changed-region xml:id="ct248206712" text:id="ct248206712">
          <text:insertion>
            <office:change-info>
              <dc:creator>FM9FY-TMF7Q-KCKCT-V9T29-TBBBG</dc:creator>
              <dc:date>2007-08-03T17:35:00</dc:date>
            </office:change-info>
          </text:insertion>
        </text:changed-region>
        <text:changed-region xml:id="ct248209768" text:id="ct248209768">
          <text:deletion>
            <office:change-info>
              <dc:creator>Duong</dc:creator>
              <dc:date>2007-08-06T08:28:00</dc:date>
            </office:change-info>
            <text:p text:style-name="P4"><text:span text:style-name="T8">c</text:span></text:p>
          </text:deletion>
          <text:insertion>
            <office:change-info office:chg-author="FM9FY-TMF7Q-KCKCT-V9T29-TBBBG" office:chg-date-time="2007-08-03T17:35:00"/>
          </text:insertion>
        </text:changed-region>
        <text:changed-region xml:id="ct248209352" text:id="ct248209352">
          <text:insertion>
            <office:change-info>
              <dc:creator>Duong</dc:creator>
              <dc:date>2007-08-06T08:28:00</dc:date>
            </office:change-info>
          </text:insertion>
        </text:changed-region>
        <text:changed-region xml:id="ct248206504" text:id="ct248206504">
          <text:insertion>
            <office:change-info>
              <dc:creator>FM9FY-TMF7Q-KCKCT-V9T29-TBBBG</dc:creator>
              <dc:date>2007-08-03T17:35:00</dc:date>
            </office:change-info>
          </text:insertion>
        </text:changed-region>
        <text:changed-region xml:id="ct248159680" text:id="ct248159680">
          <text:deletion>
            <office:change-info>
              <dc:creator>FM9FY-TMF7Q-KCKCT-V9T29-TBBBG</dc:creator>
              <dc:date>2007-08-03T17:35:00</dc:date>
            </office:change-info>
            <text:p text:style-name="P4"><text:span text:style-name="T8"><text:s/>là </text:span></text:p>
          </text:deletion>
          <text:insertion>
            <office:change-info office:chg-author="Duong" office:chg-date-time="2007-08-03T11:55:00"/>
          </text:insertion>
        </text:changed-region>
        <text:changed-region xml:id="ct248206608" text:id="ct248206608">
          <text:insertion>
            <office:change-info>
              <dc:creator>FM9FY-TMF7Q-KCKCT-V9T29-TBBBG</dc:creator>
              <dc:date>2007-08-03T17:35:00</dc:date>
            </office:change-info>
          </text:insertion>
        </text:changed-region>
        <text:changed-region xml:id="ct248158704" text:id="ct248158704">
          <text:insertion>
            <office:change-info>
              <dc:creator>Duong</dc:creator>
              <dc:date>2007-08-03T11:55:00</dc:date>
            </office:change-info>
          </text:insertion>
        </text:changed-region>
        <text:changed-region xml:id="ct248209456" text:id="ct248209456">
          <text:insertion>
            <office:change-info>
              <dc:creator>Duong</dc:creator>
              <dc:date>2007-08-06T08:28:00</dc:date>
            </office:change-info>
          </text:insertion>
        </text:changed-region>
        <text:changed-region xml:id="ct248159016" text:id="ct248159016">
          <text:insertion>
            <office:change-info>
              <dc:creator>Duong</dc:creator>
              <dc:date>2007-08-03T11:55:00</dc:date>
            </office:change-info>
          </text:insertion>
        </text:changed-region>
        <text:changed-region xml:id="ct248206816" text:id="ct248206816">
          <text:insertion>
            <office:change-info>
              <dc:creator>FM9FY-TMF7Q-KCKCT-V9T29-TBBBG</dc:creator>
              <dc:date>2007-08-03T17:35:00</dc:date>
            </office:change-info>
          </text:insertion>
        </text:changed-region>
        <text:changed-region xml:id="ct248209872" text:id="ct248209872">
          <text:deletion>
            <office:change-info>
              <dc:creator>Duong</dc:creator>
              <dc:date>2007-08-06T08:28:00</dc:date>
            </office:change-info>
            <text:p text:style-name="P4"><text:span text:style-name="T8">c</text:span></text:p>
          </text:deletion>
          <text:insertion>
            <office:change-info office:chg-author="FM9FY-TMF7Q-KCKCT-V9T29-TBBBG" office:chg-date-time="2007-08-03T17:35:00"/>
          </text:insertion>
        </text:changed-region>
        <text:changed-region xml:id="ct248209560" text:id="ct248209560">
          <text:insertion>
            <office:change-info>
              <dc:creator>Duong</dc:creator>
              <dc:date>2007-08-06T08:28:00</dc:date>
            </office:change-info>
          </text:insertion>
        </text:changed-region>
        <text:changed-region xml:id="ct248207024" text:id="ct248207024">
          <text:insertion>
            <office:change-info>
              <dc:creator>FM9FY-TMF7Q-KCKCT-V9T29-TBBBG</dc:creator>
              <dc:date>2007-08-03T17:35:00</dc:date>
            </office:change-info>
          </text:insertion>
        </text:changed-region>
        <text:changed-region xml:id="ct248158912" text:id="ct248158912">
          <text:insertion>
            <office:change-info>
              <dc:creator>Duong</dc:creator>
              <dc:date>2007-08-03T11:55:00</dc:date>
            </office:change-info>
          </text:insertion>
        </text:changed-region>
        <text:changed-region xml:id="ct248166168" text:id="ct248166168">
          <text:insertion>
            <office:change-info>
              <dc:creator>Duong</dc:creator>
              <dc:date>2007-08-03T12:24:00</dc:date>
            </office:change-info>
          </text:insertion>
        </text:changed-region>
        <text:changed-region xml:id="ct248158392" text:id="ct248158392">
          <text:insertion>
            <office:change-info>
              <dc:creator>Duong</dc:creator>
              <dc:date>2007-08-03T11:55:00</dc:date>
            </office:change-info>
          </text:insertion>
        </text:changed-region>
        <text:changed-region xml:id="ct248209664" text:id="ct248209664">
          <text:insertion>
            <office:change-info>
              <dc:creator>Duong</dc:creator>
              <dc:date>2007-08-06T08:28:00</dc:date>
            </office:change-info>
          </text:insertion>
        </text:changed-region>
        <text:changed-region xml:id="ct248159472" text:id="ct248159472">
          <text:insertion>
            <office:change-info>
              <dc:creator>Duong</dc:creator>
              <dc:date>2007-08-03T11:55:00</dc:date>
            </office:change-info>
          </text:insertion>
        </text:changed-region>
        <text:changed-region xml:id="ct248209976" text:id="ct248209976">
          <text:insertion>
            <office:change-info>
              <dc:creator>Duong</dc:creator>
              <dc:date>2007-08-06T08:29:00</dc:date>
            </office:change-info>
          </text:insertion>
        </text:changed-region>
        <text:changed-region xml:id="ct248159368" text:id="ct248159368">
          <text:insertion>
            <office:change-info>
              <dc:creator>Duong</dc:creator>
              <dc:date>2007-08-03T11:55:00</dc:date>
            </office:change-info>
          </text:insertion>
        </text:changed-region>
        <text:changed-region xml:id="ct248207128" text:id="ct248207128">
          <text:insertion>
            <office:change-info>
              <dc:creator>FM9FY-TMF7Q-KCKCT-V9T29-TBBBG</dc:creator>
              <dc:date>2007-08-03T17:43:00</dc:date>
            </office:change-info>
          </text:insertion>
        </text:changed-region>
        <text:changed-region xml:id="ct248155584" text:id="ct248155584">
          <text:deletion>
            <office:change-info>
              <dc:creator>FM9FY-TMF7Q-KCKCT-V9T29-TBBBG</dc:creator>
              <dc:date>2007-08-03T17:43:00</dc:date>
            </office:change-info>
            <text:p text:style-name="P4"><text:span text:style-name="T7">I</text:span></text:p>
          </text:deletion>
          <text:insertion>
            <office:change-info office:chg-author="Chu Lam Thai" office:chg-date-time="2007-08-03T10:56:00"/>
          </text:insertion>
        </text:changed-region>
        <text:changed-region xml:id="ct248207856" text:id="ct248207856">
          <text:deletion>
            <office:change-info>
              <dc:creator>FM9FY-TMF7Q-KCKCT-V9T29-TBBBG</dc:creator>
              <dc:date>2007-08-03T17:43:00</dc:date>
            </office:change-info>
            <text:p text:style-name="P4"><text:span text:style-name="T7">V. Các </text:span></text:p>
          </text:deletion>
        </text:changed-region>
        <text:changed-region xml:id="ct248206920" text:id="ct248206920">
          <text:deletion>
            <office:change-info>
              <dc:creator>FM9FY-TMF7Q-KCKCT-V9T29-TBBBG</dc:creator>
              <dc:date>2007-08-03T17:35:00</dc:date>
            </office:change-info>
            <text:p text:style-name="P4"><text:span text:style-name="T7">quy định </text:span></text:p>
          </text:deletion>
        </text:changed-region>
        <text:changed-region xml:id="ct248207752" text:id="ct248207752">
          <text:deletion>
            <office:change-info>
              <dc:creator>FM9FY-TMF7Q-KCKCT-V9T29-TBBBG</dc:creator>
              <dc:date>2007-08-03T17:43:00</dc:date>
            </office:change-info>
            <text:p text:style-name="P4"><text:span text:style-name="T7">khác</text:span></text:p>
          </text:deletion>
        </text:changed-region>
        <text:changed-region xml:id="ct248207440" text:id="ct248207440">
          <text:deletion>
            <office:change-info>
              <dc:creator>FM9FY-TMF7Q-KCKCT-V9T29-TBBBG</dc:creator>
              <dc:date>2007-08-03T17:43:00</dc:date>
            </office:change-info>
            <text:p text:style-name="Standard"><text:span text:style-name="T5">1. </text:span></text:p>
          </text:deletion>
        </text:changed-region>
        <text:changed-region xml:id="ct248207232" text:id="ct248207232">
          <text:deletion>
            <office:change-info>
              <dc:creator>FM9FY-TMF7Q-KCKCT-V9T29-TBBBG</dc:creator>
              <dc:date>2007-08-03T17:36:00</dc:date>
            </office:change-info>
            <text:p text:style-name="Standard"><text:span text:style-name="T5">Q</text:span><text:span text:style-name="T4">uy chế</text:span></text:p>
          </text:deletion>
        </text:changed-region>
        <text:changed-region xml:id="ct248207960" text:id="ct248207960">
          <text:deletion>
            <office:change-info>
              <dc:creator>FM9FY-TMF7Q-KCKCT-V9T29-TBBBG</dc:creator>
              <dc:date>2007-08-03T17:43:00</dc:date>
            </office:change-info>
            <text:p text:style-name="Standard"><text:span text:style-name="T4"><text:s/>quản lý đầu tư và định mức đầu tư, mua sắm công nghệ thông tin dùng nguồn vốn ngân sách nhà nước và vốn có nguồn gốc ngân sách nhà nước thực hiện theo văn bản hướng dẫn tương ứng do</text:span></text:p>
          </text:deletion>
        </text:changed-region>
        <text:changed-region xml:id="ct248147704" text:id="ct248147704">
          <text:deletion>
            <office:change-info>
              <dc:creator>FM9FY-TMF7Q-KCKCT-V9T29-TBBBG</dc:creator>
              <dc:date>2007-08-03T17:43:00</dc:date>
            </office:change-info>
            <text:p text:style-name="Standard"><text:span text:style-name="T4">của</text:span></text:p>
          </text:deletion>
          <text:insertion>
            <office:change-info office:chg-author="Duong" office:chg-date-time="2007-08-01T13:29:00"/>
          </text:insertion>
        </text:changed-region>
        <text:changed-region xml:id="ct248154920" text:id="ct248154920">
          <text:deletion>
            <office:change-info>
              <dc:creator>FM9FY-TMF7Q-KCKCT-V9T29-TBBBG</dc:creator>
              <dc:date>2007-08-03T17:43:00</dc:date>
            </office:change-info>
            <text:p text:style-name="Standard"><text:span text:style-name="T4"><text:s/>Bộ Bưu chính</text:span></text:p>
          </text:deletion>
        </text:changed-region>
        <text:changed-region xml:id="ct247732200" text:id="ct247732200">
          <text:deletion>
            <office:change-info>
              <dc:creator>FM9FY-TMF7Q-KCKCT-V9T29-TBBBG</dc:creator>
              <dc:date>2007-08-03T17:43:00</dc:date>
            </office:change-info>
            <text:p text:style-name="Standard"><text:span text:style-name="T4">,</text:span></text:p>
          </text:deletion>
          <text:insertion>
            <office:change-info office:chg-author="Chu Lam Thai" office:chg-date-time="2007-08-01T09:57:00"/>
          </text:insertion>
        </text:changed-region>
        <text:changed-region xml:id="ct248207648" text:id="ct248207648">
          <text:deletion>
            <office:change-info>
              <dc:creator>FM9FY-TMF7Q-KCKCT-V9T29-TBBBG</dc:creator>
              <dc:date>2007-08-03T17:43:00</dc:date>
            </office:change-info>
            <text:p text:style-name="Standard"><text:span text:style-name="T4"><text:s/>Viễn thông </text:span></text:p>
          </text:deletion>
        </text:changed-region>
        <text:changed-region xml:id="ct248147808" text:id="ct248147808">
          <text:deletion>
            <office:change-info>
              <dc:creator>FM9FY-TMF7Q-KCKCT-V9T29-TBBBG</dc:creator>
              <dc:date>2007-08-03T17:43:00</dc:date>
            </office:change-info>
            <text:p text:style-name="Standard"><text:span text:style-name="T5">và các văn bản pháp luật khác liên quan</text:span></text:p>
          </text:deletion>
          <text:insertion>
            <office:change-info office:chg-author="Duong" office:chg-date-time="2007-08-01T13:29:00"/>
          </text:insertion>
        </text:changed-region>
        <text:changed-region xml:id="ct248207544" text:id="ct248207544">
          <text:deletion>
            <office:change-info>
              <dc:creator>FM9FY-TMF7Q-KCKCT-V9T29-TBBBG</dc:creator>
              <dc:date>2007-08-03T17:43:00</dc:date>
            </office:change-info>
            <text:p text:style-name="Standard"><text:span text:style-name="T4">ban hành.</text:span></text:p>
            <text:p text:style-name="Standard"><text:span text:style-name="T4">2. </text:span><text:span text:style-name="T5">Việc ưu tiên ứng vốn đầu tư cho các dự án ứng dụng công nghệ thông tin sử dụng nguồn vốn ngân sách nhà nước, và thời gian khấu hao đối với các sản phẩm công nghệ thông tin thực hiện theo hướng dẫn của Bộ Tài chính và các văn bản pháp luật khác liên quan.</text:span></text:p>
            <text:p text:style-name="Standard"><text:span text:style-name="T5">3. </text:span></text:p>
          </text:deletion>
        </text:changed-region>
        <text:changed-region xml:id="ct248155024" text:id="ct248155024">
          <text:deletion>
            <office:change-info>
              <dc:creator>FM9FY-TMF7Q-KCKCT-V9T29-TBBBG</dc:creator>
              <dc:date>2007-08-03T17:43:00</dc:date>
            </office:change-info>
            <text:p text:style-name="Standard"><text:span text:style-name="T5">Khi chấm thầu các gói thầu thuộc dự án công nghệ thông tin dùng nguồn vốn ngân sách</text:span></text:p>
          </text:deletion>
          <text:insertion>
            <office:change-info office:chg-author="Chu Lam Thai" office:chg-date-time="2007-08-03T10:53:00"/>
          </text:insertion>
        </text:changed-region>
        <text:changed-region xml:id="ct248166376" text:id="ct248166376">
          <text:deletion>
            <office:change-info>
              <dc:creator>FM9FY-TMF7Q-KCKCT-V9T29-TBBBG</dc:creator>
              <dc:date>2007-08-03T17:43:00</dc:date>
            </office:change-info>
            <text:p text:style-name="Standard"><text:span text:style-name="T5">, chủ đầu tư </text:span></text:p>
          </text:deletion>
          <text:insertion>
            <office:change-info office:chg-author="Duong" office:chg-date-time="2007-08-03T12:26:00"/>
          </text:insertion>
        </text:changed-region>
        <text:changed-region xml:id="ct248208064" text:id="ct248208064">
          <text:deletion>
            <office:change-info>
              <dc:creator>FM9FY-TMF7Q-KCKCT-V9T29-TBBBG</dc:creator>
              <dc:date>2007-08-03T17:43:00</dc:date>
            </office:change-info>
            <text:p text:style-name="Standard"><text:span text:style-name="T5"><text:s/>phải có cơ chế ưu tiên cho các nhà thầu có phương án sử dụng nhiều sản phẩm công nghệ thông tin thỏa mãn các tiêu chí quy định tại Mục III của Thông tư này</text:span></text:p>
          </text:deletion>
          <text:insertion>
            <office:change-info office:chg-author="Chu Lam Thai" office:chg-date-time="2007-08-03T10:53:00"/>
          </text:insertion>
        </text:changed-region>
        <text:changed-region xml:id="ct248166272" text:id="ct248166272">
          <text:deletion>
            <office:change-info>
              <dc:creator>FM9FY-TMF7Q-KCKCT-V9T29-TBBBG</dc:creator>
              <dc:date>2007-08-03T17:43:00</dc:date>
            </office:change-info>
            <text:p text:style-name="Standard"><text:span text:style-name="T5">đã sản xuất được trong nước</text:span></text:p>
          </text:deletion>
          <text:insertion>
            <office:change-info office:chg-author="Duong" office:chg-date-time="2007-08-03T12:25:00"/>
          </text:insertion>
        </text:changed-region>
        <text:changed-region xml:id="ct248166480" text:id="ct248166480">
          <text:deletion>
            <office:change-info>
              <dc:creator>FM9FY-TMF7Q-KCKCT-V9T29-TBBBG</dc:creator>
              <dc:date>2007-08-03T17:43:00</dc:date>
            </office:change-info>
            <text:p text:style-name="Standard"><text:span text:style-name="T5"><text:s/>phù hợp với quy định của pháp luật và hướng dẫn của </text:span></text:p>
          </text:deletion>
          <text:insertion>
            <office:change-info office:chg-author="Duong" office:chg-date-time="2007-08-03T12:26:00"/>
          </text:insertion>
        </text:changed-region>
        <text:changed-region xml:id="ct248154816" text:id="ct248154816">
          <text:deletion>
            <office:change-info>
              <dc:creator>FM9FY-TMF7Q-KCKCT-V9T29-TBBBG</dc:creator>
              <dc:date>2007-08-03T17:43:00</dc:date>
            </office:change-info>
            <text:p text:style-name="Standard"><text:span text:style-name="T5">.</text:span></text:p>
          </text:deletion>
          <text:insertion>
            <office:change-info office:chg-author="Chu Lam Thai" office:chg-date-time="2007-08-03T10:53:00"/>
          </text:insertion>
        </text:changed-region>
        <text:changed-region xml:id="ct248155168" text:id="ct248155168">
          <text:deletion>
            <office:change-info>
              <dc:creator>FM9FY-TMF7Q-KCKCT-V9T29-TBBBG</dc:creator>
              <dc:date>2007-08-03T17:43:00</dc:date>
            </office:change-info>
            <text:p text:style-name="Standard"><text:span text:style-name="T5"><text:s/>Bộ Kế hoạch và Đầu tư hướng dẫn chi tiết các quy định cụ thể</text:span></text:p>
          </text:deletion>
          <text:insertion>
            <office:change-info office:chg-author="Chu Lam Thai" office:chg-date-time="2007-08-03T10:54:00"/>
          </text:insertion>
        </text:changed-region>
        <text:changed-region xml:id="ct248155272" text:id="ct248155272">
          <text:deletion>
            <office:change-info>
              <dc:creator>FM9FY-TMF7Q-KCKCT-V9T29-TBBBG</dc:creator>
              <dc:date>2007-08-03T17:43:00</dc:date>
            </office:change-info>
            <text:p text:style-name="Standard"><text:span text:style-name="T5">.</text:span></text:p>
          </text:deletion>
          <text:insertion>
            <office:change-info office:chg-author="Chu Lam Thai" office:chg-date-time="2007-08-03T10:55:00"/>
          </text:insertion>
        </text:changed-region>
        <text:changed-region xml:id="ct248155376" text:id="ct248155376">
          <text:deletion>
            <office:change-info>
              <dc:creator>Chu Lam Thai</dc:creator>
              <dc:date>2007-08-03T10:55:00</dc:date>
            </office:change-info>
            <text:p text:style-name="Standard"><text:span text:style-name="T5">Việc</text:span><text:span text:style-name="T5"> l</text:span><text:span text:style-name="T4">ựa chọn nhà thầu thực hiện các gói thầu thuộc dự án công nghệ thông tin </text:span><text:span text:style-name="T5">sử dụng nguồn vốn ngân sách nhà nước và vốn có nguồn gốc ngân sách nhà nước thực hiện theo hướng dẫn của Bộ Kế hoạch </text:span></text:p>
          </text:deletion>
        </text:changed-region>
        <text:changed-region xml:id="ct247732408" text:id="ct247732408">
          <text:deletion>
            <office:change-info>
              <dc:creator>Chu Lam Thai</dc:creator>
              <dc:date>2007-08-01T09:57:00</dc:date>
            </office:change-info>
            <text:p text:style-name="Standard"><text:span text:style-name="T5">đ</text:span></text:p>
          </text:deletion>
        </text:changed-region>
        <text:changed-region xml:id="ct248155480" text:id="ct248155480">
          <text:deletion>
            <office:change-info>
              <dc:creator>Chu Lam Thai</dc:creator>
              <dc:date>2007-08-03T10:55:00</dc:date>
            </office:change-info>
            <text:p text:style-name="Standard"><text:span text:style-name="T5">ầu tư và các văn bản pháp luật khác liên quan.</text:span></text:p>
          </text:deletion>
        </text:changed-region>
        <text:changed-region xml:id="ct248154504" text:id="ct248154504">
          <text:deletion>
            <office:change-info>
              <dc:creator>Chu Lam Thai</dc:creator>
              <dc:date>2007-08-03T10:50:00</dc:date>
            </office:change-info>
            <text:p text:style-name="Standard"><text:span text:style-name="T5">4</text:span><text:span text:style-name="T5">. </text:span><text:span text:style-name="T8">Các quy định khác liên quan đến việc đầu tư, mua sắm công nghệ thông tin sử dụng nguồn vốn ngân sách nhà nước và vốn có nguồn gốc ngân sách nhà nước thực hiện theo quy định tại Quyết định số 169/2006/QĐ-TTg, </text:span><text:span text:style-name="T5">Quyết định số 223/2006/QĐ-TTg của Thủ tướng Chính phủ </text:span><text:span text:style-name="T8">và các quy định pháp luật liên quan.</text:span></text:p>
          </text:deletion>
        </text:changed-region>
        <text:changed-region xml:id="ct248207336" text:id="ct248207336">
          <text:deletion>
            <office:change-info>
              <dc:creator>FM9FY-TMF7Q-KCKCT-V9T29-TBBBG</dc:creator>
              <dc:date>2007-08-03T17:43:00</dc:date>
            </office:change-info>
            <text:p text:style-name="P4"><text:span text:style-name="T7">V</text:span></text:p>
          </text:deletion>
        </text:changed-region>
        <text:changed-region xml:id="ct248155688" text:id="ct248155688">
          <text:deletion>
            <office:change-info>
              <dc:creator>Chu Lam Thai</dc:creator>
              <dc:date>2007-08-03T10:56:00</dc:date>
            </office:change-info>
            <text:p text:style-name="P4"><text:span text:style-name="T7">I</text:span></text:p>
          </text:deletion>
        </text:changed-region>
        <text:changed-region xml:id="ct248166584" text:id="ct248166584">
          <text:insertion>
            <office:change-info>
              <dc:creator>Duong</dc:creator>
              <dc:date>2007-08-03T12:27:00</dc:date>
            </office:change-info>
          </text:insertion>
        </text:changed-region>
        <text:changed-region xml:id="ct248166688" text:id="ct248166688">
          <text:deletion>
            <office:change-info>
              <dc:creator>Duong</dc:creator>
              <dc:date>2007-08-03T12:27:00</dc:date>
            </office:change-info>
            <text:p text:style-name="Standard"><text:span text:style-name="T5">đăng công báo</text:span></text:p>
          </text:deletion>
        </text:changed-region>
        <text:changed-region xml:id="ct125354216" text:id="ct125354216">
          <text:deletion>
            <office:change-info>
              <dc:creator>FM9FY-TMF7Q-KCKCT-V9T29-TBBBG</dc:creator>
              <dc:date>2007-08-03T17:48:00</dc:date>
            </office:change-info>
            <text:p text:style-name="P9">- Ban Bí thư Trung ương Đảng; </text:p>
          </text:deletion>
        </text:changed-region>
        <text:changed-region xml:id="ct125354736" text:id="ct125354736">
          <text:insertion>
            <office:change-info>
              <dc:creator>FM9FY-TMF7Q-KCKCT-V9T29-TBBBG</dc:creator>
              <dc:date>2007-08-03T17:49:00</dc:date>
            </office:change-info>
          </text:insertion>
        </text:changed-region>
        <text:changed-region xml:id="ct248119008" text:id="ct248119008">
          <text:insertion>
            <office:change-info>
              <dc:creator>Duong</dc:creator>
              <dc:date>2007-08-06T08:32:00</dc:date>
            </office:change-info>
          </text:insertion>
        </text:changed-region>
        <text:changed-region xml:id="ct125354632" text:id="ct125354632">
          <text:insertion>
            <office:change-info>
              <dc:creator>FM9FY-TMF7Q-KCKCT-V9T29-TBBBG</dc:creator>
              <dc:date>2007-08-03T17:49:00</dc:date>
            </office:change-info>
          </text:insertion>
        </text:changed-region>
        <text:changed-region xml:id="ct248119216" text:id="ct248119216">
          <text:insertion>
            <office:change-info>
              <dc:creator>Duong</dc:creator>
              <dc:date>2007-08-06T08:35:00</dc:date>
            </office:change-info>
          </text:insertion>
        </text:changed-region>
        <text:changed-region xml:id="ct248119528" text:id="ct248119528">
          <text:deletion>
            <office:change-info>
              <dc:creator>Duong</dc:creator>
              <dc:date>2007-08-06T08:35:00</dc:date>
            </office:change-info>
            <text:p text:style-name="P10"><text:span text:style-name="T15">- Các Bộ, cơ quan ngang Bộ, cơ quan thuộc C</text:span><text:span text:style-name="T15">P</text:span></text:p>
          </text:deletion>
        </text:changed-region>
        <text:changed-region xml:id="ct248119424" text:id="ct248119424">
          <text:deletion>
            <office:change-info>
              <dc:creator>Duong</dc:creator>
              <dc:date>2007-08-06T08:35:00</dc:date>
            </office:change-info>
            <text:p text:style-name="P10"><text:span text:style-name="T15">hính phủ</text:span></text:p>
          </text:deletion>
          <text:insertion>
            <office:change-info office:chg-author="FM9FY-TMF7Q-KCKCT-V9T29-TBBBG" office:chg-date-time="2007-08-03T17:49:00"/>
          </text:insertion>
        </text:changed-region>
        <text:changed-region xml:id="ct125354528" text:id="ct125354528">
          <text:deletion>
            <office:change-info>
              <dc:creator>Duong</dc:creator>
              <dc:date>2007-08-06T08:35:00</dc:date>
            </office:change-info>
            <text:p text:style-name="P10"><text:span text:style-name="T15">;</text:span></text:p>
          </text:deletion>
        </text:changed-region>
        <text:changed-region xml:id="ct125354320" text:id="ct125354320">
          <text:deletion>
            <office:change-info>
              <dc:creator>Duong</dc:creator>
              <dc:date>2007-08-06T08:36:00</dc:date>
            </office:change-info>
            <text:p text:style-name="P10"><text:span text:style-name="T15">- </text:span><text:span text:style-name="T15">Website Chính phủ;</text:span></text:p>
          </text:deletion>
          <text:insertion>
            <office:change-info office:chg-author="FM9FY-TMF7Q-KCKCT-V9T29-TBBBG" office:chg-date-time="2007-08-03T17:49:00"/>
          </text:insertion>
        </text:changed-region>
        <text:changed-region xml:id="ct248119632" text:id="ct248119632">
          <text:insertion>
            <office:change-info>
              <dc:creator>Duong</dc:creator>
              <dc:date>2007-08-06T08:36:00</dc:date>
            </office:change-info>
          </text:insertion>
        </text:changed-region>
        <text:changed-region xml:id="ct248119320" text:id="ct248119320">
          <text:deletion>
            <office:change-info>
              <dc:creator>Duong</dc:creator>
              <dc:date>2007-08-06T08:34:00</dc:date>
            </office:change-info>
            <text:p text:style-name="P10"><text:span text:style-name="T15">- </text:span><text:span text:style-name="T15">HĐND, U</text:span></text:p>
          </text:deletion>
        </text:changed-region>
        <text:changed-region xml:id="ct125354424" text:id="ct125354424">
          <text:deletion>
            <office:change-info>
              <dc:creator>Duong</dc:creator>
              <dc:date>2007-08-06T08:34:00</dc:date>
            </office:change-info>
            <text:p text:style-name="P10"><text:span text:style-name="T15">U</text:span></text:p>
          </text:deletion>
          <text:insertion>
            <office:change-info office:chg-author="FM9FY-TMF7Q-KCKCT-V9T29-TBBBG" office:chg-date-time="2007-08-03T17:49:00"/>
          </text:insertion>
        </text:changed-region>
        <text:changed-region xml:id="ct248119112" text:id="ct248119112">
          <text:deletion>
            <office:change-info>
              <dc:creator>Duong</dc:creator>
              <dc:date>2007-08-06T08:34:00</dc:date>
            </office:change-info>
            <text:p text:style-name="P10"><text:span text:style-name="T15">BND các tỉnh, thành phố trực thuộc Trung ương;</text:span></text:p>
          </text:deletion>
        </text:changed-region>
        <text:changed-region xml:id="ct248117240" text:id="ct248117240">
          <text:deletion>
            <office:change-info>
              <dc:creator>FM9FY-TMF7Q-KCKCT-V9T29-TBBBG</dc:creator>
              <dc:date>2007-08-03T17:49:00</dc:date>
            </office:change-info>
            <text:p text:style-name="P9">- Văn phòng Trung ương và các Ban của Đảng;</text:p>
            <text:p text:style-name="P9">- Văn phòng Chủ tịch nước;</text:p>
            <text:p text:style-name="P9">- Hội đồng Dân tộc và các Ủy ban của Quốc hội; <text:s text:c="34"/></text:p>
            <text:p text:style-name="P9">- Văn phòng Quốc hội; <text:s text:c="72"/></text:p>
            <text:p text:style-name="P9">- Toà án nhân dân tối cao;</text:p>
          </text:deletion>
        </text:changed-region>
        <text:changed-region xml:id="ct248117864" text:id="ct248117864">
          <text:deletion>
            <office:change-info>
              <dc:creator>FM9FY-TMF7Q-KCKCT-V9T29-TBBBG</dc:creator>
              <dc:date>2007-08-03T17:50:00</dc:date>
            </office:change-info>
            <text:p text:style-name="P10"><text:span text:style-name="T15">- Viện Kiểm sát nhân dân tối cao; </text:span><text:span text:style-name="T16"><text:s text:c="46"/></text:span></text:p>
          </text:deletion>
        </text:changed-region>
        <text:changed-region xml:id="ct248117552" text:id="ct248117552">
          <text:insertion>
            <office:change-info>
              <dc:creator>FM9FY-TMF7Q-KCKCT-V9T29-TBBBG</dc:creator>
              <dc:date>2007-08-03T17:50:00</dc:date>
            </office:change-info>
          </text:insertion>
        </text:changed-region>
        <text:changed-region xml:id="ct248119944" text:id="ct248119944">
          <text:insertion>
            <office:change-info>
              <dc:creator>Duong</dc:creator>
              <dc:date>2007-08-06T08:37:00</dc:date>
            </office:change-info>
          </text:insertion>
        </text:changed-region>
        <text:changed-region xml:id="ct248117760" text:id="ct248117760">
          <text:insertion>
            <office:change-info>
              <dc:creator>FM9FY-TMF7Q-KCKCT-V9T29-TBBBG</dc:creator>
              <dc:date>2007-08-03T17:50:00</dc:date>
            </office:change-info>
          </text:insertion>
        </text:changed-region>
        <text:changed-region xml:id="ct248117968" text:id="ct248117968">
          <text:insertion>
            <office:change-info>
              <dc:creator>FM9FY-TMF7Q-KCKCT-V9T29-TBBBG</dc:creator>
              <dc:date>2007-08-03T17:51:00</dc:date>
            </office:change-info>
          </text:insertion>
        </text:changed-region>
        <text:changed-region xml:id="ct248119736" text:id="ct248119736">
          <text:insertion>
            <office:change-info>
              <dc:creator>Duong</dc:creator>
              <dc:date>2007-08-06T08:36:00</dc:date>
            </office:change-info>
          </text:insertion>
        </text:changed-region>
        <text:changed-region xml:id="ct248117656" text:id="ct248117656">
          <text:deletion>
            <office:change-info>
              <dc:creator>FM9FY-TMF7Q-KCKCT-V9T29-TBBBG</dc:creator>
              <dc:date>2007-08-03T17:50:00</dc:date>
            </office:change-info>
            <text:p text:style-name="P9">- Học viện Hành chính quốc gia;</text:p>
          </text:deletion>
        </text:changed-region>
        <text:changed-region xml:id="ct248118280" text:id="ct248118280">
          <text:deletion>
            <office:change-info>
              <dc:creator>FM9FY-TMF7Q-KCKCT-V9T29-TBBBG</dc:creator>
              <dc:date>2007-08-03T17:51:00</dc:date>
            </office:change-info>
            <text:p text:style-name="P9">- VPCP: BTCN,TBNC, các PCN, BNC,</text:p>
          </text:deletion>
        </text:changed-region>
        <text:changed-region xml:id="ct248117448" text:id="ct248117448">
          <text:deletion>
            <office:change-info>
              <dc:creator>FM9FY-TMF7Q-KCKCT-V9T29-TBBBG</dc:creator>
              <dc:date>2007-08-03T17:49:00</dc:date>
            </office:change-info>
            <text:p text:style-name="P10"><text:span text:style-name="T15"><text:s text:c="2"/>Website Chính phủ</text:span></text:p>
          </text:deletion>
        </text:changed-region>
        <text:changed-region xml:id="ct125353800" text:id="ct125353800">
          <text:deletion>
            <office:change-info>
              <dc:creator>FM9FY-TMF7Q-KCKCT-V9T29-TBBBG</dc:creator>
              <dc:date>2007-08-03T17:43:00</dc:date>
            </office:change-info>
            <text:p text:style-name="P10"><text:span text:style-name="T15">, Ban Điều hành 112</text:span></text:p>
          </text:deletion>
        </text:changed-region>
        <text:changed-region xml:id="ct248117344" text:id="ct248117344">
          <text:deletion>
            <office:change-info>
              <dc:creator>FM9FY-TMF7Q-KCKCT-V9T29-TBBBG</dc:creator>
              <dc:date>2007-08-03T17:49:00</dc:date>
            </office:change-info>
            <text:p text:style-name="P10"><text:span text:style-name="T15">,</text:span></text:p>
          </text:deletion>
        </text:changed-region>
        <text:changed-region xml:id="ct248118592" text:id="ct248118592">
          <text:deletion>
            <office:change-info>
              <dc:creator>FM9FY-TMF7Q-KCKCT-V9T29-TBBBG</dc:creator>
              <dc:date>2007-08-03T17:51:00</dc:date>
            </office:change-info>
            <text:p text:style-name="P9"><text:s text:c="2"/>Người phát ngôn của Thủ tướng Chính phủ,</text:p>
          </text:deletion>
        </text:changed-region>
        <text:changed-region xml:id="ct248118800" text:id="ct248118800">
          <text:deletion>
            <office:change-info>
              <dc:creator>FM9FY-TMF7Q-KCKCT-V9T29-TBBBG</dc:creator>
              <dc:date>2007-08-03T17:51:00</dc:date>
            </office:change-info>
            <text:p text:style-name="P11"><text:span text:style-name="T15"><text:s text:c="2"/></text:span><text:span text:style-name="T15">các Vụ, Cục, đơn vị trực thuộc, Công báo; <text:s text:c="66"/></text:span></text:p>
          </text:deletion>
        </text:changed-region>
        <text:changed-region xml:id="ct125353488" text:id="ct125353488">
          <text:deletion>
            <office:change-info>
              <dc:creator>FM9FY-TMF7Q-KCKCT-V9T29-TBBBG</dc:creator>
              <dc:date>2007-08-03T17:51:00</dc:date>
            </office:change-info>
            <text:p text:style-name="P10"><text:span text:style-name="T15">- Cục Kiểm tra văn bản (</text:span></text:p>
          </text:deletion>
          <text:insertion>
            <office:change-info office:chg-author="Chu Lam Thai" office:chg-date-time="2007-08-01T09:51:00"/>
          </text:insertion>
        </text:changed-region>
        <text:changed-region xml:id="ct125353696" text:id="ct125353696">
          <text:deletion>
            <office:change-info>
              <dc:creator>FM9FY-TMF7Q-KCKCT-V9T29-TBBBG</dc:creator>
              <dc:date>2007-08-03T17:51:00</dc:date>
            </office:change-info>
            <text:p text:style-name="P10"><text:span text:style-name="T15">BT</text:span></text:p>
          </text:deletion>
          <text:insertion>
            <office:change-info office:chg-author="Chu Lam Thai" office:chg-date-time="2007-08-03T10:50:00"/>
          </text:insertion>
        </text:changed-region>
        <text:changed-region xml:id="ct125353904" text:id="ct125353904">
          <text:deletion>
            <office:change-info>
              <dc:creator>FM9FY-TMF7Q-KCKCT-V9T29-TBBBG</dc:creator>
              <dc:date>2007-08-03T17:44:00</dc:date>
            </office:change-info>
            <text:p text:style-name="P10"><text:span text:style-name="T15">P</text:span></text:p>
          </text:deletion>
          <text:insertion>
            <office:change-info office:chg-author="Chu Lam Thai" office:chg-date-time="2007-08-03T10:50:00"/>
          </text:insertion>
        </text:changed-region>
        <text:changed-region xml:id="ct125353592" text:id="ct125353592">
          <text:deletion>
            <office:change-info>
              <dc:creator>FM9FY-TMF7Q-KCKCT-V9T29-TBBBG</dc:creator>
              <dc:date>2007-08-03T17:51:00</dc:date>
            </office:change-info>
            <text:p text:style-name="P10"><text:span text:style-name="T15">);</text:span></text:p>
          </text:deletion>
          <text:insertion>
            <office:change-info office:chg-author="Chu Lam Thai" office:chg-date-time="2007-08-01T09:51:00"/>
          </text:insertion>
        </text:changed-region>
        <text:changed-region xml:id="ct248118384" text:id="ct248118384">
          <text:deletion>
            <office:change-info>
              <dc:creator>FM9FY-TMF7Q-KCKCT-V9T29-TBBBG</dc:creator>
              <dc:date>2007-08-03T17:51:00</dc:date>
            </office:change-info>
            <text:p text:style-name="P10"><text:span text:style-name="T15">:</text:span></text:p>
          </text:deletion>
        </text:changed-region>
        <text:changed-region xml:id="ct248118072" text:id="ct248118072">
          <text:insertion>
            <office:change-info>
              <dc:creator>FM9FY-TMF7Q-KCKCT-V9T29-TBBBG</dc:creator>
              <dc:date>2007-08-03T17:51:00</dc:date>
            </office:change-info>
          </text:insertion>
        </text:changed-region>
        <text:changed-region xml:id="ct248118904" text:id="ct248118904">
          <text:deletion>
            <office:change-info>
              <dc:creator>FM9FY-TMF7Q-KCKCT-V9T29-TBBBG</dc:creator>
              <dc:date>2007-08-03T18:01:00</dc:date>
            </office:change-info>
            <text:p text:style-name="P10"><text:span text:style-name="T15"><text:s/></text:span></text:p>
          </text:deletion>
        </text:changed-region>
        <text:changed-region xml:id="ct248118176" text:id="ct248118176">
          <text:insertion>
            <office:change-info>
              <dc:creator>FM9FY-TMF7Q-KCKCT-V9T29-TBBBG</dc:creator>
              <dc:date>2007-08-03T17:51:00</dc:date>
            </office:change-info>
          </text:insertion>
        </text:changed-region>
        <text:changed-region xml:id="ct248118488" text:id="ct248118488">
          <text:insertion>
            <office:change-info>
              <dc:creator>FM9FY-TMF7Q-KCKCT-V9T29-TBBBG</dc:creator>
              <dc:date>2007-08-03T18:01:00</dc:date>
            </office:change-info>
          </text:insertion>
        </text:changed-region>
        <text:changed-region xml:id="ct248118696" text:id="ct248118696">
          <text:deletion>
            <office:change-info>
              <dc:creator>FM9FY-TMF7Q-KCKCT-V9T29-TBBBG</dc:creator>
              <dc:date>2007-08-03T17:51:00</dc:date>
            </office:change-info>
            <text:p text:style-name="P10"><text:span text:style-name="T15">ăn thư</text:span></text:p>
          </text:deletion>
        </text:changed-region>
        <text:changed-region xml:id="ct125354008" text:id="ct125354008">
          <text:deletion>
            <office:change-info>
              <dc:creator>FM9FY-TMF7Q-KCKCT-V9T29-TBBBG</dc:creator>
              <dc:date>2007-08-03T17:45:00</dc:date>
            </office:change-info>
            <text:p text:style-name="P10"><text:span text:style-name="T15">,</text:span></text:p>
          </text:deletion>
        </text:changed-region>
        <text:changed-region xml:id="ct125354112" text:id="ct125354112">
          <text:deletion>
            <office:change-info>
              <dc:creator>FM9FY-TMF7Q-KCKCT-V9T29-TBBBG</dc:creator>
              <dc:date>2007-08-03T17:45:00</dc:date>
            </office:change-info>
            <text:p text:style-name="P10"><text:span text:style-name="T15">CN (5b). Trang (315 b).</text:span></text:p>
          </text:deletion>
        </text:changed-region>
        <text:changed-region xml:id="ct248120048" text:id="ct248120048">
          <text:insertion>
            <office:change-info>
              <dc:creator>pcwin</dc:creator>
              <dc:date>2007-08-08T15:30:00</dc:date>
            </office:change-info>
          </text:insertion>
        </text:changed-region>
        <text:changed-region xml:id="ct248119840" text:id="ct248119840">
          <text:insertion>
            <office:change-info>
              <dc:creator>pcwin</dc:creator>
              <dc:date>2007-08-08T15: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7"><draw:line text:anchor-type="char" draw:z-index="6" draw:style-name="gr1" draw:text-style-name="P50" svg:x1="0.6563in" svg:y1="0.3339in" svg:x2="2.1563in" svg:y2="0.3339in"><text:p/></draw:line>BỘ BƯU CHÍNH, VIỄN THÔNG</text:p>
          </table:table-cell>
          <table:table-cell table:style-name="Table1.A1" office:value-type="string">
            <text:p text:style-name="P17">CỘNG HOÀ XÃ HỘI CHỦ NGHĨA VIỆT NAM</text:p>
            <text:p text:style-name="P18">Độc lập - Tự do – Hạnh phúc</text:p>
          </table:table-cell>
        </table:table-row>
        <table:table-row table:style-name="Table1.1">
          <table:table-cell table:style-name="Table1.A1" office:value-type="string">
            <text:p text:style-name="P2"><text:span text:style-name="T2">Số:</text:span><text:span text:style-name="T2"> <text:s/></text:span><text:change text:change-id="ct125352968"/><text:change-start text:change-id="ct125352760"/><text:span text:style-name="T2">02</text:span><text:change-end text:change-id="ct125352760"/><text:span text:style-name="T2">/2007/TT-BBCVT</text:span></text:p>
          </table:table-cell>
          <table:table-cell table:style-name="Table1.A1" office:value-type="string">
            <text:p text:style-name="P19"><draw:line text:anchor-type="char" draw:z-index="8" draw:style-name="gr1" draw:text-style-name="P50" svg:x1="0.9965in" svg:y1="0.0118in" svg:x2="2.9965in" svg:y2="0.0118in"><text:p/></draw:line></text:p>
          </table:table-cell>
        </table:table-row>
        <table:table-row table:style-name="Table1.1">
          <table:table-cell table:style-name="Table1.A1" office:value-type="string">
            <text:p text:style-name="P20"/>
          </table:table-cell>
          <table:table-cell table:style-name="Table1.A1" office:value-type="string">
            <text:p text:style-name="P2"><text:span text:style-name="T3"><text:s/></text:span><text:span text:style-name="T3">Hà Nội, ngày </text:span><text:change text:change-id="ct125353072"/><text:span text:style-name="T3"><text:s/></text:span><text:change-start text:change-id="ct125352864"/><text:span text:style-name="T3">02</text:span><text:change-end text:change-id="ct125352864"/><text:change text:change-id="ct125353176"/><text:span text:style-name="T3"> tháng 08 năm 2007</text:span></text:p>
          </table:table-cell>
        </table:table-row>
      </table:table>
      <text:p text:style-name="P27"/>
      <text:p text:style-name="P26"><draw:frame draw:style-name="fr1" draw:name="Frame1" text:anchor-type="char" svg:x="-0.7571in" svg:y="-0.0063in" svg:width="1.6772in" svg:height="0.389in" draw:z-index="5"><draw:text-box><text:p text:style-name="P1"><text:span text:style-name="T1">DỰ THẢO 7.</text:span><text:change-start text:change-id="ct125353280"/><text:span text:style-name="T1">4</text:span><text:change-end text:change-id="ct125353280"/><text:change text:change-id="ct125353384"/></text:p></draw:text-box></draw:frame>THÔNG TƯ</text:p>
      <text:p text:style-name="P25"><text:span text:style-name="T37">Hướng dẫn </text:span><text:span text:style-name="T37">chi tiết một số nội dung của Quyết định số 169/2006/QĐ-TTg ngày 17/07/2006, và Quyết định số 223/2006/QĐ-TTg ngày 04/10/2006 của Thủ tướng Chính phủ về việc đầu tư, mua sắm các sản phẩm công nghệ thông tin của các cơ quan, tổ chức sử dụng nguồn vốn ngân sách nhà nước và vốn có nguồn gốc ngân sách nhà nước</text:span></text:p>
      <text:p text:style-name="P21"><draw:line text:anchor-type="char" draw:z-index="7" draw:style-name="gr1" draw:text-style-name="P50" svg:x1="2.2189in" svg:y1="0.1091in" svg:x2="4.0941in" svg:y2="0.1091in"><text:p/></draw:line></text:p>
      <text:p text:style-name="P28"/>
      <text:p text:style-name="P3"><text:span text:style-name="T38">Căn cứ Nghị định số 90/2002/NĐ-CP</text:span><text:span text:style-name="T38">, ngày 11 tháng 11 năm 2002 của Chính phủ quy định chức năng, nhiệm vụ, quyền hạn và cơ cấu tổ chức của Bộ Bưu chính, Viễn thông;</text:span></text:p>
      <text:p text:style-name="P3"><text:span text:style-name="T4">Căn cứ Quyết định số 1</text:span><text:span text:style-name="T4">69/2006/QĐ-TTg, ngày 17 tháng 07 năm 2006 </text:span><text:change-start text:change-id="ct248121088"/><text:span text:style-name="T4">của Thủ tướng Chính phủ </text:span><text:change-end text:change-id="ct248121088"/><text:span text:style-name="T4">quy định về việc đầu tư, mua sắm các sản phẩm công nghệ thông tin của các cơ quan, tổ chức sử dụng nguồn vốn ngân sách nhà nước</text:span><text:span text:style-name="T40"> </text:span><text:change-start text:change-id="ct248159888"/><text:span text:style-name="T40">(sau đây gọi tắt là Quyết định 169) </text:span><text:change-end text:change-id="ct248159888"/><text:span text:style-name="T40">và </text:span><text:span text:style-name="T4">Quyết định số 223/2006/QĐ-TTg, ngày 04 tháng 10 năm 2006 của Thủ tướng Chính phủ về việc sửa đổi một số điều của Quyết định 169/2006/QĐ-TTg</text:span><text:change-start text:change-id="ct248159992"/><text:span text:style-name="T4"> </text:span><text:span text:style-name="T40">(sau đây gọi tắt là Quyết định 223)</text:span><text:change-end text:change-id="ct248159992"/><text:change text:change-id="ct248121192"/><text:change-start text:change-id="ct248120256"/><text:span text:style-name="T4">.</text:span><text:change-end text:change-id="ct248120256"/><text:change text:change-id="ct248120360"/></text:p>
      <text:p text:style-name="P3"><text:span text:style-name="T5">Bộ </text:span><text:span text:style-name="T5">Bưu chính, Viễn thông hướng dẫn chi tiết một số nội dung của Quyết định 169</text:span><text:change text:change-id="ct248160096"/><text:span text:style-name="T5"> và Quyết định 223</text:span><text:change text:change-id="ct248160200"/><text:span text:style-name="T5"> của Thủ tướng Chính phủ </text:span><text:span text:style-name="T24">về việc đầu tư, mua sắm các sản phẩm công nghệ thông tin của các cơ quan, tổ chức sử dụng nguồn vốn ngân sách nhà nước </text:span><text:span text:style-name="T5">như sau:</text:span></text:p>
      <text:p text:style-name="P4"><text:span text:style-name="T7">I</text:span><text:span text:style-name="T7">. <text:s/>Về đối tượng áp dụng</text:span></text:p>
      <text:p text:style-name="Standard"><text:change-start text:change-id="ct248201056"/><text:span text:style-name="T5">Đối</text:span><text:span text:style-name="T5"> tượng áp dụng của </text:span><text:change-end text:change-id="ct248201056"/><text:change-start text:change-id="ct248205984"/><text:span text:style-name="T5">Quyết định 169 và Quyết định 223 </text:span><text:change-end text:change-id="ct248205984"/><text:change-start text:change-id="ct248205880"/><text:span text:style-name="T5">được hiểu bao gồm </text:span><text:change-end text:change-id="ct248205880"/><text:change-start text:change-id="ct248201160"/><text:span text:style-name="T5">các cơ quan </text:span><text:change-end text:change-id="ct248201160"/><text:change-start text:change-id="ct248201368"/><text:span text:style-name="T5">n</text:span><text:change-end text:change-id="ct248201368"/><text:change-start text:change-id="ct248201264"/><text:span text:style-name="T5">hà nước</text:span><text:change-end text:change-id="ct248201264"/><text:change-start text:change-id="ct248201576"/><text:span text:style-name="T5">, đơn vị sự nghiệp của Nhà nước, các tổ chức chính trị, chính trị - xã hội, các cơ quan, </text:span><text:change-end text:change-id="ct248201576"/><text:change-start text:change-id="ct248201472"/><text:span text:style-name="T5">đơn vị thuộc lực lượng vũ trang</text:span><text:change-end text:change-id="ct248201472"/><text:change-start text:change-id="ct248201992"/><text:span text:style-name="T5"> (gọi chung là các cơ quan, tổ chức)</text:span><text:change-end text:change-id="ct248201992"/><text:change-start text:change-id="ct248201888"/><text:span text:style-name="T5">,</text:span><text:change-end text:change-id="ct248201888"/><text:change-start text:change-id="ct248201784"/><text:span text:style-name="T5"> không bao gồm </text:span><text:change-end text:change-id="ct248201784"/><text:change text:change-id="ct247733448"/></text:p>
      <text:p text:style-name="Standard"><text:change text:change-id="ct247733240"/><text:change text:change-id="ct248160512"/><text:change text:change-id="ct247733136"/><text:change text:change-id="ct248160408"/><text:change text:change-id="ct247733032"/><text:change-start text:change-id="ct248201680"/><text:span text:style-name="T5">c</text:span><text:change-end text:change-id="ct248201680"/><text:change-start text:change-id="ct247732720"/><text:span text:style-name="T6">ác doanh nghiệp do </text:span><text:change-end text:change-id="ct247732720"/><text:change text:change-id="ct247733864"/><text:change-start text:change-id="ct247733552"/><text:span text:style-name="T6">N</text:span><text:change-end text:change-id="ct247733552"/><text:change-start text:change-id="ct247732824"/><text:span text:style-name="T6">hà nước sở hữu, </text:span><text:change-end text:change-id="ct247732824"/><text:change-start text:change-id="ct248150720"/><text:span text:style-name="T6">hoặc kiểm soát, hoặc được hưởng đặc quyền, hoặc độc quyền</text:span><text:change-end text:change-id="ct248150720"/><text:change text:change-id="ct247733344"/><text:change text:change-id="ct247733656"/><text:change text:change-id="ct247732928"/><text:change text:change-id="ct248150616"/><text:change text:change-id="ct247733760"/><text:change-start text:change-id="ct248150824"/><text:span text:style-name="T6">.</text:span><text:change-end text:change-id="ct248150824"/></text:p>
      <text:p text:style-name="P4"><text:change text:change-id="ct248157248"/><text:span text:style-name="T7"/></text:p>
      <text:p text:style-name="P4"><text:change text:change-id="ct248150928"/><text:change text:change-id="ct248156624"/><text:change text:change-id="ct248156728"/><text:change text:change-id="ct248151072"/><text:soft-page-break/><text:span text:style-name="T8"/></text:p>
      <text:p text:style-name="P4"><text:change text:change-id="ct248157352"/><text:span text:style-name="T5"/></text:p>
      <text:p text:style-name="P4"><text:change text:change-id="ct248157456"/><text:change text:change-id="ct248120464"/><text:change text:change-id="ct248156936"/><text:change text:change-id="ct248120776"/><text:change text:change-id="ct248156832"/><text:change text:change-id="ct248120568"/><text:change text:change-id="ct248157040"/><text:change text:change-id="ct248120672"/><text:change text:change-id="ct248157560"/><text:change text:change-id="ct248157768"/><text:change text:change-id="ct248158080"/><text:span text:style-name="T5"/></text:p>
      <text:p text:style-name="P5"><text:change text:change-id="ct248157664"/></text:p>
      <text:p text:style-name="P4"><text:change text:change-id="ct248120152"/><text:change text:change-id="ct248120984"/><text:change text:change-id="ct248120880"/><text:change text:change-id="ct248151280"/><text:change text:change-id="ct248158288"/><text:span text:style-name="T5"/></text:p>
      <text:p text:style-name="P4"><text:change text:change-id="ct248151176"/><text:change text:change-id="ct248157872"/><text:change text:change-id="ct248157976"/><text:change text:change-id="ct248147912"/><text:change text:change-id="ct248148120"/><text:change text:change-id="ct248157144"/><text:span text:style-name="T5"/></text:p>
      <text:p text:style-name="P4"><text:span text:style-name="T7">I</text:span><text:span text:style-name="T7">I</text:span><text:change text:change-id="ct248166792"/><text:span text:style-name="T7">. <text:s/>Tiêu chí đối với các sản phẩm công nghệ thông tin được ưu tiên</text:span></text:p>
      <text:p text:style-name="P6"><text:change-start text:change-id="ct248158600"/><text:span text:style-name="T29">Sản phẩm công nghệ thông ti</text:span><text:change-end text:change-id="ct248158600"/><text:change-start text:change-id="ct248159784"/><text:span text:style-name="T29">n sản xuất trong nước được ưu tiên theo </text:span><text:change-end text:change-id="ct248159784"/><text:change-start text:change-id="ct248160304"/><text:span text:style-name="T47">Quyết định 169</text:span><text:change-end text:change-id="ct248160304"/><text:change-start text:change-id="ct248160616"/><text:span text:style-name="T47"> và Quyết định 223 là các sản phẩm công nghệ thông tin </text:span><text:change-end text:change-id="ct248160616"/><text:change-start text:change-id="ct248161448"/><text:span text:style-name="T47">nằm trong </text:span><text:span text:style-name="T48">Danh mục các sản phẩm công nghệ thông tin </text:span><text:change-end text:change-id="ct248161448"/><text:change-start text:change-id="ct248161760"/><text:span text:style-name="T48">đã sản xuất được trong nước</text:span><text:span text:style-name="T47">, hoặc trong </text:span><text:span text:style-name="T48">Danh mục </text:span><text:change-end text:change-id="ct248161760"/><text:change-start text:change-id="ct248162072"/><text:span text:style-name="T48">các </text:span><text:change-end text:change-id="ct248162072"/><text:change-start text:change-id="ct248161656"/><text:span text:style-name="T48">sản phẩm phần mềm mã nguồn mở đáp ứng được yêu cầu sử dụng trong các cơ quan nhà nước</text:span><text:span text:style-name="T47"> </text:span><text:change-end text:change-id="ct248161656"/><text:change-start text:change-id="ct248161864"/><text:span text:style-name="T47">do Bộ Bưu chính</text:span><text:change-end text:change-id="ct248161864"/><text:change-start text:change-id="ct248204424"/><text:span text:style-name="T5">,</text:span><text:change-end text:change-id="ct248204424"/><text:change-start text:change-id="ct248161968"/><text:span text:style-name="T47"> Viễn thông ban hành, hoặc các sản phẩm công nghệ thông tin </text:span><text:change-end text:change-id="ct248161968"/><text:change-start text:change-id="ct248160720"/><text:span text:style-name="T47">thoả mãn các tiêu chí </text:span><text:change-end text:change-id="ct248160720"/><text:change text:change-id="ct248161032"/><text:change-start text:change-id="ct248202096"/><text:span text:style-name="T5">sau đây</text:span><text:change-end text:change-id="ct248202096"/><text:change-start text:change-id="ct248161136"/><text:span text:style-name="T9"> (sau đây gọi chung là sản phẩm công nghệ thông tin </text:span><text:change-end text:change-id="ct248161136"/><text:change-start text:change-id="ct248161240"/><text:span text:style-name="T9">đã </text:span><text:change-end text:change-id="ct248161240"/><text:change-start text:change-id="ct248160928"/><text:span text:style-name="T9">sản xuất </text:span><text:change-end text:change-id="ct248160928"/><text:change-start text:change-id="ct248161552"/><text:span text:style-name="T9">được </text:span><text:change-end text:change-id="ct248161552"/><text:change-start text:change-id="ct248160824"/><text:span text:style-name="T9">trong nước)</text:span><text:change-end text:change-id="ct248160824"/><text:change-start text:change-id="ct248161344"/><text:span text:style-name="T9">.</text:span><text:change-end text:change-id="ct248161344"/></text:p>
      <text:p text:style-name="P4"><text:span text:style-name="T32">1.</text:span><text:span text:style-name="T32"> Đối với các sản phẩm phần cứng máy tính, sản phẩm điện tử </text:span></text:p>
      <text:p text:style-name="P14">Về xuất xứ sản phẩm:</text:p>
      <text:p text:style-name="P7"><text:change-start text:change-id="ct248167000"/><text:span text:style-name="T4">-</text:span><text:change-end text:change-id="ct248167000"/><text:change-start text:change-id="ct248209040"/><text:span text:style-name="T4"> </text:span><text:change-end text:change-id="ct248209040"/><text:change text:change-id="ct248167312"/><text:span text:style-name="T4">Sản phẩm được nghiên cứu, sản xuất hoàn toàn trên lãnh thổ Việt Nam; </text:span><text:change text:change-id="ct248200224"/><text:change text:change-id="ct248167104"/><text:change-start text:change-id="ct248204176"/><text:span text:style-name="T4">h</text:span><text:change-end text:change-id="ct248204176"/><text:span text:style-name="T4">oặc </text:span></text:p>
      <text:p text:style-name="P7"><text:change-start text:change-id="ct248167208"/><text:span text:style-name="T4">- Sản phẩm </text:span><text:change-end text:change-id="ct248167208"/><text:span text:style-name="T4">được lắp ráp, chỉnh sửa, nâng cấp trên lãnh thổ Việt Nam mà các hoạt động này đóng góp tối thiểu </text:span><text:change text:change-id="ct247734280"/><text:span text:style-name="T4">25%</text:span><text:change text:change-id="ct247734176"/><text:span text:style-name="T4"> giá trị của sản phẩm, hoặc tạo việc làm ổn định cho tối thiểu </text:span><text:change text:change-id="ct247733968"/><text:span text:style-name="T4">50</text:span><text:change text:change-id="ct247734072"/><text:span text:style-name="T4"> lao động Việt Nam, bao gồm các cán bộ nghiên cứu phát triển sản phẩm (R&amp;D), kiểm tra chất lượng (KCS), kỹ sư và công nhân trực tiếp sản xuất. </text:span></text:p>
      <text:p text:style-name="P14">Về chất lượng sản phẩm:</text:p>
      <text:p text:style-name="P6"><text:span text:style-name="T5">Sản phẩm </text:span><text:change-start text:change-id="ct248151384"/><text:span text:style-name="T5">phải </text:span><text:change-end text:change-id="ct248151384"/><text:span text:style-name="T5">thoả mãn </text:span><text:change text:change-id="ct248162800"/><text:change text:change-id="ct248162176"/><text:change-start text:change-id="ct248162592"/><text:span text:style-name="T5">các</text:span><text:change-end text:change-id="ct248162592"/><text:span text:style-name="T5"> tiêu chí sau:</text:span></text:p>
      <text:p text:style-name="P13"/>
      <text:p text:style-name="P4"><text:change text:change-id="ct248162488"/><text:change-start text:change-id="ct248162280"/><text:span text:style-name="T5">a) </text:span><text:change-end text:change-id="ct248162280"/><text:span text:style-name="T5">Sản phẩm đã công bố phù hợp tiêu chuẩn với Tiêu chuẩn Quốc gia (TCVN), hoặc tiêu chuẩn</text:span><text:change text:change-id="ct248151592"/><text:span text:style-name="T5"> của các tổ chức tiêu chuẩn hoá quốc tế. Tiêu chuẩn công bố phù hợp phải là tiêu chuẩn yêu cầu kỹ thuật;</text:span><text:change-start text:change-id="ct248208416"/><text:span text:style-name="T5"> hoặc</text:span><text:change-end text:change-id="ct248208416"/><text:change text:change-id="ct248208624"/><text:change text:change-id="ct248204840"/><text:change text:change-id="ct248202200"/><text:change text:change-id="ct248155896"/></text:p>
      <text:p text:style-name="P6"><text:change text:change-id="ct248162384"/><text:change text:change-id="ct248156416"/><text:change text:change-id="ct248155792"/><text:change text:change-id="ct248156520"/><text:change text:change-id="ct248163464"/><text:span text:style-name="T5"/></text:p>
      <text:p text:style-name="P40"/>
      <text:p text:style-name="P4"><text:change text:change-id="ct248162904"/><text:change-start text:change-id="ct248163360"/><text:span text:style-name="T5">T</text:span><text:change-end text:change-id="ct248163360"/><text:span text:style-name="T5">ổ chức, doanh nghiệp sản xuất sản phẩm </text:span><text:change text:change-id="ct248151904"/><text:span text:style-name="T5">có chứng chỉ ISO 9001</text:span><text:change-start text:change-id="ct248163568"/><text:span text:style-name="T5">.</text:span><text:change-end text:change-id="ct248163568"/><text:change text:change-id="ct248151488"/><text:change text:change-id="ct248148016"/><text:change text:change-id="ct248151696"/><text:change text:change-id="ct248163008"/><text:change text:change-id="ct248163880"/><text:change text:change-id="ct248163112"/><text:change-start text:change-id="ct248163672"/><text:span text:style-name="T5"> C</text:span><text:change-end text:change-id="ct248163672"/><text:span text:style-name="T5">ác cụm linh phụ kiện, công nghệ áp dụng để sản xuất sản phẩm </text:span><text:change text:change-id="ct248152008"/><text:span text:style-name="T5">có nguồn gốc, xuất xứ rõ </text:span><text:soft-page-break/><text:span text:style-name="T5">ràng</text:span><text:change-start text:change-id="ct248204528"/><text:span text:style-name="T5">;</text:span><text:change-end text:change-id="ct248204528"/><text:change text:change-id="ct248204944"/><text:change text:change-id="ct248202304"/><text:change-start text:change-id="ct248202408"/><text:span text:style-name="T5"> </text:span><text:change-end text:change-id="ct248202408"/><text:change text:change-id="ct248205048"/><text:change text:change-id="ct248163776"/></text:p>
      <text:p text:style-name="P4"><text:change text:change-id="ct248163216"/><text:change text:change-id="ct248206296"/><text:change text:change-id="ct248206400"/><text:span text:style-name="T6"/></text:p>
      <text:p text:style-name="P4"><text:change-start text:change-id="ct248162696"/><text:span text:style-name="T5">b) </text:span><text:change-end text:change-id="ct248162696"/><text:span text:style-name="T5">Nhà cung cấp sản phẩm </text:span><text:change text:change-id="ct248151800"/><text:span text:style-name="T5">niêm yết rõ ràng trách nhiệm và điều kiện bảo hành đối với sản phẩm để khách hàng và cơ quan quản lý có thể tham khảo và giám sát thực hiện. </text:span></text:p>
      <text:p text:style-name="P5"/>
      <text:p text:style-name="P4"><text:span text:style-name="T32">2.</text:span><text:span text:style-name="T32"> Đối với các sản phẩm phần mềm, nội dung thông tin số </text:span></text:p>
      <text:p text:style-name="P14">Về xuất xứ sản phẩm:</text:p>
      <text:p text:style-name="Standard"><text:span text:style-name="T4">- Sản phẩm</text:span><text:span text:style-name="T4"> được sản xuất, </text:span><text:change-start text:change-id="ct247734800"/><text:span text:style-name="T4">phát triển tại Việt Nam</text:span><text:change-end text:change-id="ct247734800"/><text:change text:change-id="ct248204632"/><text:change-start text:change-id="ct248204736"/><text:span text:style-name="T4"> </text:span><text:change-end text:change-id="ct248204736"/><text:change text:change-id="ct247734904"/><text:change text:change-id="ct247735112"/><text:span text:style-name="T4">bởi tổ chức, doanh nghiệp Việt Nam </text:span><text:change text:change-id="ct248152632"/><text:change text:change-id="ct248152840"/><text:change text:change-id="ct248152736"/><text:change text:change-id="ct248152944"/><text:change text:change-id="ct248153048"/><text:change text:change-id="ct248152112"/><text:change text:change-id="ct247735008"/><text:change text:change-id="ct247731472"/><text:change text:change-id="ct248153152"/><text:span text:style-name="T4">hoặc tổ chức, doanh nghiệp nước ngoài </text:span><text:change text:change-id="ct248202928"/><text:span text:style-name="T4">hoạt động </text:span><text:change-start text:change-id="ct248202512"/><text:span text:style-name="T4">hợp pháp </text:span><text:change-end text:change-id="ct248202512"/><text:change text:change-id="ct248152320"/><text:change-start text:change-id="ct248152216"/><text:span text:style-name="T4">trong</text:span><text:change-end text:change-id="ct248152216"/><text:span text:style-name="T4"> lĩnh vực</text:span><text:change text:change-id="ct248152528"/><text:change-start text:change-id="ct248152424"/><text:span text:style-name="T4"> sản xuất công nghiệp phần mềm và công nghiệp nội dung </text:span><text:change-end text:change-id="ct248152424"/><text:span text:style-name="T4">tại Việt Nam;</text:span><text:change text:change-id="ct248203032"/><text:change-start text:change-id="ct248202616"/><text:span text:style-name="T4"> </text:span><text:change-end text:change-id="ct248202616"/><text:change text:change-id="ct248203136"/><text:change-start text:change-id="ct248202720"/><text:span text:style-name="T4">h</text:span><text:change-end text:change-id="ct248202720"/><text:span text:style-name="T4">oặc</text:span></text:p>
      <text:p text:style-name="Standard"><text:span text:style-name="T50">- Sản phẩm được sản xuất ở nước ngoài nhưng </text:span><text:span text:style-name="T50">được chỉnh sửa, nâng cấp hoặc bản địa hoá thông qua việc Việt hóa cho phù hợp với yêu cầu sử dụng của Việt Nam mà các hoạt động này </text:span><text:change-start text:change-id="ct247734488"/><text:span text:style-name="T50">tạo việc làm </text:span><text:change-end text:change-id="ct247734488"/><text:change-start text:change-id="ct248147288"/><text:span text:style-name="T50">ổn định </text:span><text:change-end text:change-id="ct248147288"/><text:change-start text:change-id="ct247734384"/><text:span text:style-name="T50">cho tối thiểu 30 lao </text:span><text:change-end text:change-id="ct247734384"/><text:change-start text:change-id="ct247734592"/><text:span text:style-name="T50">động Việt Nam</text:span><text:change-end text:change-id="ct247734592"/><text:change text:change-id="ct247734696"/><text:change text:change-id="ct248210184"/><text:change text:change-id="ct248202824"/><text:change text:change-id="ct248210080"/><text:span text:style-name="T50">.</text:span></text:p>
      <text:p text:style-name="Standard"><text:span text:style-name="T12">Về </text:span><text:change-start text:change-id="ct248148224"/><text:span text:style-name="T12">yêu cầu chất lượng</text:span><text:change-end text:change-id="ct248148224"/><text:change text:change-id="ct247735216"/><text:change text:change-id="ct248148328"/><text:span text:style-name="T12">:</text:span></text:p>
      <text:p text:style-name="Standard"><text:change-start text:change-id="ct248148640"/><text:span text:style-name="T5">Sản phẩm </text:span><text:change-end text:change-id="ct248148640"/><text:change-start text:change-id="ct248150512"/><text:span text:style-name="T5">phải </text:span><text:change-end text:change-id="ct248150512"/><text:change-start text:change-id="ct248148848"/><text:span text:style-name="T5">thoả mãn </text:span><text:change-end text:change-id="ct248148848"/><text:change-start text:change-id="ct248149056"/><text:span text:style-name="T5">các </text:span><text:change-end text:change-id="ct248149056"/><text:change-start text:change-id="ct248148744"/><text:span text:style-name="T5">tiêu chí sau:</text:span><text:change-end text:change-id="ct248148744"/></text:p>
      <text:p text:style-name="P4"><text:change-start text:change-id="ct248164192"/><text:span text:style-name="T6">a) </text:span><text:change-end text:change-id="ct248164192"/><text:change text:change-id="ct248156000"/><text:change text:change-id="ct248156104"/></text:p>
      <text:p text:style-name="P4"><text:change text:change-id="ct248164296"/><text:span text:style-name="T5">Tổ chức, doanh nghiệp sản xuất</text:span><text:change-start text:change-id="ct247735320"/><text:span text:style-name="T5">, phát triển</text:span><text:change-end text:change-id="ct247735320"/><text:span text:style-name="T5"> sản phẩm </text:span><text:change text:change-id="ct248153256"/><text:span text:style-name="T5">có chứng chỉ ISO 9001 hoặc CMM, CMMI mức 3 trở lên</text:span><text:change text:change-id="ct248147080"/><text:span text:style-name="T5"> hoặc </text:span><text:change-start text:change-id="ct248146976"/><text:span text:style-name="T5">có </text:span><text:change-end text:change-id="ct248146976"/><text:span text:style-name="T5">chứng chỉ hệ thống quản lý chất lượng </text:span><text:change text:change-id="ct248153464"/><text:span text:style-name="T5">tương đương</text:span><text:change-start text:change-id="ct248147392"/><text:span text:style-name="T5"> của Việt Nam</text:span><text:change-end text:change-id="ct248147392"/><text:change-start text:change-id="ct248148432"/><text:span text:style-name="T5"> hoặc </text:span><text:change-end text:change-id="ct248148432"/><text:change-start text:change-id="ct248153360"/><text:span text:style-name="T5">nước ngoài</text:span><text:change-end text:change-id="ct248153360"/><text:change text:change-id="ct248148536"/><text:change text:change-id="ct248147184"/><text:change text:change-id="ct247735424"/><text:change text:change-id="ct247731680"/><text:change-start text:change-id="ct248149576"/><text:span text:style-name="T5">;</text:span><text:change-end text:change-id="ct248149576"/><text:change text:change-id="ct248164088"/><text:change text:change-id="ct248203344"/><text:change text:change-id="ct248208272"/><text:change-start text:change-id="ct248203448"/></text:p>
      <text:p text:style-name="P4"><text:change-end text:change-id="ct248203448"/><text:change text:change-id="ct248208168"/><text:change text:change-id="ct248164400"/><text:change text:change-id="ct248163984"/><text:span text:style-name="T6"/></text:p>
      <text:p text:style-name="P4"><text:change-start text:change-id="ct248164504"/><text:span text:style-name="T5">b)</text:span><text:change-end text:change-id="ct248164504"/><text:change text:change-id="ct247731576"/><text:change text:change-id="ct248156208"/></text:p>
      <text:p text:style-name="P4"><text:change text:change-id="ct248149680"/><text:change text:change-id="ct248148952"/><text:change text:change-id="ct248150096"/><text:change text:change-id="ct248150304"/><text:change text:change-id="ct248150200"/><text:change text:change-id="ct248149264"/><text:change text:change-id="ct248150408"/><text:change text:change-id="ct248149160"/><text:change text:change-id="ct248149368"/><text:change text:change-id="ct248149888"/><text:change text:change-id="ct248149472"/><text:change text:change-id="ct248149992"/><text:change text:change-id="ct248149784"/><text:span text:style-name="T5"/></text:p>
      <text:p text:style-name="P4"><text:change-start text:change-id="ct248164608"/><text:span text:style-name="T5"><text:s/></text:span><text:change-end text:change-id="ct248164608"/><text:span text:style-name="T5">Nhà cung cấp sản phẩm </text:span><text:change text:change-id="ct248205256"/><text:span text:style-name="T5">niêm yết rõ ràng trách nhiệm và điều kiện bảo hành sản phẩm để khách hàng và cơ quan quản lý có thể tham khảo và giám sát thực hiện. <text:s/></text:span></text:p>
      <text:p text:style-name="P37">3. Đối với các dịch vụ công nghệ thông tin</text:p>
      <text:p text:style-name="P4"><text:change-start text:change-id="ct248206088"/><text:span text:style-name="T5">D</text:span><text:span text:style-name="T5">ịch vụ phải thoả mãn các tiêu chí sau:</text:span><text:change-end text:change-id="ct248206088"/><text:span text:style-name="T32"> </text:span></text:p>
      <text:p text:style-name="Standard"><text:span text:style-name="T4">- </text:span><text:span text:style-name="T4">Dịch vụ được cung cấp bởi tổ chức, doanh nghiệp Việt Nam</text:span><text:change text:change-id="ct247731784"/><text:span text:style-name="T4"> hoặc </text:span><text:change-start text:change-id="ct248203240"/><text:span text:style-name="T4">tổ chức, </text:span><text:change-end text:change-id="ct248203240"/><text:span text:style-name="T4">doanh nghiệp nước ngoài </text:span><text:change text:change-id="ct248203552"/><text:span text:style-name="T4">hoạt động hợp pháp tại Việt Nam</text:span><text:change-start text:change-id="ct248204320"/><text:span text:style-name="T4"> trong lĩnh vực dịch vụ </text:span><text:soft-page-break/><text:span text:style-name="T4">công nghệ thông tin</text:span><text:change-end text:change-id="ct248204320"/><text:change-start text:change-id="ct248205152"/><text:span text:style-name="T4"> tương ứng</text:span><text:change-end text:change-id="ct248205152"/><text:change-start text:change-id="ct248164712"/><text:span text:style-name="T4">, và đáp ứng được các yêu cầu v</text:span><text:change-end text:change-id="ct248164712"/><text:change-start text:change-id="ct248164816"/><text:span text:style-name="T4">ề </text:span><text:change-end text:change-id="ct248164816"/><text:change text:change-id="ct248165232"/><text:span text:style-name="T4">chức năng và điều kiện cung cấp dịch vụ tương ứng theo quy định của pháp luật</text:span><text:change-start text:change-id="ct247732512"/><text:span text:style-name="T4">;</text:span><text:change-end text:change-id="ct247732512"/><text:change text:change-id="ct247732616"/></text:p>
      <text:p text:style-name="Standard"><text:span text:style-name="T46">- </text:span><text:span text:style-name="T5">Tổ chức, doanh nghiệp cung cấp dịch vụ </text:span><text:change text:change-id="ct248156312"/><text:span text:style-name="T5">có ít nhất 3 năm kinh nghiệm hoạt động</text:span><text:change-start text:change-id="ct248200744"/><text:span text:style-name="T5">, cung cấp dịch vụ </text:span><text:change-end text:change-id="ct248200744"/><text:change text:change-id="ct248200848"/><text:span text:style-name="T5">công nghệ thông tin</text:span><text:change-start text:change-id="ct248200640"/><text:span text:style-name="T5"> tương tự</text:span><text:change-end text:change-id="ct248200640"/><text:change-start text:change-id="ct248164920"/><text:span text:style-name="T5">;</text:span><text:change-end text:change-id="ct248164920"/><text:change text:change-id="ct247731888"/><text:span text:style-name="T5"> hoặc có chứng chỉ ISO 9001 hoặc chứng chỉ hệ thống quản lý chất lượng theo tiêu chuẩn tương đương của Việt Nam</text:span><text:change-start text:change-id="ct248165024"/><text:span text:style-name="T5"> hoặc nước ngoài</text:span><text:change-end text:change-id="ct248165024"/><text:change-start text:change-id="ct248200536"/><text:span text:style-name="T5"> về hoạt đ</text:span><text:change-end text:change-id="ct248200536"/><text:change-start text:change-id="ct248200952"/><text:span text:style-name="T5">ộng </text:span><text:change-end text:change-id="ct248200952"/><text:change-start text:change-id="ct248200432"/><text:span text:style-name="T5">cung cấp dịch vụ công nghệ thông tin</text:span><text:change-end text:change-id="ct248200432"/><text:span text:style-name="T5">.</text:span></text:p>
      <text:p text:style-name="P4"><text:change-start text:change-id="ct248153568"/><text:span text:style-name="T32">4. </text:span><text:change-end text:change-id="ct248153568"/><text:change text:change-id="ct248153880"/><text:change-start text:change-id="ct248153672"/><text:span text:style-name="T32">Đ</text:span><text:change-end text:change-id="ct248153672"/><text:span text:style-name="T14">ối với sản phẩm phần mềm mã nguồn mở</text:span><text:change text:change-id="ct248154296"/></text:p>
      <text:p text:style-name="P4"><text:change-start text:change-id="ct248206192"/><text:span text:style-name="T5">S</text:span><text:span text:style-name="T5">ản phẩm phần mềm nguồn mở phải thoả mãn các tiêu chí sau:</text:span><text:change-end text:change-id="ct248206192"/></text:p>
      <text:p text:style-name="Standard"><text:change text:change-id="ct248154400"/><text:span text:style-name="T5"/></text:p>
      <text:p text:style-name="Standard"><text:change text:change-id="ct248154608"/><text:change-start text:change-id="ct248154088"/><text:span text:style-name="T5">-</text:span><text:change-end text:change-id="ct248154088"/><text:span text:style-name="T5"> </text:span><text:change-start text:change-id="ct248165128"/><text:span text:style-name="T4">Sản phẩm được sản xuất, phát triển tại Việt Nam</text:span><text:change-end text:change-id="ct248165128"/><text:change text:change-id="ct248205464"/><text:change-start text:change-id="ct248205568"/><text:span text:style-name="T4"> bởi tổ chức, doanh nghiệp Việt Nam </text:span><text:change-end text:change-id="ct248205568"/><text:change text:change-id="ct248203864"/><text:change-start text:change-id="ct248203760"/><text:span text:style-name="T4">hoặc tổ chức, doanh nghiệp nước ngoài </text:span><text:change-end text:change-id="ct248203760"/><text:change text:change-id="ct248204072"/><text:change-start text:change-id="ct248203968"/><text:span text:style-name="T4">hoạt động </text:span><text:change-end text:change-id="ct248203968"/><text:change-start text:change-id="ct248200328"/><text:span text:style-name="T4">hợp pháp </text:span><text:change-end text:change-id="ct248200328"/><text:change-start text:change-id="ct248165336"/><text:span text:style-name="T4">trong lĩnh vực sản xuất công nghiệp phần mềm</text:span><text:change-end text:change-id="ct248165336"/><text:change text:change-id="ct248205672"/><text:change-start text:change-id="ct248205360"/><text:span text:style-name="T4">,</text:span><text:change-end text:change-id="ct248205360"/><text:change text:change-id="ct248205776"/><text:change-start text:change-id="ct248165440"/><text:span text:style-name="T4"> công nghiệp nội dung tại Việt Nam</text:span><text:change-end text:change-id="ct248165440"/><text:change text:change-id="ct248165544"/><text:change-start text:change-id="ct247731992"/><text:span text:style-name="T4">;</text:span><text:change-end text:change-id="ct247731992"/></text:p>
      <text:p text:style-name="Standard"><text:change text:change-id="ct248154192"/><text:change-start text:change-id="ct248153984"/><text:span text:style-name="T5">- </text:span><text:change-end text:change-id="ct248153984"/><text:span text:style-name="T5">Sản phẩm </text:span><text:change-start text:change-id="ct248208728"/><text:span text:style-name="T5">được Bộ Bưu chính, Viễn thông hoặc cơ quan có thẩm quyền do Bộ Bưu chính, Viễn thông chỉ định </text:span><text:change-end text:change-id="ct248208728"/><text:change-start text:change-id="ct248209144"/><text:span text:style-name="T5">xác nhận </text:span><text:change-end text:change-id="ct248209144"/><text:change text:change-id="ct248203656"/><text:change text:change-id="ct248165648"/><text:span text:style-name="T5">có chức năng, tính năng và chất lượng đáp ứng được yêu cầu </text:span><text:change text:change-id="ct248208832"/><text:span text:style-name="T5">sử dụng </text:span><text:change-start text:change-id="ct248208520"/><text:span text:style-name="T5">trong các cơ quan nhà nước</text:span><text:change-end text:change-id="ct248208520"/><text:change text:change-id="ct248208936"/><text:change-start text:change-id="ct247732096"/><text:span text:style-name="T5">;</text:span><text:change-end text:change-id="ct247732096"/><text:change text:change-id="ct247732304"/></text:p>
      <text:p text:style-name="Standard"><text:change text:change-id="ct248154712"/><text:change-start text:change-id="ct248153776"/><text:span text:style-name="T5">-</text:span><text:change-end text:change-id="ct248153776"/><text:span text:style-name="T5"> Tổng chi phí đầu tư, mua sắm sản phẩm (bao gồm phí bản quyền, triển khai cài đặt, hướng dẫn sử dụng và bảo hành) </text:span><text:change-start text:change-id="ct248147496"/><text:span text:style-name="T5">ngang bằng hoặc </text:span><text:change-end text:change-id="ct248147496"/><text:span text:style-name="T5">thấp hơn so với các chi phí tương ứng đối với sản phẩm phần mềm nguồn đóng cùng loại; hoặc </text:span><text:change text:change-id="ct248147600"/><text:span text:style-name="T5">việc đầu tư mua sắm sản phẩm phần mềm mã nguồn mở đó đem lại những lợi ích lớn hơn cho chủ đầu tư về làm chủ công nghệ, tính tương thích, khả năng mở rộng, sự an toàn bảo mật so với phần mềm nguồn đóng.</text:span></text:p>
      <text:p text:style-name="P4"><text:change-start text:change-id="ct248158808"/><text:span text:style-name="Comment_20_Reference"><text:span text:style-name="T45"><office:annotation><dc:creator>Chu Lam Thai</dc:creator><dc:date>2007-08-03T11:55:00</dc:date><text:p text:style-name="P49"><text:span text:style-name="T53">Phía Mỹ thì thích để như thế này</text:span></text:p></office:annotation></text:span></text:span><text:span text:style-name="T7">I</text:span><text:change-end text:change-id="ct248158808"/><text:change-start text:change-id="ct248166896"/><text:span text:style-name="T7">I</text:span><text:change-end text:change-id="ct248166896"/><text:change-start text:change-id="ct248158184"/><text:span text:style-name="T7">I. Về quy trình phê duyệt mua hàng nhập ngoại đối với các loại sản phẩm đã sản xuất được trong nước</text:span></text:p>
      <text:p text:style-name="P4"><text:span text:style-name="T5">Trong trường hợp cần mua hàng nhập ngoại đối với các loại sản phẩm </text:span><text:change-end text:change-id="ct248158184"/><text:change-start text:change-id="ct248165752"/><text:span text:style-name="T5">công nghệ thông tin </text:span><text:change-end text:change-id="ct248165752"/><text:change-start text:change-id="ct248158496"/><text:span text:style-name="T5">đã sản xuất được trong nước theo quy định tại khoản 2 </text:span><text:span text:style-name="T8">Điều 2 của Quyết định số 169/2006/QĐ-TTg</text:span><text:span text:style-name="T5">, các cơ quan liên quan phải tuân thủ quy trình phê duyệt sau:</text:span></text:p>
      <text:p text:style-name="P4"><text:span text:style-name="T5">1. Chủ đầu tư lập hồ sơ giải trình chi tiết về sự cần thiết phải mua hàng nhập ngoại trình cơ quan có thẩm quyền phê duyệt dự án và gửi xin ý kiến </text:span><text:change-end text:change-id="ct248158496"/><text:change-start text:change-id="ct248165960"/><text:span text:style-name="T5">C</text:span><text:change-end text:change-id="ct248165960"/><text:change-start text:change-id="ct248159576"/><text:span text:style-name="T5">ơ quan chuyên môn quy định tại khoản 2 </text:span><text:change-end text:change-id="ct248159576"/><text:change-start text:change-id="ct248209248"/><text:span text:style-name="T5">Mục</text:span><text:change-end text:change-id="ct248209248"/><text:change-start text:change-id="ct248159264"/><text:span text:style-name="T5"> này. Hồ sơ bao gồm:</text:span></text:p>
      <text:p text:style-name="P5">- Tài liệu giải trình đặc thù kỹ thuật của dự án cần mua hàng nhập ngoại;</text:p>
      <text:p text:style-name="P4"><text:span text:style-name="T5">- Tài liệu, sở cứ so sánh khả năng đáp ứng của sản phẩm nhập ngoại so với </text:span><text:soft-page-break/><text:span text:style-name="T5">sản phẩm</text:span><text:change-end text:change-id="ct248159264"/><text:change-start text:change-id="ct248165856"/><text:span text:style-name="T5"> </text:span><text:change-end text:change-id="ct248165856"/><text:change-start text:change-id="ct248166064"/><text:span text:style-name="T5">công nghệ thông tin đã sản xuất được trong nước</text:span><text:change-end text:change-id="ct248166064"/><text:change-start text:change-id="ct248159120"/><text:span text:style-name="T5">;</text:span></text:p>
      <text:p text:style-name="P5">- Các tài liệu khác liên quan đến dự án theo quy định của pháp luật.</text:p>
      <text:p text:style-name="P38">2. Cơ quan chuyên môn được hiểu như sau:</text:p>
      <text:p text:style-name="P4"><text:span text:style-name="T8">- Đối với các cơ quan Trung ương</text:span><text:change-end text:change-id="ct248159120"/><text:change-start text:change-id="ct248206712"/><text:span text:style-name="T8">, </text:span><text:change-end text:change-id="ct248206712"/><text:change text:change-id="ct248209768"/><text:change-start text:change-id="ct248209352"/><text:span text:style-name="T8">C</text:span><text:change-end text:change-id="ct248209352"/><text:change-start text:change-id="ct248206504"/><text:span text:style-name="T8">ơ quan chuyên môn là</text:span><text:change-end text:change-id="ct248206504"/><text:change text:change-id="ct248159680"/><text:change-start text:change-id="ct248206608"/><text:span text:style-name="T8"> </text:span><text:change-end text:change-id="ct248206608"/><text:change-start text:change-id="ct248158704"/><text:span text:style-name="T8">đ</text:span><text:span text:style-name="T5">ơn vị chuyên trách về công nghệ thông tin của cơ quan đó. Trong trường hợp cơ quan đó chưa có đơn vị chuyên trách về công nghệ thông tin thì Bộ Bưu chính, Viễn thông giữ vai trò là </text:span><text:change-end text:change-id="ct248158704"/><text:change-start text:change-id="ct248209456"/><text:span text:style-name="T5">C</text:span><text:change-end text:change-id="ct248209456"/><text:change-start text:change-id="ct248159016"/><text:span text:style-name="T5">ơ quan chuyên môn để chủ đầu tư xin ý kiến;</text:span></text:p>
      <text:p text:style-name="P4"><text:span text:style-name="T5">- Đối với các cơ quan</text:span><text:span text:style-name="T8"> địa phương</text:span><text:change-end text:change-id="ct248159016"/><text:change-start text:change-id="ct248206816"/><text:span text:style-name="T8">, </text:span><text:change-end text:change-id="ct248206816"/><text:change text:change-id="ct248209872"/><text:change-start text:change-id="ct248209560"/><text:span text:style-name="T8">C</text:span><text:change-end text:change-id="ct248209560"/><text:change-start text:change-id="ct248207024"/><text:span text:style-name="T8">ơ quan chuyên môn</text:span><text:change-end text:change-id="ct248207024"/><text:change-start text:change-id="ct248158912"/><text:span text:style-name="T8"> là </text:span><text:span text:style-name="T5">Sở Bưu chính, Viễn thông. </text:span></text:p>
      <text:p text:style-name="P4"><text:span text:style-name="T5">3. Trong vòng 1</text:span><text:change-end text:change-id="ct248158912"/><text:change-start text:change-id="ct248166168"/><text:span text:style-name="T5">0</text:span><text:change-end text:change-id="ct248166168"/><text:change-start text:change-id="ct248158392"/><text:span text:style-name="T5"> ngày làm việc kể từ khi nhận được hồ sơ giải trình của chủ đầu tư dự án, cơ quan chuyên môn nêu tại khoản 2 </text:span><text:change-end text:change-id="ct248158392"/><text:change-start text:change-id="ct248209664"/><text:span text:style-name="T5">M</text:span><text:change-end text:change-id="ct248209664"/><text:change-start text:change-id="ct248159472"/><text:span text:style-name="T5">ục này phải có văn bản trả lời gửi chủ đầu tư dự án và cơ quan có thẩm quyền phê duyệt dự án trong đó nêu rõ ý kiến về đề nghị mua hàng nhập ngoại của chủ đầu tư và các lý giải cho ý kiến của mình.</text:span></text:p>
      <text:p text:style-name="P4"><text:span text:style-name="T5">4. Thủ trưởng cơ quan có thẩm quyền phê duyệt dự án căn cứ vào văn bản của </text:span><text:change-end text:change-id="ct248159472"/><text:change-start text:change-id="ct248209976"/><text:span text:style-name="T5">C</text:span><text:change-end text:change-id="ct248209976"/><text:change-start text:change-id="ct248159368"/><text:span text:style-name="T5">ơ quan chuyên môn nêu tại khoản 3 mục này và hồ sơ giải trình của chủ đầu tư để phê duyệt đề xuất mua hàng nhập ngoại và phải chịu trách nhiệm trực tiếp về quyết định cho phép mua sắm sản phẩm nhập ngoại nói trên.</text:span><text:change-end text:change-id="ct248159368"/></text:p>
      <text:p text:style-name="P4"><text:change-start text:change-id="ct248207128"/><text:span text:style-name="T7">IV</text:span><text:change-end text:change-id="ct248207128"/><text:change text:change-id="ct248155584"/><text:change text:change-id="ct248207856"/><text:change text:change-id="ct248206920"/><text:change text:change-id="ct248207752"/></text:p>
      <text:p text:style-name="Standard"><text:change text:change-id="ct248207440"/><text:change text:change-id="ct248207232"/><text:change text:change-id="ct248207960"/><text:change text:change-id="ct248147704"/><text:change text:change-id="ct248154920"/><text:change text:change-id="ct247732200"/><text:change text:change-id="ct248207648"/><text:change text:change-id="ct248147808"/><text:change text:change-id="ct248207544"/><text:change text:change-id="ct248155024"/><text:change text:change-id="ct248166376"/><text:change text:change-id="ct248208064"/><text:change text:change-id="ct248166272"/><text:change text:change-id="ct248166480"/><text:change text:change-id="ct248154816"/><text:change text:change-id="ct248155168"/><text:change text:change-id="ct248155272"/><text:span text:style-name="T5"/></text:p>
      <text:p text:style-name="Standard"><text:change text:change-id="ct248155376"/><text:change text:change-id="ct247732408"/><text:change text:change-id="ct248155480"/><text:span text:style-name="T5"/></text:p>
      <text:p text:style-name="Standard"><text:change text:change-id="ct248154504"/><text:span text:style-name="T8"/></text:p>
      <text:p text:style-name="P4"><text:change text:change-id="ct248207336"/><text:change text:change-id="ct248155688"/><text:span text:style-name="T7">. Tổ chức thực hiện</text:span></text:p>
      <text:p text:style-name="Standard"><text:span text:style-name="T5">1</text:span><text:span text:style-name="T5">. Thông tư này có hiệu lực thi hành sau 15 ngày, kể từ ngày </text:span><text:change-start text:change-id="ct248166584"/><text:span text:style-name="T5">ký</text:span><text:change-end text:change-id="ct248166584"/><text:change text:change-id="ct248166688"/><text:span text:style-name="T5">.</text:span></text:p>
      <text:p text:style-name="P43"><text:span text:style-name="T5">2</text:span><text:span text:style-name="T5">. Trong quá trình thực hiện, nếu có vấn đề phát sinh hoặc khó khăn, vướng mắc đề nghị các tổ chức, cá nhân phản ánh về Bộ Bưu chính, Viễn thông để kịp thời giải quyết./.</text:span></text:p>
      <text:p text:style-name="P29"><text:tab/> <text:s text:c="4"/><text:tab/></text:p>
      <table:table table:name="Table2" table:style-name="Table2">
        <table:table-column table:style-name="Table2.A"/>
        <table:table-column table:style-name="Table2.B"/>
        <table:table-row table:style-name="Table2.1">
          <table:table-cell table:style-name="Table2.A1" office:value-type="string">
            <text:p text:style-name="P46">Nơi nhận:</text:p>
            <text:p text:style-name="P9"><text:change text:change-id="ct125354216"/></text:p>
            <text:p text:style-name="P10"><text:span text:style-name="T15">- Thủ tướng, các Phó Thủ tướng Chính phủ</text:span><text:change-start text:change-id="ct125354736"/><text:span text:style-name="T15"> (</text:span><text:change-end text:change-id="ct125354736"/><text:change-start text:change-id="ct248119008"/><text:span text:style-name="T15">để </text:span><text:change-end text:change-id="ct248119008"/><text:change-start text:change-id="ct125354632"/><text:span text:style-name="T15">báo cáo)</text:span><text:change-end text:change-id="ct125354632"/><text:span text:style-name="T15">;</text:span></text:p>
            <text:p text:style-name="P10"><text:change-start text:change-id="ct248119216"/><text:span text:style-name="T15">- Các Bộ, cơ quan ngang Bộ, cơ quan thuộc C</text:span><text:span text:style-name="T15">hính phủ;</text:span></text:p>
            <text:p text:style-name="P9">- HĐND, UBND các tỉnh, thành phố trực thuộc Trung <text:soft-page-break/>ương;</text:p>
            <text:p text:style-name="P9">- Văn phòng Trung ương và các Ban của Đảng;</text:p>
            <text:p text:style-name="P9">- Văn phòng Chủ tịch nước;</text:p>
            <text:p text:style-name="P9">- Văn phòng Quốc hội;</text:p>
            <text:p text:style-name="P9">- Hội đồng Dân tộc và các Ủy ban của Quốc hội;<text:change-end text:change-id="ct248119216"/></text:p>
            <text:p text:style-name="P10"><text:change text:change-id="ct248119528"/><text:change text:change-id="ct248119424"/><text:change text:change-id="ct125354528"/><text:span text:style-name="T15"/></text:p>
            <text:p text:style-name="P10"><text:change text:change-id="ct125354320"/><text:change-start text:change-id="ct248119632"/><text:span text:style-name="T15">- Toà án nhân dân tối cao;</text:span></text:p>
            <text:p text:style-name="P9">- Viện Kiểm sát nhân dân tối cao;<text:change-end text:change-id="ct248119632"/></text:p>
            <text:p text:style-name="P10"><text:change text:change-id="ct248119320"/><text:change text:change-id="ct125354424"/><text:change text:change-id="ct248119112"/><text:span text:style-name="T15"/></text:p>
            <text:p text:style-name="P9"><text:change text:change-id="ct248117240"/></text:p>
            <text:p text:style-name="P10"><text:change text:change-id="ct248117864"/><text:span text:style-name="T16"/></text:p>
            <text:p text:style-name="P9">- Cơ quan Trung ương của các đoàn thể;</text:p>
            <text:p text:style-name="P10"><text:change-start text:change-id="ct248117552"/><text:span text:style-name="T15">- C</text:span><text:span text:style-name="T15">ục Kiểm tra văn bản QPPL (Bộ Tư pháp);</text:span></text:p>
            <text:p text:style-name="P10"><text:span text:style-name="T15">- Các Sở BCVT;</text:span></text:p>
            <text:p text:style-name="P10"><text:span text:style-name="T15">- Các </text:span><text:change-end text:change-id="ct248117552"/><text:change-start text:change-id="ct248119944"/><text:span text:style-name="T15">cơ quan, </text:span><text:change-end text:change-id="ct248119944"/><text:change-start text:change-id="ct248117760"/><text:span text:style-name="T15">đơn vị thuộc Bộ BCVT;</text:span><text:change-end text:change-id="ct248117760"/><text:change-start text:change-id="ct248117968"/></text:p>
            <text:p text:style-name="P10"><text:span text:style-name="T15">- Công báo;</text:span><text:change-end text:change-id="ct248117968"/></text:p>
            <text:p text:style-name="P10"><text:change-start text:change-id="ct248119736"/><text:span text:style-name="T15">- </text:span><text:span text:style-name="T15">Website Chính phủ;</text:span><text:change-end text:change-id="ct248119736"/></text:p>
            <text:p text:style-name="P9"/>
            <text:p text:style-name="P9"><text:change text:change-id="ct248117656"/></text:p>
            <text:p text:style-name="P9"><text:change text:change-id="ct248118280"/></text:p>
            <text:p text:style-name="P10"><text:change text:change-id="ct248117448"/><text:change text:change-id="ct125353800"/><text:change text:change-id="ct248117344"/><text:span text:style-name="T15"/></text:p>
            <text:p text:style-name="P9"><text:change text:change-id="ct248118592"/></text:p>
            <text:p text:style-name="P11"><text:change text:change-id="ct248118800"/><text:span text:style-name="T15"/></text:p>
            <text:p text:style-name="P10"><text:change text:change-id="ct125353488"/><text:change text:change-id="ct125353696"/><text:change text:change-id="ct125353904"/><text:change text:change-id="ct125353592"/><text:span text:style-name="T15"/></text:p>
            <text:p text:style-name="P10"><text:span text:style-name="T15">- Lưu</text:span><text:change text:change-id="ct248118384"/><text:change-start text:change-id="ct248118072"/><text:span text:style-name="T15"> </text:span><text:change-end text:change-id="ct248118072"/><text:change text:change-id="ct248118904"/><text:span text:style-name="T15">V</text:span><text:change-start text:change-id="ct248118176"/><text:span text:style-name="T15">T</text:span><text:change-end text:change-id="ct248118176"/><text:change-start text:change-id="ct248118488"/><text:span text:style-name="T15">, CNCNTT.</text:span><text:change-end text:change-id="ct248118488"/><text:change text:change-id="ct248118696"/><text:change text:change-id="ct125354008"/><text:span text:style-name="T15"> </text:span><text:change text:change-id="ct125354112"/></text:p>
          </table:table-cell>
          <table:table-cell table:style-name="Table2.A1" office:value-type="string">
            <text:p text:style-name="P31">BỘ TRƯỞNG</text:p>
            <text:p text:style-name="P32"/>
            <text:p text:style-name="P32"/>
            <text:p text:style-name="P33"/>
            <text:p text:style-name="P30"><text:change-start text:change-id="ct248120048"/><text:span text:style-name="T20">(Đã k</text:span><text:span text:style-name="T21">‎</text:span><text:change-end text:change-id="ct248120048"/><text:change-start text:change-id="ct248119840"/><text:span text:style-name="T21">ý)</text:span><text:change-end text:change-id="ct248119840"/></text:p>
            <text:p text:style-name="P32"><text:soft-page-break/></text:p>
            <text:p text:style-name="P32"/>
            <text:p text:style-name="P32"/>
            <text:p text:style-name="P34">Đỗ Trung Tá</text:p>
            <text:p text:style-name="P45"/>
          </table:table-cell>
        </table:table-row>
      </table:table>
      <text:p text:style-name="P15"/>
      <text:p text:style-name="P1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835in" fo:margin-bottom="0.0835in" fo:line-height="115%" fo:text-align="justify" style:justify-single-word="false" fo:orphans="0" fo:widows="0" fo:text-indent="0.2756in" style:auto-text-indent="fals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in" fo:text-align="justify" style:justify-single-word="false"/>
      <style:text-properties style:font-name=".VnTime" fo:font-size="12pt" style:font-size-asian="12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WW8Num10" style:class="text">
      <style:paragraph-properties fo:margin-top="0.1665in" fo:margin-bottom="0.0417in"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font-style="italic" fo:font-weight="bold" style:font-style-asian="italic" style:font-weight-asian="bold" style:font-size-complex="14pt" style:font-weight-complex="bold"/>
    </style:style>
    <style:style style:name="Heading_20_8" style:display-name="Heading 8" style:family="paragraph" style:parent-style-name="Standard" style:next-style-name="Standard" style:class="text">
      <style:paragraph-properties fo:margin-top="0in" fo:margin-bottom="0in" fo:text-align="center" style:justify-single-word="false" fo:keep-with-next="always" style:text-autospace="none"/>
      <style:text-properties fo:color="#000000" style:font-name=".VnTime" fo:font-size="16pt" fo:language="en" fo:country="AU" fo:font-weight="bold" style:font-size-asian="16pt" style:font-weight-asian="bold" style:font-size-complex="16pt" style:font-weight-complex="bold"/>
    </style:style>
    <style:style style:name="Heading_20_9" style:display-name="Heading 9" style:family="paragraph" style:parent-style-name="Standard" style:next-style-name="Standard" style:class="text">
      <style:paragraph-properties fo:margin-left="2.5in" fo:margin-right="0in" fo:margin-top="0in" fo:margin-bottom="0in" fo:text-align="justify" style:justify-single-word="false" fo:text-indent="0.5in" style:auto-text-indent="false" fo:keep-with-next="always"/>
      <style:text-properties style:font-name=".VnTimeH" fo:font-size="12pt" fo:font-weight="bold" style:font-size-asian="12pt" style:font-weight-asian="bold" style:font-size-complex="10pt"/>
    </style:style>
    <style:style style:name="Style1" style:family="paragraph" style:parent-style-name="Heading_20_4"/>
    <style:style style:name="Text_20_body_20_indent" style:display-name="Text body indent" style:family="paragraph" style:parent-style-name="Standard" style:class="text">
      <style:paragraph-properties fo:margin-left="0in" fo:margin-right="0in" fo:margin-top="0.1665in" fo:margin-bottom="0in" fo:line-height="0.222in" fo:text-align="justify" style:justify-single-word="false" fo:text-indent="0.5in" style:auto-text-indent="false"/>
      <style:text-properties style:font-name=".VnTime"/>
    </style:style>
    <style:style style:name="Body_20_Text_20_2" style:display-name="Body Text 2" style:family="paragraph" style:parent-style-name="Standard">
      <style:paragraph-properties fo:margin-top="0in" fo:margin-bottom="0in" fo:text-align="justify" style:justify-single-word="false"/>
      <style:text-properties style:font-name=".VnTime"/>
    </style:style>
    <style:style style:name="Body_20_Text_20_3" style:display-name="Body Text 3" style:family="paragraph" style:parent-style-name="Standard">
      <style:paragraph-properties fo:margin-top="0in" fo:margin-bottom="0in"/>
      <style:text-properties style:font-name=".VnTime" fo:font-size="12pt" fo:font-weight="bold" style:font-size-asian="12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left="0in" fo:margin-right="0in" fo:margin-top="0.1945in" fo:margin-bottom="0.1945in" fo:line-height="100%" fo:text-align="start" style:justify-single-word="false" fo:text-indent="0in" style:auto-text-indent="false"/>
      <style:text-properties fo:font-size="12pt"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5z1" style:family="text">
      <style:text-properties style:font-name="Times New Roman" style:font-name-asian="Times New Roman" style:font-name-complex="Times New Roman"/>
    </style:style>
    <style:style style:name="WW8Num7z0" style:family="text">
      <style:text-properties fo:font-style="italic" style:font-style-asian="italic"/>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fo:font-size="14pt" fo:font-style="normal" fo:font-weight="bold" style:font-size-asian="14pt" style:font-style-asian="normal" style:font-weight-asian="bold" style:font-size-complex="14pt"/>
    </style:style>
    <style:style style:name="WW8Num13z0"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Times New Roman" style:font-name-asian="Times New Roman" style:font-name-complex="Times New Roman"/>
    </style:style>
    <style:style style:name="WW8Num17z2" style:family="text">
      <style:text-properties style:font-name="Wingdings"/>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2"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6z0" style:family="text">
      <style:text-properties style:font-name="Times New Roman" style:font-name-asian="Times New Roman" style:font-name-complex="Times New Roman"/>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Times New Roman" style:font-name-asian="Times New Roman" style:font-name-complex="Times New Roman"/>
    </style:style>
    <style:style style:name="WW8Num29z2" style:family="text">
      <style:text-properties style:font-name="Wingdings"/>
    </style:style>
    <style:style style:name="WW8Num29z4" style:family="text">
      <style:text-properties style:font-name="Courier New" style:font-name-complex="Courier New"/>
    </style:style>
    <style:style style:name="WW8Num30z0" style:family="text">
      <style:text-properties style:font-name="Times New Roman" fo:font-size="14pt" fo:font-style="normal" fo:font-weight="bold" style:font-size-asian="14pt" style:font-style-asian="normal" style:font-weight-asian="bold" style:font-size-complex="14pt"/>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756in" fo:text-indent="-0.2756in" fo:margin-left="0.2756in"/>
        </style:list-level-properties>
      </text:outline-level-style>
      <text:outline-level-style text:level="2" style:num-suffix="." style:num-format="I">
        <style:list-level-properties text:list-level-position-and-space-mode="label-alignment">
          <style:list-level-label-alignment text:label-followed-by="listtab" text:list-tab-stop-position="0.2756in" fo:text-indent="-0.2756in" fo:margin-left="0.2756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118in" fo:text-indent="-0.2362in" fo:margin-left="0.7118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in" fo:text-indent="-0.25in" fo:margin-left="1.2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in" fo:text-indent="-0.25in" fo:margin-left="2.7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in" fo:text-indent="-0.25in" fo:margin-left="4.2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256in" fo:text-indent="-0.25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56in" fo:text-indent="-0.25in" fo:margin-left="0.5256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0256in" fo:text-indent="-0.25in" fo:margin-left="1.0256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256in" fo:text-indent="-0.25in" fo:margin-left="1.5256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0256in" fo:text-indent="-0.25in" fo:margin-left="2.0256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256in" fo:text-indent="-0.25in" fo:margin-left="2.5256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0256in" fo:text-indent="-0.25in" fo:margin-left="3.0256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256in" fo:text-indent="-0.25in" fo:margin-left="3.5256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256in" fo:text-indent="-0.25in" fo:margin-left="4.0256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256in"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756in" fo:text-indent="-0.2in" fo:margin-left="0.4756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756in" fo:text-indent="-0.25in" fo:margin-left="1.2756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756in" fo:text-indent="-0.25in" fo:margin-left="2.7756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756in" fo:text-indent="-0.25in" fo:margin-left="4.2756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118in" fo:text-indent="-0.2362in" fo:margin-left="0.5118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Chương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118in" fo:text-indent="-0.2362in" fo:margin-left="0.5118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516in" fo:text-indent="-0.3154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62in"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62in"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text:list-tab-stop-position="1.9862in"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862in"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text:list-tab-stop-position="3.4862in"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862in"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717in" fo:text-indent="-0.3957in" fo:margin-left="0.671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0256in" fo:text-indent="-0.25in" fo:margin-left="1.0256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256in" fo:text-indent="-0.25in" fo:margin-left="1.5256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0256in" fo:text-indent="-0.25in" fo:margin-left="2.0256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256in" fo:text-indent="-0.25in" fo:margin-left="2.5256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0256in" fo:text-indent="-0.25in" fo:margin-left="3.0256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256in" fo:text-indent="-0.25in" fo:margin-left="3.5256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0256in" fo:text-indent="-0.25in" fo:margin-left="4.0256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256in"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756in" fo:text-indent="-0.2in" fo:margin-left="0.6756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4256in" fo:text-indent="-0.2in" fo:margin-left="1.4256in"/>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4756in" fo:text-indent="-0.25in" fo:margin-left="2.4756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9756in" fo:text-indent="-0.25in" fo:margin-left="2.9756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9756in" fo:text-indent="-0.25in" fo:margin-left="3.9756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4756in" fo:text-indent="-0.25in" fo:margin-left="4.4756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756in" fo:text-indent="-0.2in" fo:margin-left="0.6756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4256in" fo:text-indent="-0.2in" fo:margin-left="1.4256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4756in" fo:text-indent="-0.25in" fo:margin-left="2.4756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9756in" fo:text-indent="-0.25in" fo:margin-left="2.9756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9756in" fo:text-indent="-0.25in" fo:margin-left="3.9756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4756in" fo:text-indent="-0.25in" fo:margin-left="4.4756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56in" fo:text-indent="-0.25in" fo:margin-left="0.5256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0256in" fo:text-indent="-0.25in" fo:margin-left="1.0256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256in" fo:text-indent="-0.25in" fo:margin-left="1.5256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0256in" fo:text-indent="-0.25in" fo:margin-left="2.0256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256in" fo:text-indent="-0.25in" fo:margin-left="2.5256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0256in" fo:text-indent="-0.25in" fo:margin-left="3.0256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256in" fo:text-indent="-0.25in" fo:margin-left="3.5256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0256in" fo:text-indent="-0.25in" fo:margin-left="4.0256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256in"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756in" fo:text-indent="-0.2in" fo:margin-left="0.4756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56in" fo:text-indent="-0.25in" fo:margin-left="1.2756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7756in" fo:text-indent="-0.25in" fo:margin-left="1.7756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756in" fo:text-indent="-0.25in" fo:margin-left="2.2756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756in" fo:text-indent="-0.25in" fo:margin-left="2.7756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2756in" fo:text-indent="-0.25in" fo:margin-left="3.2756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756in" fo:text-indent="-0.25in" fo:margin-left="3.7756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756in" fo:text-indent="-0.25in" fo:margin-left="4.2756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7756in" fo:text-indent="-0.25in" fo:margin-left="4.7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I">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256in" fo:text-indent="-0.25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717in" fo:text-indent="-0.3957in" fo:margin-left="0.6717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0256in" fo:text-indent="-0.25in" fo:margin-left="1.0256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256in" fo:text-indent="-0.25in" fo:margin-left="1.5256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0256in" fo:text-indent="-0.25in" fo:margin-left="2.0256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256in" fo:text-indent="-0.25in" fo:margin-left="2.5256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0256in" fo:text-indent="-0.25in" fo:margin-left="3.0256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256in" fo:text-indent="-0.25in" fo:margin-left="3.5256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0256in" fo:text-indent="-0.25in" fo:margin-left="4.0256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256in"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756in" fo:text-indent="-0.2in" fo:margin-left="0.6756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4256in" fo:text-indent="-0.2in" fo:margin-left="1.4256in"/>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4756in" fo:text-indent="-0.25in" fo:margin-left="2.4756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9756in" fo:text-indent="-0.25in" fo:margin-left="2.9756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9756in" fo:text-indent="-0.25in" fo:margin-left="3.9756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4756in" fo:text-indent="-0.25in" fo:margin-left="4.4756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Chương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7547in" fo:text-indent="-0.4791in" fo:margin-left="0.754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256in" fo:text-indent="-0.25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6in"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6in"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text:list-tab-stop-position="2.0256in"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6in"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6in"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text:list-tab-stop-position="3.5256in"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6in"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6in"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717in" fo:text-indent="-0.3957in" fo:margin-left="0.6717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0256in" fo:text-indent="-0.25in" fo:margin-left="1.0256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256in" fo:text-indent="-0.25in" fo:margin-left="1.5256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0256in" fo:text-indent="-0.25in" fo:margin-left="2.0256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256in" fo:text-indent="-0.25in" fo:margin-left="2.5256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0256in" fo:text-indent="-0.25in" fo:margin-left="3.0256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256in" fo:text-indent="-0.25in" fo:margin-left="3.5256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0256in" fo:text-indent="-0.25in" fo:margin-left="4.0256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256in" fo:text-indent="-0.25in" fo:margin-left="4.5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margin-top="0.0835in" fo:margin-bottom="0in" fo:line-height="100%" fo:text-align="center"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48in" fo:margin-bottom="0.3937in" fo:margin-left="1.1811in" fo:margin-right="0.748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543in" fo:margin-top="0.3154in" style:dynamic-spacing="true"/>
      </style:footer-style>
    </style:page-layout>
    <style:page-layout style:name="Mpm2">
      <style:page-layout-properties fo:page-width="8.2681in" fo:page-height="11.6929in" style:num-format="1" style:print-orientation="portrait" fo:margin-top="0.748in" fo:margin-bottom="0.748in" fo:margin-left="1.1811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fo:min-width="0in" draw:z-index="2"><draw:text-box fo:min-height="0.1457in"><text:p text:style-name="MP1"><text:span text:style-name="Page_20_Number">- </text:span><text:span text:style-name="Page_20_Number"><text:page-number text:select-page="current">6</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ự thảo Thông tư HD 169 và 223</dc:title>
    <meta:initial-creator>Chu Lâm Thái</meta:initial-creator>
    <meta:creation-date>2007-08-08T19:33:00</meta:creation-date>
    <dc:creator>pcwin</dc:creator>
    <dc:date>2007-08-08T19:33:00</dc:date>
    <meta:print-date>2007-08-06T08:46:00</meta:print-date>
    <meta:editing-cycles>2</meta:editing-cycles>
    <meta:editing-duration>P15824DT17H31M44S</meta:editing-duration>
    <meta:document-statistic meta:table-count="2" meta:image-count="0" meta:object-count="0" meta:page-count="6" meta:paragraph-count="316" meta:word-count="3509" meta:character-count="15761"/>
    <meta:generator>OOo-dev/3.4$Win32 OpenOffice.org_project/300m95$Build-9553</meta:generator>
  </office:meta>
</office:document-meta>
</file>