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1958in" fo:margin-left="-0.3611in" style:page-number="auto" table:align="left" style:writing-mode="lr-tb"/>
    </style:style>
    <style:style style:name="Table1.A" style:family="table-column">
      <style:table-column-properties style:column-width="3.25in"/>
    </style:style>
    <style:style style:name="Table1.B" style:family="table-column">
      <style:table-column-properties style:column-width="3.9458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7118in" fo:margin-left="-0.075in" table:align="left" style:writing-mode="lr-tb"/>
    </style:style>
    <style:style style:name="Table2.A" style:family="table-column">
      <style:table-column-properties style:column-width="3.4299in"/>
    </style:style>
    <style:style style:name="Table2.B" style:family="table-column">
      <style:table-column-properties style:column-width="3.2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5pt" style:font-size-asian="13.5pt" style:font-size-complex="13.5pt"/>
    </style:style>
    <style:style style:name="P4" style:family="paragraph" style:parent-style-name="Standard">
      <style:paragraph-properties fo:text-align="center" style:justify-single-word="false" style:snap-to-layout-grid="false"/>
      <style:text-properties fo:font-size="13.5pt" style:font-size-asian="13.5pt" style:font-size-complex="13.5pt"/>
    </style:style>
    <style:style style:name="P5" style:family="paragraph" style:parent-style-name="Standard">
      <style:paragraph-properties fo:text-align="center" style:justify-single-word="false"/>
      <style:text-properties style:font-name="Symbol"/>
    </style:style>
    <style:style style:name="P6" style:family="paragraph" style:parent-style-name="Standard">
      <style:paragraph-properties fo:text-align="center" style:justify-single-word="false"/>
      <style:text-properties style:font-name="Symbol" fo:font-size="13.5pt" style:font-size-asian="13.5pt" style:font-size-complex="13.5pt"/>
    </style:style>
    <style:style style:name="P7" style:family="paragraph" style:parent-style-name="Standard">
      <style:text-properties fo:language="nl" fo:country="NL"/>
    </style:style>
    <style:style style:name="P8" style:family="paragraph" style:parent-style-name="Standard" style:list-style-name="WW8Num3">
      <style:paragraph-properties fo:line-height="110%" fo:text-align="justify" style:justify-single-word="false"/>
      <style:text-properties fo:language="nl" fo:country="NL" style:font-size-complex="14pt"/>
    </style:style>
    <style:style style:name="P9" style:family="paragraph" style:parent-style-name="Standard">
      <style:paragraph-properties fo:line-height="110%" fo:text-align="center" style:justify-single-word="false">
        <style:tab-stops>
          <style:tab-stop style:position="0.5in"/>
        </style:tab-stops>
      </style:paragraph-properties>
      <style:text-properties fo:language="nl" fo:country="NL" fo:font-weight="bold" style:font-weight-asian="bold" style:font-size-complex="14pt"/>
    </style:style>
    <style:style style:name="P10" style:family="paragraph" style:parent-style-name="Standard">
      <style:paragraph-properties fo:line-height="120%" fo:text-align="center" style:justify-single-word="false" style:snap-to-layout-grid="false"/>
      <style:text-properties fo:language="nl" fo:country="NL" fo:font-weight="bold" style:font-weight-asian="bold" style:font-size-complex="14pt" style:font-weight-complex="bold"/>
    </style:style>
    <style:style style:name="P11" style:family="paragraph" style:parent-style-name="Standard">
      <style:paragraph-properties fo:line-height="110%" fo:text-align="center" style:justify-single-word="false">
        <style:tab-stops>
          <style:tab-stop style:position="0.5in"/>
        </style:tab-stops>
      </style:paragraph-properties>
    </style:style>
    <style:style style:name="P12" style:family="paragraph" style:parent-style-name="Standard">
      <style:paragraph-properties fo:line-height="110%" fo:text-align="justify" style:justify-single-word="false">
        <style:tab-stops>
          <style:tab-stop style:position="0.361in"/>
        </style:tab-stops>
      </style:paragraph-properties>
    </style:style>
    <style:style style:name="P13" style:family="paragraph" style:parent-style-name="Standard" style:list-style-name="WW8Num3">
      <style:paragraph-properties fo:line-height="110%" fo:text-align="justify" style:justify-single-word="false"/>
    </style:style>
    <style:style style:name="P14" style:family="paragraph" style:parent-style-name="Standard">
      <style:text-properties fo:font-size="12pt" fo:language="nl" fo:country="NL" style:font-size-asian="12pt" style:font-weight-complex="bold"/>
    </style:style>
    <style:style style:name="P15" style:family="paragraph" style:parent-style-name="Standard">
      <style:paragraph-properties fo:margin-top="0.25in" fo:margin-bottom="0.0835in" fo:text-align="center" style:justify-single-word="false" fo:orphans="0" fo:widows="0"/>
      <style:text-properties fo:font-weight="bold" style:font-weight-asian="bold" style:font-size-complex="14pt" style:font-weight-complex="bold"/>
    </style:style>
    <style:style style:name="P16" style:family="paragraph" style:parent-style-name="Standard">
      <style:paragraph-properties fo:margin-left="0in" fo:margin-right="0in" fo:line-height="110%" fo:text-align="justify" style:justify-single-word="false" fo:text-indent="0.4528in" style:auto-text-indent="false"/>
      <style:text-properties fo:language="nl" fo:country="NL" style:font-size-complex="14pt"/>
    </style:style>
    <style:style style:name="P17" style:family="paragraph" style:parent-style-name="Standard">
      <style:paragraph-properties fo:margin-left="0in" fo:margin-right="0in" fo:margin-top="0.0417in" fo:margin-bottom="0in" fo:line-height="110%" fo:text-align="justify" style:justify-single-word="false" fo:text-indent="0.4528in" style:auto-text-indent="false"/>
    </style:style>
    <style:style style:name="P18" style:family="paragraph" style:parent-style-name="Standard">
      <style:paragraph-properties fo:margin-left="0in" fo:margin-right="0in" fo:line-height="110%" fo:text-align="justify" style:justify-single-word="false" fo:text-indent="0.4516in" style:auto-text-indent="false"/>
      <style:text-properties fo:language="nl" fo:country="NL" style:font-size-complex="14pt"/>
    </style:style>
    <style:style style:name="P19" style:family="paragraph" style:parent-style-name="Standard">
      <style:paragraph-properties fo:margin-left="0.4925in" fo:margin-right="0in" fo:line-height="110%" fo:text-align="justify" style:justify-single-word="false" fo:text-indent="0in" style:auto-text-indent="false"/>
      <style:text-properties fo:language="vi" fo:country="VN" style:font-size-complex="14pt"/>
    </style:style>
    <style:style style:name="P20" style:family="paragraph" style:parent-style-name="Standard">
      <style:paragraph-properties fo:margin-left="0in" fo:margin-right="0in" fo:line-height="110%" fo:text-align="justify" style:justify-single-word="false" fo:text-indent="0.4925in" style:auto-text-indent="false"/>
    </style:style>
    <style:style style:name="P21" style:family="paragraph" style:parent-style-name="Standard">
      <style:paragraph-properties fo:margin-left="0in" fo:margin-right="0in" fo:line-height="110%" fo:text-align="justify" style:justify-single-word="false" fo:text-indent="0.361in" style:auto-text-indent="false"/>
    </style:style>
    <style:style style:name="P22" style:family="paragraph" style:parent-style-name="Standard">
      <style:paragraph-properties fo:margin-left="0in" fo:margin-right="0in" fo:line-height="110%" fo:text-align="justify" style:justify-single-word="false" fo:text-indent="0.361in" style:auto-text-indent="false"/>
      <style:text-properties fo:language="nl" fo:country="NL" style:font-size-complex="14pt"/>
    </style:style>
    <style:style style:name="P23" style:family="paragraph" style:parent-style-name="Standard">
      <style:paragraph-properties fo:margin-left="0in" fo:margin-right="0in" fo:margin-top="0.0835in" fo:margin-bottom="0in" fo:line-height="110%" fo:text-align="justify" style:justify-single-word="false" fo:text-indent="0.361in" style:auto-text-indent="false"/>
    </style:style>
    <style:style style:name="P24" style:family="paragraph" style:parent-style-name="Standard">
      <style:paragraph-properties fo:margin-left="0in" fo:margin-right="0in" fo:margin-top="0.0835in" fo:margin-bottom="0in" fo:line-height="110%" fo:text-align="justify" style:justify-single-word="false" fo:text-indent="0.361in" style:auto-text-indent="false">
        <style:tab-stops>
          <style:tab-stop style:position="0.361in"/>
        </style:tab-stops>
      </style:paragraph-properties>
    </style:style>
    <style:style style:name="P25" style:family="paragraph" style:parent-style-name="Standard">
      <style:paragraph-properties fo:margin-left="0in" fo:margin-right="0in" fo:margin-top="0.0835in" fo:margin-bottom="0in" fo:line-height="110%" fo:text-align="justify" style:justify-single-word="false" fo:text-indent="0.361in" style:auto-text-indent="false"/>
      <style:text-properties fo:language="nl" fo:country="NL" style:font-size-complex="14pt"/>
    </style:style>
    <style:style style:name="P26" style:family="paragraph" style:parent-style-name="Standard">
      <style:paragraph-properties fo:margin-left="0in" fo:margin-right="0in" fo:margin-top="0.0835in" fo:margin-bottom="0.0835in" fo:line-height="110%" fo:text-align="justify" style:justify-single-word="false" fo:text-indent="0.361in" style:auto-text-indent="false"/>
    </style:style>
    <style:style style:name="P27" style:family="paragraph" style:parent-style-name="Standard">
      <style:paragraph-properties fo:margin-left="0in" fo:margin-right="0in" fo:margin-top="0.0835in" fo:margin-bottom="0.0835in" fo:line-height="110%" fo:text-align="justify" style:justify-single-word="false" fo:text-indent="0.361in" style:auto-text-indent="false"/>
      <style:text-properties fo:language="nl" fo:country="NL" fo:font-weight="bold" style:font-weight-asian="bold" style:font-size-complex="14pt"/>
    </style:style>
    <style:style style:name="P28" style:family="paragraph" style:parent-style-name="Standard">
      <style:paragraph-properties fo:margin-left="0in" fo:margin-right="0in" fo:margin-top="0.0665in" fo:margin-bottom="0in" fo:line-height="110%" fo:text-align="justify" style:justify-single-word="false" fo:text-indent="0.361in" style:auto-text-indent="false"/>
    </style:style>
    <style:style style:name="P29" style:family="paragraph" style:parent-style-name="Standard">
      <style:paragraph-properties fo:margin-left="0in" fo:margin-right="0in" fo:margin-top="0.0665in" fo:margin-bottom="0.0665in" fo:line-height="110%" fo:text-align="justify" style:justify-single-word="false" fo:text-indent="0.361in" style:auto-text-indent="false"/>
    </style:style>
    <style:style style:name="P30" style:family="paragraph" style:parent-style-name="Standard">
      <style:paragraph-properties fo:margin-left="0in" fo:margin-right="0in" fo:margin-top="0.0665in" fo:margin-bottom="0.0665in" fo:line-height="110%" fo:text-align="justify" style:justify-single-word="false" fo:text-indent="0.361in" style:auto-text-indent="false">
        <style:tab-stops>
          <style:tab-stop style:position="0.5in"/>
        </style:tab-stops>
      </style:paragraph-properties>
    </style:style>
    <style:style style:name="P31" style:family="paragraph" style:parent-style-name="Standard">
      <style:paragraph-properties fo:margin-left="0in" fo:margin-right="0in" fo:margin-top="0.0665in" fo:margin-bottom="0.0665in" fo:line-height="110%" fo:text-align="justify" style:justify-single-word="false" fo:text-indent="0.361in" style:auto-text-indent="false">
        <style:tab-stops>
          <style:tab-stop style:position="0.25in"/>
          <style:tab-stop style:position="0.5in"/>
        </style:tab-stops>
      </style:paragraph-properties>
    </style:style>
    <style:style style:name="P32" style:family="paragraph" style:parent-style-name="Standard">
      <style:paragraph-properties fo:margin-left="0in" fo:margin-right="0in" fo:margin-top="0.0417in" fo:margin-bottom="0in" fo:line-height="110%" fo:text-align="justify" style:justify-single-word="false" fo:text-indent="0.361in" style:auto-text-indent="false"/>
    </style:style>
    <style:style style:name="P33" style:family="paragraph" style:parent-style-name="Standard">
      <style:paragraph-properties fo:margin-left="0in" fo:margin-right="0in" fo:margin-top="0.0555in" fo:margin-bottom="0.0555in" fo:line-height="110%" fo:text-align="justify" style:justify-single-word="false" fo:text-indent="0.361in" style:auto-text-indent="false"/>
    </style:style>
    <style:style style:name="P34" style:family="paragraph" style:parent-style-name="Standard">
      <style:paragraph-properties fo:margin-left="0in" fo:margin-right="0in" fo:margin-top="0.0665in" fo:margin-bottom="0.0665in" fo:line-height="110%" fo:text-align="justify" style:justify-single-word="false" fo:text-indent="0.5in" style:auto-text-indent="false"/>
    </style:style>
    <style:style style:name="P35" style:family="paragraph" style:parent-style-name="Standard">
      <style:paragraph-properties fo:margin-left="0in" fo:margin-right="0in" fo:margin-top="0.0665in" fo:margin-bottom="0.0665in" fo:line-height="110%" fo:text-align="justify" style:justify-single-word="false" fo:text-indent="0.5in" style:auto-text-indent="false">
        <style:tab-stops>
          <style:tab-stop style:position="0.5in"/>
        </style:tab-stops>
      </style:paragraph-properties>
    </style:style>
    <style:style style:name="P36" style:family="paragraph" style:parent-style-name="Standard">
      <style:paragraph-properties fo:margin-left="0in" fo:margin-right="0in" fo:margin-top="0.0665in" fo:margin-bottom="0.0665in" fo:line-height="110%" fo:text-align="center" style:justify-single-word="false" fo:text-indent="0.5in" style:auto-text-indent="false"/>
    </style:style>
    <style:style style:name="P37" style:family="paragraph" style:parent-style-name="Standard">
      <style:paragraph-properties fo:margin-left="0in" fo:margin-right="0in" fo:margin-top="0.0665in" fo:margin-bottom="0.0665in" fo:line-height="110%" fo:text-align="justify" style:justify-single-word="false" fo:text-indent="0.5in" style:auto-text-indent="false">
        <style:tab-stops>
          <style:tab-stop style:position="0.5in"/>
        </style:tab-stops>
      </style:paragraph-properties>
      <style:text-properties fo:language="nl" fo:country="NL" style:font-size-complex="14pt"/>
    </style:style>
    <style:style style:name="P38" style:family="paragraph" style:parent-style-name="Standard">
      <style:paragraph-properties fo:margin-left="0in" fo:margin-right="0in" fo:margin-top="0.0835in" fo:margin-bottom="0.0835in" fo:line-height="110%" fo:text-align="center" style:justify-single-word="false" fo:text-indent="0.5in" style:auto-text-indent="false"/>
    </style:style>
    <style:style style:name="P39" style:family="paragraph" style:parent-style-name="Standard">
      <style:paragraph-properties fo:margin-left="0in" fo:margin-right="0in" fo:margin-top="0.0835in" fo:margin-bottom="0.0835in" fo:line-height="110%" fo:text-align="justify" style:justify-single-word="false" fo:text-indent="0.5in" style:auto-text-indent="false"/>
    </style:style>
    <style:style style:name="P40" style:family="paragraph" style:parent-style-name="Standard">
      <style:paragraph-properties fo:margin-left="0in" fo:margin-right="0in" fo:margin-top="0.0835in" fo:margin-bottom="0.0835in" fo:line-height="110%" fo:text-align="center" style:justify-single-word="false" fo:text-indent="0.5in" style:auto-text-indent="false"/>
      <style:text-properties fo:language="nl" fo:country="NL" fo:font-weight="bold" style:font-weight-asian="bold" style:font-size-complex="14pt"/>
    </style:style>
    <style:style style:name="P41" style:family="paragraph" style:parent-style-name="Standard">
      <style:paragraph-properties fo:margin-left="0in" fo:margin-right="0in" fo:margin-top="0in" fo:margin-bottom="0.0835in" fo:line-height="110%" fo:text-align="justify" style:justify-single-word="false" fo:text-indent="0.5in" style:auto-text-indent="false"/>
    </style:style>
    <style:style style:name="P42" style:family="paragraph" style:parent-style-name="Standard">
      <style:paragraph-properties fo:margin-left="0in" fo:margin-right="0in" fo:line-height="110%" fo:text-align="justify" style:justify-single-word="false" fo:text-indent="0.3598in" style:auto-text-indent="false"/>
    </style:style>
    <style:style style:name="P43" style:family="paragraph" style:parent-style-name="Standard">
      <style:paragraph-properties fo:margin-left="0in" fo:margin-right="0in" fo:margin-top="0.0835in" fo:margin-bottom="0in" fo:line-height="110%" fo:text-align="justify" style:justify-single-word="false" fo:text-indent="0.3598in" style:auto-text-indent="false"/>
    </style:style>
    <style:style style:name="P44" style:family="paragraph" style:parent-style-name="Standard">
      <style:paragraph-properties fo:margin-left="0in" fo:margin-right="0in" fo:margin-top="0.0835in" fo:margin-bottom="0.0835in" fo:line-height="110%" fo:text-align="justify" style:justify-single-word="false" fo:text-indent="0.3598in" style:auto-text-indent="false"/>
    </style:style>
    <style:style style:name="P45" style:family="paragraph" style:parent-style-name="Standard">
      <style:paragraph-properties fo:margin-left="0in" fo:margin-right="0in" fo:line-height="110%" fo:text-align="justify" style:justify-single-word="false" fo:text-indent="0.3752in" style:auto-text-indent="false"/>
    </style:style>
    <style:style style:name="P46" style:family="paragraph" style:parent-style-name="Standard">
      <style:paragraph-properties fo:margin-left="0.361in" fo:margin-right="0in" fo:line-height="110%" fo:text-align="justify" style:justify-single-word="false" fo:text-indent="0in" style:auto-text-indent="false"/>
    </style:style>
    <style:style style:name="P47" style:family="paragraph" style:parent-style-name="Standard">
      <style:paragraph-properties fo:margin-top="0.0835in" fo:margin-bottom="0in" fo:line-height="110%" fo:text-align="justify" style:justify-single-word="false">
        <style:tab-stops>
          <style:tab-stop style:position="0.361in"/>
        </style:tab-stops>
      </style:paragraph-properties>
    </style:style>
    <style:style style:name="P48" style:family="paragraph" style:parent-style-name="Standard">
      <style:paragraph-properties fo:margin-top="0.0835in" fo:margin-bottom="0in" fo:line-height="110%" fo:text-align="justify" style:justify-single-word="false">
        <style:tab-stops>
          <style:tab-stop style:position="0.0902in"/>
          <style:tab-stop style:position="0.361in"/>
        </style:tab-stops>
      </style:paragraph-properties>
    </style:style>
    <style:style style:name="P49" style:family="paragraph" style:parent-style-name="Standard">
      <style:paragraph-properties fo:margin-left="0in" fo:margin-right="0in" fo:margin-top="0.0417in" fo:margin-bottom="0in" fo:line-height="110%" fo:text-align="justify" style:justify-single-word="false" fo:text-indent="0.3626in" style:auto-text-indent="false"/>
    </style:style>
    <style:style style:name="P50" style:family="paragraph" style:parent-style-name="Standard">
      <style:paragraph-properties fo:margin-top="0.0835in" fo:margin-bottom="0.0835in" fo:line-height="110%" fo:text-align="center" style:justify-single-word="false">
        <style:tab-stops>
          <style:tab-stop style:position="0.5in"/>
        </style:tab-stops>
      </style:paragraph-properties>
    </style:style>
    <style:style style:name="P51" style:family="paragraph" style:parent-style-name="Standard">
      <style:paragraph-properties fo:margin-top="0.0835in" fo:margin-bottom="0.0835in" fo:line-height="110%" fo:text-align="justify" style:justify-single-word="false">
        <style:tab-stops>
          <style:tab-stop style:position="0.361in"/>
        </style:tab-stops>
      </style:paragraph-properties>
    </style:style>
    <style:style style:name="P52" style:family="paragraph" style:parent-style-name="Standard">
      <style:paragraph-properties fo:margin-top="0.0835in" fo:margin-bottom="0.0835in" fo:line-height="110%" fo:text-align="center" style:justify-single-word="false">
        <style:tab-stops>
          <style:tab-stop style:position="0.5in"/>
        </style:tab-stops>
      </style:paragraph-properties>
      <style:text-properties fo:language="nl" fo:country="NL" fo:font-weight="bold" style:font-weight-asian="bold" style:font-size-complex="14pt"/>
    </style:style>
    <style:style style:name="P53" style:family="paragraph" style:parent-style-name="Standard">
      <style:paragraph-properties fo:margin-left="0.5in" fo:margin-right="0in" fo:margin-top="0.0417in" fo:margin-bottom="0in" fo:line-height="110%" fo:text-align="justify" style:justify-single-word="false" fo:text-indent="0in" style:auto-text-indent="false"/>
    </style:style>
    <style:style style:name="P54" style:family="paragraph" style:parent-style-name="Standard">
      <style:paragraph-properties fo:margin-left="0.5in" fo:margin-right="0in" fo:margin-top="0.0417in" fo:margin-bottom="0in" fo:line-height="110%" fo:text-align="justify" style:justify-single-word="false" fo:text-indent="-0.139in" style:auto-text-indent="false"/>
    </style:style>
    <style:style style:name="P55" style:family="paragraph" style:parent-style-name="Standard">
      <style:paragraph-properties fo:margin-top="0in" fo:margin-bottom="0.0835in" fo:line-height="110%" fo:text-align="justify" style:justify-single-word="false"/>
    </style:style>
    <style:style style:name="P56" style:family="paragraph" style:parent-style-name="Standard">
      <style:paragraph-properties fo:margin-top="0in" fo:margin-bottom="0.0835in" fo:line-height="110%" fo:text-align="justify" style:justify-single-word="false"/>
      <style:text-properties fo:language="nl" fo:country="NL" style:font-size-complex="14pt"/>
    </style:style>
    <style:style style:name="P57" style:family="paragraph" style:parent-style-name="Standard">
      <style:paragraph-properties fo:margin-top="0.1252in" fo:margin-bottom="0in" style:snap-to-layout-grid="false"/>
      <style:text-properties fo:font-size="12pt" fo:language="nl" fo:country="NL" fo:font-style="italic" fo:font-weight="bold" style:font-size-asian="12pt" style:font-style-asian="italic" style:font-weight-asian="bold" style:font-style-complex="italic"/>
    </style:style>
    <style:style style:name="P58" style:family="paragraph" style:parent-style-name="Standard">
      <style:paragraph-properties fo:margin-top="0.1252in" fo:margin-bottom="0in" fo:text-align="center" style:justify-single-word="false"/>
    </style:style>
    <style:style style:name="P59" style:family="paragraph" style:parent-style-name="Standard">
      <style:paragraph-properties fo:margin-top="0.1252in" fo:margin-bottom="0in" fo:text-align="center" style:justify-single-word="false"/>
      <style:text-properties fo:language="nl" fo:country="NL" fo:font-weight="bold" style:font-weight-asian="bold" style:font-size-complex="14pt" style:font-weight-complex="bold"/>
    </style:style>
    <style:style style:name="P60" style:family="paragraph" style:parent-style-name="Standard">
      <style:paragraph-properties fo:margin-top="0.1252in" fo:margin-bottom="0in" fo:text-align="center" style:justify-single-word="false" style:snap-to-layout-grid="false"/>
      <style:text-properties fo:language="nl" fo:country="NL" fo:font-weight="bold" style:font-weight-asian="bold" style:font-size-complex="14pt" style:font-weight-complex="bold"/>
    </style:style>
    <style:style style:name="P61" style:family="paragraph" style:parent-style-name="Heading_20_2">
      <style:paragraph-properties fo:line-height="100%"/>
    </style:style>
    <style:style style:name="P62" style:family="paragraph" style:parent-style-name="Heading_20_2">
      <style:paragraph-properties fo:margin-left="0in" fo:margin-right="0in" fo:margin-top="0.0835in" fo:margin-bottom="0.0835in" fo:line-height="110%" fo:text-align="justify" style:justify-single-word="false" fo:text-indent="0.361in" style:auto-text-indent="false"/>
    </style:style>
    <style:style style:name="P63" style:family="paragraph" style:parent-style-name="Heading_20_3">
      <style:paragraph-properties fo:margin-left="0.3799in" fo:margin-right="0in" fo:margin-top="0.1665in" fo:margin-bottom="0.1665in" fo:line-height="100%" fo:text-indent="0in" style:auto-text-indent="false">
        <style:tab-stops>
          <style:tab-stop style:position="0.5in"/>
        </style:tab-stops>
      </style:paragraph-properties>
      <style:text-properties style:font-name="Times New Roman" fo:font-size="14pt" fo:language="nl" fo:country="NL" style:font-size-asian="14pt" style:language-asian="none" style:country-asian="none" style:font-name-complex="Times New Roman"/>
    </style:style>
    <style:style style:name="P64" style:family="paragraph" style:parent-style-name="Heading_20_3">
      <style:paragraph-properties fo:margin-left="0in" fo:margin-right="0in" fo:margin-top="0.0835in" fo:margin-bottom="0.0835in" fo:line-height="110%" fo:text-indent="0in" style:auto-text-indent="false">
        <style:tab-stops>
          <style:tab-stop style:position="0.5in"/>
        </style:tab-stops>
      </style:paragraph-properties>
      <style:text-properties style:font-name="Times New Roman" fo:font-size="14pt" fo:language="nl" fo:country="NL" style:font-size-asian="14pt" style:language-asian="none" style:country-asian="none" style:font-name-complex="Times New Roman"/>
    </style:style>
    <style:style style:name="P65" style:family="paragraph" style:parent-style-name="Heading_20_4">
      <style:paragraph-properties fo:margin-left="0in" fo:margin-right="0in" fo:margin-top="0.0665in" fo:margin-bottom="0.0665in" fo:line-height="110%" fo:text-indent="0in" style:auto-text-indent="false"/>
      <style:text-properties style:font-name="Times New Roman" fo:font-size="14pt" fo:language="nl" fo:country="NL" style:font-size-asian="14pt" style:language-asian="none" style:country-asian="none" style:font-name-complex="Times New Roman"/>
    </style:style>
    <style:style style:name="P66" style:family="paragraph" style:parent-style-name="Heading_20_5">
      <style:paragraph-properties fo:margin-left="0in" fo:margin-right="0in" fo:margin-top="0.0665in" fo:margin-bottom="0.0665in" fo:line-height="110%" fo:text-align="center" style:justify-single-word="false" fo:text-indent="0in" style:auto-text-indent="false"/>
      <style:text-properties fo:font-size="14pt" style:font-size-asian="14pt" style:font-size-complex="14pt"/>
    </style:style>
    <style:style style:name="P67" style:family="paragraph" style:parent-style-name="Heading_20_5">
      <style:paragraph-properties fo:margin-top="0.0665in" fo:margin-bottom="0.0665in" fo:line-height="110%" fo:text-align="center" style:justify-single-word="false"/>
    </style:style>
    <style:style style:name="P68" style:family="paragraph" style:parent-style-name="Heading_20_5">
      <style:paragraph-properties fo:margin-left="0in" fo:margin-right="0in" fo:margin-top="0.0665in" fo:margin-bottom="0.0665in" fo:line-height="110%" fo:text-indent="0.361in" style:auto-text-indent="false"/>
    </style:style>
    <style:style style:name="P69" style:family="paragraph" style:parent-style-name="Heading_20_5">
      <style:paragraph-properties fo:margin-left="0in" fo:margin-right="0in" fo:margin-top="0.0835in" fo:margin-bottom="0.0835in" fo:line-height="110%" fo:text-indent="0.361in" style:auto-text-indent="false"/>
    </style:style>
    <style:style style:name="P70" style:family="paragraph" style:parent-style-name="Footer">
      <style:paragraph-properties fo:margin-left="0in" fo:margin-right="0.25in" fo:text-indent="0in" style:auto-text-indent="false"/>
    </style:style>
    <style:style style:name="P71" style:family="paragraph" style:parent-style-name="Body_20_Text_20_Indent_20_2">
      <style:paragraph-properties fo:margin-left="0in" fo:margin-right="0in" fo:margin-top="0.0665in" fo:margin-bottom="0.0665in" fo:line-height="110%" fo:text-indent="0.4516in" style:auto-text-indent="false">
        <style:tab-stops>
          <style:tab-stop style:position="0.4516in"/>
        </style:tab-stops>
      </style:paragraph-properties>
      <style:text-properties style:font-name="Times New Roman" fo:language="nl" fo:country="NL" style:language-asian="none" style:country-asian="none" style:font-name-complex="Times New Roman"/>
    </style:style>
    <style:style style:name="P72" style:family="paragraph" style:parent-style-name="Body_20_Text_20_Indent_20_2">
      <style:paragraph-properties fo:margin-left="0in" fo:margin-right="0in" fo:margin-top="0.0665in" fo:margin-bottom="0.0665in" fo:line-height="110%" fo:text-indent="0.361in" style:auto-text-indent="false"/>
    </style:style>
    <style:style style:name="P73" style:family="paragraph" style:parent-style-name="Body_20_Text_20_Indent_20_2">
      <style:paragraph-properties fo:margin-top="0.0665in" fo:margin-bottom="0.0665in" fo:line-height="110%"/>
    </style:style>
    <style:style style:name="P74" style:family="paragraph" style:parent-style-name="Body_20_Text_20_2">
      <style:paragraph-properties fo:margin-left="0in" fo:margin-right="0in" fo:margin-top="0.0835in" fo:margin-bottom="0.0835in" fo:line-height="110%" fo:text-indent="0.361in" style:auto-text-indent="false"/>
    </style:style>
    <style:style style:name="P75" style:family="paragraph" style:parent-style-name="Header">
      <style:paragraph-properties fo:text-align="center" style:justify-single-word="false"/>
      <style:text-properties fo:font-size="12pt" style:font-size-asian="12pt"/>
    </style:style>
    <style:style style:name="T1" style:family="text">
      <style:text-properties fo:font-size="13.5pt" style:font-size-asian="13.5pt" style:font-size-complex="13.5pt"/>
    </style:style>
    <style:style style:name="T2" style:family="text">
      <style:text-properties fo:font-size="13.5pt" fo:font-style="italic" style:font-size-asian="13.5pt" style:font-style-asian="italic" style:font-size-complex="13.5pt" style:font-style-complex="italic"/>
    </style:style>
    <style:style style:name="T3" style:family="text">
      <style:text-properties fo:font-weight="bold" style:font-weight-asian="bold" style:font-size-complex="14pt"/>
    </style:style>
    <style:style style:name="T4" style:family="text">
      <style:text-properties fo:font-size="13pt" fo:language="vi" fo:country="VN" fo:font-weight="bold" style:font-size-asian="13pt" style:font-weight-asian="bold" style:font-weight-complex="bold"/>
    </style:style>
    <style:style style:name="T5" style:family="text">
      <style:text-properties fo:language="vi" fo:country="VN"/>
    </style:style>
    <style:style style:name="T6" style:family="text">
      <style:text-properties fo:language="vi" fo:country="VN" style:font-size-complex="14pt"/>
    </style:style>
    <style:style style:name="T7" style:family="text">
      <style:text-properties fo:language="vi" fo:country="VN" fo:font-weight="bold" style:font-weight-asian="bold" style:font-size-complex="14pt"/>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style>
    <style:style style:name="T10" style:family="text">
      <style:text-properties fo:font-size="14pt" fo:font-style="italic" style:font-size-asian="14pt" style:font-style-asian="italic" style:font-size-complex="14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fo:language="vi" fo:country="VN" style:font-size-asian="14pt" style:language-asian="none" style:country-asian="none" style:font-name-complex="Times New Roman"/>
    </style:style>
    <style:style style:name="T13" style:family="text">
      <style:text-properties style:font-name="Times New Roman" fo:font-size="14pt" fo:language="nl" fo:country="NL" style:font-size-asian="14pt" style:language-asian="none" style:country-asian="none" style:font-name-complex="Times New Roman"/>
    </style:style>
    <style:style style:name="T14" style:family="text">
      <style:text-properties style:font-name="Times New Roman" fo:language="nl" fo:country="NL" style:language-asian="none" style:country-asian="none" style:font-name-complex="Times New Roman"/>
    </style:style>
    <style:style style:name="T15" style:family="text">
      <style:text-properties fo:language="none" fo:country="none"/>
    </style:style>
    <style:style style:name="T16" style:family="text">
      <style:text-properties fo:language="nl" fo:country="NL"/>
    </style:style>
    <style:style style:name="T17" style:family="text">
      <style:text-properties fo:language="nl" fo:country="NL" style:font-size-complex="14pt"/>
    </style:style>
    <style:style style:name="T18" style:family="text">
      <style:text-properties fo:language="nl" fo:country="NL" style:font-size-complex="14pt" style:font-style-complex="italic"/>
    </style:style>
    <style:style style:name="T19" style:family="text">
      <style:text-properties fo:language="nl" fo:country="NL" style:font-size-complex="14pt" style:font-weight-complex="bold"/>
    </style:style>
    <style:style style:name="T20" style:family="text">
      <style:text-properties fo:language="nl" fo:country="NL" fo:font-weight="bold" style:font-weight-asian="bold" style:font-size-complex="14pt"/>
    </style:style>
    <style:style style:name="T21" style:family="text">
      <style:text-properties fo:language="nl" fo:country="NL" fo:font-weight="bold" style:font-weight-asian="bold" style:font-size-complex="14pt" style:font-weight-complex="bold"/>
    </style:style>
    <style:style style:name="T22" style:family="text">
      <style:text-properties fo:language="nl" fo:country="NL" fo:font-style="italic" style:font-style-asian="italic" style:font-size-complex="14pt"/>
    </style:style>
    <style:style style:name="T23" style:family="text">
      <style:text-properties fo:color="#ff0000" fo:language="nl" fo:country="NL" style:font-size-complex="14pt"/>
    </style:style>
    <style:style style:name="T24" style:family="text">
      <style:text-properties fo:color="#ff0000" fo:font-size="14pt" fo:font-weight="normal" style:font-size-asian="14pt" style:font-weight-asian="normal" style:font-size-complex="14pt"/>
    </style:style>
    <style:style style:name="T25" style:family="text">
      <style:text-properties fo:font-size="12pt" fo:language="nl" fo:country="NL" style:font-size-asian="12pt"/>
    </style:style>
    <style:style style:name="T26" style:family="text">
      <style:text-properties fo:font-size="12pt" fo:language="nl" fo:country="NL" style:font-size-asian="12pt" style:font-weight-complex="bold"/>
    </style:style>
    <style:style style:name="T27" style:family="text">
      <style:text-properties fo:font-size="12pt" fo:language="nl" fo:country="NL" fo:font-style="italic" fo:font-weight="bold" style:font-size-asian="12pt"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6">¾¾¾¾¾¾¾</text:p>
          </table:table-cell>
          <table:table-cell table:style-name="Table1.A1" office:value-type="string">
            <text:p text:style-name="P4">CỘNG HÒA XÃ HỘI CHỦ NGHĨA VIỆT NAM</text:p>
            <text:p text:style-name="P3">Độc lập - Tự do - Hạnh phúc</text:p>
            <text:p text:style-name="P6">¾¾¾¾¾¾¾¾¾¾¾¾¾</text:p>
          </table:table-cell>
        </table:table-row>
        <table:table-row table:style-name="Table1.1">
          <table:table-cell table:style-name="Table1.A1" office:value-type="string">
            <text:p text:style-name="P2"><text:span text:style-name="T1">Số: </text:span><text:span text:style-name="T1">22/2009/TT-BTTTT</text:span></text:p>
          </table:table-cell>
          <table:table-cell table:style-name="Table1.A1" office:value-type="string">
            <text:p text:style-name="P2"><text:span text:style-name="T2">Hà Nội, ngày 24 tháng 6 năm 2009</text:span></text:p>
          </table:table-cell>
        </table:table-row>
      </table:table>
      <text:p text:style-name="P15">THÔNG TƯ</text:p>
      <text:h text:style-name="P61" text:outline-level="2"><text:span text:style-name="T11">Quy định v</text:span><text:span text:style-name="T12">ề quản lý thuê bao di động trả trước</text:span></text:h>
      <text:p text:style-name="P5">¾¾¾¾¾¾¾</text:p>
      <text:h text:style-name="P63" text:outline-level="3">BỘ TRƯỞNG BỘ THÔNG TIN VÀ TRUYỀN THÔNG</text:h>
      <text:p text:style-name="P16">Căn cứ Bộ Luật Dân sự đã được Quốc hội nước Cộng hoà Xã hội Chủ nghĩa Việt Nam khoá XI, kỳ họp thứ 7 thông qua ngày 14 tháng 6 năm 2005; </text:p>
      <text:p text:style-name="P18">Căn cứ Luật An ninh Quốc gia đã được Quốc hội nước Cộng hoà Xã hội Chủ nghĩa Việt Nam khoá XI, kỳ họp thứ 6 thông qua ngày 03 tháng 12 năm 2004;</text:p>
      <text:p text:style-name="P19">Căn cứ Pháp lệnh Bưu chính, Viễn thông ngày 25 tháng 5 năm 2002;</text:p>
      <text:p text:style-name="P20"><text:span text:style-name="T6">Căn cứ Nghị định số 187/2007/NĐ-CP ngày 25 tháng 12 năm 2007 của Chính phủ về chức năng, nhiệm vụ, quyền hạn và tổ chức bộ máy của Bộ Thông tin và Truyền thông</text:span><text:span text:style-name="T6">;</text:span></text:p>
      <text:p text:style-name="P20"><text:span text:style-name="T6">Căn cứ Nghị định số 160/2004/NĐ-CP ngày 03 tháng 9 năm 2004 của Chính phủ quy định chi tiết thi hành một số điều của Pháp lệnh Bưu chính, Viễn thông về viễn thông;</text:span></text:p>
      <text:p text:style-name="P20"><text:span text:style-name="T6">Căn cứ Nghị định số 142/2004/NĐ-CP ngày 08 tháng 07 năm 2004 của Chính phủ quy định Quy định xử phạt vi phạm hành chính về bưu chính, viễn thông và tần số vô tuyến điện;</text:span></text:p>
      <text:p text:style-name="P20"><text:span text:style-name="T6">Căn cứ </text:span><text:span text:style-name="T17">Nghị định số 50/2009/NĐ-CP ngày 25 tháng 5 năm 2009 của Chính phủ về việc bổ sung Điều 12a Nghị định số 142/2004/NĐ-CP ngày 08 tháng 7 năm 2004 của Chính phủ quy định xử phạt vi phạm hành chính về bưu chính, viễn thông và tần số vô tuyến điện</text:span><text:span text:style-name="T6">;</text:span></text:p>
      <text:p text:style-name="P20"><text:span text:style-name="T6">Theo đề nghị của Vụ trưởng Vụ </text:span><text:span text:style-name="T6">Viễn thông,</text:span></text:p>
      <text:h text:style-name="P64" text:outline-level="3"/>
      <text:h text:style-name="P64" text:outline-level="3">QUY ĐỊNH:</text:h>
      <text:p text:style-name="P9"/>
      <text:p text:style-name="P11"><text:span text:style-name="T20">C</text:span><text:span text:style-name="T20">HƯƠNG I</text:span></text:p>
      <text:h text:style-name="P66" text:outline-level="5">QUY ĐỊNH CHUNG</text:h>
      <text:p text:style-name="P27">Điều 1. Phạm vi điều chỉnh</text:p>
      <text:p text:style-name="P34"><text:soft-page-break/><text:span text:style-name="T17">Thông tư</text:span><text:span text:style-name="T17"> này điều chỉnh các hoạt động đăng ký, lưu giữ và sử dụng các thông tin về nhân thân và số máy của cá nhân hoặc người đứng tên đại diện cho cơ quan, tổ chức sử dụng</text:span><text:span text:style-name="T23"> </text:span><text:span text:style-name="T17">dịch vụ thông tin di động mặt đất trả trước, dịch vụ điện thoại trung kế vô tuyến trả trước (sau đây gọi tắt là dịch vụ di động trả trước) nhằm sử dụng, khai thác hiệu quả tài nguyên viễn thông, thúc đẩy sự phát triển bền vững của thị trường viễn thông Việt Nam và đảm bảo an toàn, an ninh thông tin trong hoạt động viễn thông.</text:span></text:p>
      <text:p text:style-name="P26"><text:span text:style-name="T20">Điều </text:span><text:span text:style-name="T20">2. Đối tượng áp dụng</text:span></text:p>
      <text:p text:style-name="P71">Thông tư này áp dụng đối với:</text:p>
      <text:p text:style-name="P72"><text:span text:style-name="T14">a) Cơ quan nhà nước ở trung ương và địa phương có liên quan trực tiếp đến hoạt động quản lý dịch vụ di động trả trước;</text:span></text:p>
      <text:p text:style-name="P73"><text:span text:style-name="T14">b) </text:span><text:span text:style-name="T14">Doanh nghiệp thông tin di động;</text:span></text:p>
      <text:p text:style-name="P73"><text:span text:style-name="T14">c)</text:span><text:span text:style-name="T14"> Chủ điểm giao dịch được uỷ quyền;</text:span></text:p>
      <text:p text:style-name="P21"><text:span text:style-name="T16">d)</text:span><text:span text:style-name="T16"> Chủ thuê bao di động trả trước.</text:span></text:p>
      <text:p text:style-name="P44"><text:span text:style-name="T20">Điều </text:span><text:span text:style-name="T20">3. Giải thích từ ngữ</text:span></text:p>
      <text:p text:style-name="P23"><text:span text:style-name="T17">Trong Thông tư này c</text:span><text:span text:style-name="T17">ác từ ngữ dưới đây được hiểu như sau:</text:span></text:p>
      <text:p text:style-name="P29"><text:span text:style-name="T17">1. Dịch vụ di động trả trước là dịch vụ mà người sử dụng dịch vụ phải trả tiền trước cho doanh nghiệp thông tin di động thông qua hình thức nạp tiền vào thẻ SIM trả trước hoặc máy đầu cuối di động trả trước (loại không dùng thẻ SIM) hoặc các hình thức tương tự khác.</text:span></text:p>
      <text:p text:style-name="P29"><text:span text:style-name="T17">2. Doanh nghiệp thông tin di động là doanh nghiệp viễn thông được Bộ Thông tin và Truyền thông cấp phép thiết lập mạng và cung cấp dịch vụ thông tin di động.</text:span></text:p>
      <text:p text:style-name="P12"><text:span text:style-name="T17"><text:tab/></text:span><text:span text:style-name="T17">3. Chủ điểm giao dịch được uỷ quyền là doanh nghiệp, cá nhân đã ký kết hợp đồng ủy quyền tiếp nhận đăng ký thông tin thuê bao với doanh nghiệp thông tin di động.</text:span></text:p>
      <text:p text:style-name="P73"><text:span text:style-name="T14">4. Chủ thuê bao </text:span><text:span text:style-name="T14">di động trả trước là cá nhân hoặc người đứng tên đại diện cho cơ quan, tổ chức, sử dụng dịch vụ thông tin di động trả trước, bao gồm:</text:span></text:p>
      <text:p text:style-name="P45"><text:span text:style-name="T17">a) </text:span><text:span text:style-name="T17">Chủ thuê bao di động trả trước của các mạng điện thoại di động mặt đất;</text:span></text:p>
      <text:p text:style-name="P46"><text:span text:style-name="T17">b) Chủ thuê bao di động trả trước của mạng điện thoại trung kế vô tuyến;</text:span></text:p>
      <text:p text:style-name="P12"><text:span text:style-name="T17"><text:tab/></text:span><text:span text:style-name="T17">c) Chủ thuê bao di động trả trước của các mạng viễn thông khác do Bộ Thông tin và Truyền thông quy định.</text:span></text:p>
      <text:p text:style-name="P47"><text:span text:style-name="T17"><text:tab/></text:span><text:span text:style-name="T17">5. Cơ sở dữ liệu thông tin thuê bao di động trả trước là tập hợp các trang thiết bị (bao gồm cả phần cứng và phần mềm) được liên kết với nhau để phục vụ việc cập nhật, lưu giữ và sử dụng thông tin thuê bao của doanh nghiệp thông tin di động.</text:span></text:p>
      <text:p text:style-name="P47"><text:soft-page-break/><text:span text:style-name="T17"><text:tab/>6. </text:span><text:span text:style-name="T17">SIM (Subscriber Identity Module) là một </text:span><text:a xlink:type="simple" xlink:href="http://tudiencongnghe.com/w/index.php?title=Smart_card&amp;action=edit&amp;redlink=1"><text:span text:style-name="T17">thẻ điện tử thông minh</text:span></text:a><text:span text:style-name="T17"> được dùng trong điện thoại di động để chứa thông tin của chủ thuê bao, dịch vụ thuê bao và doanh nghiệp thông tin di động.</text:span></text:p>
      <text:p text:style-name="P44"><text:span text:style-name="T7">Điều </text:span><text:span text:style-name="T3">4</text:span><text:span text:style-name="T7">. </text:span><text:span text:style-name="T20">Nguyên tắc đăng ký, lưu giữ và sử dụng thông tin thuê bao </text:span></text:p>
      <text:p text:style-name="P23"><text:span text:style-name="T17">1.</text:span><text:span text:style-name="T17"> Phương thức, thủ tục đăng ký phải hợp lý, đơn giản; không gây phiền hà và không làm phát sinh thêm chi phí cho chủ thuê bao.</text:span></text:p>
      <text:p text:style-name="P23"><text:span text:style-name="T17">2. Đảm bảo thông tin thuê bao được đăng ký, lưu giữ thống nhất, tập trung, tin cậy và sử dụng đúng mục đích.</text:span></text:p>
      <text:p text:style-name="P49"><text:span text:style-name="T17">3. Đảm bảo bí mật đối với thông tin thuê bao theo quy định của pháp luật. Doanh nghiệp thông tin di động có trách nhiệm bảo đảm bí mật thông tin thuê bao trừ các trường hợp sau đây:</text:span></text:p>
      <text:p text:style-name="P49"><text:span text:style-name="T17">a) Chủ thuê bao đồng ý cho cung cấp các thông tin của mình;</text:span></text:p>
      <text:p text:style-name="P21"><text:span text:style-name="T17">b) Các doanh nghiệp thông tin di động có thoả thuận bằng văn bản với nhau về việc trao đổi, cung cấp thông tin thuê bao để quản lý cước phí sử dụng và ngăn chặn hành vi trốn tránh thực hiện nghĩa vụ theo hợp đồng của chủ thuê bao;</text:span></text:p>
      <text:p text:style-name="P22">c) Khi có yêu cầu của cơ quan nhà nước có thẩm quyền theo quy định của pháp luật.</text:p>
      <text:p text:style-name="P23"><text:span text:style-name="T20">Điều </text:span><text:span text:style-name="T20">5. Các hành vi bị nghiêm cấm trong hoạt động đăng ký, lưu giữ và sử dụng thông tin thuê bao di động trả trước, bao gồm:</text:span></text:p>
      <text:p text:style-name="P43"><text:span text:style-name="T17">1.</text:span><text:span text:style-name="T17"> Sử dụng chứng minh thư hoặc hộ chiếu của người khác để đăng ký thông tin thuê bao.</text:span></text:p>
      <text:p text:style-name="P43"><text:span text:style-name="T17">2. Sử dụng chứng minh thư hoặc hộ chiếu của mình để đăng ký thông tin thuê bao cho người khác trừ trường hợp quy định tại Khoản 5, Điều 7 của Thông tư này.</text:span></text:p>
      <text:p text:style-name="P43"><text:span text:style-name="T17">3. Kích hoạt dịch vụ di động trả trước cho thuê bao khi chính chủ thuê bao vẫn chưa thực hiện việc đăng ký thông tin thuê bao theo quy định.</text:span></text:p>
      <text:p text:style-name="P43"><text:span text:style-name="T17">4. Lưu thông trên thị trường những SIM đã được kích hoạt sẵn dịch vụ di động trả trước.</text:span></text:p>
      <text:p text:style-name="P43"><text:span text:style-name="T17">5</text:span><text:span text:style-name="T17">. Tiết lộ, sử dụng thông tin thuê bao di động trả trước trái pháp luật.</text:span></text:p>
      <text:p text:style-name="P52"/>
      <text:p text:style-name="P50"><text:span text:style-name="T20">C</text:span><text:span text:style-name="T20">HƯƠNG II</text:span></text:p>
      <text:h text:style-name="P67" text:outline-level="5"><text:span text:style-name="T8">ĐĂNG KÝ, LƯU GIỮ VÀ SỬ DỤNG THÔNG TIN </text:span></text:h>
      <text:h text:style-name="P67" text:outline-level="5"><text:span text:style-name="T8">THUÊ BAO DI ĐỘNG TRẢ TRƯỚC</text:span></text:h>
      <text:p text:style-name="P26"><text:span text:style-name="T20">Điều </text:span><text:span text:style-name="T20">6. Đối tượng đăng ký </text:span></text:p>
      <text:p text:style-name="P23"><text:soft-page-break/><text:span text:style-name="T17">M</text:span><text:span text:style-name="T17">ọi đối tượng quy định tại Khoản 4, Điều 3 đều phải đăng ký thông tin thuê bao, bao gồm:</text:span></text:p>
      <text:p text:style-name="P17"><text:span text:style-name="T17">1.</text:span><text:span text:style-name="T17"> Chủ thuê bao bắt đầu sử dụng dịch vụ di động trả trước.</text:span></text:p>
      <text:p text:style-name="P17"><text:span text:style-name="T17">2.</text:span><text:span text:style-name="T17"> Chủ thuê bao di động trả trước đang được mở hai chiều.</text:span></text:p>
      <text:p text:style-name="P17"><text:span text:style-name="T17">3.</text:span><text:span text:style-name="T17"> Chủ thuê bao di động trả trước đã bị khoá một chiều.</text:span></text:p>
      <text:p text:style-name="P17"><text:span text:style-name="T17">4.</text:span><text:span text:style-name="T17"> Chủ thuê bao di động trả trước đã bị khoá hai chiều, nhưng đang còn trong thời gian 30 ngày kể từ ngày bị khóa được giữ số thuê bao theo quy định và đăng ký sử dụng lại.</text:span></text:p>
      <text:p text:style-name="P17"><text:span text:style-name="T17">5</text:span><text:span text:style-name="T17">. Chủ thuê bao di động trả trước thay đổi thông tin thuê bao đã đăng ký.</text:span></text:p>
      <text:p text:style-name="P26"><text:span text:style-name="T20">Đ</text:span><text:span text:style-name="T20">iều 7. Đăng ký thông tin thuê bao</text:span></text:p>
      <text:p text:style-name="P29"><text:span text:style-name="T17">1. </text:span><text:span text:style-name="T17">Các chủ thuê bao được quy định tại Điều 6 phải đến đăng ký trực tiếp tại điểm giao dịch được uỷ quyền để cung cấp số thuê bao, chứng minh thư hoặc hộ chiếu đang còn thời hạn sử dụng và giấy giới thiệu (áp dụng cho thuê bao đại diện cho cơ quan, tổ chức) cho chủ điểm giao dịch.</text:span></text:p>
      <text:p text:style-name="P29"><text:span text:style-name="T17">2. Doanh nghiệp thông tin di động chỉ k</text:span><text:span text:style-name="T17">ý hợp đồng ủy quyền tiếp nhận đăng ký thông tin thuê bao di động trả trước đối với các chủ điểm giao dịch đáp ứng đầy đủ các điều kiện sau:</text:span></text:p>
      <text:p text:style-name="P23"><text:span text:style-name="T17">a) </text:span><text:span text:style-name="T17">Có địa điểm giao dịch cố định, địa chỉ cụ thể, rõ ràng;</text:span></text:p>
      <text:p text:style-name="P23"><text:span text:style-name="T17">b) Có trang bị máy tính kết nối với mạng viễn thông hoặc Internet đối với các chủ điểm giao dịch tại các quận, phường nội thành thuộc các thành phố, thị xã. Có trang bị tối thiểu một trong các thiết bị: máy tính, máy điện thoại cố định, máy Fax, máy điện thoại di động được kết nối với mạng viễn thông hoặc Internet đối với các chủ điểm giao dịch tại các vùng còn lại (trừ quận, phường nội thành thuộc các thành phố, thị xã);</text:span></text:p>
      <text:p text:style-name="P23"><text:span text:style-name="T17">c) </text:span><text:span text:style-name="T17">Đối với chủ điểm giao dịch là cá nhân, phải là người có quốc tịch Việt Nam trên 18 tuổi, có giấy chứng minh thư, hoặc hộ chiếu hợp lệ và còn thời hạn theo quy định;</text:span></text:p>
      <text:p text:style-name="P42"><text:span text:style-name="T17">d) </text:span><text:span text:style-name="T17">Đối với chủ điểm giao dịch là doanh nghiệp phải có giấy chứng nhận đăng ký kinh doanh hợp lệ;</text:span></text:p>
      <text:p text:style-name="P23"><text:span text:style-name="T17">e</text:span><text:span text:style-name="T17">) Cam kết thực hiện đúng các quy định về quản lý thuê bao di động trả trước.</text:span></text:p>
      <text:p text:style-name="P21"><text:span text:style-name="T17">3</text:span><text:span text:style-name="T17">. Việc đăng ký thông tin thuê bao được chủ thuê bao thực hiện trực tiếp tại điểm giao dịch được ủy quyền, thông qua “Bản khai thông tin thuê bao di động trả trước” theo mẫu thống nhất do doanh nghiệp ban hành.</text:span></text:p>
      <text:p text:style-name="P21"><text:span text:style-name="T17">4</text:span><text:span text:style-name="T17">. Bản khai thông tin thuê bao di động trả trước tối thiểu phải có đầy đủ thông tin dưới đây:</text:span></text:p>
      <text:p text:style-name="P21"><text:span text:style-name="T17">a)</text:span><text:span text:style-name="T17"> Đối với chủ thuê bao là cá nhân người Việt Nam: </text:span></text:p>
      <text:list xml:id="list35426144" text:style-name="WW8Num3">
        <text:list-item>
          <text:p text:style-name="P13"><text:span text:style-name="T17">Số máy </text:span><text:span text:style-name="T17">thuê bao đầy đủ (mã mạng hoặc mã vùng và số thuê bao);</text:span></text:p>
        </text:list-item>
        <text:list-item>
          <text:p text:style-name="P13"><text:soft-page-break/><text:span text:style-name="T17">Họ và tên đầy đủ của chủ thuê bao;</text:span></text:p>
        </text:list-item>
        <text:list-item>
          <text:p text:style-name="P13"><text:span text:style-name="T17">Ngày tháng năm sinh</text:span><text:span text:style-name="T17"> của chủ thuê bao;</text:span></text:p>
        </text:list-item>
        <text:list-item>
          <text:p text:style-name="P13"><text:span text:style-name="T17">Số </text:span><text:span text:style-name="T17">chứng minh thư hoặc hộ chiếu, nơi cấp của chủ thuê bao (đang còn trong thời hạn sử dụng). </text:span></text:p>
        </text:list-item>
      </text:list>
      <text:p text:style-name="P54"><text:span text:style-name="T17">b)</text:span><text:span text:style-name="T17"> Đối với chủ thuê bao là người nước ngoài:</text:span></text:p>
      <text:list xml:id="list35415642" text:continue-numbering="true" text:style-name="WW8Num3">
        <text:list-item>
          <text:p text:style-name="P8">Số máy thuê bao đầy đủ (mã mạng hoặc mã vùng và số thuê bao);</text:p>
        </text:list-item>
        <text:list-item>
          <text:p text:style-name="P13"><text:span text:style-name="T17">Họ và tên đầy đủ của chủ thuê bao;</text:span></text:p>
        </text:list-item>
        <text:list-item>
          <text:p text:style-name="P13"><text:span text:style-name="T17">Ngày tháng năm sinh</text:span><text:span text:style-name="T17"> của chủ thuê bao;</text:span></text:p>
        </text:list-item>
        <text:list-item>
          <text:p text:style-name="P13"><text:span text:style-name="T17">Quốc tịch</text:span><text:span text:style-name="T17"> của chủ thuê bao;</text:span></text:p>
        </text:list-item>
        <text:list-item>
          <text:p text:style-name="P13"><text:span text:style-name="T17">Số hộ chiếu</text:span><text:span text:style-name="T17"> của chủ thuê bao (đang còn trong thời hạn sử dụng).</text:span></text:p>
        </text:list-item>
      </text:list>
      <text:p text:style-name="P54"><text:span text:style-name="T17">c) Đối với chủ thuê bao là người đứng tên đại diện cho cơ quan, tổ chức: </text:span></text:p>
      <text:p text:style-name="P53"><text:span text:style-name="T17">- <text:s text:c="2"/>Số máy thuê bao đầy đủ (mã mạng hoặc mã vùng và số thuê bao);</text:span></text:p>
      <text:p text:style-name="P53"><text:span text:style-name="T17">- <text:s text:c="2"/>Tên gọi và địa chỉ giao dịch của cơ quan, tổ chức (theo giấy giới thiệu);</text:span></text:p>
      <text:p text:style-name="P53"><text:span text:style-name="T17">- <text:s text:c="2"/>Họ và tên đầy đủ của chủ thuê bao;</text:span></text:p>
      <text:list xml:id="list35418775" text:continue-numbering="true" text:style-name="WW8Num3">
        <text:list-item>
          <text:p text:style-name="P13"><text:span text:style-name="T17">Ngày tháng năm sinh</text:span><text:span text:style-name="T17"> của chủ thuê bao;</text:span></text:p>
        </text:list-item>
      </text:list>
      <text:p text:style-name="P53"><text:span text:style-name="T17">- </text:span><text:span text:style-name="T17"><text:s text:c="2"/>Số chứng minh thư hoặc hộ chiếu, nơi cấp của chủ thuê bao đứng tên đại diện (đang còn trong thời hạn sử dụng).</text:span></text:p>
      <text:p text:style-name="P32"><text:span text:style-name="T17">5</text:span><text:span text:style-name="T17">. Đối với người dưới 14 tuổi (không có chứng minh nhân dân hoặc hộ chiếu) phải có bố mẹ hoặc người giám hộ theo quy định của pháp luật đứng bảo lãnh đăng ký.</text:span></text:p>
      <text:p text:style-name="P29"><text:span text:style-name="T18">6</text:span><text:span text:style-name="T18">. Khi tiếp nhận đăng k</text:span><text:span text:style-name="T17">ý thông tin thuê bao, chủ điểm giao dịch phải kiểm tra chứng minh thư, hộ chiếu của chủ thuê bao để bảo đảm thông tin trong “Bản khai thông tin thuê bao di động trả trước” và thông tin trong chứng minh thư, hộ chiếu là như nhau. </text:span><text:span text:style-name="T18">Trong trường hợp chủ thuê bao cung cấp không đầy đủ hoặc không chính xác các thông tin thuê bao quy định tại Khoản 4 Điều này thì doanh nghiệp thông tin di động hoặc chủ điểm giao dịch được uỷ quyền không được chấp nhận thông tin đăng ký và phải thông báo cho chủ thuê bao biết.</text:span></text:p>
      <text:p text:style-name="P32"><text:span text:style-name="T17">7</text:span><text:span text:style-name="T17">. Tên, địa chỉ của chủ điểm giao dịch được uỷ quyền đã tiếp nhận, đăng ký cùng với số liệu thông tin thuê bao quy định tại Khoản 4 Điều này phải được cập nhật vào cơ sở dữ liệu tập trung của doanh nghiệp thông tin di động chậm nhất là 48 giờ kể từ khi tiếp nhận được bản khai đăng ký thông tin thuê bao di động trả trước hợp lệ, trực tiếp tại điểm giao dịch.</text:span></text:p>
      <text:h text:style-name="P68" text:outline-level="5"><text:span text:style-name="T9">8. Đối với đối tượng quy định tại Khoản 1, Khoản 3 và Khoản 4 Điều 6, chậm nhất là ba (03) giờ (trong điều kiện hệ thống hoạt động bình thường) sau khi tiếp nhận bản khai đăng ký thông tin thuê bao di động trả trước hợp lệ tại điểm giao dịch, doanh nghiệp thông tin di động phải kích hoạt đầy đủ các dịch vụ cho thuê bao.</text:span><text:span text:style-name="T24"> </text:span></text:h>
      <text:p text:style-name="P29"><text:span text:style-name="T17">9</text:span><text:span text:style-name="T17">. Do kho số di động là hữu hạn, để bảo đảm sử dụng tiết kiệm, hiệu quả và công bằng tài nguyên viễn thông, mỗi một cá nhân chỉ được sử dụng số chứng </text:span><text:soft-page-break/><text:span text:style-name="T17">minh thư, hộ chiếu của mình để đăng ký tối đa ba (03) số thuê bao di động trả trước của mỗi mạng thông tin di động (trừ trường hợp cá nhân là người đứng tên đại diện cho cơ quan tổ chức).</text:span></text:p>
      <text:p text:style-name="P29"><text:span text:style-name="T17">10</text:span><text:span text:style-name="T17">. Kể từ ngày 01 tháng 01 năm 2010, thuê bao di động trả trước quy định tại Điều 6 không đăng ký thông tin thuê bao theo quy định hoặc cung cấp thông tin không chính xác sẽ bị chấm dứt hoạt động. Các thuê bao này muốn sử dụng lại dịch vụ phải làm thủ tục như đối với thuê bao mới.</text:span></text:p>
      <text:h text:style-name="P69" text:outline-level="5"><text:span text:style-name="T8">Điều 8</text:span><text:span text:style-name="T10">. </text:span><text:span text:style-name="T8">Lưu giữ thông tin thuê bao</text:span></text:h>
      <text:p text:style-name="P47"><text:span text:style-name="T22"><text:tab/></text:span><text:span text:style-name="T17">1. Việc lưu giữ thông tin thuê bao được thực hiện trên nguyên tắc thiết lập cơ sở dữ liệu thông tin thuê bao tập trung và thống nhất trong từng doanh nghiệp thông tin di động. Hệ thống cơ sở dữ liệu thông tin thuê bao của doanh nghiệp phải được tổ chức khoa học, tin cậy, an toàn.</text:span></text:p>
      <text:p text:style-name="P24"><text:span text:style-name="T17">2. C</text:span><text:span text:style-name="T17">ơ sở dữ liệu thông tin thuê bao của doanh nghiệp thông tin di động được kết nối với cơ sở dữ liệu của các cơ quan quản lý nhà nước để sử dụng cho các trường hợp quy định tại Khoản 1, Khoản 2, Điều 9.</text:span></text:p>
      <text:p text:style-name="P23"><text:span text:style-name="T17">3. </text:span><text:span text:style-name="T17">Bản khai thông tin thuê bao di động trả trước phải được cập nhật vào máy tính (tại các điểm có trang bị máy tính) hoặc phải được lưu giữ bằng bản giấy trong thời gian tối thiểu mười hai (12) tháng kể từ ngày đăng ký để phục vụ việc kiểm tra, đối soát của cơ quan quản lý.</text:span></text:p>
      <text:p text:style-name="P26"><text:span text:style-name="T20"><text:s/></text:span><text:span text:style-name="T20">Điều 9. Sử dụng thông tin thuê bao</text:span></text:p>
      <text:p text:style-name="P25">Thông tin thuê bao chỉ được cung cấp, sử dụng cho các mục đích sau đây:</text:p>
      <text:p text:style-name="P48"><text:span text:style-name="T17"><text:tab/><text:tab/>1. </text:span><text:span text:style-name="T17">Phục vụ cho công tác đảm bảo an toàn, an ninh thông tin.</text:span></text:p>
      <text:p text:style-name="P23"><text:span text:style-name="T17">2. </text:span><text:span text:style-name="T17">Phục vụ cho công tác quản lý về mạng lưới, dịch vụ và quản lý tài nguyên viễn thông.</text:span></text:p>
      <text:p text:style-name="P23"><text:span text:style-name="T17">3. </text:span><text:span text:style-name="T17">Phục vụ cho hoạt động quản lý, khai thác mạng và cung cấp dịch vụ của doanh nghiệp thông tin di động.</text:span></text:p>
      <text:p text:style-name="P40"/>
      <text:p text:style-name="P38"><text:span text:style-name="T20">CHƯƠNG </text:span><text:span text:style-name="T20">III</text:span></text:p>
      <text:h text:style-name="P65" text:outline-level="4">TRÁCH NHIỆM THỰC HIỆN ĐĂNG KÝ VÀ QUẢN LÝ THUÊ BAO</text:h>
      <text:h text:style-name="P65" text:outline-level="4">DI ĐỘNG TRẢ TRƯỚC</text:h>
      <text:p text:style-name="P26"><text:span text:style-name="T21">Điều </text:span><text:span text:style-name="T21">10. <text:s/>Trách nhiệm của cơ quan quản lý nhà nước </text:span></text:p>
      <text:p text:style-name="P29"><text:span text:style-name="T17">1. Bộ </text:span><text:span text:style-name="T17">Thông tin và Truyền thông</text:span></text:p>
      <text:p text:style-name="P21"><text:span text:style-name="T17">a) </text:span><text:span text:style-name="T19">Chỉ đạo các đơn vị thuộc Bộ và các doanh nghiệp thông tin di động tổ chức tuyên truyền, phổ biến việc thực hiện Thông tư này trên các phương tiện thông tin đại chúng để hướng dẫn dư luận và người sử dụng dịch vụ.</text:span></text:p>
      <text:p text:style-name="P21"><text:soft-page-break/><text:span text:style-name="T17">b) Xây dựng, ban hành kế hoạch triển khai việc quản lý thuê bao di động trả trước theo quy định này. </text:span></text:p>
      <text:p text:style-name="P21"><text:span text:style-name="T17">c) Hướng dẫn, kiểm tra, thanh tra xử lý vi phạm và giải quyết khiếu nại, tố cáo trong các hoạt động đăng ký, lưu giữ và sử dụng thông tin thuê bao di động trả trước theo thẩm quyền và các quy định hiện hành của pháp luật.</text:span></text:p>
      <text:p text:style-name="P21"><text:span text:style-name="T17">d</text:span><text:span text:style-name="T17">) Chủ trì phối hợp với Bộ Công an, Uỷ ban Nhân dân các tỉnh, thành phố trực thuộc Trung ương triển khai việc quản lý thuê bao di động trả trước theo quy định. </text:span></text:p>
      <text:p text:style-name="P29"><text:span text:style-name="T17">2. Uỷ ban Nhân dân các tỉnh, thành phố trực thuộc Trung ương chỉ đạo Sở Thông tin và Truyền thông:</text:span></text:p>
      <text:p text:style-name="P28"><text:span text:style-name="T17">a) Chủ trì, phối hợp với Công an tỉnh, thành phố để tuyên truyền, hướng dẫn các doanh nghiệp, đại lý thông tin di động trên địa bàn trong đăng ký, lưu giữ và sử dụng thông tin thuê bao theo các quy định tại Thông tư này.</text:span></text:p>
      <text:p text:style-name="P21"><text:span text:style-name="T17">b) Thanh tra, kiểm tra, xử lý vi phạm hành chính và giải quyết khiếu nại, tố cáo trong hoạt động đăng ký, lưu giữ và sử dụng thông tin thuê bao di động trả trước trên địa bàn theo thẩm quyền, theo quy định hiện hành của pháp luật.</text:span></text:p>
      <text:h text:style-name="P62" text:outline-level="2"><text:span text:style-name="T13">Điều </text:span><text:span text:style-name="T13">11. Trách nhiệm của doanh nghiệp thông tin di động</text:span></text:h>
      <text:p text:style-name="P12"><text:span text:style-name="T17"><text:tab/></text:span><text:span text:style-name="T17">1. Đầu tư xây dựng, tổ chức vận hành, khai thác an toàn <text:s/>hệ thống trang thiết bị phục vụ việc đăng ký, lưu giữ và sử dụng thông tin thuê bao theo các quy định tại Thông tư này.</text:span></text:p>
      <text:p text:style-name="P33"><text:span text:style-name="T17">2. Trên cơ sở kế hoạch triển khai quản lý thuê bao di động trả trước của Bộ Thông tin và Truyền thông, xây dựng, triển khai và báo cáo kế hoạch quản lý thuê bao di động trả trước của mình với Bộ Thông tin và Truyền thông.</text:span></text:p>
      <text:p text:style-name="P33"><text:span text:style-name="T17">3. Xây dựng, ban hành và tổ chức thực hiện quy trình, thủ tục đăng ký thông tin thuê bao quy định tại Điều 7. <text:s/></text:span></text:p>
      <text:p text:style-name="P33"><text:span text:style-name="T18">4. </text:span><text:span text:style-name="T17">Thực hiện việc ký hợp đồng uỷ quyền với các chủ điểm giao dịch. Hợp đồng ủy quyền phải có điều khoản quy định doanh nghiệp thông tin di động được đơn phương đình chỉ, chấm dứt hợp đồng khi chủ điểm giao dịch vi phạm điều khoản của Thông tư này và vi phạm hợp đồng.</text:span></text:p>
      <text:p text:style-name="P33"><text:span text:style-name="T18">5. </text:span><text:span text:style-name="T18">Tổ chức phổ biến, hướng dẫn cho chủ điểm giao dịch được uỷ quyền, chủ thuê bao di động trả trước về Thông tư này và kế hoạch, </text:span><text:span text:style-name="T17">quy trình đăng ký thông tin thuê bao di động trả trước của doanh nghiệp.</text:span></text:p>
      <text:p text:style-name="P33"><text:span text:style-name="T18">6</text:span><text:span text:style-name="T18">. Tổ chức, kiểm tra, giám sát việc tuân thủ các quy định, các văn bản hướng dẫn thực hiện Thông tư này và các </text:span><text:span text:style-name="T17">quy trình đăng ký thông tin thuê bao di động trả trước của</text:span><text:span text:style-name="T18"> doanh nghiệp đối với chủ điểm giao dịch được uỷ quyền.</text:span></text:p>
      <text:p text:style-name="P33"><text:span text:style-name="T18">7. Ch</text:span><text:span text:style-name="T18">ấm dứt hợp đồng uỷ quyền với các chủ điểm giao dịch vi phạm các hành vi bị nghiêm cấm quy định tại Điều 5 của Thông tư này.</text:span></text:p>
      <text:p text:style-name="P29"><text:soft-page-break/><text:span text:style-name="T18">8</text:span><text:span text:style-name="T18">. Chủ động phối hợp và cung cấp cho Thanh tra Bộ Thông tin và Truyền thông, cơ quan nhà nước có thẩm quyền về số chứng minh thư, hộ chiếu của chủ thuê bao để kiểm tra, đối soát số liệu thông tin thuê bao di động trả trước đã đăng ký để phát hiện, xử lý những trường hợp vi phạm các quy định về quản lý thuê bao di động trả trước.</text:span></text:p>
      <text:p text:style-name="P29"><text:span text:style-name="T18">9</text:span><text:span text:style-name="T18">. Giải quyết các khiếu nại của khách hàng về việc đăng ký, lưu giữ và sử dụng thông tin thuê bao di động trả trước của doanh nghiệp.</text:span></text:p>
      <text:p text:style-name="P29"><text:span text:style-name="T18">10</text:span><text:span text:style-name="T18">. </text:span><text:span text:style-name="T17">Chịu sự thanh tra, kiểm tra của cơ quan quản lý nhà nước có thẩm quyền theo quy định của pháp luật.</text:span></text:p>
      <text:p text:style-name="P29"><text:span text:style-name="T17">1</text:span><text:span text:style-name="T17">1. Báo cáo Bộ Thông tin và Truyền thông định kỳ và đột xuất khi có yêu cầu về các nội dung quản lý thuê bao di động trả trước quy định tại Thông tư này</text:span><text:span text:style-name="T18">.</text:span></text:p>
      <text:p text:style-name="P29"><text:span text:style-name="T18">12. Thống kê và báo cáo Sở Thông tin và Truyền thông về số liệu thuê bao, chủ điểm giao dịch được ủy quyền đăng k</text:span><text:span text:style-name="T17">ý thuê bao di động trả trước trên địa bàn.</text:span></text:p>
      <text:p text:style-name="P29"><text:span text:style-name="T17">13. Chủ động tổ chức và phối hợp với các cơ quan báo chí, đài phát thanh, truyền hình Trung ương và địa phương để phổ biến, tuyên truyền các quy định về quản lý thuê bao di động trả trước.</text:span></text:p>
      <text:p text:style-name="P29"><text:span text:style-name="T17">1</text:span><text:span text:style-name="T17">4. Công bố và đăng tải trên trang thông tin điện tử của doanh nghiệp thông tin di động danh sách các chủ điểm giao dịch được uỷ quyền đăng ký thông tin thuê bao di động trả trước.</text:span></text:p>
      <text:p text:style-name="P74"><text:span text:style-name="T14">Điều 1</text:span><text:span text:style-name="T14">2. Trách nhiệm của chủ điểm giao dịch được uỷ quyền</text:span></text:p>
      <text:p text:style-name="P29"><text:span text:style-name="T17">1. Chịu trách nhiệm đăng ký, quản lý thông tin thuê bao di động trả trước theo đúng các </text:span><text:span text:style-name="T18">quy định tại Thông tư này và </text:span><text:span text:style-name="T17">quy trình đăng ký thông tin thuê bao di động trả trước của</text:span><text:span text:style-name="T18"> doanh nghiệp thông tin di động uỷ quyền.</text:span></text:p>
      <text:p text:style-name="P29"><text:span text:style-name="T17">2. Chịu trách nhiệm kiểm tra</text:span><text:span text:style-name="T17">, cập nhật và truyền kịp thời, chính xác số liệu thông tin thuê bao di động trả trước đã đăng ký tại điểm giao dịch của mình cho doanh nghiệp thông tin di động.</text:span></text:p>
      <text:p text:style-name="P29"><text:span text:style-name="T17">3. Giải quyết các khiếu nại của chủ thuê bao di động trả trước về việc đăng ký, quản lý thông tin thuê bao đã đăng ký với mình.</text:span></text:p>
      <text:p text:style-name="P29"><text:span text:style-name="T17">4. Chịu sự thanh tra, kiểm tra của các cơ quan quản lý nhà nước có thẩm quyền theo quy định của pháp luật.</text:span></text:p>
      <text:p text:style-name="P30"><text:span text:style-name="T17">5. Thông báo với doanh nghiệp thông tin di động, Sở Thông tin và Truyền thông hoặc các cơ quan có thẩm quyền khi phát hiện các vi phạm trong quá trình đăng ký, lưu giữ và sử dụng thông tin thuê bao di động trả trước.</text:span></text:p>
      <text:p text:style-name="P51"><text:span text:style-name="T20"><text:tab/></text:span><text:span text:style-name="T20">Điều 13. Trách nhiệm của chủ thuê bao di động trả trước</text:span></text:p>
      <text:p text:style-name="P31"><text:span text:style-name="T17">1. </text:span><text:span text:style-name="T17">Thực hiện việc đăng ký thông tin thuê bao theo quy định tại Điều 7.</text:span></text:p>
      <text:p text:style-name="P35"><text:soft-page-break/><text:span text:style-name="T17">2. Tạo điều kiện cần thiết để </text:span><text:span text:style-name="T17">doanh nghiệp thông tin di động, chủ điểm giao dịch được uỷ quyền và các cơ quan nhà nước có thẩm quyền thực hiện việc kiểm tra, xác nhận các thông tin thuê bao đã cung cấp nhằm bảo vệ quyền và lợi ích của mình trong quá trình sử dụng.</text:span></text:p>
      <text:p text:style-name="P35"><text:span text:style-name="T17">3. Chịu trách nhiệm trước pháp luật về tính xác thực của thông tin thuê bao mà mình đăng ký.</text:span></text:p>
      <text:p text:style-name="P35"><text:span text:style-name="T17">4. Thông báo với doanh nghiệp thông tin di động hoặc chủ điểm giao dịch được uỷ quyền khi có thay đổi về chủ thuê bao.</text:span></text:p>
      <text:p text:style-name="P35"><text:span text:style-name="T17">5</text:span><text:span text:style-name="T17">. Thông báo với doanh nghiệp thông tin di động hoặc chủ điểm giao dịch được uỷ quyền hoặc các cơ quan có thẩm quyền khi phát hiện các vi phạm trong quá trình đăng ký, lưu giữ và sử dụng thông tin thuê bao di động trả trước.</text:span></text:p>
      <text:p text:style-name="P37"/>
      <text:p text:style-name="P50"><text:span text:style-name="T20">CHƯƠNG I</text:span><text:span text:style-name="T20">V</text:span></text:p>
      <text:p text:style-name="P50"><text:span text:style-name="T20">THANH TRA, KIỂM TRA VÀ XỬ LÝ VI PHẠM</text:span></text:p>
      <text:p text:style-name="P39"><text:span text:style-name="T21">Điều </text:span><text:span text:style-name="T21">14. Thanh tra, kiểm tra</text:span></text:p>
      <text:p text:style-name="P34"><text:span text:style-name="T17">Việc thanh tra, kiểm tra các hoạt động đăng ký, </text:span><text:span text:style-name="T17">lưu giữ và sử dụng thông tin thuê bao di động trả trước theo Thông tư này do Thanh tra chuyên ngành Thông tin và Truyền thông thực hiện theo quy định tại Luật Thanh tra và các văn bản hướng dẫn khác có liên quan. </text:span></text:p>
      <text:p text:style-name="P39"><text:span text:style-name="T21">Điều </text:span><text:span text:style-name="T21">15. Xử lý vi phạm</text:span></text:p>
      <text:p text:style-name="P34"><text:span text:style-name="T17">1. </text:span><text:span text:style-name="T17">Doanh nghiệp thông tin di động, chủ điểm giao dịch được uỷ quyền và người sử dụng dịch vụ di động trả trước vi phạm các quy định tại Thông tư này tuỳ theo tính chất, mức độ vi phạm sẽ bị xử phạt vi phạm hành chính hoặc bị truy cứu trách nhiệm hình sự theo quy định của pháp luật.</text:span></text:p>
      <text:p text:style-name="P34"><text:span text:style-name="T17">2. Việc xử phạt hành vi vi phạm hành chính về quản lý thuê bao di động trả trước được thực hiện theo </text:span><text:span text:style-name="T6">Nghị định số 142/2004/NĐ-CP ngày 08 tháng 07 năm 2004 của Chính phủ quy định Quy định xử phạt vi phạm hành chính về bưu chính, viễn thông và tần số vô tuyến điện</text:span><text:span text:style-name="T17"> và Nghị định số 50/2009/NĐ-CP ngày 25 tháng 5 năm 2009 của Chính phủ về việc bổ sung Điều 12a Nghị định số 142/2004/NĐ-CP ngày 08 tháng 7 năm 2004 của Chính phủ quy định xử phạt vi phạm hành chính về bưu chính, viễn thông và tần số vô tuyến điện.</text:span></text:p>
      <text:p text:style-name="P34"><text:span text:style-name="T23"><text:s/>.</text:span><text:span text:style-name="T23"><text:tab/><text:tab/><text:tab/></text:span></text:p>
      <text:p text:style-name="P36"><text:span text:style-name="T20">CHƯƠNG </text:span><text:span text:style-name="T20">V</text:span></text:p>
      <text:p text:style-name="P52">ĐIỀU KHOẢN THI HÀNH</text:p>
      <text:p text:style-name="P41"><text:span text:style-name="T20">Điều 1</text:span><text:span text:style-name="T20">6. Hướng dẫn thi hành</text:span></text:p>
      <text:p text:style-name="P41"><text:soft-page-break/><text:span text:style-name="T17">1. </text:span><text:span text:style-name="T17">Thông tư này có hiệu lực thi hành kể từ ngày 10 tháng 8 năm 2009 và thay thế cho Quyết định số 03/2007/QĐ-BTTTT ngày 04 tháng 9 năm 2007 của Bộ trưởng Bộ Thông tin và Truyền thông về việc ban hành Quy định quản lý thuê bao di động trả trước.</text:span></text:p>
      <text:p text:style-name="P55"><text:span text:style-name="T17"><text:tab/></text:span><text:span text:style-name="T17">2. Các điểm giao dịch được uỷ quyền không đáp ứng được điều kiện quy định tại Khoản 2, Điều 7 phải ngừng hoạt động tiếp nhận, đăng ký thuê bao di động trả trước kể từ ngày Thông tư này có hiệu lực, trừ việc trang bị máy tính kết nối với mạng viễn thông hoặc Internet cho các điểm giao dịch được uỷ quyền tại các quận, phường nội thành thuộc các thành phố, thị xã quy định tại Điểm b, Khoản 2, Điều 7 phải được hoàn thành xong trước ngày 30 tháng 9 năm 2009.</text:span></text:p>
      <text:p text:style-name="P41"><text:span text:style-name="T17">3</text:span><text:span text:style-name="T17">. Chánh Văn phòng Bộ, Chánh Thanh tra Bộ, Vụ trưởng Vụ Viễn thông, Thủ trưởng các cơ quan, đơn vị thuộc Bộ, Giám đốc Sở Thông tin và Truyền thông, Tổng Giám đốc, Giám đốc các doanh nghiệp thông tin di động và các tổ chức, cá nhân có liên quan chịu trách nhiệm thi hành Thông tư này.</text:span></text:p>
      <text:p text:style-name="P55"><text:span text:style-name="T17"><text:tab/>4. Trong quá trình thực hiện, nếu có vướng mắc phát sinh, các cơ quan, tổ chức và cá nhân liên quan cần phản ánh kịp thời về Bộ Thông tin và Truyền thông để xem xét, giải quyết./.</text:span></text:p>
      <text:p text:style-name="P56"/>
      <table:table table:name="Table2" table:style-name="Table2">
        <table:table-column table:style-name="Table2.A"/>
        <table:table-column table:style-name="Table2.B"/>
        <table:table-row table:style-name="Table2.1">
          <table:table-cell table:style-name="Table2.A1" office:value-type="string">
            <text:p text:style-name="P57"/>
          </table:table-cell>
          <table:table-cell table:style-name="Table2.A1" office:value-type="string">
            <text:p text:style-name="P10">BỘ TR­ƯỞNG </text:p>
          </table:table-cell>
        </table:table-row>
        <table:table-row table:style-name="Table2.1">
          <table:table-cell table:style-name="Table2.A1" office:value-type="string">
            <text:p text:style-name="P1"><text:span text:style-name="T27">Nơi nhận</text:span><text:span text:style-name="T27">:</text:span></text:p>
            <text:p text:style-name="Standard"><text:span text:style-name="T26">- Th</text:span><text:span text:style-name="T26">ủ tướng Chính phủ;</text:span></text:p>
            <text:p text:style-name="Standard"><text:span text:style-name="T26">- PTTg Nguyễn Sinh Hùng;</text:span></text:p>
            <text:p text:style-name="Standard"><text:span text:style-name="T26">- PTTg Nguyễn Thiện Nhân;</text:span></text:p>
            <text:p text:style-name="P14">- Văn phòng Chính phủ;</text:p>
            <text:p text:style-name="Standard"><text:span text:style-name="T26">- Bộ Công an;</text:span></text:p>
            <text:p text:style-name="P14">- UBND các tỉnh, TP trực thuộc Trung ương;</text:p>
            <text:p text:style-name="Standard"><text:span text:style-name="T26">- Th</text:span><text:span text:style-name="T26">ủ trưởng các cơ quan đơn vị thuộc Bộ;</text:span></text:p>
            <text:p text:style-name="Standard"><text:span text:style-name="T26">- Các Sở Thông tin và Truyền thông;</text:span></text:p>
            <text:p text:style-name="Standard"><text:span text:style-name="T26">- C</text:span><text:span text:style-name="T26">ác doanh nghiệp thông tin di động;</text:span></text:p>
            <text:p text:style-name="P14">- Cục Kiểm tra văn bản (Bộ Tư pháp);</text:p>
            <text:p text:style-name="P14">- Công báo;</text:p>
            <text:p text:style-name="P14">- Website Chính phủ;</text:p>
            <text:p text:style-name="P14">- Lưu VT, Vụ VT.</text:p>
          </table:table-cell>
          <table:table-cell table:style-name="Table2.A1" office:value-type="string">
            <text:p text:style-name="P60"/>
            <text:p text:style-name="P59"/>
            <text:p text:style-name="P59"/>
            <text:p text:style-name="P59"/>
            <text:p text:style-name="P59"/>
            <text:p text:style-name="P58"><text:span text:style-name="T21">L</text:span><text:span text:style-name="T21">ê Doãn Hợp</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BodoniH" svg:font-family=".VnBodoni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VnTime" fo:language="none" fo:country="none" style:language-asian="none" style:country-asian="none" style:font-name-complex="Ari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vi" fo:country="VN"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0.25in" fo:text-align="center" style:justify-single-word="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left="0.25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4" style:display-name="Heading 4" style:family="paragraph" style:parent-style-name="Standard" style:next-style-name="Standard" style:default-outline-level="4" style:class="text">
      <style:paragraph-properties fo:margin-left="0.248in" fo:margin-right="0in" fo:margin-top="0.0835in" fo:margin-bottom="0in" fo:line-height="0.25in" fo:text-align="center" style:justify-single-word="false" fo:text-indent="0in" style:auto-text-indent="false" fo:keep-with-next="always"/>
      <style:text-properties style:font-name=".VnTimeH" fo:font-size="12pt" fo:language="none" fo:country="none" fo:font-weight="bold" style:font-size-asian="12pt" style:language-asian="none" style:country-asian="none" style:font-weight-asian="bold" style:font-name-complex="Arial" style:font-size-complex="14pt"/>
    </style:style>
    <style:style style:name="Heading_20_5" style:display-name="Heading 5" style:family="paragraph" style:parent-style-name="Standard" style:next-style-name="Standard" style:default-outline-level="5" style:class="text">
      <style:paragraph-properties fo:margin-left="0in" fo:margin-right="0in" fo:margin-top="0.0835in" fo:margin-bottom="0in" fo:line-height="0.25in" fo:text-align="justify" style:justify-single-word="false" fo:text-indent="0.5in" style:auto-text-indent="false" fo:keep-with-next="always"/>
      <style:text-properties fo:font-size="12pt" fo:language="nl" fo:country="NL" fo:font-weight="bold" style:font-size-asian="12pt" style:language-asian="none" style:country-asian="none" style:font-weight-asian="bold"/>
    </style:style>
    <style:style style:name="Heading_20_6" style:display-name="Heading 6" style:family="paragraph" style:parent-style-name="Standard" style:next-style-name="Standard" style:default-outline-level="6" style:class="text">
      <style:paragraph-properties fo:margin-top="0.25in" fo:margin-bottom="0in" fo:text-align="center" style:justify-single-word="false" fo:keep-with-next="always"/>
      <style:text-properties style:font-name=".VnBodoniH" fo:font-size="16pt" fo:language="none" fo:country="none" fo:font-weight="bold" style:font-size-asian="16pt" style:language-asian="none" style:country-asian="none" style:font-weight-asian="bold" style:font-name-complex="Arial" style:font-size-complex="14pt"/>
    </style:style>
    <style:style style:name="Heading_20_7" style:display-name="Heading 7" style:family="paragraph" style:parent-style-name="Standard" style:next-style-name="Standard" style:default-outline-level="7" style:class="text">
      <style:paragraph-properties fo:margin-left="0in" fo:margin-right="0in" fo:margin-top="0.0835in" fo:margin-bottom="0in" fo:line-height="0.25in" fo:text-align="center" style:justify-single-word="false" fo:text-indent="0.5in" style:auto-text-indent="false" fo:keep-with-next="always"/>
      <style:text-properties style:font-name=".VnTime" fo:language="none" fo:country="none" fo:font-weight="bold" style:language-asian="none" style:country-asian="none" style:font-weight-asian="bold" style:font-name-complex="Arial" style:font-size-complex="14pt"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in" fo:line-height="120%" fo:text-align="center" style:justify-single-word="false" fo:text-indent="0.5in" style:auto-text-indent="false" fo:keep-with-next="always"/>
      <style:text-properties fo:color="#000000" style:font-name=".VnTimeH" fo:language="none" fo:country="none" fo:font-weight="bold" style:language-asian="none" style:country-asian="none" style:font-weight-asian="bold" style:font-name-complex="Arial" style:font-size-complex="14pt" style:font-style-complex="italic" style:font-weight-complex="bold"/>
    </style:style>
    <style:style style:name="giai_20_doan_20_1_20_Char" style:display-name="giai doan 1 Char" style:family="paragraph" style:parent-style-name="Standard">
      <style:paragraph-properties fo:margin-top="0.0835in" fo:margin-bottom="0.1665in" fo:text-align="center" style:justify-single-word="false"/>
      <style:text-properties style:font-name="Times New Roman Bold" fo:font-weight="bold" style:font-weight-asian="bold" style:font-size-complex="14pt"/>
    </style:style>
    <style:style style:name="Text_20_body_20_indent" style:display-name="Text body indent" style:family="paragraph" style:parent-style-name="Standard" style:class="text">
      <style:paragraph-properties fo:margin-left="0.1256in" fo:margin-right="0in" fo:margin-top="0.0417in" fo:margin-bottom="0in" fo:line-height="0.25in" fo:text-align="justify" style:justify-single-word="false" fo:text-indent="0in" style:auto-text-indent="false"/>
      <style:text-properties style:font-name=".VnTime" fo:font-size="13pt" fo:language="none" fo:country="none" style:font-size-asian="13pt" style:language-asian="none" style:country-asian="none" style:font-name-complex="Arial"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language="none" fo:country="none" style:language-asian="none" style:country-asian="none" style:font-name-complex="Arial" style:font-size-complex="14pt"/>
    </style:style>
    <style:style style:name="Body_20_Text_20_Indent_20_2" style:display-name="Body Text Indent 2" style:family="paragraph" style:parent-style-name="Standard">
      <style:paragraph-properties fo:margin-left="0in" fo:margin-right="0in" fo:margin-top="0.0835in" fo:margin-bottom="0in" fo:line-height="0.25in" fo:text-align="justify" style:justify-single-word="false" fo:text-indent="0.3752in" style:auto-text-indent="false"/>
      <style:text-properties style:font-name=".VnTime" fo:language="none" fo:country="none" style:language-asian="none" style:country-asian="none" style:font-name-complex="Arial" style:font-size-complex="14pt"/>
    </style:style>
    <style:style style:name="Body_20_Text_20_2" style:display-name="Body Text 2" style:family="paragraph" style:parent-style-name="Standard">
      <style:paragraph-properties fo:margin-top="0.0835in" fo:margin-bottom="0in" fo:line-height="0.25in" fo:text-align="justify" style:justify-single-word="false"/>
      <style:text-properties style:font-name=".VnTime" fo:language="none" fo:country="none" fo:font-weight="bold" style:language-asian="none" style:country-asian="none" style:font-weight-asian="bold" style:font-name-complex="Arial" style:font-size-complex="14pt"/>
    </style:style>
    <style:style style:name="Body_20_Text_20_Indent_20_3" style:display-name="Body Text Indent 3" style:family="paragraph" style:parent-style-name="Standard">
      <style:paragraph-properties fo:margin-left="0in" fo:margin-right="0in" fo:margin-top="0.0835in" fo:margin-bottom="0in" fo:line-height="0.2362in" fo:text-align="justify" style:justify-single-word="false" fo:text-indent="0.3744in" style:auto-text-indent="false"/>
      <style:text-properties fo:font-size="12pt" fo:language="nl" fo:country="NL" fo:font-style="italic" style:font-size-asian="12pt" style:language-asian="none" style:country-asian="none" style:font-style-asian="italic"/>
    </style:style>
    <style:style style:name="Body_20_Text_20_3" style:display-name="Body Text 3" style:family="paragraph" style:parent-style-name="Standard">
      <style:paragraph-properties fo:margin-top="0.0665in" fo:margin-bottom="0.0665in" fo:text-align="justify" style:justify-single-word="false">
        <style:tab-stops>
          <style:tab-stop style:position="0.5417in"/>
        </style:tab-stops>
      </style:paragraph-properties>
      <style:text-properties fo:font-size="12pt" fo:language="nl" fo:country="NL"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VnTime" style:font-name-asian="Times New Roman" style:font-name-complex="Times New Roman"/>
    </style:style>
    <style:style style:name="WW8Num4z1" style:family="text">
      <style:text-properties style:font-name="Tahoma" style:font-name-asian="Times New Roman" style:font-name-complex="Tahoma"/>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VnTime"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2bb8"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709in" fo:text-indent="-0.3752in" fo:margin-left="0.8709in"/>
        </style:list-level-properties>
        <style:text-properties style:font-name=".VnTime"/>
      </text:list-level-style-bullet>
      <text:list-level-style-bullet text:level="2" text:style-name="WW8Num9z1" style:num-suffix="." text:bullet-char="o">
        <style:list-level-properties text:list-level-position-and-space-mode="label-alignment">
          <style:list-level-label-alignment text:label-followed-by="listtab" text:list-tab-stop-position="1.2457in" fo:text-indent="-0.25in" fo:margin-left="1.245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457in" fo:text-indent="-0.25in" fo:margin-left="2.745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457in" fo:text-indent="-0.25in" fo:margin-left="4.245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48in" fo:margin-top="0.2091in" style:dynamic-spacing="true"/>
      </style:footer-style>
    </style:page-layout>
    <style:page-layout style:name="Mpm2">
      <style:page-layout-properties fo:page-width="8.2681in" fo:page-height="11.6929in" style:num-format="1" style:print-orientation="portrait" fo:margin-top="0.7874in" fo:margin-bottom="0.748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0</text:page-number></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 Thong tin va Truyen thong</dc:title>
    <dc:subject>Thong tu</dc:subject>
    <meta:initial-creator>Ngo Viet Hung- Vu VT</meta:initial-creator>
    <meta:creation-date>2009-06-18T07:32:00</meta:creation-date>
    <dc:creator>None</dc:creator>
    <dc:date>2009-06-24T10:23:00</dc:date>
    <meta:print-date>2009-06-24T10:02:00</meta:print-date>
    <meta:editing-cycles>14</meta:editing-cycles>
    <meta:editing-duration>PT2H4M</meta:editing-duration>
    <meta:document-statistic meta:table-count="2" meta:image-count="0" meta:object-count="0" meta:page-count="10" meta:paragraph-count="177" meta:word-count="4482" meta:character-count="20058"/>
    <meta:generator>OOo-dev/3.4$Win32 OpenOffice.org_project/300m95$Build-9553</meta:generator>
  </office:meta>
</office:document-meta>
</file>