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3in" fo:margin-left="-0.5in" style:page-number="auto" table:align="left" style:writing-mode="lr-tb"/>
    </style:style>
    <style:style style:name="Table1.A" style:family="table-column">
      <style:table-column-properties style:column-width="3.25in"/>
    </style:style>
    <style:style style:name="Table1.B" style:family="table-column">
      <style:table-column-properties style:column-width="4.05in"/>
    </style:style>
    <style:style style:name="Table1.1" style:family="table-row">
      <style:table-row-properties style:min-row-height="1.123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243in" fo:margin-left="-0.125in" table:align="left" style:writing-mode="lr-tb"/>
    </style:style>
    <style:style style:name="Table2.A" style:family="table-column">
      <style:table-column-properties style:column-width="3.5in"/>
    </style:style>
    <style:style style:name="Table2.B" style:family="table-column">
      <style:table-column-properties style:column-width="2.724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style>
    <style:style style:name="P2" style:family="paragraph" style:parent-style-name="Standard">
      <style:paragraph-properties fo:line-height="0.1665in" fo:text-align="center" style:justify-single-word="false"/>
    </style:style>
    <style:style style:name="P3" style:family="paragraph" style:parent-style-name="Standard">
      <style:paragraph-properties fo:line-height="0.1665in" fo:text-align="center" style:justify-single-word="false" style:snap-to-layout-grid="false"/>
    </style:style>
    <style:style style:name="P4" style:family="paragraph" style:parent-style-name="Standard">
      <style:paragraph-properties fo:line-height="0.1665in"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0.1665in" style:snap-to-layout-grid="false"/>
      <style:text-properties fo:font-size="13pt" fo:letter-spacing="-0.0043in" fo:font-weight="bold" style:font-size-asian="13pt" style:font-weight-asian="bold" style:font-size-complex="13pt" style:font-weight-complex="bold"/>
    </style:style>
    <style:style style:name="P7" style:family="paragraph" style:parent-style-name="Standard">
      <style:paragraph-properties fo:line-height="0.1665in" fo:text-align="center" style:justify-single-word="false"/>
      <style:text-properties style:font-weight-complex="bold"/>
    </style:style>
    <style:style style:name="P8" style:family="paragraph" style:parent-style-name="Standard">
      <style:paragraph-properties fo:text-align="center" style:justify-single-word="false">
        <style:tab-stops>
          <style:tab-stop style:position="1.1874in" style:type="center"/>
          <style:tab-stop style:position="1.8126in"/>
          <style:tab-stop style:position="4.5in" style:type="center"/>
        </style:tab-stops>
      </style:paragraph-properties>
      <style:text-properties fo:color="#000000"/>
    </style:style>
    <style:style style:name="P9" style:family="paragraph" style:parent-style-name="Standard">
      <style:paragraph-properties fo:margin-top="0in" fo:margin-bottom="0in" fo:line-height="100%"/>
    </style:style>
    <style:style style:name="P10" style:family="paragraph" style:parent-style-name="Standard">
      <style:paragraph-properties fo:margin-top="0in" fo:margin-bottom="0in" fo:line-height="100%" fo:text-align="center" style:justify-single-word="false"/>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style:font-name=".VnTime" fo:language="en" fo:country="US" fo:font-weight="bold" style:font-name-asian="Times New Roman" style:language-asian="en" style:country-asian="US" style:font-weight-asian="bold" style:font-weight-complex="bold"/>
    </style:style>
    <style:style style:name="P13" style:family="paragraph" style:parent-style-name="Standard">
      <style:paragraph-properties fo:margin-top="0in" fo:margin-bottom="0in" fo:line-height="120%" fo:text-align="center" style:justify-single-word="false"/>
    </style:style>
    <style:style style:name="P14" style:family="paragraph" style:parent-style-name="Standard">
      <style:paragraph-properties fo:margin-top="0in" fo:margin-bottom="0in" fo:line-height="120%" fo:text-align="justify" style:justify-single-word="false"/>
    </style:style>
    <style:style style:name="P15" style:family="paragraph" style:parent-style-name="Standard">
      <style:paragraph-properties fo:margin-top="0in" fo:margin-bottom="0in" fo:line-height="120%" fo:text-align="center" style:justify-single-word="false"/>
      <style:text-properties style:font-name=".VnTimeH" fo:font-size="13pt" fo:font-weight="bold" style:font-size-asian="13pt" style:font-weight-asian="bold" style:font-size-complex="13pt"/>
    </style:style>
    <style:style style:name="P16" style:family="paragraph" style:parent-style-name="Standard">
      <style:paragraph-properties fo:margin-top="0in" fo:margin-bottom="0in" fo:line-height="0.2083in" style:snap-to-layout-grid="false"/>
      <style:text-propertie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paragraph-properties fo:margin-top="0in" fo:margin-bottom="0in" fo:line-height="100%"/>
      <style:text-properties fo:font-size="11pt" style:font-size-asian="11pt" style:font-size-complex="11pt"/>
    </style:style>
    <style:style style:name="P18" style:family="paragraph" style:parent-style-name="Standard">
      <style:paragraph-properties fo:margin-top="0in" fo:margin-bottom="0in" fo:line-height="100%" fo:text-align="center" style:justify-single-word="false"/>
      <style:text-properties fo:language="en" fo:country="US" fo:font-weight="bold" style:font-name-asian="Times New Roman" style:language-asian="en" style:country-asian="US" style:font-weight-asian="bold" style:font-weight-complex="bold"/>
    </style:style>
    <style:style style:name="P19" style:family="paragraph" style:parent-style-name="Standard">
      <style:paragraph-properties fo:margin-left="0in" fo:margin-right="0in" fo:margin-top="0.0835in" fo:margin-bottom="0in" fo:line-height="0.2638in" fo:text-align="center" style:justify-single-word="false" fo:text-indent="0.378in" style:auto-text-indent="false"/>
      <style:text-properties fo:font-size="13pt" fo:language="none" fo:country="none" fo:font-weight="bold" style:font-size-asian="13pt" style:language-asian="none" style:country-asian="none" style:font-weight-asian="bold" style:font-size-complex="13pt" style:font-weight-complex="bold"/>
    </style:style>
    <style:style style:name="P20" style:family="paragraph" style:parent-style-name="Standard">
      <style:paragraph-properties fo:margin-left="0in" fo:margin-right="0in" fo:margin-top="0.0555in" fo:margin-bottom="0.0555in" fo:line-height="120%" fo:text-align="justify" style:justify-single-word="false" fo:text-indent="0.3898in" style:auto-text-indent="false"/>
    </style:style>
    <style:style style:name="P21" style:family="paragraph" style:parent-style-name="Standard">
      <style:paragraph-properties fo:margin-left="0in" fo:margin-right="0in" fo:margin-top="0.0555in" fo:margin-bottom="0.0555in" fo:line-height="120%" fo:text-align="justify" style:justify-single-word="false" fo:text-indent="0.3902in" style:auto-text-indent="false"/>
    </style:style>
    <style:style style:name="P22" style:family="paragraph" style:parent-style-name="Standard">
      <style:paragraph-properties fo:margin-left="0in" fo:margin-right="0in" fo:margin-top="0.0555in" fo:margin-bottom="0.0555in" fo:line-height="120%" fo:text-align="justify" style:justify-single-word="false" fo:text-indent="0.5in" style:auto-text-indent="false"/>
    </style:style>
    <style:style style:name="P23" style:family="paragraph" style:parent-style-name="Standard">
      <style:paragraph-properties fo:margin-left="0in" fo:margin-right="0in" fo:margin-top="0.0555in" fo:margin-bottom="0.0555in" fo:line-height="120%" fo:text-align="justify" style:justify-single-word="false" fo:text-indent="0.5in" style:auto-text-indent="false"/>
      <style:text-properties fo:language="en" fo:country="US" style:font-name-asian="Times New Roman" style:language-asian="en" style:country-asian="US" style:font-weight-complex="bold"/>
    </style:style>
    <style:style style:name="P24" style:family="paragraph" style:parent-style-name="Standard">
      <style:paragraph-properties fo:margin-left="0in" fo:margin-right="0in" fo:margin-top="0.0835in" fo:margin-bottom="0in" fo:line-height="120%" fo:text-align="justify" style:justify-single-word="false" fo:text-indent="0.5in" style:auto-text-indent="false"/>
    </style:style>
    <style:style style:name="P25" style:family="paragraph" style:parent-style-name="Standard">
      <style:paragraph-properties fo:margin-left="0in" fo:margin-right="0in" fo:margin-top="0in" fo:margin-bottom="0in" fo:line-height="120%" fo:text-align="justify" style:justify-single-word="false" fo:text-indent="0.5in" style:auto-text-indent="false"/>
    </style:style>
    <style:style style:name="P26" style:family="paragraph" style:parent-style-name="Standard">
      <style:paragraph-properties fo:margin-left="0in" fo:margin-right="0in" fo:margin-top="0in" fo:margin-bottom="0in" fo:line-height="120%" fo:text-align="justify" style:justify-single-word="false" fo:text-indent="0.5in" style:auto-text-indent="false"/>
      <style:text-properties fo:language="en" fo:country="US" style:font-name-asian="Times New Roman" style:language-asian="en" style:country-asian="US"/>
    </style:style>
    <style:style style:name="P27" style:family="paragraph" style:parent-style-name="Standard">
      <style:paragraph-properties fo:margin-left="0in" fo:margin-right="0in" fo:margin-top="0in" fo:margin-bottom="0in" fo:line-height="0.278in" fo:text-align="justify" style:justify-single-word="false" fo:text-indent="0.5in" style:auto-text-indent="false"/>
      <style:text-properties fo:language="en" fo:country="US" style:font-name-asian="Times New Roman" style:language-asian="en" style:country-asian="US"/>
    </style:style>
    <style:style style:name="P28" style:family="paragraph" style:parent-style-name="Standard">
      <style:paragraph-properties fo:margin-left="0in" fo:margin-right="0in" fo:margin-top="0in" fo:margin-bottom="0in" fo:line-height="100%" fo:text-align="justify" style:justify-single-word="false" fo:text-indent="0.5in" style:auto-text-indent="false"/>
      <style:text-properties fo:language="en" fo:country="US" style:font-name-asian="Times New Roman" style:language-asian="en" style:country-asian="US"/>
    </style:style>
    <style:style style:name="P29" style:family="paragraph" style:parent-style-name="Standard">
      <style:paragraph-properties fo:margin-left="0in" fo:margin-right="0in" fo:margin-top="0in" fo:margin-bottom="0in" fo:line-height="100%" fo:text-align="justify" style:justify-single-word="false" fo:text-indent="0.5in" style:auto-text-indent="false"/>
      <style:text-properties fo:language="en" fo:country="US" fo:font-weight="bold" style:font-name-asian="Times New Roman" style:language-asian="en" style:country-asian="US" style:font-weight-asian="bold" style:font-weight-complex="bold"/>
    </style:style>
    <style:style style:name="P30" style:family="paragraph" style:parent-style-name="Standard">
      <style:paragraph-properties fo:margin-left="0in" fo:margin-right="0in" fo:margin-top="0in" fo:margin-bottom="0in" fo:line-height="130%" fo:text-align="justify" style:justify-single-word="false" fo:text-indent="0.5in" style:auto-text-indent="false"/>
    </style:style>
    <style:style style:name="P31" style:family="paragraph" style:parent-style-name="Standard">
      <style:paragraph-properties fo:margin-left="0in" fo:margin-right="0in" fo:margin-top="0.0555in" fo:margin-bottom="0in" fo:line-height="120%" fo:text-align="justify" style:justify-single-word="false" fo:text-indent="0.5in" style:auto-text-indent="false"/>
    </style:style>
    <style:style style:name="P32" style:family="paragraph" style:parent-style-name="Standard">
      <style:paragraph-properties fo:margin-top="0.0555in" fo:margin-bottom="0in" fo:line-height="120%" fo:text-align="justify" style:justify-single-word="false"/>
    </style:style>
    <style:style style:name="P33" style:family="paragraph" style:parent-style-name="Heading_20_2">
      <style:paragraph-properties fo:margin-left="-0.0752in" fo:margin-right="0in" fo:text-align="center" style:justify-single-word="false" fo:text-indent="0in" style:auto-text-indent="false" style:snap-to-layout-grid="false"/>
    </style:style>
    <style:style style:name="P34" style:family="paragraph" style:parent-style-name="Body_20_Text_20_Indent_20_2">
      <style:paragraph-properties fo:margin-left="0in" fo:margin-right="0in" fo:line-height="120%" fo:text-indent="0in" style:auto-text-indent="false"/>
    </style:style>
    <style:style style:name="P35" style:family="paragraph" style:parent-style-name="Body_20_Text_20_Indent_20_2">
      <style:paragraph-properties fo:margin-left="0in" fo:margin-right="0in" fo:margin-top="0.1665in" fo:margin-bottom="0in" fo:line-height="120%" fo:text-align="center" style:justify-single-word="false" fo:text-indent="0in" style:auto-text-indent="false"/>
      <style:text-properties fo:color="#000000" style:font-name=".VnTimeH" fo:font-size="13pt" fo:font-weight="bold" style:font-size-asian="13pt" style:font-weight-asian="bold" style:font-size-complex="13pt"/>
    </style:style>
    <style:style style:name="P36" style:family="paragraph" style:parent-style-name="Body_20_Text_20_Indent_20_2">
      <style:paragraph-properties fo:margin-top="0in" fo:margin-bottom="0in" fo:line-height="120%"/>
    </style:style>
    <style:style style:name="P37"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letter-spacing="-0.0055in" fo:font-weight="bold" style:font-size-asian="13pt" style:font-weight-asian="bold" style:font-size-complex="13pt" style:font-weight-complex="bold"/>
    </style:style>
    <style:style style:name="T3" style:family="text">
      <style:text-properties style:font-weight-complex="bold"/>
    </style:style>
    <style:style style:name="T4" style:family="text">
      <style:text-properties fo:language="none" fo:country="none" style:language-asian="none" style:country-asian="none" style:font-weight-complex="bold"/>
    </style:style>
    <style:style style:name="T5" style:family="text">
      <style:text-properties fo:font-style="italic" style:font-style-asian="italic" style:font-weight-complex="bold"/>
    </style:style>
    <style:style style:name="T6" style:family="text">
      <style:text-properties fo:font-style="italic" style:font-name-asian="Times New Roman" style:font-style-asian="italic" style:font-style-complex="italic"/>
    </style:style>
    <style:style style:name="T7" style:family="text">
      <style:text-properties style:font-name=".VnTime"/>
    </style:style>
    <style:style style:name="T8" style:family="text">
      <style:text-properties style:font-name=".VnTime" fo:language="en" fo:country="US" fo:font-weight="bold" style:font-name-asian="Times New Roman" style:language-asian="en" style:country-asian="US" style:font-weight-asian="bold" style:font-weight-complex="bold"/>
    </style:style>
    <style:style style:name="T9" style:family="text">
      <style:text-properties style:font-name=".VnTime" fo:language="en" fo:country="US" style:font-name-asian="Times New Roman" style:language-asian="en" style:country-asian="US"/>
    </style:style>
    <style:style style:name="T10" style:family="text">
      <style:text-properties style:font-name=".VnTime" fo:language="en" fo:country="US" style:font-name-asian="Times New Roman" style:language-asian="en" style:country-asian="US" style:font-weight-complex="bold"/>
    </style:style>
    <style:style style:name="T11" style:family="text">
      <style:text-properties style:font-name=".VnTime" fo:font-size="11pt" style:font-size-asian="11pt" style:font-size-complex="11pt"/>
    </style:style>
    <style:style style:name="T12" style:family="text">
      <style:text-properties fo:language="en" fo:country="US" style:font-name-asian="Times New Roman" style:language-asian="en" style:country-asian="US"/>
    </style:style>
    <style:style style:name="T13" style:family="text">
      <style:text-properties fo:language="en" fo:country="US" style:font-name-asian="Times New Roman" style:language-asian="en" style:country-asian="US" style:font-weight-complex="bold"/>
    </style:style>
    <style:style style:name="T14" style:family="text">
      <style:text-properties fo:language="en" fo:country="US" fo:font-weight="bold" style:font-name-asian="Times New Roman" style:language-asian="en" style:country-asian="US" style:font-weight-asian="bold" style:font-weight-complex="bold"/>
    </style:style>
    <style:style style:name="T15" style:family="text">
      <style:text-properties fo:letter-spacing="-0.0071in"/>
    </style:style>
    <style:style style:name="T16" style:family="text">
      <style:text-properties style:font-name=".VnTimeH" fo:font-size="13pt" fo:font-weight="bold" style:font-size-asian="13pt" style:font-weight-asian="bold" style:font-size-complex="13pt"/>
    </style:style>
    <style:style style:name="T17" style:family="text">
      <style:text-properties style:font-name=".VnTimeH" fo:font-size="13pt" style:font-size-asian="13pt" style:font-size-complex="13pt"/>
    </style:style>
    <style:style style:name="T18" style:family="text">
      <style:text-properties fo:color="#000000"/>
    </style:style>
    <style:style style:name="T19" style:family="text">
      <style:text-properties fo:color="#000000" style:font-name="Times New Roman"/>
    </style:style>
    <style:style style:name="T20" style:family="text">
      <style:text-properties fo:color="#000000" style:font-name="Times New Roman" style:font-size-complex="14pt"/>
    </style:style>
    <style:style style:name="T21" style:family="text">
      <style:text-properties fo:color="#000000" style:font-name="Times New Roman" fo:font-weight="bold" style:font-weight-asian="bold"/>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font-size="11pt" fo:font-style="italic" style:font-size-asian="11pt" style:font-style-asian="italic" style:font-size-complex="11pt" style:font-style-complex="italic"/>
    </style:style>
    <style:style style:name="T25" style:family="text">
      <style:text-properties fo:font-size="11pt" style:font-size-asian="11pt" style:font-size-complex="11pt"/>
    </style:style>
    <style:style style:name="T26" style:family="text">
      <style:text-properties fo:font-size="11pt" fo:letter-spacing="-0.0043in" style:font-size-asian="11pt"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style:run-through="foreground" style:wrap="run-through" style:number-wrapped-paragraphs="no-limit" style:vertical-pos="from-top" style:horizontal-pos="from-left" style:horizontal-rel="char"/>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text:s text:c="2"/>BỘ THÔNG TIN VÀ TRUYỀN THÔNG</text:span></text:p>
            <text:p text:style-name="P2"><text:span text:style-name="T4"><draw:g text:anchor-type="as-char" svg:y="0in" draw:z-index="0" draw:style-name="gr1"><draw:rect draw:style-name="gr2" draw:text-style-name="P37" svg:width="3.0004in" svg:height="1.7504in" svg:x="0in" svg:y="0in"><text:p/></draw:rect><draw:line draw:style-name="gr3" draw:text-style-name="P37" svg:x1="0.7528in" svg:y1="0.8756in" svg:x2="2.2528in" svg:y2="0.8764in"><text:p/></draw:line></draw:g></text:span><text:span text:style-name="T3"> <text:s text:c="8"/>Số: <text:s/>13 <text:s/>/2008/TT-BTTTT</text:span></text:p>
          </table:table-cell>
          <table:table-cell table:style-name="Table1.A1" office:value-type="string">
            <text:p text:style-name="P6">CỘNG HÒA XÃ HỘI CHỦ NGHĨA VIỆT NAM</text:p>
            <text:p text:style-name="P4">Độc lập – Tự do – Hạnh phúc</text:p>
            <text:p text:style-name="P7"/>
            <text:p text:style-name="P2"><text:span text:style-name="T5">Hà nội, ngày <text:s/>31 <text:s text:c="2"/>tháng 12 <text:s text:c="2"/>năm 2008</text:span></text:p>
            <text:p text:style-name="P4"/>
          </table:table-cell>
        </table:table-row>
      </table:table>
      <text:p text:style-name="P5">THÔNG TƯ</text:p>
      <text:p text:style-name="P10"><text:span text:style-name="T8">H­íng dÉn viÖc thµnh lËp vµ ho¹t ®éng cña c¬ quan ®¹i diÖn, phãng viªn</text:span></text:p>
      <text:p text:style-name="P12">th­êng tró ë trong n­íc cña c¸c c¬ quan b¸o chÝ</text:p>
      <text:p text:style-name="P19"><draw:line text:anchor-type="char" draw:z-index="6" draw:style-name="gr5" draw:text-style-name="P37" svg:x1="2.2528in" svg:y1="0.0827in" svg:x2="3.7528in" svg:y2="0.0827in"><text:p/></draw:line><draw:g text:anchor-type="as-char" svg:y="0in" draw:z-index="1" draw:style-name="gr4"><draw:rect draw:style-name="gr2" draw:text-style-name="P37" svg:width="7.8031in" svg:height="0.0496in" svg:x="0in" svg:y="0in"><text:p/></draw:rect></draw:g></text:p>
      <text:p text:style-name="P20">Căn cứ Luật Báo chí ngày 28 tháng 12 năm 1989 và Luật sửa đổi, bổ sung một số điều của Luật Báo chí ngày 12 tháng 6 năm 1999;</text:p>
      <text:p text:style-name="P20">Căn cứ Nghị định s<text:span text:style-name="T7">è</text:span> 51/2002/NĐ-CP ngày 26 tháng 4 năm 2002 của Chính phủ <text:span text:style-name="T15">quy định chi tiết thi hành Luật Báo chí, Luật sửa đổi, bổ sung một số điều của Luật Báo chí;</text:span></text:p>
      <text:p text:style-name="P21">Căn cứ Nghị định 187/2007/NĐ-CP ngày 25 tháng 12 năm 2007 của Chính phủ quy định về chức năng, nhiệm vụ, quyền hạn và cơ cấu tổ chức của Bộ Thông tin và Truyền thông.</text:p>
      <text:p text:style-name="P21">Bộ trưởng Bộ Thông tin và Truyền thông hướng <text:span text:style-name="T7">dÉn</text:span><text:span text:style-name="T8"> </text:span><text:span text:style-name="T10">viÖc thµnh lËp vµ ho¹t ®éng cña c¬ quan ®¹i diÖn, phãng viªn th­êng tró ë trong n­íc cña c¸c c¬ quan b¸o chÝ </text:span><text:span text:style-name="T7">nh</text:span>ư<text:span text:style-name="T7"> sau:</text:span></text:p>
      <text:p text:style-name="P15">I. Quy ®Þnh chung</text:p>
      <text:p text:style-name="P22"><text:span text:style-name="T10">1. Ph¹m vi vµ ®</text:span><text:span text:style-name="T13">ố</text:span><text:span text:style-name="T10">i t</text:span><text:span text:style-name="T13">ượ</text:span><text:span text:style-name="T10">ng ¸p dông</text:span></text:p>
      <text:p text:style-name="P22"><text:span text:style-name="T9">Th«ng t­ <text:s/>này h­íng dÉn</text:span><text:span text:style-name="T12"> việc thành lập và hoạt động của các cơ quan đại diện, cơ quan thường trú (sau đây gọi chung là cơ quan đại diện), </text:span><text:span text:style-name="T9">ho¹t ®éng</text:span><text:span text:style-name="T12"> </text:span><text:span text:style-name="T9">cña</text:span><text:span text:style-name="T12"> phóng viên thường trú của các cơ quan báo chí Việt Nam tại các tỉnh, thành phố trực thuộc Trung ương ở Việt Nam (sau đây gọi là các địa phương)</text:span>. </text:p>
      <text:p text:style-name="P23"><text:s/>2. Giải thích từ ngữ</text:p>
      <text:p text:style-name="P22"><text:span text:style-name="T12">a) Cơ quan đại diện là đơn vị trực thuộc cơ quan báo chí có trụ sở, nhân sự do một người chịu trách nhiệm quản lý, điều hành hoạt động nghiệp vụ báo chí tại một địa phương nơi mà cơ quan báo chí không đặt trụ sở chính;</text:span></text:p>
      <text:p text:style-name="P22"><text:span text:style-name="T12">b) Phóng viên thường trú là phóng viên do cơ quan báo chí cử hoạt động nghiệp vụ báo chí tại một địa phương thu</text:span><text:span text:style-name="T9">éc c¬ quan ®¹i diÖn hoÆc ho¹t ®éng ®éc lËp</text:span><text:span text:style-name="T12">.</text:span></text:p>
      <text:p text:style-name="P13"><text:span text:style-name="T16">II. Quy ®Þnh cô thÓ</text:span></text:p>
      <text:p text:style-name="P24"><text:span text:style-name="T10">1. </text:span><text:span text:style-name="T13">Đ</text:span><text:span text:style-name="T10">i</text:span><text:span text:style-name="T13">ề</text:span><text:span text:style-name="T10">u ki</text:span><text:span text:style-name="T13">ệ</text:span><text:span text:style-name="T10">n thành l</text:span><text:span text:style-name="T13">ậ</text:span><text:span text:style-name="T10">p c¬ quan ®¹i diÖn </text:span></text:p>
      <text:p text:style-name="P26"><text:soft-page-break/><text:s/>Cơ quan báo chí muốn thành lập cơ quan đại diện tại một địa phương phải có đủ các điều kiện sau:</text:p>
      <text:p text:style-name="P14"><text:span text:style-name="T12"><text:tab/>a) Có trụ sở </text:span><text:span text:style-name="T9">®Ó ®Æt c¬ quan ®¹i diÖn</text:span><text:span text:style-name="T12"> ổn định từ ba (03) năm trở lên;</text:span></text:p>
      <text:p text:style-name="P14"><text:span text:style-name="T12"><text:tab/>b) Có phương tiện nghiệp vụ, kỹ thuật, tài chính đảm bảo cho hoạt động của </text:span><text:span text:style-name="T9">c¬ quan ®¹i diÖn</text:span><text:span text:style-name="T12">;</text:span></text:p>
      <text:p text:style-name="P14"><text:span text:style-name="T12"><text:tab/>c) Có nhân sự do một người đứng đầu là Trưởng cơ quan đại diện để chịu trách nhiệm điều hành mọi hoạt động của cơ quan đại diện.<text:tab/></text:span></text:p>
      <text:p text:style-name="P14"><text:span text:style-name="T12"><text:tab/>Trưởng cơ quan đại diện phải là người trong biên chế chính thức của cơ quan báo chí, đã được cấp thẻ nhà báo.</text:span></text:p>
      <text:p text:style-name="P31"><text:span text:style-name="T12">2. </text:span><text:span text:style-name="T9">Tiªu chuÈn phãng viªn th­êng tró</text:span></text:p>
      <text:p text:style-name="P25"><text:span text:style-name="T12"><text:s/>Phóng viên thường trú (thuộc cơ quan đại diện </text:span><text:span text:style-name="T9">hoÆc ho¹t ®éng ®éc lËp</text:span><text:span text:style-name="T12">) phải là người trong biên chế chính thức của cơ quan báo chí hoặc được cơ quan báo chí ký hợp đồng lao động không xác định thời hạn theo quy định của Bộ luật Lao động; đã được cấp Thẻ nhà báo tại cơ quan báo chí xin đặt cơ quan đại diện </text:span><text:span text:style-name="T9">hoÆc cö phãng viªn th­êng tró</text:span><text:span text:style-name="T12">; có đủ phẩm chất chính trị, năng lực chuyên môn, không bị kỷ luật từ hình thức khiển trách trở lên trong thời hạn 01 năm tính đến khi cơ quan báo chí xin phép đặt cơ quan đại diện hoặc cử phóng viên thường trú.</text:span></text:p>
      <text:p text:style-name="P32"><text:span text:style-name="T12"><text:tab/>3. </text:span><text:span text:style-name="T9">Hå s¬, thñ tôc xin thµnh lËp c¬ quan ®¹i diÖn</text:span></text:p>
      <text:p text:style-name="P25"><text:span text:style-name="T12">Cơ quan báo chí muốn thành lập cơ quan đại diện tại các địa phương phải g</text:span><text:span text:style-name="T9">öi</text:span><text:span text:style-name="T12"> hồ sơ xin </text:span><text:span text:style-name="T9">thµnh lËp ®Õn</text:span><text:span text:style-name="T12"> </text:span><text:span text:style-name="T9">Së Th«ng tin vµ TruyÒn th«ng</text:span><text:span text:style-name="T12"> nơi </text:span><text:span text:style-name="T9">c¬ quan b¸o chÝ cã nhu cÇu</text:span><text:span text:style-name="T12"> đặt cơ quan đại diện. </text:span></text:p>
      <text:p text:style-name="P25"><text:span text:style-name="T12">Hồ sơ phải thể hiện đầy đủ các yêu cầu đã nêu tại các </text:span><text:span text:style-name="T9">kho¶n 1, 2 môc này, gåm: </text:span></text:p>
      <text:p text:style-name="P25"><text:span text:style-name="T12">a) Văn bản đề nghị cho phép đặt cơ quan đại diện có ý kiến chấp thuận của cơ quan chủ quản báo chí;</text:span></text:p>
      <text:p text:style-name="P25"><text:span text:style-name="T12">b) </text:span><text:span text:style-name="T9">B¶n sao cã chøng thùc</text:span><text:span text:style-name="T12"> Giấy phép hoạt động báo chí;</text:span></text:p>
      <text:p text:style-name="P25"><text:span text:style-name="T12">c) Sơ yếu lý lịch của người được cử làm người đứng đầu cơ quan đại diện và phóng viên thường trú;</text:span></text:p>
      <text:p text:style-name="P25"><text:span text:style-name="T12">d) Danh sách nhân sự của cơ quan đại diện;</text:span></text:p>
      <text:p text:style-name="P25"><text:span text:style-name="T9">®)</text:span><text:span text:style-name="T12"> Văn bản quy định về nhiệm vụ, quyền hạn, trách nhiệm của cơ quan đại diện;</text:span></text:p>
      <text:p text:style-name="P25"><text:span text:style-name="T12">e) Bản sao c</text:span><text:span text:style-name="T9">ã </text:span><text:span text:style-name="T12">chứng th</text:span><text:span text:style-name="T9">ùc </text:span><text:span text:style-name="T12">Thẻ nhà báo của người đứng đầu cơ quan đại diện và phóng viên thường trú.</text:span></text:p>
      <text:p text:style-name="P25"><text:span text:style-name="T9">ChËm nhÊt, </text:span><text:span text:style-name="T12">trong thời hạn 30 ngày, kể từ ngày nhận được hồ sơ hợp lệ </text:span><text:span text:style-name="T9">Së Th«ng tin vµ TruyÒn th«ng</text:span><text:span text:style-name="T12"> phải có văn bản </text:span><text:span text:style-name="T9">tr¶ lêi</text:span><text:span text:style-name="T12"> để cơ quan báo chí được thành </text:span><text:soft-page-break/><text:span text:style-name="T12">lập và tổ chức các hoạt động của cơ quan đại diện tại địa phương. Trường hợp không đồng ý thì phải có văn bản trả lời nêu rõ lý do.</text:span></text:p>
      <text:p text:style-name="P31"><text:span text:style-name="T12">4. </text:span><text:span text:style-name="T9">Ho¹t ®éng cña</text:span><text:span text:style-name="T12"> Cơ quan đại diện, phóng viên thường trú</text:span></text:p>
      <text:p text:style-name="P25"><text:span text:style-name="T12">a) </text:span><text:span text:style-name="T9">C¬ quan ®¹i diÖn</text:span><text:span text:style-name="T12"> chỉ được phép hoạt động sau khi được S</text:span><text:span text:style-name="T9">ë Th«ng tin vµ TruyÒn th«ng </text:span><text:span text:style-name="T12">nơi đặt cơ quan đại diện đồng </text:span><text:span text:style-name="T9">ý b»ng v¨n b¶n;</text:span></text:p>
      <text:p text:style-name="P25"><text:span text:style-name="T12">b) </text:span><text:span text:style-name="T9">Ho¹t ®éng cña </text:span><text:span text:style-name="T12">cơ quan đại diện và phóng viên thường trú </text:span><text:span text:style-name="T9">ph¶i ®óng nhiÖm vô, quyÒn h¹n, tr¸ch nhiÖm do c¬ quan b¸o chÝ giao vµ tu©n thñ c¸c quy ®Þnh cña ph¸p luËt vÒ b¸o chÝ, c¸c quy ®Þnh ph¸p luËt kh¸c; </text:span></text:p>
      <text:p text:style-name="P25"><text:span text:style-name="T12">c) </text:span><text:span text:style-name="T9">C¬ quan ®¹i diÖn, phãng viªn th­êng tró ch</text:span><text:span text:style-name="T12">ị</text:span><text:span text:style-name="T9">u s</text:span><text:span text:style-name="T12">ự</text:span><text:span text:style-name="T9"> qu</text:span><text:span text:style-name="T12">ả</text:span><text:span text:style-name="T9">n lý trùc tiÕp</text:span><text:span text:style-name="T12"> của cơ quan </text:span><text:span text:style-name="T9">b¸o chÝ vµ chÞu sù</text:span><text:span text:style-name="T12"> quản lý nhà nước về báo chí của </text:span><text:span text:style-name="T9">c¬ quan qu¶n lý nhµ n­íc vÒ b¸o chÝ</text:span><text:span text:style-name="T12"> </text:span><text:span text:style-name="T9">t¹i ®Þa ph­¬ng </text:span><text:span text:style-name="T12">nơi đặt cơ quan đạ</text:span><text:span text:style-name="T9">i diÖn, cö phãng viªn th</text:span><text:span text:style-name="T12">ườ</text:span><text:span text:style-name="T9">ng tró.</text:span></text:p>
      <text:p text:style-name="P30"><text:span text:style-name="T12">5. </text:span><text:span text:style-name="T9">§×nh chØ ho¹t ®éng c¬ quan ®¹i diÖn, phãng viªn th­êng tró </text:span></text:p>
      <text:p text:style-name="P30"><text:span text:style-name="T12">a) Cơ quan đại diện, phóng viên thường trú ngừng hoạt động ngay sau khi cơ quan báo chí có cơ quan đại diện, phóng viên thường trú trên địa bàn đã bị đình chỉ hoạt động hoặc thu hồi giấy phép hoặc thu hồi Thẻ nhà báo (của phóng viên thường trú độc lập) theo quyết định của Bộ Thông tin và Truyền thông;</text:span></text:p>
      <text:p text:style-name="P30"><text:span text:style-name="T9">b) </text:span><text:span text:style-name="T12">Cơ quan đại diện </text:span><text:span text:style-name="T9">bÞ</text:span><text:span text:style-name="T12"> thu hồi </text:span><text:span text:style-name="T9">v¨n b¶n ®ång ý thµnh lËp</text:span><text:span text:style-name="T12"> và đình chỉ hoạt động; ph</text:span><text:span text:style-name="T9">ãng viªn th­êng tró bÞ ®×nh chØ ho¹t ®éng</text:span><text:span text:style-name="T12"> khi cơ quan đại diện, phóng viên thường trú trên địa bàn vi phạm nghiêm trọng các quy định của pháp luật. </text:span></text:p>
      <text:p text:style-name="P31"><text:span text:style-name="T12">6. </text:span><text:span text:style-name="T9">Göi v¨n b¶n th«ng b¸o vÒ viÖc thµnh lËp, ®×nh chØ ho¹t ®éng c¬ quan ®¹i diÖn; cö vµ ®×nh chØ ho¹t ®éng cña phãng viªn th­êng tró </text:span></text:p>
      <text:p text:style-name="P25"><text:span text:style-name="T12">a) </text:span><text:span text:style-name="T9">Trong thêi h¹n 15 ngµy, kÓ tõ</text:span><text:span text:style-name="T12"> </text:span><text:span text:style-name="T9">ngµy</text:span><text:span text:style-name="T12"> có </text:span><text:span text:style-name="T9">v¨n b¶n</text:span><text:span text:style-name="T12"> đồng ý được </text:span><text:span text:style-name="T9">thµnh lËp, ®×nh chØ ho¹t ®éng</text:span><text:span text:style-name="T12"> cơ quan đại diện c</text:span><text:span text:style-name="T9">ña Së Th«ng tin vµ TruyÒn th«ng n¬i c¬ quan b¸o chÝ ®Æt c¬ quan ®¹i diÖn hoÆc khi c¬ quan ®¹i diÖn chÊm døt ho¹t ®éng t¹i ®Þa ph­¬ng th× </text:span><text:span text:style-name="T12">cơ quan báo chí phải thông báo bằng văn bản cho Bộ Thông tin và Truyền thông.</text:span></text:p>
      <text:p text:style-name="P25"><text:span text:style-name="T9">b) Trong thêi h¹n 15 ngµy, kÓ tõ ngµy cö phãng viªn th­êng tró, phãng viªn th­êng tró bÞ ®×nh chØ ho¹t ®éng hoÆc chÊm døt ho¹t ®éng t¹i ®Þa ph­¬ng th× c¬ quan b¸o chÝ ph¶i th«ng b¸o b»ng v¨n b¶n cho Së Th«ng tin vµ TruyÒn th«ng n¬i c¬ quan b¸o chÝ cö phãng viªn th­êng tró vµ Bé Th«ng tin vµ TruyÒn th«ng. Trong v¨n b¶n th«ng b¸o ph¶i ghi râ hä vµ tªn, ngµy, th¸ng, n¨m sinh vµ sè hiÖu thÎ nhµ b¸o cña phãng viªn th­êng tró.</text:span></text:p>
      <text:p text:style-name="P35">III. Tæ chøc thùc hiÖn</text:p>
      <text:p text:style-name="P34"><text:span text:style-name="T20"><text:tab/> <text:s text:c="8"/></text:span><text:span text:style-name="T22">1</text:span>. <text:span text:style-name="T18">Th«ng t­ nµy cã hiÖu lùc thi hµnh sau 15 ngµy, kÓ tõ ngµy ®¨ng C«ng b¸o. </text:span></text:p>
      <text:p text:style-name="P36"><text:span text:style-name="T19">2</text:span><text:span text:style-name="T21">.</text:span><text:span text:style-name="T19"> </text:span><text:span text:style-name="T18">Trong qu¸ tr×nh thùc hiÖn, nÕu cã v­íng m¾c ph¸t sinh, cÇn ph¶n ¸nh kÞp thêi vÒ Bé Th«ng tin và </text:span><text:span text:style-name="T19">Truyền thông</text:span><text:span text:style-name="T18"> ®Ó xem xÐt, gi¶i quyÕt.</text:span></text:p>
      <text:p text:style-name="P27"><text:soft-page-break/></text:p>
      <table:table table:name="Table2" table:style-name="Table2">
        <table:table-column table:style-name="Table2.A"/>
        <table:table-column table:style-name="Table2.B"/>
        <table:table-row table:style-name="Table2.1">
          <table:table-cell table:style-name="Table2.A1" office:value-type="string">
            <text:p text:style-name="P16">Nơi nhận:</text:p>
            <text:p text:style-name="P9"><text:span text:style-name="T24">- </text:span><text:span text:style-name="T25">Thủ tướng Chính phủ;</text:span></text:p>
            <text:p text:style-name="P17">- Hội đồng Dân tộc và các Uỷ ban của Quốc hội;</text:p>
            <text:p text:style-name="P17">- Văn phòng Quốc hội;</text:p>
            <text:p text:style-name="P17">- Văn phòng Chủ tịch nước; Văn phòng Chính phủ;</text:p>
            <text:p text:style-name="P17">- Văn phòng TW và các Ban của Đảng;</text:p>
            <text:p text:style-name="P9"><text:span text:style-name="T25">- Các Bộ, cơ quan ngang Bộ, cơ quan thuộc CP;</text:span></text:p>
            <text:p text:style-name="P17">- Viện Kiểm sát nhân dân Tối cao;</text:p>
            <text:p text:style-name="P17">- Toà án nhân dân Tối cao;</text:p>
            <text:p text:style-name="P17">- Cơ quan TW của các Đoàn thể;</text:p>
            <text:p text:style-name="P17">- Trung ương Hội nhà báo Việt Nam;</text:p>
            <text:p text:style-name="P17">- Các cơ quan báo chí;</text:p>
            <text:p text:style-name="P9"><text:span text:style-name="T25">- UBND các tỉnh, TP <text:s/>trực thuộc TW;</text:span></text:p>
            <text:p text:style-name="P9"><text:span text:style-name="T25">- </text:span><text:span text:style-name="T26">Sở TT&amp;TT các tỉnh, thành phố trực thuộc TW;</text:span></text:p>
            <text:p text:style-name="P9"><text:span text:style-name="T25">- Công báo, TT</text:span><text:span text:style-name="T11">§T</text:span><text:span text:style-name="T25"> Chính phủ;</text:span></text:p>
            <text:p text:style-name="P17">- Cục Kiểm tra VBQPPL (Bộ Tư pháp);</text:p>
            <text:p text:style-name="P17">- Các Vụ, Cục, Văn phòng, Thanh tra thuộc Bộ TTTT;</text:p>
            <text:p text:style-name="P11"><text:span text:style-name="T25">- Lưu:VT, CBC (PLCS800).</text:span></text:p>
          </table:table-cell>
          <table:table-cell table:style-name="Table2.A1" office:value-type="string">
            <text:h text:style-name="P33" text:outline-level="2"><text:span text:style-name="T17"><text:s text:c="2"/>KT. bé tr­ëng </text:span></text:h>
            <text:p text:style-name="P8"/>
            <text:p text:style-name="P8"/>
            <text:p text:style-name="P1"><text:span text:style-name="T22">(Đã ký)<text:line-break/> <text:s text:c="12"/></text:span></text:p>
            <text:p text:style-name="P8"><text:s text:c="18"/></text:p>
            <text:p text:style-name="P1"><text:span text:style-name="T23">Đỗ Quý Doãn <text:s text:c="18"/></text:span></text:p>
          </table:table-cell>
        </table:table-row>
      </table:table>
      <text:p text:style-name="Standard"/>
      <text:p text:style-name="Standard"/>
      <text:p text:style-name="Standard"/>
      <text:p text:style-name="P18"/>
      <text:p text:style-name="P28"><text:tab/><text:tab/><text:tab/><text:tab/><text:tab/></text:p>
      <text:p text:style-name="P2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line-height="0.2362in" fo:orphans="2" fo:widows="2" style:writing-mode="lr-tb"/>
      <style:text-properties style:use-window-font-color="true" style:font-name="Times New Roman" fo:font-size="14pt" fo:language="en" fo:country="US" style:font-name-asian="SimSun1" style:font-size-asian="14pt" style:language-asian="none" style:country-asian="none"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in" fo:margin-bottom="0in" fo:line-height="100%" fo:text-align="justify" style:justify-single-word="false" fo:keep-with-next="always"/>
      <style:text-properties style:font-name=".VnTimeH" fo:font-size="12pt" fo:font-weight="bold" style:font-name-asian="Times New Roman" style:font-size-asian="12pt" style:font-weight-asian="bold" style:font-size-complex="10pt"/>
    </style:style>
    <style:style style:name="Heading_20_2" style:display-name="Heading 2" style:family="paragraph" style:parent-style-name="Standard" style:next-style-name="Standard" style:default-outline-level="2" style:class="text">
      <style:paragraph-properties fo:margin-top="0.0835in" fo:margin-bottom="0in" fo:line-height="100%" fo:keep-with-next="always"/>
      <style:text-properties style:font-name=".VnTime" fo:font-weight="bold" style:font-name-asian="Times New Roman" style:font-weight-asian="bold"/>
    </style:style>
    <style:style style:name="Heading_20_3" style:display-name="Heading 3" style:family="paragraph" style:parent-style-name="Standard" style:next-style-name="Standard" style:default-outline-level="3" style:class="text">
      <style:paragraph-properties fo:margin-top="0in" fo:margin-bottom="0in" fo:line-height="100%" fo:text-align="center" style:justify-single-word="false" fo:keep-with-next="always">
        <style:tab-stops>
          <style:tab-stop style:position="1.1874in" style:type="center"/>
          <style:tab-stop style:position="1.8126in"/>
          <style:tab-stop style:position="4.5in" style:type="center"/>
        </style:tab-stops>
      </style:paragraph-properties>
      <style:text-properties fo:color="#000000" style:font-name=".VnTimeH" fo:font-size="16pt" fo:font-weight="bold" style:font-name-asian="Times New Roman" style:font-size-asian="16pt" style:font-weight-asian="bold" style:font-size-complex="12pt"/>
    </style:style>
    <style:style style:name="Heading_20_4" style:display-name="Heading 4" style:family="paragraph" style:parent-style-name="Standard" style:next-style-name="Standard" style:default-outline-level="4" style:class="text">
      <style:paragraph-properties fo:margin-top="0in" fo:margin-bottom="0in" fo:line-height="100%" fo:text-align="center" style:justify-single-word="false" fo:keep-with-next="always">
        <style:tab-stops>
          <style:tab-stop style:position="1.1874in" style:type="center"/>
          <style:tab-stop style:position="1.8126in"/>
          <style:tab-stop style:position="4.5in" style:type="center"/>
        </style:tab-stops>
      </style:paragraph-properties>
      <style:text-properties fo:color="#000000" style:font-name=".VnTime" fo:font-weight="bold" style:font-name-asian="Times New Roman" style:font-weight-asian="bold" style:font-weight-complex="bold"/>
    </style:style>
    <style:style style:name="Footer" style:family="paragraph" style:parent-style-name="Standard" style:class="extra">
      <style:paragraph-properties fo:margin-top="0in" fo:margin-bottom="0in" fo:line-height="100%">
        <style:tab-stops>
          <style:tab-stop style:position="3in" style:type="center"/>
          <style:tab-stop style:position="6in" style:type="right"/>
        </style:tab-stops>
      </style:paragraph-properties>
      <style:text-properties fo:font-size="12pt" fo:font-weight="bold" style:font-name-asian="Times New Roman" style:font-size-asian="12pt" style:font-weight-asian="bold" style:font-size-complex="12pt" style:font-weight-complex="bold"/>
    </style:style>
    <style:style style:name="Body_20_Text_20_Indent_20_2" style:display-name="Body Text Indent 2" style:family="paragraph" style:parent-style-name="Standard">
      <style:paragraph-properties fo:margin-left="0in" fo:margin-right="0in" fo:margin-top="0.0835in" fo:margin-bottom="0in" fo:line-height="100%" fo:text-align="justify" style:justify-single-word="false" fo:text-indent="0.378in" style:auto-text-indent="false">
        <style:tab-stops>
          <style:tab-stop style:position="1.1874in" style:type="center"/>
          <style:tab-stop style:position="1.8126in"/>
          <style:tab-stop style:position="4.5in" style:type="center"/>
        </style:tab-stops>
      </style:paragraph-properties>
      <style:text-properties fo:color="#0000ff" style:font-name=".VnTime" style:font-name-asian="Times New Roman"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902in" fo:margin-bottom="0.5in" fo:margin-left="1.2201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7902in" fo:margin-bottom="0.5in" fo:margin-left="1.2201in" fo:margin-right="0.7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5"><draw:text-box fo:min-height="0.1457in"><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QUY CHẾ </dc:title>
    <meta:initial-creator>Go</meta:initial-creator>
    <meta:creation-date>2003-01-01T02:29:00</meta:creation-date>
    <dc:creator>Hung</dc:creator>
    <dc:date>2011-01-17T10:17:00</dc:date>
    <meta:print-date>2011-01-17T10:17:00</meta:print-date>
    <meta:editing-cycles>6</meta:editing-cycles>
    <meta:editing-duration>PT5M</meta:editing-duration>
    <meta:document-statistic meta:table-count="2" meta:image-count="0" meta:object-count="0" meta:page-count="4" meta:paragraph-count="75" meta:word-count="1600" meta:character-count="6866"/>
    <meta:generator>OOo-dev/3.4$Win32 OpenOffice.org_project/300m95$Build-9553</meta:generator>
  </office:meta>
</office:document-meta>
</file>