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95in"/>
    </style:style>
    <style:style style:name="Table1.B" style:family="table-column">
      <style:table-column-properties style:column-width="3.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2in"/>
    </style:style>
    <style:style style:name="Table2.B" style:family="table-column">
      <style:table-column-properties style:column-width="3.0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style>
    <style:style style:name="P7" style:family="paragraph" style:parent-style-name="Standard">
      <style:paragraph-properties style:snap-to-layout-grid="false"/>
      <style:text-properties style:font-name="Arial" fo:font-size="10pt" fo:font-style="italic" fo:font-weight="bold" style:font-size-asian="10pt" style:font-style-asian="italic" style:font-weight-asian="bold" style:font-name-complex="Arial" style:font-size-complex="10pt"/>
    </style:style>
    <style:style style:name="P8" style:family="paragraph" style:parent-style-name="Standard">
      <style:paragraph-properties fo:margin-left="0in" fo:margin-right="0in" fo:margin-top="0in" fo:margin-bottom="0.0835in" fo:text-align="justify" style:justify-single-word="false" fo:text-indent="0.5in" style:auto-text-indent="false"/>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BỘ GIÁO DỤC VÀ ĐÀO TẠO</text:p>
            <text:p text:style-name="P5">-----------------------</text:p>
            <text:p text:style-name="P5">Số: 4808/BGDĐT-GDTX</text:p>
            <text:p text:style-name="P4">V/v: giao nhiệm vụ đào tạo Nghề cho các TTGDTX</text:p>
          </table:table-cell>
          <table:table-cell table:style-name="Table1.A1" office:value-type="string">
            <text:p text:style-name="P3">CỘNG HOÀ XÃ HỘI CHỦ NGHĨA VIỆT NAM</text:p>
            <text:p text:style-name="P2">Độc lập - Tự do - Hạnh phúc</text:p>
            <text:p text:style-name="P2">------------------------</text:p>
            <text:p text:style-name="P6">Hà Nội, ngày 13 <text:s text:c="2"/>tháng 8 <text:s/>năm 2010</text:p>
          </table:table-cell>
        </table:table-row>
      </table:table>
      <text:p text:style-name="P2"/>
      <text:p text:style-name="P2"/>
      <text:p text:style-name="P1"><text:span text:style-name="T2">Kính gửi: Chủ tịch Uỷ ban nhân dân các tỉnh, thành phố trực thuộc Trung ương</text:span></text:p>
      <text:p text:style-name="P2"/>
      <text:p text:style-name="P2"/>
      <text:p text:style-name="P8"><text:span text:style-name="T1">Thực hiện Quyết định số 1956/QĐ-TTg ngày 27/11/2009 của Thủ tướng Chính phủ và ý kiến kết luận của Phó Thủ tướng Nguyễn Thiện Nhân ngày 3/2/2010 tại cuộc họp giao ban toàn quốc triển khai Quyết định số 1956/QĐ-TTg ngày 27 tháng 11 năm 2009 của Thủ tướng Chính phủ phê duyệt Đề án Dạy nghề cho lao động nông thôn đến năm 2020.</text:span></text:p>
      <text:p text:style-name="P8"><text:span text:style-name="T1">Sau khi có sự thoả thuận của Bộ Lao động Thương binh và Xã hội tại công văn số 2229/LĐTBXH-TCDN ngày 5/7/2010, <text:s/>Bộ Giáo dục và Đào tạo đề nghị Chủ tịch Uỷ ban nhân dân các tỉnh, thành phố trực thuộc Trung ương thực hiện một số công việc cụ thể như sau:</text:span></text:p>
      <text:p text:style-name="P8"><text:span text:style-name="T1">1. Bổ sung nhiệm vụ dạy nghề cho các Trung tâm Giáo dục thường xuyên ở những huyện chưa có Trung tâm dạy nghề hoặc có Trung tâm dạy nghề nhưng chưa đủ năng lực đáp ứng yêu cầu của địa phương. Giao sở Lao động - Thương binh và Xã hội quản lý nhiệm vụ dạy nghề;</text:span></text:p>
      <text:p text:style-name="P8"><text:span text:style-name="T1">2. Bổ sung thêm nhiệm vụ hướng nghiệp cho Trung tâm giáo dục thường xuyên và nhiệm vụ giáo dục thường xuyên cho Trung tâm Kỹ thuật tổng hợp hướng nghiệp để phù hợp với điều kiện cụ thể về cơ sở vật chất, đội ngũ giáo viên. Mỗi huyện có thể chỉ cần có một trung tâm làm cả ba nhiệm vụ: giáo dục thường xuyên, kỹ thuật tổng hợp hướng nghiệp và dạy nghề;</text:span></text:p>
      <text:p text:style-name="P8"><text:span text:style-name="T1"><text:s text:c="6"/>3. Hỗ trợ kinh phí mua sắm thiết bị dạy nghề cho những trung tâm được giao nhiệm vụ dạy nghề cho lao động nông thôn theo Quyết định số 1956/QĐ-TTg ngày 27/11/2009 của Thủ tướng Chính phủ; </text:span></text:p>
      <text:p text:style-name="P8"><text:span text:style-name="T1"><text:s text:c="6"/>4. Chỉ đạo việc dạy văn hóa kết hợp với dạy nghề cho đối tượng có bằng tốt nghiệp trung học cơ sở <text:s/>nhằm tạo điều kiện cho người học vừa hoàn thành chương trình bổ túc trung học phổ thông và chương trình trung cấp nghề. Kết quả các môn văn hóa được công nhận là kết quả chính thức cho phần học văn hóa trong chương trình nghề./. </text:span></text:p>
      <text:p text:style-name="P4"/>
      <table:table table:name="Table2" table:style-name="Table2">
        <table:table-column table:style-name="Table2.A"/>
        <table:table-column table:style-name="Table2.B"/>
        <table:table-row table:style-name="Table2.1">
          <table:table-cell table:style-name="Table2.A1" office:value-type="string">
            <text:p text:style-name="P7">Nơi nhận: <text:s text:c="75"/></text:p>
            <text:p text:style-name="P4">- Như trên;</text:p>
            <text:p text:style-name="P4">- VPCP (để báo cáo);</text:p>
            <text:p text:style-name="P4">- Bộ trưởng (để báo cáo);</text:p>
            <text:p text:style-name="P4">- Bộ LĐTB&amp;XH (để phối hợp);</text:p>
            <text:p text:style-name="P4">- Các Sở GD&amp;ĐT;</text:p>
            <text:p text:style-name="P4">- Lưu:VT,Vụ GDTX.</text:p>
          </table:table-cell>
          <table:table-cell table:style-name="Table2.A1" office:value-type="string">
            <text:p text:style-name="P3">KT. BỘ TRƯỞNG</text:p>
            <text:p text:style-name="P2">THỨ TRƯỞNG</text:p>
            <text:p text:style-name="P6">Đã ký</text:p>
            <text:p text:style-name="P2"/>
            <text:p text:style-name="P2"/>
            <text:p text:style-name="P2"/>
            <text:p text:style-name="P2">Nguyễn Vinh Hiể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3pt" fo:language="en" fo:country="US" style:font-name-asian="Times New Roman" style:font-size-asian="13pt" style:font-name-complex="Times New Roman" style:font-size-complex="13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text-properties style:font-name=".VnTime" fo:font-size="12pt" fo:language="en" fo:country="GB" style:font-size-asian="12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98in" fo:text-indent="-0.448in" fo:margin-left="0.6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80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GIÁO DỤC VÀ ĐÀO TẠO        CỘNG HOÀ XÃ HỘI CHỦ NGHĨA VIỆT NAM</dc:title>
    <meta:initial-creator>huh</meta:initial-creator>
    <meta:creation-date>2010-08-13T16:24:00</meta:creation-date>
    <dc:creator>vietlaw</dc:creator>
    <dc:date>2010-08-13T16:24:00</dc:date>
    <meta:print-date>2010-07-13T15:41:00</meta:print-date>
    <meta:editing-cycles>2</meta:editing-cycles>
    <meta:editing-duration>PT4M</meta:editing-duration>
    <meta:document-statistic meta:table-count="2" meta:image-count="0" meta:object-count="0" meta:page-count="1" meta:paragraph-count="26" meta:word-count="460" meta:character-count="2265"/>
    <meta:generator>OOo-dev/3.4$Win32 OpenOffice.org_project/300m95$Build-9553</meta:generator>
  </office:meta>
</office:document-meta>
</file>