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875in"/>
    </style:style>
    <style:style style:name="Table1.B" style:family="table-column">
      <style:table-column-properties style:column-width="3.3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9" style:family="paragraph" style:parent-style-name="Standard">
      <style:paragraph-properties fo:margin-left="0in" fo:margin-right="0in" fo:margin-top="0in" fo:margin-bottom="0.0835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fo:font-weight="bold" style:font-size-asian="10pt" style:font-style-asian="italic"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NÔNG NGHIỆP</text:p>
            <text:p text:style-name="P2"><text:span text:style-name="T1">VÀ PHÁT TRIỂN NÔNG THÔN</text:span><text:span text:style-name="T2"><text:line-break/>----------------------</text:span></text:p>
            <text:p text:style-name="P7">Số: 2780/QĐ-BNN-TCCB</text:p>
          </table:table-cell>
          <table:table-cell table:style-name="Table1.B1" office:value-type="string">
            <text:p text:style-name="P3"><text:span text:style-name="T1">CỘNG HÒA XÃ HỘI CHỦ NGHĨA VIỆT NAM<text:line-break/>Độc lập – Tự do – Hạnh phúc<text:line-break/></text:span><text:span text:style-name="T2">-------------------------</text:span></text:p>
            <text:p text:style-name="P8">Hà Nội, ngày 20 tháng 10 năm 2010</text:p>
          </table:table-cell>
        </table:table-row>
      </table:table>
      <text:p text:style-name="P4"/>
      <text:p text:style-name="P4"/>
      <text:p text:style-name="P4">QUYẾT ĐỊNH</text:p>
      <text:p text:style-name="P4">PHÊ DUYỆT DỰ ÁN “THÍ ĐIỂM MÔ HÌNH ĐÀO TẠO NGHỀ NÔNG NGHIỆP CHO LAO ĐỘNG NÔNG THÔN TẠI 11 XÃ XÂY DỰNG THÍ ĐIỂM MÔ HÌNH NÔNG THÔN MỚI”</text:p>
      <text:p text:style-name="P4">------------------------------</text:p>
      <text:p text:style-name="P7">BỘ TRƯỞNG BỘ NÔNG NGHIỆP VÀ PHÁT TRIỂN NÔNG THÔN</text:p>
      <text:p text:style-name="P4"/>
      <text:p text:style-name="P10">Căn cứ Nghị định số 01/2008/NĐ-CP ngày 03/01/2008 của Chính phủ quy định chức năng, nhiệm vụ, quyền hạn và cơ cấu tổ chức của Bộ Nông nghiệp và Phát triển nông thôn; Nghị định số 75/2009/NĐ-CP ngày 10/9/2009 sửa đổi Điều 3 Nghị định số 01/2008/NĐ-CP của Chính phủ   quy định chức năng, nhiệm vụ, quyền hạn và cơ cấu tổ chức của Bộ Nông nghiệp và Phát triển nông thôn;</text:p>
      <text:p text:style-name="P10">Căn cứ Quyết định số 1956/QĐ-TTg ngày 27 tháng 11 năm 2009 của Thủ tướng Chính phủ về việc phê duyệt Đề án “Đào tạo nghề cho lao động nông thôn đến năm 2020”;</text:p>
      <text:p text:style-name="P10">Xét đề nghị của Vụ trưởng Vụ Tổ chức cán bộ,</text:p>
      <text:p text:style-name="P4"/>
      <text:p text:style-name="P4"/>
      <text:p text:style-name="P4">QUYẾT ĐỊNH:</text:p>
      <text:p text:style-name="P4"/>
      <text:p text:style-name="P4"/>
      <text:p text:style-name="P9"><text:span text:style-name="T1">Điều 1. </text:span><text:span text:style-name="T2">Phê duyệt dự án</text:span></text:p>
      <text:p text:style-name="P10">Phê duyệt Dự án “Thí điểm mô hình đào tạo nghề nông nghiệp cho lao động nông thôn tại 11 xã xây dựng thí điểm mô hình nông thôn mới” năm 2010 với các nội dung sau:</text:p>
      <text:p text:style-name="P9"><text:span text:style-name="T1">Điều 2. </text:span><text:span text:style-name="T2">Mục tiêu của Dự án</text:span></text:p>
      <text:p text:style-name="P10">1. Thông qua “Dự án thí điểm đào tạo nghề cho nông dân năm 2010 tại 11 xã xây dựng thí điểm mô hình nông thôn mới” rút ra bài học kinh nghiệm, đề xuất phương pháp, điều kiện dạy và học; nhân rộng mô hình đào tạo nghề nông nghiệp cho lao động nông thôn giai đoạn tiếp theo.</text:p>
      <text:p text:style-name="P10">2. Đánh giá được nhu cầu của người học, người dạy, cơ sở vật chất của các cơ sở dạy nghề tại địa phương thí điểm.</text:p>
      <text:p text:style-name="P10">3. Đào tạo một số nghề nông nghiệp cho khoảng 900 lao động nông thôn ở 11 xã xây dựng thí điểm mô hình nông thôn mới.</text:p>
      <text:p text:style-name="P9"><text:span text:style-name="T1">Điều 3. </text:span><text:span text:style-name="T2">Nội dung của Dự án</text:span></text:p>
      <text:p text:style-name="P10">1. Đánh giá nhu cầu đào tạo nghề nông nghiệp tại 11 xã xây dựng thí điểm mô hình nông thôn mới.</text:p>
      <text:p text:style-name="P10">2. Tổ chức dạy nghề nông nghiệp cho nông dân tại 11 xã xây dựng thí điểm mô hình nông thôn mới.</text:p>
      <text:p text:style-name="P10">3. Tổng kết, đánh giá kết quả thực hiện của Dự án.</text:p>
      <text:p text:style-name="P9"><text:span text:style-name="T1">Điều 4. </text:span><text:span text:style-name="T2">Thời gian thực hiện Dự án</text:span></text:p>
      <text:p text:style-name="P10">Thời gian thực hiện Dự án: từ tháng 8/2010 đến tháng 12/2010.</text:p>
      <text:p text:style-name="P9"><text:span text:style-name="T1">Điều 5. </text:span><text:span text:style-name="T2">Nguồn và kinh phí thực hiện Dự án</text:span></text:p>
      <text:p text:style-name="P9"><text:span text:style-name="T2">1. Tổng kinh phí: 2.150.000.000 đồng (hai tỷ một trăm năm mươi triệu đồng) từ nguồn kinh phí đào tạo nghề cho lao động nông thôn theo Quyết định số 1956/QĐ-TTg ngày 27/11/2009 của Thủ tướng Chính phủ, cụ thể như sau:</text:span></text:p>
      <text:p text:style-name="P10"><text:soft-page-break/>a) Hoạt động đánh giá nhu cầu đào tạo nghề nông nghiệp của nông dân 11 xã xây dựng thí điểm mô hình nông thôn mới: 150.000.000 đồng (một trăm năm mươi triệu đồng) từ nguồn kinh phí kiểm tra giám sát tình hình thực hiện Đề án (đã phân bổ cho Văn phòng Bộ).</text:p>
      <text:p text:style-name="P10">b) Hoạt động tổ chức dạy nghề nông nghiệp: 1.950.000.000 đồng (một tỷ chín trăm năm mươi triệu đồng) từ nguồn kinh phí hỗ trợ lao động nông thôn học nghề, thí điểm các mô hình dạy nghề.</text:p>
      <text:p text:style-name="P10">c) Tổng kết, đánh giá Dự án: 50.000.000 đồng (năm mươi triệu đồng) từ nguồn kinh phí hỗ trợ lao động nông thôn học nghề, thí điểm các mô hình dạy nghề.</text:p>
      <text:p text:style-name="P10">2. Cơ chế tài chính của Dự án thực hiện theo cơ chế tài chính của Quyết định số 1956/QĐ-TTg ngày 27/11/2009 của Thủ tướng Chính phủ.</text:p>
      <text:p text:style-name="P9"><text:span text:style-name="T1">Điều 6. </text:span><text:span text:style-name="T2">Đơn vị thực hiện Dự án</text:span></text:p>
      <text:p text:style-name="P10">1. Trung tâm Khuyến nông Quốc gia là đơn vị chủ trì Dự án.</text:p>
      <text:p text:style-name="P10">2. Giám đốc Trung tâm Khuyến nông Quốc gia quyết định cử Chủ nhiệm Dự án.</text:p>
      <text:p text:style-name="P9"><text:span text:style-name="T1">Điều 7. </text:span><text:span text:style-name="T2">Phê duyệt thuyết minh chi tiết và dự toán.</text:span></text:p>
      <text:p text:style-name="P10">Chủ nhiệm Dự án xây dựng kế hoạch chi tiết và dự án thông qua chủ trì Dự án trình Vụ Tổ chức cán bộ phối hợp với Vụ Tài chính thẩm định và phê duyệt theo quy định hiện hành.</text:p>
      <text:p text:style-name="P9"><text:span text:style-name="T1">Điều 8. </text:span><text:span text:style-name="T2">Hiệu lực thi hành</text:span></text:p>
      <text:p text:style-name="P10">Quyết định này có hiệu lực thi hành kể từ ngày ký và thay thế Quyết định số 2171/QĐ-BNN-TCCB ngày 12/8/2010.</text:p>
      <text:p text:style-name="P9"><text:span text:style-name="T1">Điều 9.</text:span><text:span text:style-name="T2"> Trách nhiệm thi hành.</text:span></text:p>
      <text:p text:style-name="P10">Chánh Văn phòng Bộ, Vụ trưởng Vụ Tổ chức Cán bộ, Vụ trưởng Vụ Tài chính, Giám đốc Trung tâm Khuyến nông Quốc gia, thủ trưởng các cơ quan liên quan thuộc Bộ chịu trách nhiệm thi hành Quyết định này.</text:p>
      <text:p text:style-name="P6"> </text:p>
      <table:table table:name="Table2" table:style-name="Table2">
        <table:table-column table:style-name="Table2.A"/>
        <table:table-column table:style-name="Table2.B"/>
        <table:table-row table:style-name="Table2.1">
          <table:table-cell table:style-name="Table2.A1" office:value-type="string">
            <text:p text:style-name="P1"><text:span text:style-name="T3">Nơi nhận:<text:line-break/></text:span><text:span text:style-name="T2">- Bộ trưởng (để b/c);<text:line-break/>- Thứ trưởng Đào Xuân Học (để b/c);<text:line-break/>- Các Vụ: Tài chính, Kế hoạch;<text:line-break/>- Tổng Cục dạy nghề;<text:line-break/>- Ban chỉ đạo ĐTNLĐNT của Bộ;<text:line-break/>- Trung tâm KN Quốc gia;<text:line-break/>- HĐND, UBND các tỉnh (có 11 xã điểm);<text:line-break/>- Lưu: VT, TCCB.</text:span></text:p>
          </table:table-cell>
          <table:table-cell table:style-name="Table2.B1" office:value-type="string">
            <text:p text:style-name="P5">KT. BỘ TRƯỞNG<text:line-break/>THỨ TRƯỞNG<text:line-break/><text:line-break/><text:line-break/><text:line-break/><text:line-break/>Bùi Bá Bổng</text:p>
          </table:table-cell>
        </table:table-row>
      </table:table>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NÔNG NGHIỆP</dc:title>
    <meta:initial-creator>vietlaw</meta:initial-creator>
    <meta:creation-date>2010-11-02T10:25:00</meta:creation-date>
    <dc:creator>vietlaw</dc:creator>
    <dc:date>2010-11-02T13:51:00</dc:date>
    <meta:editing-cycles>2</meta:editing-cycles>
    <meta:editing-duration>PT5M</meta:editing-duration>
    <meta:document-statistic meta:table-count="2" meta:image-count="0" meta:object-count="0" meta:page-count="2" meta:paragraph-count="44" meta:word-count="877" meta:character-count="4070"/>
    <meta:generator>OOo-dev/3.4$Win32 OpenOffice.org_project/300m95$Build-9553</meta:generator>
  </office:meta>
</office:document-meta>
</file>