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325in"/>
    </style:style>
    <style:style style:name="Table1.B" style:family="table-column">
      <style:table-column-properties style:column-width="3.92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25in" table:align="left" style:writing-mode="lr-tb"/>
    </style:style>
    <style:style style:name="Table2.A" style:family="table-column">
      <style:table-column-properties style:column-width="3.075in"/>
    </style:style>
    <style:style style:name="Table2.B" style:family="table-column">
      <style:table-column-properties style:column-width="3.1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5" style:family="paragraph" style:parent-style-name="Standard">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8"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9" style:family="paragraph" style:parent-style-name="Standard">
      <style:paragraph-properties fo:margin-left="0in" fo:margin-right="0in" fo:text-align="justify" style:justify-single-word="false" fo:text-indent="0.5in" style:auto-text-indent="false"/>
      <style:text-properties style:font-name="Arial" fo:font-size="10pt" style:font-size-asian="10pt" style:font-name-complex="Arial" style:font-size-complex="10pt"/>
    </style:style>
    <style:style style:name="P10" style:family="paragraph" style:parent-style-name="Standard">
      <style:paragraph-properties fo:margin-left="0in" fo:margin-right="0in" fo:margin-top="0in" fo:margin-bottom="0.0835in" fo:text-align="justify" style:justify-single-word="false" fo:text-indent="0.5in" style:auto-text-indent="false"/>
    </style:style>
    <style:style style:name="P11"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2"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HỦ TƯỚNG CHÍNH PHỦ <text:line-break/>-------------------</text:p>
            <text:p text:style-name="P6">Số: 1875/QĐ-TTg</text:p>
          </table:table-cell>
          <table:table-cell table:style-name="Table1.B1" office:value-type="string">
            <text:p text:style-name="P3">CỘNG HÒA XÃ HỘI CHỦ NGHĨA VIỆT NAM<text:line-break/>Độc lập - Tự do - Hạnh phúc <text:line-break/>----------------------------</text:p>
            <text:p text:style-name="P8">Hà Nội, ngày 25 tháng 10 năm 2011</text:p>
          </table:table-cell>
        </table:table-row>
      </table:table>
      <text:p text:style-name="P6"/>
      <text:p text:style-name="P6"> </text:p>
      <text:p text:style-name="P2">QUYẾT ĐỊNH </text:p>
      <text:p text:style-name="P4">VỀ VIỆC THAY ĐỔI PHÓ TRƯỞNG BAN THƯỜNG TRỰC, PHÓ TRƯỞNG BAN VÀ BỔ SUNG THÀNH VIÊN BAN CHỈ ĐẠO TRUNG ƯƠNG THỰC HIỆN QUYẾT ĐỊNH SỐ 1956/QĐ-TTG NGÀY 27 THÁNG 11 NĂM 2009 CỦA THỦ TƯỚNG CHÍNH PHỦ PHÊ DUYỆT ĐỀ ÁN </text:p>
      <text:p text:style-name="P4">“ĐÀO TẠO NGHỀ CHO LAO ĐỘNG NÔNG THÔN ĐẾN NĂM 2020”</text:p>
      <text:p text:style-name="P6">---------------------------</text:p>
      <text:p text:style-name="P7">THỦ TƯỚNG CHÍNH PHỦ </text:p>
      <text:p text:style-name="P2"><text:s text:c="2"/></text:p>
      <text:p text:style-name="P6"/>
      <text:p text:style-name="P11">Căn cứ Luật Tổ chức Chính phủ ngày 25 tháng 12 năm 2001;</text:p>
      <text:p text:style-name="P11">Căn cứ Quyết định số 34/2007/QĐ-TTg ngày 12 tháng 3 năm 2007 của Thủ tướng Chính phủ về việc ban hành Quy chế thành lập, tổ chức và hoạt động của tổ chức phối hợp liên ngành;</text:p>
      <text:p text:style-name="P11">Căn cứ Quyết định số 1956/QĐ-TTg ngày 27 tháng 11 năm 2009 của Thủ tướng Chính phủ phê duyệt Đề án “Đào tạo nghề cho lao động nông thôn đến năm 2020”;</text:p>
      <text:p text:style-name="P11">Xét đề nghị của Bộ trưởng Bộ Lao động - Thương binh và Xã hội,</text:p>
      <text:p text:style-name="P2"/>
      <text:p text:style-name="P2"/>
      <text:p text:style-name="P2">QUYẾT ĐỊNH</text:p>
      <text:p text:style-name="P2"/>
      <text:p text:style-name="P6"/>
      <text:p text:style-name="P10"><text:span text:style-name="T2">Điều 1.</text:span><text:span text:style-name="T1"> Thay đổi Phó Trưởng ban thường trực và Phó Trưởng ban Ban Chỉ đạo Trung ương thực hiện Quyết định số 1956/QĐ-TTg ngày 27 tháng 11 năm 2009 của Thủ tướng Chính phủ phê duyệt Đề án “Đào tạo nghề cho lao động nông thôn đến năm 2020” như sau:</text:span></text:p>
      <text:p text:style-name="P12">1. Phó Trưởng ban thường trực: Bà Phạm Thị Hải Chuyền, Bộ trưởng Bộ Lao động - Thương binh và Xã hội thay bà Nguyễn Thị Kim Ngân, nguyên Bộ trưởng Bộ Lao động - Thương binh và Xã hội.</text:p>
      <text:p text:style-name="P12">2. Phó Trưởng ban: Ông Nguyễn Thái Bình, Bộ trưởng Bộ Nội vụ thay ông Trần Văn Tuấn, nguyên Bộ trưởng Bộ Nội vụ.</text:p>
      <text:p text:style-name="P10"><text:span text:style-name="T2">Điều 2. </text:span><text:span text:style-name="T1">Bổ sung ông Nguyễn Ngọc Phi, Thứ trưởng Bộ Lao động - Thương binh và Xã hội làm thành viên Ban Chỉ đạo Trung ương thực hiện Quyết định số 1956/QĐ-TTg ngày 27 tháng 11 năm 2009 của Thủ tướng Chính phủ phê duyệt Đề án “Đào tạo nghề cho lao động nông thôn đến năm 2020”.</text:span></text:p>
      <text:p text:style-name="P10"><text:span text:style-name="T2">Điều 3. </text:span><text:span text:style-name="T1">Quyết định này có hiệu lực thi hành kể từ ngày ký ban hành.</text:span></text:p>
      <text:p text:style-name="P9">Trưởng Ban Chỉ đạo Trung ương thực hiện Quyết định số 1956/QĐ-TTg ngày 27 tháng 11 năm 2009 của Thủ tướng Chính phủ phê duyệt Đề án “Đào tạo nghề cho lao động nông thôn đến năm 2020”, các Bộ trưởng, tổ chức, cá nhân có liên quan chịu trách nhiệm thi hành Quyết định này.</text:p>
      <text:p text:style-name="P5"> </text:p>
      <table:table table:name="Table2" table:style-name="Table2">
        <table:table-column table:style-name="Table2.A"/>
        <table:table-column table:style-name="Table2.B"/>
        <table:table-row table:style-name="Table2.1">
          <table:table-cell table:style-name="Table2.A1" office:value-type="string">
            <text:p text:style-name="P1"><text:span text:style-name="T1"> </text:span><text:span text:style-name="T3">Nơi nhận:</text:span><text:span text:style-name="T1"><text:line-break/>- Ban Bí thư Trung ương Đảng;<text:line-break/>- Thủ tướng, các Phó Thủ tướng Chính phủ;<text:line-break/>- Các Bộ, cơ quan ngang Bộ, cơ quan thuộc CP;<text:line-break/>- VP BCĐ TW về phòng, chống tham nhũng;<text:line-break/>- HĐND, UBND các tỉnh, TP trực thuộc TW;<text:line-break/>- Văn phòng Trung ương và các Ban của </text:span><text:soft-page-break/><text:span text:style-name="T1">Đảng;<text:line-break/>- Văn phòng Chủ tịch nước;<text:line-break/>- Hội đồng Dân tộc và các Ủy ban của Quốc hội;<text:line-break/>- Văn phòng Quốc hội;<text:line-break/>- Ngân hàng Chính sách Xã hội;<text:line-break/>- UBTW Mặt trận Tổ quốc Việt Nam;<text:line-break/>- Cơ quan Trung ương của các đoàn thể;<text:line-break/>- Các thành viên Ban Chỉ đạo;<text:line-break/>- VPCP: BTCN, các PCN, Cổng TTĐT, các Vụ, Cục, Công báo;<text:line-break/>- Lưu: Văn thư, KGVX (5b)</text:span></text:p>
          </table:table-cell>
          <table:table-cell table:style-name="Table2.B1" office:value-type="string">
            <text:p text:style-name="P3">KT. THỦ TƯỚNG<text:line-break/>PHÓ THỦ TƯỚNG<text:line-break/><text:line-break/><text:line-break/><text:line-break/><text:line-break/>Nguyễn Thiện Nhân</text:p>
          </table:table-cell>
        </table:table-row>
      </table:table>
      <text:p text:style-name="P5">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uanLQ</meta:initial-creator>
    <meta:creation-date>2011-10-27T15:01:00</meta:creation-date>
    <dc:creator>TuanLQ</dc:creator>
    <dc:date>2011-10-27T16:21:00</dc:date>
    <meta:editing-cycles>2</meta:editing-cycles>
    <meta:editing-duration>PT2M</meta:editing-duration>
    <meta:document-statistic meta:table-count="2" meta:image-count="0" meta:object-count="0" meta:page-count="2" meta:paragraph-count="26" meta:word-count="582" meta:character-count="2720"/>
    <meta:generator>OOo-dev/3.4$Win32 OpenOffice.org_project/300m95$Build-9553</meta:generator>
  </office:meta>
</office:document-meta>
</file>