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5in"/>
    </style:style>
    <style:style style:name="Table1.B" style:family="table-column">
      <style:table-column-properties style:column-width="3.75in"/>
    </style:style>
    <style:style style:name="Table1.1" style:family="table-row">
      <style:table-row-properties style:min-row-height="0.6563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25in" table:align="left" style:writing-mode="lr-tb"/>
    </style:style>
    <style:style style:name="Table2.A" style:family="table-column">
      <style:table-column-properties style:column-width="3.075in"/>
    </style:style>
    <style:style style:name="Table2.B" style:family="table-column">
      <style:table-column-properties style:column-width="3.1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Table3" style:family="table">
      <style:table-properties style:width="6.3118in" table:align="left" style:writing-mode="lr-tb"/>
    </style:style>
    <style:style style:name="Table3.A" style:family="table-column">
      <style:table-column-properties style:column-width="0.9854in"/>
    </style:style>
    <style:style style:name="Table3.B" style:family="table-column">
      <style:table-column-properties style:column-width="4.2646in"/>
    </style:style>
    <style:style style:name="Table3.C" style:family="table-column">
      <style:table-column-properties style:column-width="1.0618in"/>
    </style:style>
    <style:style style:name="Table3.1" style:family="table-row">
      <style:table-row-properties style:keep-together="true" fo:keep-together="auto"/>
    </style:style>
    <style:style style:name="Table3.A1"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3.B1" style:family="table-cell">
      <style:table-cell-properties style:vertical-align="middle" fo:padding="0in" fo:border-left="0.0139in solid #000000" fo:border-right="none" fo:border-top="0.0139in solid #000000" fo:border-bottom="0.0139in solid #000000" style:writing-mode="lr-tb"/>
    </style:style>
    <style:style style:name="Table3.C1" style:family="table-cell">
      <style:table-cell-properties style:vertical-align="middle" fo:padding="0in" fo:border="0.0139in solid #000000" style:writing-mode="lr-tb"/>
    </style:style>
    <style:style style:name="Table3.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3.B2" style:family="table-cell">
      <style:table-cell-properties style:vertical-align="top" fo:padding="0in" fo:border-left="0.0139in solid #000000" fo:border-right="none" fo:border-top="none" fo:border-bottom="0.0139in solid #000000" style:writing-mode="lr-tb"/>
    </style:style>
    <style:style style:name="Table3.C2" style:family="table-cell">
      <style:table-cell-properties style:vertical-align="top" fo:padding="0in" fo:border-left="0.0139in solid #000000" fo:border-right="0.0139in solid #000000" fo:border-top="none" fo:border-bottom="0.0139in solid #000000" style:writing-mode="lr-tb"/>
    </style:style>
    <style:style style:name="Table3.A3" style:family="table-cell">
      <style:table-cell-properties style:vertical-align="middle" fo:padding="0in" fo:border-left="0.0139in solid #000000" fo:border-right="none" fo:border-top="none" fo:border-bottom="0.0139in solid #000000" style:writing-mode="lr-tb"/>
    </style:style>
    <style:style style:name="Table3.C3" style:family="table-cell">
      <style:table-cell-properties style:vertical-align="middle" fo:padding="0in" fo:border-left="0.0139in solid #000000" fo:border-right="0.0139in solid #000000" fo:border-top="none" fo:border-bottom="0.0139in solid #000000" style:writing-mode="lr-tb"/>
    </style:style>
    <style:style style:name="Table4" style:family="table">
      <style:table-properties style:width="3.6028in" table:align="left" style:writing-mode="lr-tb"/>
    </style:style>
    <style:style style:name="Table4.A" style:family="table-column">
      <style:table-column-properties style:column-width="0.7528in"/>
    </style:style>
    <style:style style:name="Table4.B" style:family="table-column">
      <style:table-column-properties style:column-width="2.4542in"/>
    </style:style>
    <style:style style:name="Table4.C" style:family="table-column">
      <style:table-column-properties style:column-width="0.3958in"/>
    </style:style>
    <style:style style:name="Table4.1" style:family="table-row">
      <style:table-row-properties style:keep-together="true" fo:keep-together="auto"/>
    </style:style>
    <style:style style:name="Table4.A1" style:family="table-cell">
      <style:table-cell-properties style:vertical-align="middle" fo:padding-left="0.075in" fo:padding-right="0.075in" fo:padding-top="0in" fo:padding-bottom="0in" fo:border="none" style:writing-mode="lr-tb"/>
    </style:style>
    <style:style style:name="Table4.B1" style:family="table-cell">
      <style:table-cell-properties style:vertical-align="middle" fo:padding="0in" fo:border-left="none" fo:border-right="none" fo:border-top="none" fo:border-bottom="0.0139in solid #000000" style:writing-mode="lr-tb"/>
    </style:style>
    <style:style style:name="Table4.C1" style:family="table-cell">
      <style:table-cell-properties style:vertical-align="middle" fo:padding="0in" fo:border="none" style:writing-mode="lr-tb"/>
    </style:style>
    <style:style style:name="Table5" style:family="table">
      <style:table-properties style:width="3.9229in" table:align="left" style:writing-mode="lr-tb"/>
    </style:style>
    <style:style style:name="Table5.A" style:family="table-column">
      <style:table-column-properties style:column-width="1.5875in"/>
    </style:style>
    <style:style style:name="Table5.B" style:family="table-column">
      <style:table-column-properties style:column-width="2.1375in"/>
    </style:style>
    <style:style style:name="Table5.C" style:family="table-column">
      <style:table-column-properties style:column-width="0.1979in"/>
    </style:style>
    <style:style style:name="Table5.1" style:family="table-row">
      <style:table-row-properties style:keep-together="true" fo:keep-together="auto"/>
    </style:style>
    <style:style style:name="Table5.A1" style:family="table-cell">
      <style:table-cell-properties style:vertical-align="middle" fo:padding-left="0.075in" fo:padding-right="0.075in" fo:padding-top="0in" fo:padding-bottom="0in" fo:border="none" style:writing-mode="lr-tb"/>
    </style:style>
    <style:style style:name="Table5.B1" style:family="table-cell">
      <style:table-cell-properties style:vertical-align="middle" fo:padding="0in" fo:border-left="none" fo:border-right="none" fo:border-top="none" fo:border-bottom="0.0139in solid #000000" style:writing-mode="lr-tb"/>
    </style:style>
    <style:style style:name="Table5.C1" style:family="table-cell">
      <style:table-cell-properties style:vertical-align="middle"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7"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margin-left="0in" fo:margin-right="0in" fo:text-align="justify" style:justify-single-word="false" fo:text-indent="0.5in" style:auto-text-indent="false"/>
    </style:style>
    <style:style style:name="P11" style:family="paragraph" style:parent-style-name="Standard">
      <style:paragraph-properties fo:margin-left="0in" fo:margin-right="0in" fo:text-align="justify" style:justify-single-word="false" fo:text-indent="0.5in" style:auto-text-indent="false"/>
      <style:text-properties style:font-name="Arial" fo:font-size="10pt" style:font-size-asian="10pt" style:font-name-complex="Arial" style:font-size-complex="10pt"/>
    </style:style>
    <style:style style:name="P12" style:family="paragraph" style:parent-style-name="Standard">
      <style:paragraph-properties fo:margin-left="0in" fo:margin-right="0in" fo:margin-top="0in" fo:margin-bottom="0.0835in" fo:text-align="justify" style:justify-single-word="false" fo:text-indent="0.5in" style:auto-text-indent="false"/>
    </style:style>
    <style:style style:name="P13"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4"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P15" style:family="paragraph" style:parent-style-name="Standard">
      <style:paragraph-properties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16" style:family="paragraph" style:parent-style-name="Standard">
      <style:paragraph-properties fo:margin-top="0in" fo:margin-bottom="0.0835in"/>
    </style:style>
    <style:style style:name="P17" style:family="paragraph" style:parent-style-name="Standard">
      <style:paragraph-properties fo:margin-top="0in" fo:margin-bottom="0.0835in"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8" style:family="paragraph" style:parent-style-name="Standard">
      <style:paragraph-properties fo:margin-top="0in" fo:margin-bottom="0.0835in"/>
      <style:text-properties style:font-name="Arial" fo:font-size="10pt" style:font-size-asian="10pt" style:font-name-complex="Arial" style:font-size-complex="10pt"/>
    </style:style>
    <style:style style:name="P19" style:family="paragraph" style:parent-style-name="Standard">
      <style:paragraph-properties fo:margin-top="0in" fo:margin-bottom="0.0835in" fo:text-align="center" style:justify-single-word="false" style:snap-to-layout-grid="false"/>
      <style:text-properties style:font-name="Arial" fo:font-size="10pt" style:font-size-asian="10pt" style:font-name-complex="Arial" style:font-size-complex="10pt"/>
    </style:style>
    <style:style style:name="P20" style:family="paragraph" style:parent-style-name="Standard">
      <style:paragraph-properties fo:margin-top="0in" fo:margin-bottom="0.0835in" style:snap-to-layout-grid="false"/>
      <style:text-properties style:font-name="Arial" fo:font-size="10pt" style:font-size-asian="10pt" style:font-name-complex="Arial" style:font-size-complex="10pt"/>
    </style:style>
    <style:style style:name="P21" style:family="paragraph" style:parent-style-name="Standard">
      <style:paragraph-properties fo:margin-top="0in" fo:margin-bottom="0.0835in" style:snap-to-layout-grid="false"/>
    </style:style>
    <style:style style:name="P22" style:family="paragraph" style:parent-style-name="Footnote">
      <style:paragraph-properties fo:margin-top="0in" fo:margin-bottom="0in"/>
    </style:style>
    <style:style style:name="P23" style:family="paragraph" style:parent-style-name="Footnote">
      <style:paragraph-properties fo:margin-top="0in" fo:margin-bottom="0in"/>
      <style:text-properties style:font-name="Arial" fo:font-size="10pt" style:font-size-asian="10pt" style:font-name-complex="Arial" style:font-size-complex="10pt"/>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6" style:family="text">
      <style:text-properties style:text-position="super 58%" style:font-name="Arial" fo:font-size="10pt"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T2">BỘ LAO ĐỘNG - THƯƠNG BINH VÀ XÃ HỘI</text:span><text:span text:style-name="T3"><text:line-break/></text:span><text:span text:style-name="T2">------------------</text:span></text:p>
            <text:p text:style-name="P5">Số: 1582/QĐ-LĐTBXH</text:p>
          </table:table-cell>
          <table:table-cell table:style-name="Table1.B1" office:value-type="string">
            <text:p text:style-name="P3"><text:span text:style-name="T2">CỘNG HÒA XÃ HỘI CHỦ NGHĨA VIỆT NAM<text:line-break/>Độc lập - Tự do - Hạnh phúc<text:line-break/>------------------------</text:span></text:p>
            <text:p text:style-name="P7">Hà Nội, ngày 02 tháng 12 năm 2011</text:p>
          </table:table-cell>
        </table:table-row>
      </table:table>
      <text:p text:style-name="P4"> </text:p>
      <text:p text:style-name="P4"/>
      <text:p text:style-name="P8">QUYẾT ĐỊNH</text:p>
      <text:p text:style-name="P2"><text:span text:style-name="T1">VỀ VIỆC BAN HÀNH MỘT SỐ CHỈ TIÊU GIÁM SÁT, ĐÁNH GIÁ THỰC HIỆN ĐỀ ÁN ĐÀO TẠO NGHỀ CHO LAO ĐỘNG NÔNG THÔN ĐẾN NĂM 2020 THEO QUYẾT ĐỊNH 1956/QĐ-TTG NGÀY 27/11/2009 CỦA THỦ TƯỚNG CHÍNH PHỦ</text:span></text:p>
      <text:p text:style-name="P5">---------------------------</text:p>
      <text:p text:style-name="P6">BỘ TRƯỞNG BỘ LAO ĐỘNG - THƯƠNG BINH VÀ XÃ HỘI</text:p>
      <text:p text:style-name="P8"/>
      <text:p text:style-name="P5"/>
      <text:p text:style-name="P13">Căn cứ Nghị định 186/2007/NĐ-CP ngày 25/12/2007 của Chính phủ, quy định chức năng, nhiệm vụ, quyền hạn và cơ cấu tổ chức của Bộ Lao động - Thương binh và Xã hội;</text:p>
      <text:p text:style-name="P12"><text:span text:style-name="T4">Căn cứ Quyết định số 1956/QĐ-TTg ngày 27/11/2009 của Thủ tướng Chính phủ phê duyệt Đề án “Đào tạo nghề cho lao động nông thôn đến năm 2020”;</text:span></text:p>
      <text:p text:style-name="P12"><text:span text:style-name="T4">Căn cứ Quyết định số 962/QĐ-TTg ngày 25/6/2010 của Thủ tướng Chính phủ Thành lập Ban Chỉ đạo Trung ương thực hiện Quyết định số 1956/QĐ-TTg ngày 27 tháng 11 năm 2009 của Thủ tướng Chính phủ phê duyệt Đề án “Đào tạo nghề cho lao động nông thôn đến năm 2020”;</text:span></text:p>
      <text:p text:style-name="P13">Căn cứ Quyết định số 557/QĐ-BCĐTW ngày 03/12/2010 của Trưởng ban chỉ đạo Trung ương thực hiện Quyết định 1956/QĐ-TTg về việc ban hành quy chế tổ chức và hoạt động của Ban Chỉ đạo Trung ương thực hiện Quyết định số 1956/QĐ-TTg ngày 27/11/2009 của Thủ tướng Chính phủ phê duyệt đề án “Đào tạo nghề cho lao động nông thôn đến năm 2020”;</text:p>
      <text:p text:style-name="P13">Xét đề nghị của Tổng cục trưởng Tổng cục Dạy nghề - Tổ trưởng tổ công tác giúp việc Ban Chỉ đạo,</text:p>
      <text:p text:style-name="P8"/>
      <text:p text:style-name="P8"/>
      <text:p text:style-name="P8">QUYẾT ĐỊNH:</text:p>
      <text:p text:style-name="P8"/>
      <text:p text:style-name="P5"/>
      <text:p text:style-name="P12"><text:span text:style-name="T2">Điều 1. </text:span><text:span text:style-name="T3">Ban hành kèm theo Quyết định này một số chỉ tiêu giám sát, đánh giá thực hiện Đề án Đào tạo nghề cho lao động nông thôn đến năm 2020 (kèm theo).</text:span></text:p>
      <text:p text:style-name="P12"><text:span text:style-name="T2">Điều 2. </text:span><text:span text:style-name="T3">Trách nhiệm báo cáo và thời gian gửi báo cáo:</text:span></text:p>
      <text:p text:style-name="P14">1. Căn cứ các chỉ tiêu giám sát, đánh giá:</text:p>
      <text:p text:style-name="P14">- Ủy ban nhân dân cấp xã có trách nhiệm định kỳ báo cáo Ủy ban nhân dân cấp huyện tình hình thực hiện của xã.</text:p>
      <text:p text:style-name="P14">- Ủy ban nhân dân cấp huyện tổng hợp tình hình thực hiện của các xã trong huyện báo cáo Ủy ban nhân dân cấp tỉnh.</text:p>
      <text:p text:style-name="P14">- Ủy ban nhân dân cấp tỉnh có trách nhiệm tổng hợp tình hình thực hiện của các huyện báo cáo Thường trực Ban Chỉ đạo Trung ương (Bộ Lao động - Thương binh và Xã hội) để tổng hợp báo cáo Chính phủ.</text:p>
      <text:p text:style-name="P14">2. Thời gian gửi báo cáo</text:p>
      <text:p text:style-name="P14">- Báo cáo 6 tháng: Cấp xã báo cáo trước ngày 01 tháng 7, cấp huyện báo cáo trước ngày 15 tháng 7, cấp tỉnh báo cáo trước ngày 30 tháng 7 hàng năm.</text:p>
      <text:p text:style-name="P14">- Báo cáo năm: Cấp xã báo cáo trước ngày 01 tháng 1, cấp huyện báo cáo trước ngày 15 tháng 1, cấp tỉnh báo cáo trước ngày 30 tháng 1 của năm sau.</text:p>
      <text:p text:style-name="P12"><text:soft-page-break/><text:span text:style-name="T2">Điều 2. </text:span><text:span text:style-name="T3">Giao Tổng cục Dạy nghề phối hợp với các Bộ, ngành liên quan, Ủy ban nhân dân, Sở Lao động - Thương binh và Xã hội các tỉnh, thành phố trực thuộc Trung ương hướng dẫn và triển khai thực hiện Quyết định này.</text:span></text:p>
      <text:p text:style-name="P12"><text:span text:style-name="T2">Điều 3. </text:span><text:span text:style-name="T3">Quyết định này có hiệu lực kể từ ngày ký.</text:span></text:p>
      <text:p text:style-name="P10"><text:span text:style-name="T2">Điều 4. </text:span><text:span text:style-name="T3">Trưởng ban chỉ đạo thực hiện Đề án các tỉnh/thành phố trực thuộc Trung ương, Tổng cục trưởng Tổng cục Dạy nghề - Tổ trưởng tổ công tác giúp việc Ban Chỉ đạo và Thủ trưởng các đơn vị có liên quan chịu trách nhiệm thi hành Quyết định này./.</text:span></text:p>
      <text:p text:style-name="P11"> </text:p>
      <table:table table:name="Table2" table:style-name="Table2">
        <table:table-column table:style-name="Table2.A"/>
        <table:table-column table:style-name="Table2.B"/>
        <table:table-row table:style-name="Table2.1">
          <table:table-cell table:style-name="Table2.A1" office:value-type="string">
            <text:p text:style-name="P1"><text:span text:style-name="T5">Nơi nhận:<text:line-break/></text:span><text:span text:style-name="T3">- Phó Thủ tướng Chính phủ Nguyễn Thiện Nhân - Trưởng BCĐ TW;<text:line-break/>- Văn phòng Chính phủ;<text:line-break/>- Thành viên Ban Chỉ đạo;<text:line-break/>- UBND các tỉnh/TP trực thuộc TW;<text:line-break/>- Sở LĐTBXH các tỉnh/TP trực thuộc TW;<text:line-break/>- Các Bộ: Bộ Thông tin và Truyền thông, Bộ Nội vụ, Bộ Tài chính, Bộ NN&amp;PTNT, Bộ GD&amp;ĐT, Bộ Công thương, Hội liên hiệp phụ nữ Việt Nam, Hội nông dân Việt Nam;<text:line-break/>- Lưu: VT, TCDN.</text:span></text:p>
          </table:table-cell>
          <table:table-cell table:style-name="Table2.B1" office:value-type="string">
            <text:p text:style-name="P9">KT. BỘ TRƯỞNG<text:line-break/>THỨ TRƯỞNG<text:line-break/>ỦY VIÊN BAN CHỈ ĐẠO TRUNG ƯƠNG THỰC HIỆN QUYẾT ĐỊNH 1956/QĐ-TTG <text:line-break/><text:line-break/><text:line-break/><text:line-break/><text:line-break/>Nguyễn Ngọc Phi</text:p>
          </table:table-cell>
        </table:table-row>
      </table:table>
      <text:p text:style-name="P4"> </text:p>
      <text:p text:style-name="P15">MỘT SỐ CHỈ TIÊU GIÁM SÁT, ĐÁNH GIÁ THỰC HIỆN ĐỀ ÁN ĐÀO TẠO NGHỀ CHO LAO ĐỘNG NÔNG THÔN ĐẾN NĂM 2020</text:p>
      <text:p text:style-name="P2"><text:span text:style-name="T4">(Ban hành kèm theo Quyết định số 1582/QĐ-LĐTBXH ngày 02 tháng 12 năm 2011 của Bộ trưởng Bộ Lao động - Thương binh và Xã hội về việc ban hành một số chỉ tiêu giám sát, đánh giá thực hiện Quyết định số 1956/QĐ-TTg ngày 27 tháng 11 năm 2009 của Thủ tướng Chính phủ</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7">Tên chỉ tiêu</text:p>
          </table:table-cell>
          <table:table-cell table:style-name="Table3.B1" office:value-type="string">
            <text:p text:style-name="P17">Hướng dẫn chỉ tiêu</text:p>
          </table:table-cell>
          <table:table-cell table:style-name="Table3.C1" office:value-type="string">
            <text:p text:style-name="P17">Thời điểm, phương pháp thu thập</text:p>
          </table:table-cell>
        </table:table-row>
        <table:table-row table:style-name="Table3.1">
          <table:table-cell table:style-name="Table3.A2" table:number-rows-spanned="3" office:value-type="string">
            <text:p text:style-name="P19">I. CHỈ ĐẠO ĐIỀU HÀNH</text:p>
          </table:table-cell>
          <table:table-cell table:style-name="Table3.B2" office:value-type="string">
            <text:p text:style-name="P21"><text:span text:style-name="T3">1. Số địa phương</text:span><text:span text:style-name="Footnote_20_Symbol"><text:span text:style-name="T3">(1)</text:span></text:span><text:span text:style-name="T3"> đã xây dựng quy chế hoạt động của ban chỉ đạo.</text:span></text:p>
          </table:table-cell>
          <table:table-cell table:style-name="Table3.C2" table:number-rows-spanned="3" office:value-type="string">
            <text:p text:style-name="P19">Theo dõi và báo cáo số liệu thống kê định kỳ 6 tháng, 1 năm</text:p>
          </table:table-cell>
        </table:table-row>
        <table:table-row table:style-name="Table3.1">
          <table:covered-table-cell/>
          <table:table-cell table:style-name="Table3.A2" office:value-type="string">
            <text:p text:style-name="P20">2. Số đoàn công tác đi hướng dẫn, kiểm tra các địa phương (xã) về triển khai và thực hiện Đề án.</text:p>
          </table:table-cell>
          <table:covered-table-cell/>
        </table:table-row>
        <table:table-row table:style-name="Table3.1">
          <table:covered-table-cell/>
          <table:table-cell table:style-name="Table3.A2" office:value-type="string">
            <text:p text:style-name="P20">3. Danh mục nghề đào tạo cho LĐNT đã được ban hành (Số lượng và tên nghề) (cấp tỉnh) </text:p>
          </table:table-cell>
          <table:covered-table-cell/>
        </table:table-row>
        <table:table-row table:style-name="Table3.1">
          <table:table-cell table:style-name="Table3.A2" table:number-rows-spanned="4" office:value-type="string">
            <text:p text:style-name="P19">II. KẾT QUẢ THỰC HIỆN</text:p>
          </table:table-cell>
          <table:table-cell table:style-name="Table3.B2" office:value-type="string">
            <text:p text:style-name="P21"><text:span text:style-name="T3">1. Tổng số lớp dạy nghề đã tổ chức, </text:span><text:span text:style-name="T4">phân theo 4 nhóm: (nông nghiệp, làng nghề, công nghiệp - dịch vụ và đánh bắt xa bờ).</text:span></text:p>
          </table:table-cell>
          <table:table-cell table:style-name="Table3.C2" table:number-rows-spanned="2" office:value-type="string">
            <text:p text:style-name="P19">Theo dõi và báo cáo số liệu thống kê định kỳ 6 tháng, 1 năm</text:p>
          </table:table-cell>
        </table:table-row>
        <table:table-row table:style-name="Table3.1">
          <table:covered-table-cell/>
          <table:table-cell table:style-name="Table3.A2" office:value-type="string">
            <text:p text:style-name="P21"><text:span text:style-name="T3">2. Số LĐNT được học nghề trong năm, </text:span><text:span text:style-name="T4">phân theo:</text:span></text:p>
            <text:p text:style-name="P16"><text:span text:style-name="T3">- Học nghề thường xuyên dưới 3 tháng </text:span><text:span text:style-name="T4">(nông nghiệp, làng nghề, công nghiệp - dịch vụ và đánh bắt xa bờ).</text:span></text:p>
            <text:p text:style-name="P18">- Đặt hàng dạy nghề (Trình độ cao đẳng nghề, trung cấp nghề)</text:p>
            <text:p text:style-name="P18">- Nhóm đối tượng được hỗ trợ (3 nhóm đối tượng).</text:p>
          </table:table-cell>
          <table:covered-table-cell/>
        </table:table-row>
        <table:table-row table:style-name="Table3.1">
          <table:covered-table-cell/>
          <table:table-cell table:style-name="Table3.A2" office:value-type="string">
            <text:p text:style-name="P20">3. Tỷ lệ LĐNT được học nghề trong năm</text:p>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P19">bằng: [</text:p>
                </table:table-cell>
                <table:table-cell table:style-name="Table4.B1" office:value-type="string">
                  <text:p text:style-name="P19">Số LĐNT được học nghề</text:p>
                </table:table-cell>
                <table:table-cell table:style-name="Table4.C1" table:number-rows-spanned="2" office:value-type="string">
                  <text:p text:style-name="P19">]</text:p>
                </table:table-cell>
              </table:table-row>
              <table:table-row table:style-name="Table4.1">
                <table:covered-table-cell/>
                <table:table-cell table:style-name="Table4.A1" office:value-type="string">
                  <text:p text:style-name="P19">Tổng số người có nhu cầu học nghề</text:p>
                </table:table-cell>
                <table:covered-table-cell/>
              </table:table-row>
            </table:table>
          </table:table-cell>
          <table:table-cell table:style-name="Table3.C2" office:value-type="string">
            <text:p text:style-name="P19">Theo báo cáo và kết quả kiểm tra, giám sát 6 tháng, 1 năm</text:p>
          </table:table-cell>
        </table:table-row>
        <table:table-row table:style-name="Table3.1">
          <table:covered-table-cell/>
          <table:table-cell table:style-name="Table3.A2" office:value-type="string">
            <text:p text:style-name="P20">4. Số nghề đã được phê duyệt định mức chi phí đào tạo (Cấp tỉnh).</text:p>
          </table:table-cell>
          <table:table-cell table:style-name="Table3.C2" table:number-rows-spanned="5" office:value-type="string">
            <text:p text:style-name="P19">Theo dõi và báo cáo số liệu thống kê định kỳ 6 tháng, 1 năm</text:p>
          </table:table-cell>
        </table:table-row>
        <table:table-row table:style-name="Table3.1">
          <table:table-cell table:style-name="Table3.A2" table:number-rows-spanned="6" office:value-type="string">
            <text:p text:style-name="P19"> </text:p>
          </table:table-cell>
          <table:table-cell table:style-name="Table3.B2" office:value-type="string">
            <text:p text:style-name="P20">5. Số nghề đã được biên soạn mới chương trình, giáo trình, phân theo:</text:p>
            <text:p text:style-name="P18">- Trình độ đào tạo (Sơ cấp nghề, dạy nghề dưới 3 tháng).</text:p>
            <text:p text:style-name="P18">- Nhóm nghề đào tạo (nông nghiệp, phi nông nghiệp).</text:p>
          </table:table-cell>
          <table:covered-table-cell/>
        </table:table-row>
        <table:table-row table:style-name="Table3.1">
          <table:covered-table-cell/>
          <table:table-cell table:style-name="Table3.A2" office:value-type="string">
            <text:p text:style-name="P20">6. Số giáo viên/người dạy nghề được bồi dưỡng nghiệp vụ sư phạm và kỹ năng nghề.</text:p>
          </table:table-cell>
          <table:covered-table-cell/>
        </table:table-row>
        <table:table-row table:style-name="Table3.1">
          <table:covered-table-cell/>
          <table:table-cell table:style-name="Table3.A2" office:value-type="string">
            <text:p text:style-name="P20">7. Số cán bộ, công chức xã được đào tạo bồi dưỡng.</text:p>
          </table:table-cell>
          <table:covered-table-cell/>
        </table:table-row>
        <table:table-row table:style-name="Table3.1">
          <table:covered-table-cell/>
          <table:table-cell table:style-name="Table3.A2" office:value-type="string">
            <text:p text:style-name="P20">8. Số hộ được vay vốn (phân theo các nguồn: ngân hàng Chính sách - Xã hội, Quỹ QG GQVL… học nghề.</text:p>
          </table:table-cell>
          <table:covered-table-cell/>
        </table:table-row>
        <table:table-row table:style-name="Table3.1">
          <table:covered-table-cell/>
          <table:table-cell table:style-name="Table3.A2" office:value-type="string">
            <text:p text:style-name="P20">9. Kinh phí đã sử dụng phân theo nguồn (trung ương, địa phương, nguồn khác).</text:p>
          </table:table-cell>
          <table:table-cell table:style-name="Table3.C2" table:number-rows-spanned="2" office:value-type="string">
            <text:p text:style-name="P19">Theo dõi và báo cáo số liệu thống kê định kỳ 6 tháng, 1 năm</text:p>
          </table:table-cell>
        </table:table-row>
        <table:table-row table:style-name="Table3.1">
          <table:covered-table-cell/>
          <table:table-cell table:style-name="Table3.A2" office:value-type="string">
            <text:p text:style-name="P20">10. Số doanh nghiệp/đơn vị tham gia ký kết hợp đồng 3 bên, phân theo:</text:p>
            <text:p text:style-name="P18">- Loại hình doanh nghiệp.</text:p>
            <text:p text:style-name="P18">- Ngành nghề sản xuất - kinh doanh.</text:p>
            <text:p text:style-name="P18">- Hình thức hỗ trợ (tuyển dụng, bao tiêu sản phẩm, hỗ trợ khác…)</text:p>
          </table:table-cell>
          <table:covered-table-cell/>
        </table:table-row>
        <text:soft-page-break/>
        <table:table-row table:style-name="Table3.1">
          <table:table-cell table:style-name="Table3.A2" table:number-rows-spanned="7" office:value-type="string">
            <text:p text:style-name="P19">III. HIỆU QUẢ HOẠT ĐỘNG DẠY NGHỀ CHO LĐNT</text:p>
          </table:table-cell>
          <table:table-cell table:style-name="Table3.B2" office:value-type="string">
            <text:p text:style-name="P20">1. Số LĐNT sau khi học nghề làm đúng với nghề được đào tạo, phân theo:</text:p>
            <text:p text:style-name="P18">- Số LĐNT (sau học nghề 1 năm) được thành lập tổ hợp tác, hợp tác xã, doanh nghiệp…</text:p>
            <text:p text:style-name="P18">- Số LĐNT tự tạo việc làm.</text:p>
            <text:p text:style-name="P18">- Số LĐNT được doanh nghiệp tuyển dụng.</text:p>
          </table:table-cell>
          <table:table-cell table:style-name="Table3.C2" table:number-rows-spanned="7" office:value-type="string">
            <text:p text:style-name="P19">Theo báo cáo và kết quả kiểm tra, giám sát 6 tháng, 1 năm</text:p>
          </table:table-cell>
        </table:table-row>
        <table:table-row table:style-name="Table3.1">
          <table:covered-table-cell/>
          <table:table-cell table:style-name="Table3.A2" office:value-type="string">
            <text:p text:style-name="P20">2. Tỷ lệ LĐNT làm đúng với nghề được đào tạo, phân theo 3 nhóm ngành nông nghiệp, công nghiệp, dịch vụ</text:p>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P19">Tỷ lệ được tính bằng: [</text:p>
                </table:table-cell>
                <table:table-cell table:style-name="Table5.B1" office:value-type="string">
                  <text:p text:style-name="P19">Số LĐNT sau khi học nghề làm đúng với nghề được đào tạo</text:p>
                </table:table-cell>
                <table:table-cell table:style-name="Table5.C1" table:number-rows-spanned="2" office:value-type="string">
                  <text:p text:style-name="P19">]</text:p>
                </table:table-cell>
              </table:table-row>
              <table:table-row table:style-name="Table5.1">
                <table:covered-table-cell/>
                <table:table-cell table:style-name="Table5.A1" office:value-type="string">
                  <text:p text:style-name="P19">Số LĐNT đã tham gia học nghề</text:p>
                </table:table-cell>
                <table:covered-table-cell/>
              </table:table-row>
            </table:table>
          </table:table-cell>
          <table:covered-table-cell/>
        </table:table-row>
        <table:table-row table:style-name="Table3.1">
          <table:covered-table-cell/>
          <table:table-cell table:style-name="Table3.A2" office:value-type="string">
            <text:p text:style-name="P20">3. Số hộ gia đình có người tham gia học nghề được thoát nghèo sau 1 năm học nghề.</text:p>
          </table:table-cell>
          <table:covered-table-cell/>
        </table:table-row>
        <table:table-row table:style-name="Table3.1">
          <table:covered-table-cell/>
          <table:table-cell table:style-name="Table3.A2" office:value-type="string">
            <text:p text:style-name="P21"><text:span text:style-name="T3">4. Số hộ gia đình có người tham gia học nghề trở thành hộ khá</text:span><text:span text:style-name="Footnote_20_Symbol"><text:span text:style-name="T3">(2)</text:span></text:span><text:span text:style-name="T3"> (thống kê sau 1 năm học nghề).</text:span></text:p>
          </table:table-cell>
          <table:covered-table-cell/>
        </table:table-row>
        <table:table-row table:style-name="Table3.1">
          <table:covered-table-cell/>
          <table:table-cell table:style-name="Table3.A2" office:value-type="string">
            <text:p text:style-name="P20">5. Số doanh nghiệp/đơn vị thực hiện theo đúng cam kết đã ký.</text:p>
          </table:table-cell>
          <table:covered-table-cell/>
        </table:table-row>
        <table:table-row table:style-name="Table3.1">
          <table:covered-table-cell/>
          <table:table-cell table:style-name="Table3.A2" office:value-type="string">
            <text:p text:style-name="P20">6. Số xã có hộ sau học nghề trở thành khá (tỷ lệ từ 10% trở lên (thống kê sau 1 năm học nghề)).</text:p>
          </table:table-cell>
          <table:covered-table-cell/>
        </table:table-row>
        <table:table-row table:style-name="Table3.1">
          <table:covered-table-cell/>
          <table:table-cell table:style-name="Table3.A2" office:value-type="string">
            <text:p text:style-name="P20">7. Tỷ lệ lao động trong xã chuyển từ lao động nông nghiệp sang phi nông nghiệp sau học nghề.</text:p>
          </table:table-cell>
          <table:covered-table-cell/>
        </table:table-row>
      </table:table>
      <text:p text:style-name="P23">____________</text:p>
      <text:p text:style-name="P22"><text:span text:style-name="T6">(1) </text:span><text:span text:style-name="T3">Đối với cấp trung ương: Địa phương được hiểu là thống kê tỉnh/TP</text:span></text:p>
      <text:p text:style-name="P23">Đối với cấp tỉnh: Địa phương được thống kê theo số huyện</text:p>
      <text:p text:style-name="P23">Đối với cấp huyện: Địa phương được thống kê theo số xã</text:p>
      <text:p text:style-name="P22"><text:span text:style-name="T6">(2) </text:span><text:span text:style-name="T3">Hộ khá: là hộ có mức thu nhập bình quân đầu người/năm cao hơn mức tiêu chí về thu nhập (Tiêu chí số 10) theo Quyết định 491/QĐ-TTg ngày 16/4/2009 của Thủ tướng Chính phủ về việc ban hành Bộ tiêu chí quốc gia về nông thôn mới.</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otnote_20_Symbol" style:display-name="Footnote Symbol"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LAO ĐỘNG - THƯƠNG BINH VÀ XÃ HỘI</dc:title>
    <meta:initial-creator>BonBV</meta:initial-creator>
    <meta:creation-date>2011-12-13T15:22:00</meta:creation-date>
    <dc:creator>BonBV</dc:creator>
    <dc:date>2011-12-13T16:23:00</dc:date>
    <meta:editing-cycles>3</meta:editing-cycles>
    <meta:editing-duration>PT6M</meta:editing-duration>
    <meta:document-statistic meta:table-count="5" meta:image-count="0" meta:object-count="0" meta:page-count="4" meta:paragraph-count="90" meta:word-count="1536" meta:character-count="7005"/>
    <meta:generator>OOo-dev/3.4$Win32 OpenOffice.org_project/300m95$Build-9553</meta:generator>
  </office:meta>
</office:document-meta>
</file>