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333in" style:page-number="auto" table:align="left" style:writing-mode="lr-tb"/>
    </style:style>
    <style:style style:name="Table1.A" style:family="table-column">
      <style:table-column-properties style:column-width="2.7271in"/>
    </style:style>
    <style:style style:name="Table1.B" style:family="table-column">
      <style:table-column-properties style:column-width="3.5063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333in" table:align="left" style:writing-mode="lr-tb"/>
    </style:style>
    <style:style style:name="Table2.A" style:family="table-column">
      <style:table-column-properties style:column-width="3.2465in"/>
    </style:style>
    <style:style style:name="Table2.B" style:family="table-column">
      <style:table-column-properties style:column-width="2.986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style:font-weight-complex="bold"/>
    </style:style>
    <style:style style:name="P9" style:family="paragraph" style:parent-style-name="Standard">
      <style:paragraph-properties fo:margin-left="0in" fo:margin-right="0in" fo:margin-top="0.0835in" fo:margin-bottom="0in" fo:text-align="justify" style:justify-single-word="false" fo:text-indent="0.5in" style:auto-text-indent="false"/>
    </style:style>
    <style:style style:name="P10" style:family="paragraph" style:parent-style-name="Standard">
      <style:paragraph-properties fo:margin-left="0in" fo:margin-right="0in" fo:margin-top="0.0835in" fo:margin-bottom="0in" fo:text-align="justify" style:justify-single-word="false" fo:text-indent="0.5in" style:auto-text-indent="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1">THỦ TƯỚNG CHÍNH PHỦ <text:line-break/>----------------</text:span></text:p>
            <text:p text:style-name="P2">Số: 962/QĐ-TTg </text:p>
          </table:table-cell>
          <table:table-cell table:style-name="Table1.B1" office:value-type="string">
            <text:p text:style-name="P3"><text:span text:style-name="T1">CỘNG HÒA XÃ HỘI CHỦ NGHĨA VIỆT NAM<text:line-break/>Độc lập – Tự do – Hạnh phúc<text:line-break/>--------------------------</text:span></text:p>
            <text:p text:style-name="P4">Hà Nội, ngày 25 tháng 06 năm 2010</text:p>
          </table:table-cell>
        </table:table-row>
      </table:table>
      <text:p text:style-name="P6"> </text:p>
      <text:p text:style-name="P2"/>
      <text:p text:style-name="P6">QUYẾT ĐỊNH </text:p>
      <text:p text:style-name="P5">THÀNH LẬP BAN CHỈ ĐẠO TRUNG ƯƠNG THỰC HIỆN QUYẾT ĐỊNH SỐ 1956/QĐ-TTG NGÀY 27 THÁNG 11 NĂM 2009 CỦA THỦ TƯỚNG CHÍNH PHỦ PHÊ DUYỆT ĐỀ ÁN “ĐÀO TẠO NGHỀ CHO LAO ĐỘNG NÔNG THÔN ĐẾN NĂM 2020”</text:p>
      <text:p text:style-name="P2">-------------------------</text:p>
      <text:p text:style-name="P8">THỦ TƯỚNG CHÍNH PHỦ </text:p>
      <text:p text:style-name="P10"/>
      <text:p text:style-name="P10">Căn cứ Luật Tổ chức Chính phủ ngày 25 tháng 12 năm 2001;</text:p>
      <text:p text:style-name="P10">Căn cứ Quyết định số 34/2007/QĐ-TTg ngày 12 tháng 3 năm 2007 của Thủ tướng Chính phủ về việc ban hành quy chế thành lập, tổ chức và hoạt động của tổ chức phối hợp liên ngành;</text:p>
      <text:p text:style-name="P10">Căn cứ Nghị quyết số 24/2008/NQ-CP ngày 28 tháng 10 năm 2008 của Chính phủ ban hành Chương trình hành động của Chính phủ thực hiện Nghị quyết Hội nghị lần thứ 7 Ban Chấp hành Trung ương Đảng khóa X về nông nghiệp, nông dân, nông thôn;</text:p>
      <text:p text:style-name="P10">Xét đề nghị của Bộ trưởng Bộ Lao động - Thương binh và Xã hội,</text:p>
      <text:p text:style-name="P6"/>
      <text:p text:style-name="P6"/>
      <text:p text:style-name="P6">QUYẾT ĐỊNH:</text:p>
      <text:p text:style-name="P6"/>
      <text:p text:style-name="P2"/>
      <text:p text:style-name="P9"><text:span text:style-name="T1">Điều 1. </text:span>Thành lập Ban Chỉ đạo Trung ương thực hiện Quyết định số 1956/QĐ-TTg ngày 27 tháng 11 năm 2009 của Thủ tướng Chính phủ phê duyệt Đề án “Đào tạo nghề cho lao động nông thôn đến năm 2020” (sau đây gọi tắt là Ban Chỉ đạo), bao gồm: </text:p>
      <text:p text:style-name="P9">1. Trưởng ban: Phó Thủ tướng Chính phủ Nguyễn Thiện Nhân. </text:p>
      <text:p text:style-name="P9">2. Phó Trưởng ban thường trực: Bộ trưởng Bộ Lao động - Thương binh và Xã hội Nguyễn Thị Kim Ngân.</text:p>
      <text:p text:style-name="P9">3. Các Phó Trưởng ban: </text:p>
      <text:p text:style-name="P9">- Ông Trần Văn Tuấn, Bộ trưởng Bộ Nội vụ;</text:p>
      <text:p text:style-name="P9">- Ông Cao Đức Phát, Bộ trưởng Bộ Nông nghiệp và Phát triển nông thôn. </text:p>
      <text:p text:style-name="P9">4. Các ủy viên: </text:p>
      <text:p text:style-name="P9">- Ông Phạm Sỹ Danh, Thứ trưởng Bộ Tài chính;</text:p>
      <text:p text:style-name="P9">- Ông Trần Quang Quý, Thứ trưởng Bộ Giáo dục và Đào tạo;</text:p>
      <text:p text:style-name="P9">- Ông Trần Đức Lai, Thứ trưởng Bộ Thông tin và Truyền thông;</text:p>
      <text:p text:style-name="P9">- Ông Nguyễn Văn Lý, Phó Tổng Giám đốc Ngân hàng Chính sách Xã hội;</text:p>
      <text:p text:style-name="P9">- Ông Lều Vũ Điều, Phó Chủ tịch Hội Nông dân Việt Nam;</text:p>
      <text:p text:style-name="P9">- Ông Nguyễn Tiến Dũng, Tổng cục trưởng Tổng cục Dạy nghề, Bộ Lao động - Thương binh và Xã hội, Tổ trưởng Tổ công tác giúp việc Ban Chỉ đạo.</text:p>
      <text:p text:style-name="P9">Ban Chỉ đạo có Tổ công tác giúp việc do Bộ trưởng Bộ Lao động - Thương binh và Xã hội quyết định thành lập. </text:p>
      <text:p text:style-name="P9"><text:span text:style-name="T1">Điều 2. </text:span>Nhiệm vụ của Ban Chỉ đạo </text:p>
      <text:p text:style-name="P9"><text:soft-page-break/>1. Tham mưu, đề xuất với Thủ tướng Chính phủ về phương hướng, cơ chế, chính sách và các giải pháp thực hiện Đề án đào tạo nghề cho lao động nông thôn đến năm 2020. </text:p>
      <text:p text:style-name="P9">2. Giúp Thủ tướng Chính phủ chỉ đạo, điều phối hoạt động giữa các Bộ, ngành, cơ quan, tổ chức liên quan và các địa phương trong việc triển khai thực hiện chính sách, chương trình, kế hoạch và các hoạt động của Đề án đào tạo nghề cho lao động nông thôn đến năm 2010. </text:p>
      <text:p text:style-name="P9">3. Kiểm tra, đôn đốc, đánh giá kết quả thực hiện, định kỳ báo cáo Thủ tướng Chính phủ kết quả triển khai các hoạt động của Đề án đào tạo nghề cho lao động nông thôn đến năm 2020. </text:p>
      <text:p text:style-name="P9"><text:span text:style-name="T1">Điều 3. </text:span>Tổ chức và hoạt động của Ban Chỉ đạo </text:p>
      <text:p text:style-name="P9">1. Bộ Lao động - Thương binh và Xã hội là cơ quan thường trực Ban Chỉ đạo có nhiệm vụ bảo đảm các điều kiện hoạt động của Ban Chỉ đạo. </text:p>
      <text:p text:style-name="P9">2. Kinh phí hoạt động của Ban Chỉ đạo và Tổ công tác giúp việc cho Ban Chỉ đạo do ngân sách nhà nước bảo đảm và được bố trí trong dự toán ngân sách hàng năm của Bộ Lao động - Thương binh và Xã hội.</text:p>
      <text:p text:style-name="P9">3. Ban Chỉ đạo làm việc theo chế độ kiêm nhiệm. Trưởng Ban Chỉ đạo sử dụng con dấu của Thủ tướng Chính phủ, Phó Trưởng ban thường trực sử dụng con dấu của Bộ Lao động - Thương binh và Xã hội.</text:p>
      <text:p text:style-name="P9">4. Trưởng Ban Chỉ đạo ban hành Quy chế tổ chức và hoạt động của Ban Chỉ đạo.</text:p>
      <text:p text:style-name="P9"><text:span text:style-name="T1">Điều 4. </text:span>Điều khoản thi hành </text:p>
      <text:p text:style-name="P9">Quyết định này có hiệu lực thi hành kể từ ngày ký. </text:p>
      <text:p text:style-name="P9">Bộ trưởng Bộ Lao động - Thương binh và Xã hội, các Bộ trưởng, Thủ trưởng cơ quan ngang Bộ, Thủ trưởng cơ quan thuộc Chính phủ, Chủ tịch Ủy ban nhân dân các tỉnh, thành phố trực thuộc Trung ương và các thành viên Ban Chỉ đạo quy định tại Điều 1 chịu trách nhiệm thi hành Quyết định này./. </text:p>
      <text:p text:style-name="P2"> </text:p>
      <table:table table:name="Table2" table:style-name="Table2">
        <table:table-column table:style-name="Table2.A"/>
        <table:table-column table:style-name="Table2.B"/>
        <table:table-row table:style-name="Table2.1">
          <table:table-cell table:style-name="Table2.A1" office:value-type="string">
            <text:p text:style-name="P1"><text:span text:style-name="T2"> Nơi nhận: <text:line-break/></text:span>- Ban Bí thư Trung ương Đảng;<text:line-break/>- Thủ tướng, các Phó Thủ tướng Chính phủ;<text:line-break/>- Các Bộ, cơ quan ngang Bộ, cơ quan thuộc CP;<text:line-break/>- VP BCĐ TW về phòng, chống tham nhũng;<text:line-break/>- HĐND, UBND các tỉnh, thành phố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Ủy ban Giám sát tài chính Quốc gia;<text:line-break/>- Kiểm toán Nhà nước;<text:line-break/>- Ngân hàng Chính sách Xã hội;<text:line-break/>- Ngân hàng Phát triển Việt Nam;<text:line-break/>- Ủy ban Trung ương Mặt trận Tổ quốc Việt Nam;<text:line-break/>- Cơ quan Trung ương của các đoàn thể;<text:line-break/>- Hội Nông dân Việt Nam;<text:line-break/>- Tổng cục Dạy nghề;<text:line-break/>- Các thành viên Ban Chỉ đạo;<text:line-break/>- VPCP: BTCN, các PCN, Cổng TTĐT, các Vụ, Cục, đơn vị trực thuộc, Công báo;<text:line-break/>- Lưu: Văn thư, KGVX (5b).</text:p>
          </table:table-cell>
          <table:table-cell table:style-name="Table2.B1" office:value-type="string">
            <text:p text:style-name="P7">KT. THỦ TƯỚNG <text:line-break/>PHÓ THỦ TƯỚNG <text:line-break/><text:line-break/><text:line-break/></text:p>
            <text:p text:style-name="P6"/>
            <text:p text:style-name="P6"/>
            <text:p text:style-name="P6"><text:line-break/><text:line-break/>Nguyễn Sinh Hùng </text:p>
          </table:table-cell>
        </table:table-row>
      </table:table>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 </dc:title>
    <meta:initial-creator>incom-KDSMS</meta:initial-creator>
    <meta:creation-date>2010-06-29T14:43:00</meta:creation-date>
    <dc:creator>vietlaw</dc:creator>
    <dc:date>2010-07-07T14:10:00</dc:date>
    <meta:editing-cycles>2</meta:editing-cycles>
    <meta:editing-duration>PT5M</meta:editing-duration>
    <meta:document-statistic meta:table-count="2" meta:image-count="0" meta:object-count="0" meta:page-count="2" meta:paragraph-count="45" meta:word-count="995" meta:character-count="4537"/>
    <meta:generator>OOo-dev/3.4$Win32 OpenOffice.org_project/300m95$Build-9553</meta:generator>
  </office:meta>
</office:document-meta>
</file>