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5in" fo:margin-left="0.0167in" style:page-number="auto" table:align="left" style:writing-mode="lr-tb"/>
    </style:style>
    <style:style style:name="Table1.A" style:family="table-column">
      <style:table-column-properties style:column-width="2.325in"/>
    </style:style>
    <style:style style:name="Table1.B" style:family="table-column">
      <style:table-column-properties style:column-width="4.17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5in" table:align="left" style:writing-mode="lr-tb"/>
    </style:style>
    <style:style style:name="Table2.A" style:family="table-column">
      <style:table-column-properties style:column-width="3.075in"/>
    </style:style>
    <style:style style:name="Table2.B" style:family="table-column">
      <style:table-column-properties style:column-width="3.4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9.2667in" fo:margin-left="-0.0785in" table:align="left" style:writing-mode="lr-tb"/>
    </style:style>
    <style:style style:name="Table3.A" style:family="table-column">
      <style:table-column-properties style:column-width="0.4125in"/>
    </style:style>
    <style:style style:name="Table3.B" style:family="table-column">
      <style:table-column-properties style:column-width="1.7076in"/>
    </style:style>
    <style:style style:name="Table3.C" style:family="table-column">
      <style:table-column-properties style:column-width="1.0389in"/>
    </style:style>
    <style:style style:name="Table3.D" style:family="table-column">
      <style:table-column-properties style:column-width="0.7826in"/>
    </style:style>
    <style:style style:name="Table3.E" style:family="table-column">
      <style:table-column-properties style:column-width="0.9021in"/>
    </style:style>
    <style:style style:name="Table3.F" style:family="table-column">
      <style:table-column-properties style:column-width="0.9813in"/>
    </style:style>
    <style:style style:name="Table3.G" style:family="table-column">
      <style:table-column-properties style:column-width="0.8in"/>
    </style:style>
    <style:style style:name="Table3.H" style:family="table-column">
      <style:table-column-properties style:column-width="0.8333in"/>
    </style:style>
    <style:style style:name="Table3.I" style:family="table-column">
      <style:table-column-properties style:column-width="0.9007in"/>
    </style:style>
    <style:style style:name="Table3.J" style:family="table-column">
      <style:table-column-properties style:column-width="0.9076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J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complex="Arial"/>
    </style:style>
    <style:style style:name="P5" style:family="paragraph" style:parent-style-name="Standard">
      <style:paragraph-properties fo:text-align="center" style:justify-single-word="false"/>
      <style:text-properties style:font-name-complex="Arial"/>
    </style:style>
    <style:style style:name="P6" style:family="paragraph" style:parent-style-name="Standard">
      <style:paragraph-properties fo:text-align="end" style:justify-single-word="false"/>
      <style:text-properties fo:font-style="italic" style:font-style-asian="italic" style:font-name-complex="Arial"/>
    </style:style>
    <style:style style:name="P7" style:family="paragraph" style:parent-style-name="Standard">
      <style:paragraph-properties fo:text-align="center" style:justify-single-word="false"/>
      <style:text-properties fo:font-weight="bold" style:font-weight-asian="bold" style:font-name-complex="Arial"/>
    </style:style>
    <style:style style:name="P8" style:family="paragraph" style:parent-style-name="Standard">
      <style:paragraph-properties fo:text-align="center" style:justify-single-word="false" style:snap-to-layout-grid="false"/>
      <style:text-properties fo:font-weight="bold" style:font-weight-asian="bold" style:font-name-complex="Arial"/>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margin-top="0in" fo:margin-bottom="0.0835in" fo:text-align="justify" style:justify-single-word="false" fo:text-indent="0.5in" style:auto-text-indent="false"/>
    </style:style>
    <style:style style:name="P11" style:family="paragraph" style:parent-style-name="Standard">
      <style:paragraph-properties fo:margin-left="0in" fo:margin-right="0in" fo:margin-top="0in" fo:margin-bottom="0.0835in" fo:text-align="justify" style:justify-single-word="false" fo:text-indent="0.5in" style:auto-text-indent="false"/>
      <style:text-properties fo:font-style="italic" style:font-style-asian="italic" style:font-name-complex="Arial"/>
    </style:style>
    <style:style style:name="P12" style:family="paragraph" style:parent-style-name="Standard">
      <style:paragraph-properties fo:margin-top="0in" fo:margin-bottom="0.0835in" fo:text-align="center" style:justify-single-word="false" style:snap-to-layout-grid="false"/>
      <style:text-properties fo:font-weight="bold" style:font-weight-asian="bold" style:font-name-complex="Arial"/>
    </style:style>
    <style:style style:name="P13" style:family="paragraph" style:parent-style-name="Standard">
      <style:paragraph-properties fo:margin-top="0in" fo:margin-bottom="0.0835in" fo:text-align="center" style:justify-single-word="false" style:snap-to-layout-grid="false"/>
      <style:text-properties style:font-name-complex="Arial"/>
    </style:style>
    <style:style style:name="P14" style:family="paragraph" style:parent-style-name="Standard">
      <style:paragraph-properties fo:margin-top="0in" fo:margin-bottom="0.0835in" style:snap-to-layout-grid="false"/>
      <style:text-properties style:font-name-complex="Arial"/>
    </style:style>
    <style:style style:name="P15" style:family="paragraph" style:parent-style-name="Standard" style:master-page-name="Convert_20_1">
      <style:paragraph-properties fo:text-align="center" style:justify-single-word="false" style:page-number="auto"/>
      <style:text-properties fo:font-weight="bold" style:font-weight-asian="bold" style:font-name-complex="Ari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style="italic" style:font-style-asian="italic" style:font-name-complex="Arial"/>
    </style:style>
    <style:style style:name="T5" style:family="text">
      <style:text-properties fo:font-style="italic" fo:font-weight="bold" style:font-style-asian="italic" style:font-weight-asian="bold"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BỘ LAO ĐỘNG - THƯƠNG BINH VÀ XÃ HỘI<text:line-break/>---------------------</text:span></text:p>
            <text:p text:style-name="P5">Số: 851/QĐ-LĐTBXH</text:p>
          </table:table-cell>
          <table:table-cell table:style-name="Table1.A1" office:value-type="string">
            <text:p text:style-name="P3"><text:span text:style-name="T2">CỘNG HÒA XÃ HỘI CHỦ NGHĨA VIỆT NAM<text:line-break/>Độc lập - Tự do - Hạnh phúc <text:line-break/>-----------------------------</text:span></text:p>
            <text:p text:style-name="P6">Hà Nội, ngày 14 tháng 07 năm 2011</text:p>
          </table:table-cell>
        </table:table-row>
      </table:table>
      <text:p text:style-name="P5"/>
      <text:p text:style-name="P5"/>
      <text:p text:style-name="P7">QUYẾT ĐỊNH</text:p>
      <text:p text:style-name="P2"><text:span text:style-name="T2">VỀ VIỆC PHÊ DUYỆT KẾ HOẠCH ĐẤU THẦU GIAI ĐOẠN 4 CỦA DỰ ÁN “ĐÀO TẠO NGHỀ THEO NHU CẦU GIẢM NGHÈO TẠI ĐỒNG BẰNG SÔNG CỬU LONG”</text:span></text:p>
      <text:p text:style-name="P5">---------------------------</text:p>
      <text:p text:style-name="P5">BỘ TRƯỞNG BỘ LAO ĐỘNG - THƯƠNG BINH VÀ XÃ HỘI</text:p>
      <text:p text:style-name="P7"/>
      <text:p text:style-name="P7"/>
      <text:p text:style-name="P11">Căn cứ Nghị định số 186/2007/NĐ-CP ngày 25/12/2007 của Chính phủ về việc quy định chức năng, nhiệm vụ, quyền hạn cơ cấu tổ chức của Bộ Lao động - Thương binh và Xã hội;</text:p>
      <text:p text:style-name="P10"><text:span text:style-name="T4">Căn cứ Nghị định số 85/2009/NĐ-CP ngày 05/5/2009 của Chính phủ về việc hướng dẫn thi hành Luật Đấu thầu và lựa chọn nhà thầu xây dựng theo Luật Xây dựng;</text:span></text:p>
      <text:p text:style-name="P10"><text:span text:style-name="T4">Căn cứ Quyết định số 1015/QĐ-LĐTBXH ngày 05/8/2008 của Bộ trưởng Bộ Lao động - Thương binh và Xã hội về việc phê duyệt nội dung Văn kiện Dự án “Đào tạo nghề theo nhu cầu nhằm giảm nghèo tại Đồng bằng sông Cửu Long”;</text:span></text:p>
      <text:p text:style-name="P10"><text:span text:style-name="T4">Căn cứ Quyết định số 383/QĐHC-CTUBND ngày 23/5/2011 và Quyết định số 441/QĐHC-CTUBND ngày 06/6/2011 của Chủ tịch Ủy ban nhân dân tỉnh Sóc Trăng về việc phê duyệt dự toán mua sắm trang thiết bị dạy nghề cho huyện Vĩnh Châu và Mỹ Xuyên thuộc dự án “Đào tạo nghề theo nhu cầu giảm nghèo tại Đồng bằng sông Cửu Long” tỉnh Sóc Trăng;</text:span></text:p>
      <text:p text:style-name="P10"><text:span text:style-name="T4">Căn cứ thư của ADB ngày 03/5/2011 về việc không phản đối kế hoạch đấu thầu giai đoạn 4;</text:span></text:p>
      <text:p text:style-name="P10"><text:span text:style-name="T4">Xét Tờ trình số 64/TTr-TCDN ngày 29/6/2011 của Tổng cục Dạy nghề về việc phê duyệt kế hoạch đấu thầu giai đoạn 4 của dự án “Đào tạo nghề theo nhu cầu giảm nghèo tại Đồng bằng sông Cửu Long”;</text:span></text:p>
      <text:p text:style-name="P11">Theo đề nghị của Vụ trưởng Vụ Kế hoạch - Tài chính,</text:p>
      <text:p text:style-name="P7"/>
      <text:p text:style-name="P7"/>
      <text:p text:style-name="P7">QUYẾT ĐỊNH:</text:p>
      <text:p text:style-name="P7"/>
      <text:p text:style-name="P7"/>
      <text:p text:style-name="P10"><text:span text:style-name="T2">Điều 1.</text:span><text:span text:style-name="T3"> Phê duyệt kế hoạch đấu thầu giai đoạn 4 của Dự án “Đào tạo nghề theo nhu cầu giảm nghèo tại Đồng bằng sông Cửu Long” tỉnh Sóc Trăng theo chi tiết tại Phụ lục kèm theo Quyết định này.</text:span></text:p>
      <text:p text:style-name="P10"><text:span text:style-name="T2">Điều 2.</text:span><text:span text:style-name="T3"> Căn cứ nội dung phê duyệt tại Điều 1, Ban quản lý dự án tỉnh Sóc Trăng chịu trách nhiệm tổ chức thực hiện gói thầu mua sắm thiết bị đào tạo nghề theo quy định hiện hành.</text:span></text:p>
      <text:p text:style-name="P10"><text:span text:style-name="T2">Điều 3.</text:span><text:span text:style-name="T3"> Quyết định này có hiệu lực kể từ ngày ký.</text:span></text:p>
      <text:p text:style-name="P9"><text:span text:style-name="T2">Điều 4.</text:span><text:span text:style-name="T3"> Chánh Văn phòng Bộ, Vụ trưởng Vụ Kế hoạch - Tài chính, Tổng cục trưởng Tổng cục Dạy nghề, Thủ trưởng các đơn vị và cá nhân có liên quan chịu trách nhiệm thi hành Quyết định này.</text:span></text:p>
      <text:p text:style-name="P4"/>
      <table:table table:name="Table2" table:style-name="Table2">
        <table:table-column table:style-name="Table2.A"/>
        <table:table-column table:style-name="Table2.B"/>
        <table:table-row table:style-name="Table2.1">
          <table:table-cell table:style-name="Table2.A1" office:value-type="string">
            <text:p text:style-name="P1"><text:span text:style-name="T5">Nơi nhận:<text:line-break/></text:span><text:span text:style-name="T3">- Như Điều 4;<text:line-break/>- Bộ trưởng (để báo cáo);<text:line-break/>- UBND tỉnh Sóc Trăng;<text:line-break/>- BQLDA tỉnh Sóc Trăng;<text:line-break/>- KBNN nơi đơn vị giao dịch;<text:line-break/>- Tổng cục Dạy nghề;<text:line-break/>- Lưu VT, KHTC.</text:span></text:p>
          </table:table-cell>
          <table:table-cell table:style-name="Table2.A1" office:value-type="string">
            <text:p text:style-name="P8">KT. BỘ TRƯỞNG<text:line-break/>THỨ TRƯỞNG<text:line-break/><text:line-break/><text:line-break/><text:line-break/><text:line-break/>Nguyễn Ngọc Phi</text:p>
          </table:table-cell>
        </table:table-row>
      </table:table>
      <text:p text:style-name="P4"/>
      <text:p text:style-name="P15">PHÊ DUYỆT KẾ HOẠCH ĐẤU THẦU GIAI ĐOẠN 4 - TỈNH SÓC TRĂNG</text:p>
      <text:p text:style-name="P2"><text:span text:style-name="T4">(Kèm theo Quyết định số 851/QĐ-LĐTBXH ngày 14/7/2011)</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12">STT</text:p>
          </table:table-cell>
          <table:table-cell table:style-name="Table3.A1" office:value-type="string">
            <text:p text:style-name="P12">Tên gói thầu </text:p>
          </table:table-cell>
          <table:table-cell table:style-name="Table3.A1" office:value-type="string">
            <text:p text:style-name="P12">Giá gói thầu (VNĐ)</text:p>
          </table:table-cell>
          <table:table-cell table:style-name="Table3.A1" office:value-type="string">
            <text:p text:style-name="P12">Nguồn vốn sử dụng </text:p>
          </table:table-cell>
          <table:table-cell table:style-name="Table3.A1" office:value-type="string">
            <text:p text:style-name="P12">Hình thức lựa chọn nhà thầu </text:p>
          </table:table-cell>
          <table:table-cell table:style-name="Table3.A1" office:value-type="string">
            <text:p text:style-name="P12">Phương thức đấu thầu </text:p>
          </table:table-cell>
          <table:table-cell table:style-name="Table3.A1" office:value-type="string">
            <text:p text:style-name="P12">Thời gian lựa chọn nhà thầu </text:p>
          </table:table-cell>
          <table:table-cell table:style-name="Table3.A1" office:value-type="string">
            <text:p text:style-name="P12">Hình thức hợp đồng </text:p>
          </table:table-cell>
          <table:table-cell table:style-name="Table3.A1" office:value-type="string">
            <text:p text:style-name="P12">Thời gian thực hiện HĐ</text:p>
          </table:table-cell>
          <table:table-cell table:style-name="Table3.J1" office:value-type="string">
            <text:p text:style-name="P12">Đơn vị thực hiện </text:p>
          </table:table-cell>
        </table:table-row>
        <table:table-row table:style-name="Table3.1">
          <table:table-cell table:style-name="Table3.A1" office:value-type="string">
            <text:p text:style-name="P13">1</text:p>
          </table:table-cell>
          <table:table-cell table:style-name="Table3.A1" office:value-type="string">
            <text:p text:style-name="P14">Mua sắm thiết bị đào tạo tại tỉnh Sóc Trăng </text:p>
          </table:table-cell>
          <table:table-cell table:style-name="Table3.A1" office:value-type="string">
            <text:p text:style-name="P13">1.689.187.500 (không bao gồm thuế)</text:p>
          </table:table-cell>
          <table:table-cell table:style-name="Table3.A1" office:value-type="string">
            <text:p text:style-name="P13">Vốn viện trợ (ADB)</text:p>
          </table:table-cell>
          <table:table-cell table:style-name="Table3.A1" office:value-type="string">
            <text:p text:style-name="P13">Chào hàng cạnh tranh </text:p>
          </table:table-cell>
          <table:table-cell table:style-name="Table3.A1" office:value-type="string">
            <text:p text:style-name="P13">Một túi hồ sơ </text:p>
          </table:table-cell>
          <table:table-cell table:style-name="Table3.A1" office:value-type="string">
            <text:p text:style-name="P13">Quý III/2011</text:p>
          </table:table-cell>
          <table:table-cell table:style-name="Table3.A1" office:value-type="string">
            <text:p text:style-name="P13">Trọn gói</text:p>
          </table:table-cell>
          <table:table-cell table:style-name="Table3.A1" office:value-type="string">
            <text:p text:style-name="P13">Quý III/2011</text:p>
          </table:table-cell>
          <table:table-cell table:style-name="Table3.J1" office:value-type="string">
            <text:p text:style-name="P13">Ban quản lý dự án tỉnh Sóc Trăng</text:p>
          </table:table-cell>
        </table:table-row>
        <table:table-row table:style-name="Table3.1">
          <table:table-cell table:style-name="Table3.A1" office:value-type="string">
            <text:p text:style-name="P13"/>
          </table:table-cell>
          <table:table-cell table:style-name="Table3.A1" office:value-type="string">
            <text:p text:style-name="P12">Tổng giá trị </text:p>
          </table:table-cell>
          <table:table-cell table:style-name="Table3.A1" office:value-type="string">
            <text:p text:style-name="P13">1.689.187.500</text:p>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3"/>
          </table:table-cell>
          <table:table-cell table:style-name="Table3.J1" office:value-type="string">
            <text:p text:style-name="P13"/>
          </table:table-cell>
        </table:table-row>
      </table:table>
      <text:p text:style-name="P4">Ghi chú: Mua sắm thiết bị đào tạo tại tỉnh Sóc Trăng cho 2 Trung tâm Dạy nghề như sau:</text:p>
      <text:p text:style-name="P4">- Trung tâm Dạy nghề huyện Vĩnh Châu: Mua thiết bị dạy nghề điện dân dụng, nghề cắt uốn tóc, nghề sửa xe gắn máy, nghề sửa máy nổ và nghề may dân dụng.</text:p>
      <text:p text:style-name="Standard"><text:span text:style-name="T3">- Trung tâm Dạy nghề huyện Mỹ Xuyên: Mua thiết bị dạy nghề sửa xe gắn máy và nghề hà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in" fo:page-height="8.5in" style:num-format="1" style:print-orientation="landscape" fo:margin-top="1in" fo:margin-bottom="1in" fo:margin-left="1in" fo:margin-right="1in" style:writing-mode="lr-tb" style:layout-grid-color="#c0c0c0" style:layout-grid-lines="2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Ư VIỆN PHÁP LUẬT</dc:title>
    <dc:description>www.thuvienphapluat.vn</dc:description>
    <meta:initial-creator>LawSoft</meta:initial-creator>
    <meta:creation-date>2011-08-11T16:57:00</meta:creation-date>
    <dc:creator>BonBV</dc:creator>
    <dc:date>2011-08-11T16:57:00</dc:date>
    <meta:editing-cycles>2</meta:editing-cycles>
    <meta:editing-duration>P15824DT17H31M44S</meta:editing-duration>
    <meta:document-statistic meta:table-count="3" meta:image-count="0" meta:object-count="0" meta:page-count="2" meta:paragraph-count="49" meta:word-count="695" meta:character-count="3257"/>
    <meta:generator>OOo-dev/3.4$Win32 OpenOffice.org_project/300m95$Build-9553</meta:generator>
  </office:meta>
</office:document-meta>
</file>