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6.9271in" fo:margin-left="-0.059in" style:page-number="auto" table:align="left" style:writing-mode="lr-tb"/>
    </style:style>
    <style:style style:name="Table1.A" style:family="table-column">
      <style:table-column-properties style:column-width="3.2326in"/>
    </style:style>
    <style:style style:name="Table1.B" style:family="table-column">
      <style:table-column-properties style:column-width="3.6938in"/>
    </style:style>
    <style:style style:name="Table1.1" style:family="table-row">
      <style:table-row-properties style:min-row-height="0.4028in" style:keep-together="false" fo:keep-together="always"/>
    </style:style>
    <style:style style:name="Table1.A1" style:family="table-cell">
      <style:table-cell-properties fo:padding-left="0.059in" fo:padding-right="0.059in" fo:padding-top="0in" fo:padding-bottom="0in" fo:border="none"/>
    </style:style>
    <style:style style:name="Table1.B2" style:family="table-cell">
      <style:table-cell-properties style:vertical-align="middle" fo:padding-left="0.059in" fo:padding-right="0.059in" fo:padding-top="0in" fo:padding-bottom="0in" fo:border="none"/>
    </style:style>
    <style:style style:name="Table2" style:family="table">
      <style:table-properties style:width="6.4736in" fo:margin-left="-0.075in" table:align="left" style:writing-mode="lr-tb"/>
    </style:style>
    <style:style style:name="Table2.A" style:family="table-column">
      <style:table-column-properties style:column-width="4.2097in"/>
    </style:style>
    <style:style style:name="Table2.B" style:family="table-column">
      <style:table-column-properties style:column-width="2.2632in"/>
    </style:style>
    <style:style style:name="Table2.1" style:family="table-row">
      <style:table-row-properties style:min-row-height="2.2639in" style:keep-together="false" fo:keep-together="always"/>
    </style:style>
    <style:style style:name="Table2.A1" style:family="table-cell">
      <style:table-cell-properties fo:padding-left="0.075in" fo:padding-right="0.075in" fo:padding-top="0in" fo:padding-bottom="0in" fo:border="none"/>
    </style:style>
    <style:style style:name="Table3" style:family="table">
      <style:table-properties style:width="6.0986in" table:align="center" style:writing-mode="lr-tb"/>
    </style:style>
    <style:style style:name="Table3.A" style:family="table-column">
      <style:table-column-properties style:column-width="0.5174in"/>
    </style:style>
    <style:style style:name="Table3.B" style:family="table-column">
      <style:table-column-properties style:column-width="2.5139in"/>
    </style:style>
    <style:style style:name="Table3.C" style:family="table-column">
      <style:table-column-properties style:column-width="1.9194in"/>
    </style:style>
    <style:style style:name="Table3.D" style:family="table-column">
      <style:table-column-properties style:column-width="1.1472in"/>
    </style:style>
    <style:style style:name="Table3.1" style:family="table-row">
      <style:table-row-properties style:min-row-height="0.4243in" style:keep-together="false" fo:keep-together="always"/>
    </style:style>
    <style:style style:name="Table3.A1" style:family="table-cell">
      <style:table-cell-properties style:vertical-align="middle" fo:padding-left="0.075in" fo:padding-right="0.075in" fo:padding-top="0in" fo:padding-bottom="0in" fo:border="0.0069in solid #00000a"/>
    </style:style>
    <style:style style:name="Table4" style:family="table">
      <style:table-properties style:width="6.4243in" fo:margin-left="0in" table:align="left" style:writing-mode="lr-tb"/>
    </style:style>
    <style:style style:name="Table4.A" style:family="table-column">
      <style:table-column-properties style:column-width="0.5174in"/>
    </style:style>
    <style:style style:name="Table4.B" style:family="table-column">
      <style:table-column-properties style:column-width="2.3965in"/>
    </style:style>
    <style:style style:name="Table4.C" style:family="table-column">
      <style:table-column-properties style:column-width="2.1306in"/>
    </style:style>
    <style:style style:name="Table4.D" style:family="table-column">
      <style:table-column-properties style:column-width="1.3792in"/>
    </style:style>
    <style:style style:name="Table4.1" style:family="table-row">
      <style:table-row-properties style:row-height="0.2938in" style:keep-together="false" fo:keep-together="always"/>
    </style:style>
    <style:style style:name="Table4.A1" style:family="table-cell">
      <style:table-cell-properties style:vertical-align="middle" fo:padding="0in" fo:border-left="0.0069in solid #000001" fo:border-right="0.0069in solid #000001" fo:border-top="0.0069in solid #000001" fo:border-bottom="0.0049in solid #000001"/>
    </style:style>
    <style:style style:name="Table4.D1" style:family="table-cell">
      <style:table-cell-properties style:vertical-align="middle" fo:padding="0in" fo:border-left="0.0049in solid #000001" fo:border-right="0.0069in solid #000001" fo:border-top="0.0069in solid #000001" fo:border-bottom="0.0049in solid #000001"/>
    </style:style>
    <style:style style:name="Table4.A2" style:family="table-cell">
      <style:table-cell-properties style:vertical-align="middle" fo:padding="0in" fo:border-left="0.0069in solid #000001" fo:border-right="0.0069in solid #000001" fo:border-top="0.0049in solid #000001" fo:border-bottom="0.0049in solid #000001"/>
    </style:style>
    <style:style style:name="Table4.B2" style:family="table-cell">
      <style:table-cell-properties fo:padding="0in" fo:border-left="0.0069in solid #000001" fo:border-right="0.0069in solid #000001" fo:border-top="0.0049in solid #000001" fo:border-bottom="0.0049in solid #000001"/>
    </style:style>
    <style:style style:name="Table4.D2" style:family="table-cell">
      <style:table-cell-properties fo:padding="0in" fo:border-left="0.0049in solid #000001" fo:border-right="0.0069in solid #000001" fo:border-top="0.0049in solid #000001" fo:border-bottom="0.0049in solid #000001"/>
    </style:style>
    <style:style style:name="Table4.A3" style:family="table-cell">
      <style:table-cell-properties style:vertical-align="middle" fo:padding="0in" fo:border-left="0.0069in solid #000001" fo:border-right="0.0069in solid #000001" fo:border-top="0.0049in solid #000001" fo:border-bottom="0.0069in solid #000001"/>
    </style:style>
    <style:style style:name="Table4.B3" style:family="table-cell">
      <style:table-cell-properties fo:padding="0in" fo:border-left="0.0069in solid #000001" fo:border-right="0.0069in solid #000001" fo:border-top="0.0049in solid #000001" fo:border-bottom="0.0069in solid #000001"/>
    </style:style>
    <style:style style:name="Table4.D3" style:family="table-cell">
      <style:table-cell-properties fo:padding="0in" fo:border-left="0.0049in solid #000001" fo:border-right="0.0069in solid #000001" fo:border-top="0.0049in solid #000001" fo:border-bottom="0.0069in solid #000001"/>
    </style:style>
    <style:style style:name="Table4.A4" style:family="table-cell">
      <style:table-cell-properties style:vertical-align="middle" fo:padding="0in" fo:border="0.0069in solid #000001"/>
    </style:style>
    <style:style style:name="Table4.B4" style:family="table-cell">
      <style:table-cell-properties fo:padding="0in" fo:border="0.0069in solid #000001"/>
    </style:style>
    <style:style style:name="Table4.D4" style:family="table-cell">
      <style:table-cell-properties fo:padding="0in" fo:border-left="0.0049in solid #000001" fo:border-right="0.0069in solid #000001" fo:border-top="0.0069in solid #000001" fo:border-bottom="0.0069in solid #000001"/>
    </style:style>
    <style:style style:name="Table5" style:family="table">
      <style:table-properties style:width="6.4243in" fo:margin-left="0in" table:align="left" style:writing-mode="lr-tb"/>
    </style:style>
    <style:style style:name="Table5.A" style:family="table-column">
      <style:table-column-properties style:column-width="0.4188in"/>
    </style:style>
    <style:style style:name="Table5.B" style:family="table-column">
      <style:table-column-properties style:column-width="2.3493in"/>
    </style:style>
    <style:style style:name="Table5.C" style:family="table-column">
      <style:table-column-properties style:column-width="0.8569in"/>
    </style:style>
    <style:style style:name="Table5.D" style:family="table-column">
      <style:table-column-properties style:column-width="0.8042in"/>
    </style:style>
    <style:style style:name="Table5.E" style:family="table-column">
      <style:table-column-properties style:column-width="1.0153in"/>
    </style:style>
    <style:style style:name="Table5.F" style:family="table-column">
      <style:table-column-properties style:column-width="0.9792in"/>
    </style:style>
    <style:style style:name="Table5.1" style:family="table-row">
      <style:table-row-properties style:row-height="0.2792in" style:keep-together="false" fo:keep-together="always"/>
    </style:style>
    <style:style style:name="Table5.A1" style:family="table-cell">
      <style:table-cell-properties style:vertical-align="middle" fo:padding="0in" fo:border="0.0069in solid #000001"/>
    </style:style>
    <style:style style:name="Table5.B2" style:family="table-cell">
      <style:table-cell-properties fo:padding="0in" fo:border="0.0069in solid #000001"/>
    </style:style>
    <style:style style:name="Table5.A3" style:family="table-cell">
      <style:table-cell-properties style:vertical-align="middle" fo:padding="0in" fo:border-left="0.0069in solid #000001" fo:border-right="0.0069in solid #000001" fo:border-top="0.0069in solid #000001" fo:border-bottom="0.0049in solid #000001"/>
    </style:style>
    <style:style style:name="Table5.B3" style:family="table-cell">
      <style:table-cell-properties fo:padding="0in" fo:border-left="0.0069in solid #000001" fo:border-right="0.0069in solid #000001" fo:border-top="0.0069in solid #000001" fo:border-bottom="0.0049in solid #000001"/>
    </style:style>
    <style:style style:name="Table5.A4" style:family="table-cell">
      <style:table-cell-properties style:vertical-align="middle" fo:padding="0in" fo:border-left="0.0069in solid #000001" fo:border-right="0.0069in solid #000001" fo:border-top="0.0049in solid #000001" fo:border-bottom="0.0069in solid #000001"/>
    </style:style>
    <style:style style:name="Table5.B4" style:family="table-cell">
      <style:table-cell-properties fo:padding="0in" fo:border-left="0.0069in solid #000001" fo:border-right="0.0069in solid #000001" fo:border-top="0.0049in solid #000001" fo:border-bottom="0.0069in solid #000001"/>
    </style:style>
    <style:style style:name="Table6" style:family="table">
      <style:table-properties style:width="6.8764in" table:align="center" style:writing-mode="lr-tb"/>
    </style:style>
    <style:style style:name="Table6.A" style:family="table-column">
      <style:table-column-properties style:column-width="0.5542in"/>
    </style:style>
    <style:style style:name="Table6.B" style:family="table-column">
      <style:table-column-properties style:column-width="1.3903in"/>
    </style:style>
    <style:style style:name="Table6.C" style:family="table-column">
      <style:table-column-properties style:column-width="1.9604in"/>
    </style:style>
    <style:style style:name="Table6.D" style:family="table-column">
      <style:table-column-properties style:column-width="0.8361in"/>
    </style:style>
    <style:style style:name="Table6.E" style:family="table-column">
      <style:table-column-properties style:column-width="1.1597in"/>
    </style:style>
    <style:style style:name="Table6.F" style:family="table-column">
      <style:table-column-properties style:column-width="0.975in"/>
    </style:style>
    <style:style style:name="Table6.1" style:family="table-row">
      <style:table-row-properties style:row-height="0.3444in" style:keep-together="false" fo:keep-together="always"/>
    </style:style>
    <style:style style:name="Table6.A1" style:family="table-cell">
      <style:table-cell-properties style:vertical-align="middle" fo:background-color="#ffffff" fo:padding-left="0.075in" fo:padding-right="0.075in" fo:padding-top="0in" fo:padding-bottom="0in" fo:border-left="0.0069in solid #00000a" fo:border-right="0.0069in solid #00000a" fo:border-top="0.0069in solid #00000a" fo:border-bottom="none">
        <style:background-image/>
      </style:table-cell-properties>
    </style:style>
    <style:style style:name="Table6.B1" style:family="table-cell">
      <style:table-cell-properties style:vertical-align="middle" fo:background-color="#ffffff" fo:padding-left="0.075in" fo:padding-right="0.075in" fo:padding-top="0in" fo:padding-bottom="0in" fo:border-left="none" fo:border-right="0.0069in solid #00000a" fo:border-top="0.0069in solid #00000a" fo:border-bottom="none">
        <style:background-image/>
      </style:table-cell-properties>
    </style:style>
    <style:style style:name="Table6.D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6.A2"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6.D2"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6.A3"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7" style:family="table">
      <style:table-properties style:width="4.525in" table:align="center" style:writing-mode="lr-tb"/>
    </style:style>
    <style:style style:name="Table7.A" style:family="table-column">
      <style:table-column-properties style:column-width="0.7778in"/>
    </style:style>
    <style:style style:name="Table7.B" style:family="table-column">
      <style:table-column-properties style:column-width="2.3854in"/>
    </style:style>
    <style:style style:name="Table7.C" style:family="table-column">
      <style:table-column-properties style:column-width="1.3618in"/>
    </style:style>
    <style:style style:name="Table7.1" style:family="table-row">
      <style:table-row-properties style:row-height="0.3569in" style:keep-together="false" fo:keep-together="always"/>
    </style:style>
    <style:style style:name="Table7.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7.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7.A2"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7.B2"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8" style:family="table">
      <style:table-properties style:width="6.1465in" table:align="center" style:writing-mode="lr-tb"/>
    </style:style>
    <style:style style:name="Table8.A" style:family="table-column">
      <style:table-column-properties style:column-width="0.8014in"/>
    </style:style>
    <style:style style:name="Table8.B" style:family="table-column">
      <style:table-column-properties style:column-width="2.2569in"/>
    </style:style>
    <style:style style:name="Table8.C" style:family="table-column">
      <style:table-column-properties style:column-width="1.5431in"/>
    </style:style>
    <style:style style:name="Table8.D" style:family="table-column">
      <style:table-column-properties style:column-width="1.5444in"/>
    </style:style>
    <style:style style:name="Table8.1" style:family="table-row">
      <style:table-row-properties style:min-row-height="0.2632in" style:keep-together="false" fo:keep-together="always"/>
    </style:style>
    <style:style style:name="Table8.A1" style:family="table-cell">
      <style:table-cell-properties style:vertical-align="middle" fo:padding-left="0.075in" fo:padding-right="0.075in" fo:padding-top="0in" fo:padding-bottom="0in" fo:border="0.0069in solid #000001"/>
    </style:style>
    <style:style style:name="Table8.B2" style:family="table-cell">
      <style:table-cell-properties fo:padding-left="0.075in" fo:padding-right="0.075in" fo:padding-top="0in" fo:padding-bottom="0in" fo:border="0.0069in solid #000001"/>
    </style:style>
    <style:style style:name="Table9" style:family="table">
      <style:table-properties style:width="6.2875in" table:align="center" style:writing-mode="lr-tb"/>
    </style:style>
    <style:style style:name="Table9.A" style:family="table-column">
      <style:table-column-properties style:column-width="0.4493in"/>
    </style:style>
    <style:style style:name="Table9.B" style:family="table-column">
      <style:table-column-properties style:column-width="2.625in"/>
    </style:style>
    <style:style style:name="Table9.C" style:family="table-column">
      <style:table-column-properties style:column-width="1.5375in"/>
    </style:style>
    <style:style style:name="Table9.D" style:family="table-column">
      <style:table-column-properties style:column-width="1.675in"/>
    </style:style>
    <style:style style:name="Table9.1" style:family="table-row">
      <style:table-row-properties style:min-row-height="0.2597in" style:keep-together="false" fo:keep-together="always"/>
    </style:style>
    <style:style style:name="Table9.A1" style:family="table-cell">
      <style:table-cell-properties style:vertical-align="middle" fo:padding="0in" fo:border="0.0139in solid #00000a"/>
    </style:style>
    <style:style style:name="Table9.B1" style:family="table-cell">
      <style:table-cell-properties style:vertical-align="middle" fo:padding="0in" fo:border-left="none" fo:border-right="0.0139in solid #00000a" fo:border-top="0.0139in solid #00000a" fo:border-bottom="0.0139in solid #00000a"/>
    </style:style>
    <style:style style:name="Table9.A2" style:family="table-cell">
      <style:table-cell-properties fo:padding="0in" fo:border-left="0.0139in solid #00000a" fo:border-right="0.0139in solid #00000a" fo:border-top="none" fo:border-bottom="0.0139in solid #00000a"/>
    </style:style>
    <style:style style:name="Table9.B2" style:family="table-cell">
      <style:table-cell-properties fo:padding="0in" fo:border-left="none" fo:border-right="0.0139in solid #00000a" fo:border-top="none" fo:border-bottom="0.0139in solid #00000a"/>
    </style:style>
    <style:style style:name="Table9.A4" style:family="table-cell">
      <style:table-cell-properties style:vertical-align="middle" fo:padding="0in" fo:border-left="0.0139in solid #00000a" fo:border-right="0.0139in solid #00000a" fo:border-top="none" fo:border-bottom="0.0139in solid #00000a"/>
    </style:style>
    <style:style style:name="Table10" style:family="table">
      <style:table-properties style:width="6.8521in" table:align="center" style:writing-mode="lr-tb"/>
    </style:style>
    <style:style style:name="Table10.A" style:family="table-column">
      <style:table-column-properties style:column-width="0.8132in"/>
    </style:style>
    <style:style style:name="Table10.B" style:family="table-column">
      <style:table-column-properties style:column-width="2.6924in"/>
    </style:style>
    <style:style style:name="Table10.C" style:family="table-column">
      <style:table-column-properties style:column-width="0.8333in"/>
    </style:style>
    <style:style style:name="Table10.D" style:family="table-column">
      <style:table-column-properties style:column-width="0.909in"/>
    </style:style>
    <style:style style:name="Table10.E" style:family="table-column">
      <style:table-column-properties style:column-width="0.8097in"/>
    </style:style>
    <style:style style:name="Table10.F" style:family="table-column">
      <style:table-column-properties style:column-width="0.7938in"/>
    </style:style>
    <style:style style:name="Table10.1" style:family="table-row">
      <style:table-row-properties style:row-height="0.9222in" style:keep-together="false" fo:keep-together="always"/>
    </style:style>
    <style:style style:name="Table10.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10.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0.C1" style:family="table-cell">
      <style:table-cell-properties style:vertical-align="middle" fo:padding-left="0.075in" fo:padding-right="0.075in" fo:padding-top="0in" fo:padding-bottom="0in" fo:border-left="none" fo:border-right="0.0069in solid #00000a" fo:border-top="0.0069in solid #00000a" fo:border-bottom="0.0069in solid #00000a"/>
    </style:style>
    <style:style style:name="Table10.A2"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0.B2"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0.C2" style:family="table-cell">
      <style:table-cell-properties fo:padding-left="0.075in" fo:padding-right="0.075in" fo:padding-top="0in" fo:padding-bottom="0in" fo:border-left="none" fo:border-right="0.0069in solid #00000a" fo:border-top="0.0069in solid #00000a" fo:border-bottom="0.0069in solid #00000a"/>
    </style:style>
    <style:style style:name="Table10.B4"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0.A16"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1" style:family="table">
      <style:table-properties style:width="4.2333in" fo:margin-left="-0.075in" table:align="left" style:writing-mode="lr-tb"/>
    </style:style>
    <style:style style:name="Table11.A" style:family="table-column">
      <style:table-column-properties style:column-width="1.6729in"/>
    </style:style>
    <style:style style:name="Table11.B" style:family="table-column">
      <style:table-column-properties style:column-width="2.5597in"/>
    </style:style>
    <style:style style:name="Table11.1" style:family="table-row">
      <style:table-row-properties style:min-row-height="0.266in" style:keep-together="false" fo:keep-together="always"/>
    </style:style>
    <style:style style:name="Table11.A1" style:family="table-cell">
      <style:table-cell-properties style:vertical-align="bottom" fo:padding-left="0.075in" fo:padding-right="0.075in" fo:padding-top="0in" fo:padding-bottom="0in" fo:border="none"/>
    </style:style>
    <style:style style:name="Table11.A2" style:family="table-cell">
      <style:table-cell-properties fo:padding-left="0.075in" fo:padding-right="0.075in" fo:padding-top="0in" fo:padding-bottom="0in" fo:border="none"/>
    </style:style>
    <style:style style:name="Table12" style:family="table">
      <style:table-properties style:width="6.5958in" fo:margin-left="-0.075in" table:align="left" style:writing-mode="lr-tb"/>
    </style:style>
    <style:style style:name="Table12.A" style:family="table-column">
      <style:table-column-properties style:column-width="0.5174in"/>
    </style:style>
    <style:style style:name="Table12.B" style:family="table-column">
      <style:table-column-properties style:column-width="2.3993in"/>
    </style:style>
    <style:style style:name="Table12.C" style:family="table-column">
      <style:table-column-properties style:column-width="3.6792in"/>
    </style:style>
    <style:style style:name="Table12.1" style:family="table-row">
      <style:table-row-properties style:min-row-height="0.266in" style:keep-together="false" fo:keep-together="always"/>
    </style:style>
    <style:style style:name="Table12.A1" style:family="table-cell">
      <style:table-cell-properties fo:padding-left="0.075in" fo:padding-right="0.075in" fo:padding-top="0in" fo:padding-bottom="0in" fo:border="0.0069in solid #000001"/>
    </style:style>
    <style:style style:name="Table13" style:family="table">
      <style:table-properties style:width="6.2132in" table:align="center" style:writing-mode="lr-tb"/>
    </style:style>
    <style:style style:name="Table13.A" style:family="table-column">
      <style:table-column-properties style:column-width="0.666in"/>
    </style:style>
    <style:style style:name="Table13.B" style:family="table-column">
      <style:table-column-properties style:column-width="3.2354in"/>
    </style:style>
    <style:style style:name="Table13.C" style:family="table-column">
      <style:table-column-properties style:column-width="2.3118in"/>
    </style:style>
    <style:style style:name="Table13.1" style:family="table-row">
      <style:table-row-properties style:row-height="0.3854in" style:keep-together="false" fo:keep-together="always"/>
    </style:style>
    <style:style style:name="Table13.A1" style:family="table-cell">
      <style:table-cell-properties fo:background-color="#ffffff" fo:padding-left="0.075in" fo:padding-right="0.075in" fo:padding-top="0in" fo:padding-bottom="0in" fo:border="0.0069in solid #00000a">
        <style:background-image/>
      </style:table-cell-properties>
    </style:style>
    <style:style style:name="Table13.B1" style:family="table-cell">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3.A2"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3.B2"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4" style:family="table">
      <style:table-properties style:width="6.6757in" table:align="center" style:writing-mode="lr-tb"/>
    </style:style>
    <style:style style:name="Table14.A" style:family="table-column">
      <style:table-column-properties style:column-width="0.634in"/>
    </style:style>
    <style:style style:name="Table14.B" style:family="table-column">
      <style:table-column-properties style:column-width="2.6542in"/>
    </style:style>
    <style:style style:name="Table14.C" style:family="table-column">
      <style:table-column-properties style:column-width="0.6806in"/>
    </style:style>
    <style:style style:name="Table14.D" style:family="table-column">
      <style:table-column-properties style:column-width="0.9306in"/>
    </style:style>
    <style:style style:name="Table14.E" style:family="table-column">
      <style:table-column-properties style:column-width="0.8278in"/>
    </style:style>
    <style:style style:name="Table14.F" style:family="table-column">
      <style:table-column-properties style:column-width="0.9479in"/>
    </style:style>
    <style:style style:name="Table14.1" style:family="table-row">
      <style:table-row-properties style:row-height="0.441in" style:keep-together="false" fo:keep-together="always"/>
    </style:style>
    <style:style style:name="Table14.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14.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4.C1" style:family="table-cell">
      <style:table-cell-properties style:vertical-align="middle" fo:padding-left="0.075in" fo:padding-right="0.075in" fo:padding-top="0in" fo:padding-bottom="0in" fo:border-left="none" fo:border-right="0.0069in solid #00000a" fo:border-top="0.0069in solid #00000a" fo:border-bottom="0.0069in solid #00000a"/>
    </style:style>
    <style:style style:name="Table14.A2"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4.B2"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4.C2" style:family="table-cell">
      <style:table-cell-properties fo:padding-left="0.075in" fo:padding-right="0.075in" fo:padding-top="0in" fo:padding-bottom="0in" fo:border-left="none" fo:border-right="0.0069in solid #00000a" fo:border-top="0.0069in solid #00000a" fo:border-bottom="0.0069in solid #00000a"/>
    </style:style>
    <style:style style:name="Table14.B4" style:family="table-cell">
      <style:table-cell-properties style:vertical-align="middle"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5" style:family="table">
      <style:table-properties style:width="4.6319in" table:align="center" style:writing-mode="lr-tb"/>
    </style:style>
    <style:style style:name="Table15.A" style:family="table-column">
      <style:table-column-properties style:column-width="1.6465in"/>
    </style:style>
    <style:style style:name="Table15.B" style:family="table-column">
      <style:table-column-properties style:column-width="2.9847in"/>
    </style:style>
    <style:style style:name="Table15.1" style:family="table-row">
      <style:table-row-properties style:row-height="0.441in" style:keep-together="false" fo:keep-together="always"/>
    </style:style>
    <style:style style:name="Table15.A1" style:family="table-cell">
      <style:table-cell-properties fo:padding-left="0.075in" fo:padding-right="0.075in" fo:padding-top="0in" fo:padding-bottom="0in" fo:border="none"/>
    </style:style>
    <style:style style:name="Table15.A2" style:family="table-cell">
      <style:table-cell-properties style:vertical-align="middle" fo:padding-left="0.075in" fo:padding-right="0.075in" fo:padding-top="0in" fo:padding-bottom="0in" fo:border="none"/>
    </style:style>
    <style:style style:name="Table16" style:family="table">
      <style:table-properties style:width="4.4958in" table:align="center" style:writing-mode="lr-tb"/>
    </style:style>
    <style:style style:name="Table16.A" style:family="table-column">
      <style:table-column-properties style:column-width="1.609in"/>
    </style:style>
    <style:style style:name="Table16.B" style:family="table-column">
      <style:table-column-properties style:column-width="2.8861in"/>
    </style:style>
    <style:style style:name="Table16.1" style:family="table-row">
      <style:table-row-properties style:row-height="0.6979in" style:keep-together="false" fo:keep-together="always"/>
    </style:style>
    <style:style style:name="Table16.A1" style:family="table-cell">
      <style:table-cell-properties style:vertical-align="middle" fo:padding="0in" fo:border-left="0.0049in solid #000001" fo:border-right="0.0069in solid #000001" fo:border-top="0.0049in solid #000001" fo:border-bottom="0.0049in solid #000001"/>
    </style:style>
    <style:style style:name="Table16.B1" style:family="table-cell">
      <style:table-cell-properties style:vertical-align="middle" fo:padding="0in" fo:border-left="0.0069in solid #000001" fo:border-right="0.0069in solid #000001" fo:border-top="0.0049in solid #000001" fo:border-bottom="0.0049in solid #000001"/>
    </style:style>
    <style:style style:name="Table16.A6" style:family="table-cell">
      <style:table-cell-properties style:vertical-align="middle" fo:padding="0in" fo:border-left="0.0049in solid #000001" fo:border-right="0.0069in solid #000001" fo:border-top="0.0049in solid #000001" fo:border-bottom="0.0069in solid #000001"/>
    </style:style>
    <style:style style:name="Table16.B6" style:family="table-cell">
      <style:table-cell-properties style:vertical-align="middle" fo:padding="0in" fo:border-left="0.0069in solid #000001" fo:border-right="0.0069in solid #000001" fo:border-top="0.0049in solid #000001" fo:border-bottom="0.0069in solid #000001"/>
    </style:style>
    <style:style style:name="Table16.A7" style:family="table-cell">
      <style:table-cell-properties style:vertical-align="middle" fo:padding="0in" fo:border-left="0.0049in solid #000001" fo:border-right="0.0069in solid #000001" fo:border-top="0.0069in solid #000001" fo:border-bottom="0.0069in solid #000001"/>
    </style:style>
    <style:style style:name="Table16.B7" style:family="table-cell">
      <style:table-cell-properties style:vertical-align="middle" fo:padding="0in" fo:border="0.0069in solid #000001"/>
    </style:style>
    <style:style style:name="Table16.A8" style:family="table-cell">
      <style:table-cell-properties style:vertical-align="middle" fo:padding="0in" fo:border-left="0.0049in solid #000001" fo:border-right="0.0069in solid #000001" fo:border-top="0.0069in solid #000001" fo:border-bottom="0.0049in solid #000001"/>
    </style:style>
    <style:style style:name="Table17" style:family="table">
      <style:table-properties style:width="3.4201in" table:align="center" style:writing-mode="lr-tb"/>
    </style:style>
    <style:style style:name="Table17.A" style:family="table-column">
      <style:table-column-properties style:column-width="1.1632in"/>
    </style:style>
    <style:style style:name="Table17.B" style:family="table-column">
      <style:table-column-properties style:column-width="2.2563in"/>
    </style:style>
    <style:style style:name="Table17.1" style:family="table-row">
      <style:table-row-properties style:row-height="0.6979in" style:keep-together="false" fo:keep-together="always"/>
    </style:style>
    <style:style style:name="Table17.A1" style:family="table-cell">
      <style:table-cell-properties fo:padding-left="0.075in" fo:padding-right="0.075in" fo:padding-top="0in" fo:padding-bottom="0in" fo:border="none"/>
    </style:style>
    <style:style style:name="Table18" style:family="table">
      <style:table-properties style:width="3.5792in" fo:margin-left="0in" table:align="left" style:writing-mode="lr-tb"/>
    </style:style>
    <style:style style:name="Table18.A" style:family="table-column">
      <style:table-column-properties style:column-width="1.4118in"/>
    </style:style>
    <style:style style:name="Table18.B" style:family="table-column">
      <style:table-column-properties style:column-width="2.1667in"/>
    </style:style>
    <style:style style:name="Table18.1" style:family="table-row">
      <style:table-row-properties style:row-height="0.2903in" style:keep-together="false" fo:keep-together="always"/>
    </style:style>
    <style:style style:name="Table18.A1" style:family="table-cell">
      <style:table-cell-properties style:vertical-align="middle" fo:padding="0in" fo:border-left="0.0104in solid #000001" fo:border-right="0.0104in solid #000001" fo:border-top="0.0083in solid #000001" fo:border-bottom="0.0104in solid #000001"/>
    </style:style>
    <style:style style:name="Table18.A2" style:family="table-cell">
      <style:table-cell-properties style:vertical-align="middle" fo:padding="0in" fo:border-left="0.0104in solid #000001" fo:border-right="0.0104in solid #000001" fo:border-top="0.0104in solid #000001" fo:border-bottom="0.0083in solid #000001"/>
    </style:style>
    <style:style style:name="Table18.A4" style:family="table-cell">
      <style:table-cell-properties style:vertical-align="middle" fo:padding="0in" fo:border="0.0104in solid #000001"/>
    </style:style>
    <style:style style:name="Table19" style:family="table">
      <style:table-properties style:width="3.1854in" fo:margin-left="0in" table:align="left" style:writing-mode="lr-tb"/>
    </style:style>
    <style:style style:name="Table19.A" style:family="table-column">
      <style:table-column-properties style:column-width="1.2153in"/>
    </style:style>
    <style:style style:name="Table19.B" style:family="table-column">
      <style:table-column-properties style:column-width="1.9694in"/>
    </style:style>
    <style:style style:name="Table19.1" style:family="table-row">
      <style:table-row-properties style:row-height="0.3882in" style:keep-together="false" fo:keep-together="always"/>
    </style:style>
    <style:style style:name="Table19.A1" style:family="table-cell">
      <style:table-cell-properties style:vertical-align="middle" fo:padding="0in" fo:border="0.0104in solid #000001"/>
    </style:style>
    <style:style style:name="Table19.A3" style:family="table-cell">
      <style:table-cell-properties style:vertical-align="middle" fo:padding="0in" fo:border-left="0.0104in solid #000001" fo:border-right="0.0104in solid #000001" fo:border-top="0.0104in solid #000001" fo:border-bottom="0.0083in solid #000001"/>
    </style:style>
    <style:style style:name="Table19.A4" style:family="table-cell">
      <style:table-cell-properties style:vertical-align="middle" fo:padding="0in" fo:border-left="0.0104in solid #000001" fo:border-right="0.0104in solid #000001" fo:border-top="0.0083in solid #000001" fo:border-bottom="0.0104in solid #000001"/>
    </style:style>
    <style:style style:name="Table20" style:family="table">
      <style:table-properties style:width="6.2021in" fo:margin-left="-0.075in" table:align="left" style:writing-mode="lr-tb"/>
    </style:style>
    <style:style style:name="Table20.A" style:family="table-column">
      <style:table-column-properties style:column-width="0.6458in"/>
    </style:style>
    <style:style style:name="Table20.B" style:family="table-column">
      <style:table-column-properties style:column-width="2.2479in"/>
    </style:style>
    <style:style style:name="Table20.C" style:family="table-column">
      <style:table-column-properties style:column-width="3.3083in"/>
    </style:style>
    <style:style style:name="Table20.1" style:family="table-row">
      <style:table-row-properties style:min-row-height="0.9181in" style:keep-together="false" fo:keep-together="always"/>
    </style:style>
    <style:style style:name="Table20.A1" style:family="table-cell">
      <style:table-cell-properties fo:padding-left="0.075in" fo:padding-right="0.075in" fo:padding-top="0in" fo:padding-bottom="0in" fo:border="0.0069in solid #000001"/>
    </style:style>
    <style:style style:name="Table21" style:family="table">
      <style:table-properties style:width="6.7903in" table:align="center" style:writing-mode="lr-tb"/>
    </style:style>
    <style:style style:name="Table21.A" style:family="table-column">
      <style:table-column-properties style:column-width="0.4833in"/>
    </style:style>
    <style:style style:name="Table21.B" style:family="table-column">
      <style:table-column-properties style:column-width="2.6035in"/>
    </style:style>
    <style:style style:name="Table21.C" style:family="table-column">
      <style:table-column-properties style:column-width="2.341in"/>
    </style:style>
    <style:style style:name="Table21.D" style:family="table-column">
      <style:table-column-properties style:column-width="0.559in"/>
    </style:style>
    <style:style style:name="Table21.E" style:family="table-column">
      <style:table-column-properties style:column-width="0.8035in"/>
    </style:style>
    <style:style style:name="Table21.1" style:family="table-row">
      <style:table-row-properties style:row-height="0.3979in" style:keep-together="false" fo:keep-together="always"/>
    </style:style>
    <style:style style:name="Table21.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1.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21.A2"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1.B2"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2" style:family="table">
      <style:table-properties style:width="6.4861in" table:align="center" style:writing-mode="lr-tb"/>
    </style:style>
    <style:style style:name="Table22.A" style:family="table-column">
      <style:table-column-properties style:column-width="0.5021in"/>
    </style:style>
    <style:style style:name="Table22.B" style:family="table-column">
      <style:table-column-properties style:column-width="2.4938in"/>
    </style:style>
    <style:style style:name="Table22.C" style:family="table-column">
      <style:table-column-properties style:column-width="1.6403in"/>
    </style:style>
    <style:style style:name="Table22.D" style:family="table-column">
      <style:table-column-properties style:column-width="0.8854in"/>
    </style:style>
    <style:style style:name="Table22.E" style:family="table-column">
      <style:table-column-properties style:column-width="0.9646in"/>
    </style:style>
    <style:style style:name="Table22.1" style:family="table-row">
      <style:table-row-properties style:min-row-height="0.2813in" style:keep-together="false" fo:keep-together="always"/>
    </style:style>
    <style:style style:name="Table22.A1"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22.B1" style:family="table-cell">
      <style:table-cell-properties style:vertical-align="middle"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22.A2" style:family="table-cell">
      <style:table-cell-properties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22.B2" style:family="table-cell">
      <style:table-cell-properties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2.C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23" style:family="table">
      <style:table-properties style:width="6.5389in" table:align="center" style:writing-mode="lr-tb"/>
    </style:style>
    <style:style style:name="Table23.A" style:family="table-column">
      <style:table-column-properties style:column-width="0.4521in"/>
    </style:style>
    <style:style style:name="Table23.B" style:family="table-column">
      <style:table-column-properties style:column-width="3.5569in"/>
    </style:style>
    <style:style style:name="Table23.C" style:family="table-column">
      <style:table-column-properties style:column-width="2.5299in"/>
    </style:style>
    <style:style style:name="Table23.1" style:family="table-row">
      <style:table-row-properties style:min-row-height="0.359in" style:keep-together="false" fo:keep-together="always"/>
    </style:style>
    <style:style style:name="Table23.A1" style:family="table-cell">
      <style:table-cell-properties style:vertical-align="middle" fo:padding-left="0.0208in" fo:padding-right="0.0208in" fo:padding-top="0in" fo:padding-bottom="0in" fo:border-left="0.0104in solid #00000a" fo:border-right="0.0104in solid #00000a" fo:border-top="0.0104in solid #00000a" fo:border-bottom="none"/>
    </style:style>
    <style:style style:name="Table23.B1" style:family="table-cell">
      <style:table-cell-properties style:vertical-align="middle" fo:padding-left="0.0208in" fo:padding-right="0.0208in" fo:padding-top="0in" fo:padding-bottom="0in" fo:border-left="0.0069in solid #00000a" fo:border-right="0.0069in solid #00000a" fo:border-top="0.0069in solid #00000a" fo:border-bottom="none"/>
    </style:style>
    <style:style style:name="Table23.C1" style:family="table-cell">
      <style:table-cell-properties style:vertical-align="middle" fo:padding-left="0.0208in" fo:padding-right="0.0208in" fo:padding-top="0in" fo:padding-bottom="0in" fo:border="0.0069in solid #00000a"/>
    </style:style>
    <style:style style:name="Table23.A2" style:family="table-cell">
      <style:table-cell-properties style:vertical-align="middle" fo:padding-left="0.0208in" fo:padding-right="0.0208in" fo:padding-top="0in" fo:padding-bottom="0in" fo:border="0.0104in solid #00000a"/>
    </style:style>
    <style:style style:name="P1" style:family="paragraph" style:parent-style-name="Standard">
      <style:text-properties fo:font-size="14pt" style:font-size-asian="14pt" style:font-size-complex="14pt"/>
    </style:style>
    <style:style style:name="P2" style:family="paragraph" style:parent-style-name="Standard">
      <style:text-properties style:letter-kerning="true" style:text-scale="101%"/>
    </style:style>
    <style:style style:name="P3" style:family="paragraph" style:parent-style-name="Standard">
      <style:paragraph-properties fo:margin-left="-0.0591in" fo:margin-right="0.0862in" fo:margin-top="0in" fo:margin-bottom="0in" fo:line-height="100%" fo:text-indent="0in" style:auto-text-indent="false"/>
    </style:style>
    <style:style style:name="P4" style:family="paragraph" style:parent-style-name="Standard">
      <style:paragraph-properties fo:margin-top="0in" fo:margin-bottom="0in" fo:line-height="100%" fo:text-align="center" style:justify-single-word="false"/>
      <style:text-properties style:font-name="Times New Roman" fo:font-size="13pt" fo:letter-spacing="-0.0071in" fo:font-weight="bold" style:font-size-asian="13pt" style:font-weight-asian="bold" style:font-size-complex="13pt"/>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fo:text-align="end" style:justify-single-word="false"/>
    </style:style>
    <style:style style:name="P7" style:family="paragraph" style:parent-style-name="Standard">
      <style:paragraph-properties fo:margin-top="0in" fo:margin-bottom="0in" fo:text-align="center" style:justify-single-word="false"/>
    </style:style>
    <style:style style:name="P8" style:family="paragraph" style:parent-style-name="Standard">
      <style:paragraph-properties fo:margin-left="-0.0591in" fo:margin-right="0in" fo:margin-top="0in" fo:margin-bottom="0in" fo:line-height="100%" fo:text-align="center" style:justify-single-word="false" fo:text-indent="0in" style:auto-text-indent="false"/>
    </style:style>
    <style:style style:name="P9" style:family="paragraph" style:parent-style-name="Standard">
      <style:paragraph-properties fo:margin-left="-0.0591in" fo:margin-right="0in" fo:margin-top="0in" fo:margin-bottom="0in" fo:line-height="100%" fo:text-align="center" style:justify-single-word="false" fo:text-indent="0in" style:auto-text-indent="false"/>
      <style:text-properties style:font-name="Times New Roman" fo:font-size="13pt" fo:letter-spacing="-0.0071in" style:font-size-asian="13pt" style:font-size-complex="13pt"/>
    </style:style>
    <style:style style:name="P10" style:family="paragraph" style:parent-style-name="Standard">
      <style:paragraph-properties fo:margin-left="-0.0591in" fo:margin-right="0in" fo:margin-top="0.1252in" fo:margin-bottom="0in" fo:line-height="100%" fo:text-align="center" style:justify-single-word="false" fo:text-indent="0in" style:auto-text-indent="false"/>
      <style:text-properties style:font-name="Times New Roman" fo:font-size="13pt" fo:letter-spacing="-0.0071in" fo:font-weight="bold" style:font-size-asian="13pt" style:font-weight-asian="bold" style:font-size-complex="13pt"/>
    </style:style>
    <style:style style:name="P11" style:family="paragraph" style:parent-style-name="Standard">
      <style:paragraph-properties fo:margin-left="0in" fo:margin-right="0.0575in" fo:margin-top="0in" fo:margin-bottom="0in" fo:line-height="100%" fo:text-align="center" style:justify-single-word="false" fo:text-indent="0in" style:auto-text-indent="false"/>
    </style:style>
    <style:style style:name="P12" style:family="paragraph" style:parent-style-name="Standard">
      <style:paragraph-properties fo:margin-left="0in" fo:margin-right="0.1409in" fo:margin-top="0.0835in" fo:margin-bottom="0.0346in" fo:line-height="0.2083in" fo:text-align="justify" style:justify-single-word="false" fo:text-indent="0in" style:auto-text-indent="false">
        <style:tab-stops>
          <style:tab-stop style:position="0.3937in"/>
        </style:tab-stops>
      </style:paragraph-properties>
    </style:style>
    <style:style style:name="P13" style:family="paragraph" style:parent-style-name="Standard">
      <style:paragraph-properties fo:margin-left="1.5in" fo:margin-right="0in" fo:margin-top="0.0835in" fo:margin-bottom="0in" fo:line-height="100%" fo:text-align="justify" style:justify-single-word="false" fo:text-indent="0in" style:auto-text-indent="false"/>
    </style:style>
    <style:style style:name="P14" style:family="paragraph" style:parent-style-name="Standard">
      <style:paragraph-properties fo:margin-left="1.5in" fo:margin-right="0in" fo:margin-top="0in" fo:margin-bottom="0in" fo:line-height="0.2083in" fo:text-indent="0.2717in" style:auto-text-indent="false"/>
    </style:style>
    <style:style style:name="P15" style:family="paragraph" style:parent-style-name="Standard">
      <style:paragraph-properties fo:margin-left="1.5in" fo:margin-right="0in" fo:margin-top="0in" fo:margin-bottom="0in" fo:line-height="0.2083in" fo:text-indent="0.2717in" style:auto-text-indent="false"/>
      <style:text-properties style:font-name="Times New Roman" fo:font-size="14pt" style:font-size-asian="14pt" style:font-size-complex="14pt"/>
    </style:style>
    <style:style style:name="P16" style:family="paragraph" style:parent-style-name="Standard">
      <style:paragraph-properties fo:margin-left="0in" fo:margin-right="0in" fo:margin-top="0in" fo:margin-bottom="0.0835in" fo:line-height="0.2083in" fo:text-align="justify" style:justify-single-word="false" fo:text-indent="0.3937in" style:auto-text-indent="false">
        <style:tab-stops>
          <style:tab-stop style:position="0.3937in"/>
        </style:tab-stops>
      </style:paragraph-properties>
    </style:style>
    <style:style style:name="P17" style:family="paragraph" style:parent-style-name="Standard">
      <style:paragraph-properties fo:margin-left="0in" fo:margin-right="0in" fo:margin-top="0in" fo:margin-bottom="0.0835in" fo:line-height="0.2083in" fo:text-align="justify" style:justify-single-word="false" fo:text-indent="0.3937in" style:auto-text-indent="false">
        <style:tab-stops>
          <style:tab-stop style:position="0in"/>
        </style:tab-stops>
      </style:paragraph-properties>
    </style:style>
    <style:style style:name="P18" style:family="paragraph" style:parent-style-name="Standard">
      <style:paragraph-properties fo:margin-left="0in" fo:margin-right="0in" fo:margin-top="0.0835in" fo:margin-bottom="0.0835in" fo:line-height="100%" fo:text-align="justify" style:justify-single-word="false" fo:text-indent="0.3937in" style:auto-text-indent="false"/>
    </style:style>
    <style:style style:name="P19" style:family="paragraph" style:parent-style-name="Standard">
      <style:paragraph-properties fo:margin-left="0in" fo:margin-right="0in" fo:margin-top="0in" fo:margin-bottom="0.0835in" fo:line-height="0.2083in" fo:text-align="justify" style:justify-single-word="false" fo:text-indent="0.2953in" style:auto-text-indent="false">
        <style:tab-stops>
          <style:tab-stop style:position="0.3937in"/>
        </style:tab-stops>
      </style:paragraph-properties>
    </style:style>
    <style:style style:name="P20" style:family="paragraph" style:parent-style-name="Standard">
      <style:paragraph-properties fo:margin-left="0in" fo:margin-right="0in" fo:margin-top="0in" fo:margin-bottom="0in" fo:line-height="0.1945in" fo:text-align="justify" style:justify-single-word="false" fo:text-indent="0.311in" style:auto-text-indent="false" fo:keep-with-next="always"/>
    </style:style>
    <style:style style:name="P21" style:family="paragraph" style:parent-style-name="Standard">
      <style:paragraph-properties fo:margin-left="0in" fo:margin-right="0in" fo:margin-top="0in" fo:margin-bottom="0in" fo:line-height="0.2083in" fo:text-align="justify" style:justify-single-word="false" fo:text-indent="0.3126in" style:auto-text-indent="false" fo:keep-with-next="always"/>
    </style:style>
    <style:style style:name="P22" style:family="paragraph" style:parent-style-name="Standard">
      <style:paragraph-properties fo:margin-left="0in" fo:margin-right="-0.0008in" fo:margin-top="0in" fo:margin-bottom="0in" fo:text-align="center" style:justify-single-word="false" fo:text-indent="0in" style:auto-text-indent="false"/>
      <style:text-properties style:font-name="Times New Roman" fo:font-size="14pt" fo:font-style="italic" style:font-size-asian="14pt" style:font-style-asian="italic" style:font-size-complex="14pt" style:font-style-complex="italic"/>
    </style:style>
    <style:style style:name="P23" style:family="paragraph" style:parent-style-name="Standard">
      <style:paragraph-properties fo:margin-left="0in" fo:margin-right="-0.0008in" fo:margin-top="0in" fo:margin-bottom="0in" fo:text-align="center" style:justify-single-word="false" fo:text-indent="0in" style:auto-text-indent="false" fo:keep-with-next="always"/>
    </style:style>
    <style:style style:name="P24" style:family="paragraph" style:parent-style-name="Standard">
      <style:paragraph-properties fo:margin-left="0in" fo:margin-right="0.0429in" fo:margin-top="0.0835in" fo:margin-bottom="0in" fo:line-height="100%" fo:text-align="justify" style:justify-single-word="false" fo:orphans="0" fo:widows="0" fo:text-indent="0in" style:auto-text-indent="false"/>
    </style:style>
    <style:style style:name="P25" style:family="paragraph" style:parent-style-name="Standard">
      <style:paragraph-properties fo:margin-left="0in" fo:margin-right="0.0429in" fo:margin-top="0.0835in" fo:margin-bottom="0in" fo:line-height="100%" fo:text-align="justify" style:justify-single-word="false" fo:orphans="0" fo:widows="0" fo:text-indent="0in" style:auto-text-indent="false">
        <style:tab-stops>
          <style:tab-stop style:position="0.0984in"/>
        </style:tab-stops>
      </style:paragraph-properties>
    </style:style>
    <style:style style:name="P26" style:family="paragraph" style:parent-style-name="Standard">
      <style:paragraph-properties fo:margin-left="0in" fo:margin-right="0.0429in" fo:margin-top="0.0835in" fo:margin-bottom="0in" fo:line-height="100%" fo:text-align="justify" style:justify-single-word="false" fo:orphans="0" fo:widows="0" fo:text-indent="0in" style:auto-text-indent="false">
        <style:tab-stops>
          <style:tab-stop style:position="0.472in"/>
        </style:tab-stops>
      </style:paragraph-properties>
    </style:style>
    <style:style style:name="P27" style:family="paragraph" style:parent-style-name="Standard">
      <style:paragraph-properties fo:margin-left="0in" fo:margin-right="0.0429in" fo:margin-top="0.0835in" fo:margin-bottom="0in" fo:line-height="100%" fo:orphans="0" fo:widows="0" fo:text-indent="0in" style:auto-text-indent="false"/>
    </style:style>
    <style:style style:name="P28" style:family="paragraph" style:parent-style-name="Standard">
      <style:paragraph-properties fo:margin-left="0in" fo:margin-right="0.0429in" fo:margin-top="0.0835in" fo:margin-bottom="0in" fo:line-height="100%" fo:text-align="justify" style:justify-single-word="false" fo:orphans="0" fo:widows="0" fo:text-indent="0in" style:auto-text-indent="false"/>
      <style:text-properties style:font-name="Times New Roman" fo:font-size="14pt" style:font-size-asian="14pt" style:font-size-complex="14pt"/>
    </style:style>
    <style:style style:name="P29" style:family="paragraph" style:parent-style-name="Standard">
      <style:paragraph-properties fo:margin-left="0in" fo:margin-right="0.0429in" fo:margin-top="0.0835in" fo:margin-bottom="0in" fo:line-height="100%" fo:text-align="justify" style:justify-single-word="false" fo:orphans="0" fo:widows="0" fo:text-indent="0in" style:auto-text-indent="false"/>
      <style:text-properties style:font-name="Times New Roman" fo:font-size="12pt" style:font-size-asian="12pt" style:font-size-complex="14pt"/>
    </style:style>
    <style:style style:name="P30" style:family="paragraph" style:parent-style-name="Standard">
      <style:paragraph-properties fo:margin-left="0in" fo:margin-right="0.0429in" fo:margin-top="0.0835in" fo:margin-bottom="0.0835in" fo:line-height="100%" fo:text-align="justify" style:justify-single-word="false" fo:orphans="0" fo:widows="0" fo:text-indent="0in" style:auto-text-indent="false"/>
      <style:text-properties style:font-name="Times New Roman" fo:font-size="14pt" fo:font-weight="bold" style:font-size-asian="14pt" style:font-weight-asian="bold" style:font-size-complex="14pt"/>
    </style:style>
    <style:style style:name="P31" style:family="paragraph" style:parent-style-name="Standard">
      <style:paragraph-properties fo:margin-left="0in" fo:margin-right="0.0429in" fo:margin-top="0.0835in" fo:margin-bottom="0.0835in" fo:line-height="100%" fo:text-align="justify" style:justify-single-word="false" fo:orphans="0" fo:widows="0" fo:text-indent="0in" style:auto-text-indent="false"/>
      <style:text-properties style:font-name="Times New Roman" fo:font-size="14pt" fo:font-weight="bold" style:font-size-asian="14pt" style:font-weight-asian="bold" style:font-size-complex="14pt" style:font-weight-complex="bold" style:text-scale="101%"/>
    </style:style>
    <style:style style:name="P32" style:family="paragraph" style:parent-style-name="Standard">
      <style:paragraph-properties fo:margin-left="0in" fo:margin-right="0.0429in" fo:margin-top="0.0835in" fo:margin-bottom="0.0835in" fo:line-height="100%" fo:text-align="justify" style:justify-single-word="false" fo:orphans="0" fo:widows="0" fo:text-indent="0in" style:auto-text-indent="false"/>
      <style:text-properties style:font-name="Times New Roman" fo:font-size="14pt" style:font-size-asian="14pt" style:font-size-complex="14pt"/>
    </style:style>
    <style:style style:name="P33" style:family="paragraph" style:parent-style-name="Standard">
      <style:paragraph-properties fo:margin-left="0in" fo:margin-right="0.0429in" fo:margin-top="0.0835in" fo:margin-bottom="0.0835in" fo:line-height="100%" fo:text-align="center" style:justify-single-word="false" fo:orphans="0" fo:widows="0" fo:text-indent="0in" style:auto-text-indent="false"/>
      <style:text-properties style:font-name="Times New Roman" fo:font-size="14pt" style:font-size-asian="14pt" style:font-size-complex="14pt"/>
    </style:style>
    <style:style style:name="P34" style:family="paragraph" style:parent-style-name="Standard">
      <style:paragraph-properties fo:margin-left="0in" fo:margin-right="0.0429in" fo:margin-top="0.0835in" fo:margin-bottom="0.0835in" fo:line-height="100%" fo:text-align="center" style:justify-single-word="false" fo:orphans="0" fo:widows="0" fo:text-indent="0in" style:auto-text-indent="false"/>
    </style:style>
    <style:style style:name="P35" style:family="paragraph" style:parent-style-name="Standard">
      <style:paragraph-properties fo:margin-left="0in" fo:margin-right="0.0429in" fo:margin-top="0.0835in" fo:margin-bottom="0.0835in" fo:line-height="100%" fo:text-align="center" style:justify-single-word="false" fo:orphans="0" fo:widows="0" fo:text-indent="0in" style:auto-text-indent="false">
        <style:tab-stops>
          <style:tab-stop style:position="1.5693in"/>
        </style:tab-stops>
      </style:paragraph-properties>
    </style:style>
    <style:style style:name="P36" style:family="paragraph" style:parent-style-name="Standard">
      <style:paragraph-properties fo:margin-left="0in" fo:margin-right="0.0429in" fo:margin-top="0.0835in" fo:margin-bottom="0.0835in" fo:line-height="100%" fo:text-align="justify" style:justify-single-word="false" fo:orphans="0" fo:widows="0" fo:text-indent="0in" style:auto-text-indent="false"/>
    </style:style>
    <style:style style:name="P37" style:family="paragraph" style:parent-style-name="Standard">
      <style:paragraph-properties fo:margin-left="0in" fo:margin-right="0.0429in" fo:margin-top="0.0835in" fo:margin-bottom="0.0835in" fo:line-height="100%" fo:text-align="justify" style:justify-single-word="false" fo:orphans="0" fo:widows="0" fo:text-indent="0in" style:auto-text-indent="false">
        <style:tab-stops>
          <style:tab-stop style:position="0.472in"/>
        </style:tab-stops>
      </style:paragraph-properties>
    </style:style>
    <style:style style:name="P38" style:family="paragraph" style:parent-style-name="Standard">
      <style:paragraph-properties fo:margin-left="0in" fo:margin-right="0.0429in" fo:margin-top="0.0835in" fo:margin-bottom="0.0835in" fo:line-height="100%" fo:text-align="end" style:justify-single-word="false" fo:orphans="0" fo:widows="0" fo:text-indent="0in" style:auto-text-indent="false"/>
    </style:style>
    <style:style style:name="P39" style:family="paragraph" style:parent-style-name="Standard">
      <style:paragraph-properties fo:margin-left="0in" fo:margin-right="0.0429in" fo:margin-top="0.0835in" fo:margin-bottom="0.0835in" fo:line-height="100%" fo:text-align="end" style:justify-single-word="false" fo:orphans="0" fo:widows="0" fo:text-indent="0in" style:auto-text-indent="false">
        <style:tab-stops>
          <style:tab-stop style:position="0.472in"/>
        </style:tab-stops>
      </style:paragraph-properties>
    </style:style>
    <style:style style:name="P40" style:family="paragraph" style:parent-style-name="Standard">
      <style:paragraph-properties fo:margin-left="0in" fo:margin-right="0.0429in" fo:margin-top="0.0835in" fo:margin-bottom="0.0835in" fo:line-height="100%" fo:orphans="0" fo:widows="0" fo:text-indent="0in" style:auto-text-indent="false">
        <style:tab-stops>
          <style:tab-stop style:position="0.472in"/>
        </style:tab-stops>
      </style:paragraph-properties>
    </style:style>
    <style:style style:name="P41" style:family="paragraph" style:parent-style-name="Standard">
      <style:paragraph-properties fo:margin-left="0in" fo:margin-right="0.0429in" fo:margin-top="0.0835in" fo:margin-bottom="0.0835in" fo:line-height="100%" fo:text-align="justify" style:justify-single-word="false" fo:orphans="0" fo:widows="0" fo:text-indent="0in" style:auto-text-indent="false">
        <style:tab-stops>
          <style:tab-stop style:position="0.472in"/>
        </style:tab-stops>
      </style:paragraph-properties>
      <style:text-properties style:text-position="58% 100%" style:font-name="Times New Roman" fo:font-size="14pt" fo:letter-spacing="0.0016in" style:font-size-asian="14pt" style:font-size-complex="14pt" style:text-scale="102%"/>
    </style:style>
    <style:style style:name="P42" style:family="paragraph" style:parent-style-name="Standard">
      <style:paragraph-properties fo:margin-left="0in" fo:margin-right="0.0429in" fo:margin-top="0.0835in" fo:margin-bottom="0.0835in" fo:line-height="100%" fo:text-align="justify" style:justify-single-word="false" fo:orphans="0" fo:widows="0" fo:text-indent="0in" style:auto-text-indent="false"/>
      <style:text-properties style:text-position="-58% 100%" style:font-name="Times New Roman" fo:font-size="14pt" style:font-size-asian="14pt" style:font-size-complex="14pt" style:text-scale="101%"/>
    </style:style>
    <style:style style:name="P43" style:family="paragraph" style:parent-style-name="Standard">
      <style:paragraph-properties fo:margin-left="0in" fo:margin-right="0.0429in" fo:margin-top="0.0835in" fo:margin-bottom="0.0835in" fo:line-height="100%" fo:text-align="center" style:justify-single-word="false" fo:orphans="0" fo:widows="0" fo:text-indent="0in" style:auto-text-indent="false"/>
      <style:text-properties style:text-position="-58% 100%" style:font-name="Times New Roman" fo:font-size="14pt" style:font-size-asian="14pt" style:font-size-complex="14pt" style:text-scale="101%"/>
    </style:style>
    <style:style style:name="P44" style:family="paragraph" style:parent-style-name="Standard">
      <style:paragraph-properties fo:margin-left="0in" fo:margin-right="0.0429in" fo:margin-top="0.0835in" fo:margin-bottom="0.0835in" fo:line-height="100%" fo:text-align="center" style:justify-single-word="false" fo:text-indent="0in" style:auto-text-indent="false" fo:keep-with-next="always"/>
    </style:style>
    <style:style style:name="P45" style:family="paragraph" style:parent-style-name="Standard">
      <style:paragraph-properties fo:margin-left="0in" fo:margin-right="0.0429in" fo:margin-top="0.0835in" fo:margin-bottom="0.0835in" fo:line-height="100%" fo:text-align="center" style:justify-single-word="false" fo:orphans="0" fo:widows="0" fo:text-indent="0in" style:auto-text-indent="false" fo:break-before="page"/>
    </style:style>
    <style:style style:name="P46" style:family="paragraph" style:parent-style-name="Standard">
      <style:paragraph-properties fo:margin-left="0in" fo:margin-right="0.0429in" fo:margin-top="0.25in" fo:margin-bottom="0.0835in" fo:line-height="100%" fo:text-align="justify" style:justify-single-word="false" fo:orphans="0" fo:widows="0" fo:text-indent="0in" style:auto-text-indent="false"/>
    </style:style>
    <style:style style:name="P47" style:family="paragraph" style:parent-style-name="Standard">
      <style:paragraph-properties fo:margin-left="0in" fo:margin-right="0.0429in" fo:margin-top="0.25in" fo:margin-bottom="0.0835in" fo:line-height="100%" fo:text-align="justify" style:justify-single-word="false" fo:orphans="0" fo:widows="0" fo:text-indent="0in" style:auto-text-indent="false"/>
      <style:text-properties style:font-name="Times New Roman" fo:font-size="14pt" style:font-size-asian="14pt" style:font-size-complex="14pt"/>
    </style:style>
    <style:style style:name="P48" style:family="paragraph" style:parent-style-name="Standard">
      <style:paragraph-properties fo:margin-left="0.0925in" fo:margin-right="0.0429in" fo:margin-top="0.0835in" fo:margin-bottom="0in" fo:line-height="100%" fo:text-align="justify" style:justify-single-word="false" fo:orphans="0" fo:widows="0" fo:text-indent="0in" style:auto-text-indent="false"/>
    </style:style>
    <style:style style:name="P49" style:family="paragraph" style:parent-style-name="Standard">
      <style:paragraph-properties fo:margin-left="0.0925in" fo:margin-right="0.0429in" fo:margin-top="0.0835in" fo:margin-bottom="0.0835in" fo:line-height="100%" fo:text-align="justify" style:justify-single-word="false" fo:orphans="0" fo:widows="0" fo:text-indent="0in" style:auto-text-indent="false"/>
      <style:text-properties style:font-name="Times New Roman" fo:font-size="14pt" fo:font-weight="bold" style:font-size-asian="14pt" style:font-weight-asian="bold" style:font-size-complex="14pt" style:font-weight-complex="bold" style:text-scale="102%"/>
    </style:style>
    <style:style style:name="P50" style:family="paragraph" style:parent-style-name="Standard">
      <style:paragraph-properties fo:margin-left="0.0925in" fo:margin-right="0.0429in" fo:margin-top="0.0835in" fo:margin-bottom="0.0835in" fo:line-height="100%" fo:text-align="justify" style:justify-single-word="false" fo:orphans="0" fo:widows="0" fo:text-indent="0in" style:auto-text-indent="false"/>
    </style:style>
    <style:style style:name="P51" style:family="paragraph" style:parent-style-name="Standard">
      <style:paragraph-properties fo:margin-left="0.0902in" fo:margin-right="0.0429in" fo:margin-top="0.0835in" fo:margin-bottom="0in" fo:line-height="100%" fo:text-align="justify" style:justify-single-word="false" fo:orphans="0" fo:widows="0" fo:text-indent="0in" style:auto-text-indent="false"/>
    </style:style>
    <style:style style:name="P52" style:family="paragraph" style:parent-style-name="Standard">
      <style:paragraph-properties fo:margin-left="0.0902in" fo:margin-right="0.0429in" fo:margin-top="0in" fo:margin-bottom="0.0835in" fo:line-height="100%" fo:text-align="justify" style:justify-single-word="false" fo:orphans="0" fo:widows="0" fo:text-indent="0in" style:auto-text-indent="false"/>
    </style:style>
    <style:style style:name="P53" style:family="paragraph" style:parent-style-name="Standard">
      <style:paragraph-properties fo:margin-left="0.0984in" fo:margin-right="0.0429in" fo:margin-top="0.0835in" fo:margin-bottom="0in" fo:line-height="100%" fo:text-align="justify" style:justify-single-word="false" fo:orphans="0" fo:widows="0" fo:text-indent="0in" style:auto-text-indent="false"/>
    </style:style>
    <style:style style:name="P54" style:family="paragraph" style:parent-style-name="Standard">
      <style:paragraph-properties fo:margin-left="0in" fo:margin-right="0in" fo:margin-top="0.0835in" fo:margin-bottom="0in" fo:line-height="100%" fo:text-align="justify" style:justify-single-word="false" fo:text-indent="0.5in" style:auto-text-indent="false"/>
    </style:style>
    <style:style style:name="P55" style:family="paragraph" style:parent-style-name="Standard">
      <style:paragraph-properties fo:margin-left="0in" fo:margin-right="0in" fo:margin-top="0.0835in" fo:margin-bottom="0in" fo:line-height="100%" fo:text-align="center" style:justify-single-word="false" fo:text-indent="0.5in" style:auto-text-indent="false"/>
    </style:style>
    <style:style style:name="P56" style:family="paragraph" style:parent-style-name="Standard">
      <style:paragraph-properties fo:margin-left="0in" fo:margin-right="0in" fo:margin-top="0.0835in" fo:margin-bottom="0in" fo:line-height="100%" fo:text-align="justify" style:justify-single-word="false" fo:orphans="0" fo:widows="0" fo:text-indent="0.5in" style:auto-text-indent="false" fo:keep-with-next="always"/>
    </style:style>
    <style:style style:name="P57"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14pt" style:font-size-asian="14pt" style:font-size-complex="14pt" style:font-weight-complex="bold"/>
    </style:style>
    <style:style style:name="P58" style:family="paragraph" style:parent-style-name="Standard">
      <style:paragraph-properties fo:margin-left="0in" fo:margin-right="0in" fo:margin-top="0.0835in" fo:margin-bottom="0.0835in" fo:line-height="100%" fo:text-align="justify" style:justify-single-word="false" fo:text-indent="0.5in" style:auto-text-indent="false"/>
    </style:style>
    <style:style style:name="P59" style:family="paragraph" style:parent-style-name="Standard">
      <style:paragraph-properties fo:margin-top="0.0835in" fo:margin-bottom="0in" fo:line-height="100%" fo:text-align="center" style:justify-single-word="false" fo:orphans="0" fo:widows="0" fo:keep-with-next="always"/>
    </style:style>
    <style:style style:name="P60" style:family="paragraph" style:parent-style-name="Standard">
      <style:paragraph-properties fo:margin-top="0.0835in" fo:margin-bottom="0in" fo:line-height="100%" fo:orphans="0" fo:widows="0" fo:keep-with-next="always"/>
    </style:style>
    <style:style style:name="P61" style:family="paragraph" style:parent-style-name="Standard" style:list-style-name="WWNum7">
      <style:paragraph-properties fo:margin-top="0.0835in" fo:margin-bottom="0in" fo:line-height="100%" fo:text-align="justify" style:justify-single-word="false" fo:orphans="0" fo:widows="0" fo:keep-with-next="always"/>
    </style:style>
    <style:style style:name="P62" style:family="paragraph" style:parent-style-name="Standard">
      <style:paragraph-properties fo:margin-top="0.0835in" fo:margin-bottom="0in" fo:line-height="100%" fo:text-align="center" style:justify-single-word="false" fo:orphans="0" fo:widows="0" fo:keep-with-next="always"/>
      <style:text-properties style:font-name="Times New Roman" fo:font-size="14pt" fo:font-weight="bold" style:font-size-asian="14pt" style:font-weight-asian="bold" style:font-size-complex="14pt"/>
    </style:style>
    <style:style style:name="P63" style:family="paragraph" style:parent-style-name="Standard">
      <style:paragraph-properties fo:margin-top="0.0835in" fo:margin-bottom="0in" fo:line-height="100%"/>
    </style:style>
    <style:style style:name="P64" style:family="paragraph" style:parent-style-name="Standard" style:list-style-name="WWNum3">
      <style:paragraph-properties fo:margin-top="0.0835in" fo:margin-bottom="0in" fo:line-height="100%" fo:text-align="justify" style:justify-single-word="false"/>
    </style:style>
    <style:style style:name="P65" style:family="paragraph" style:parent-style-name="Standard">
      <style:paragraph-properties fo:margin-top="0.0835in" fo:margin-bottom="0in" fo:line-height="100%" fo:text-align="center" style:justify-single-word="false"/>
    </style:style>
    <style:style style:name="P66" style:family="paragraph" style:parent-style-name="Standard">
      <style:paragraph-properties fo:margin-top="0.0835in" fo:margin-bottom="0in" fo:line-height="100%"/>
      <style:text-properties style:font-name="Times New Roman" fo:font-size="14pt" style:font-size-asian="14pt" style:font-size-complex="14pt"/>
    </style:style>
    <style:style style:name="P67" style:family="paragraph" style:parent-style-name="Standard">
      <style:paragraph-properties fo:margin-top="0.0835in" fo:margin-bottom="0in" fo:line-height="100%" fo:text-align="center" style:justify-single-word="false"/>
      <style:text-properties style:font-name="Times New Roman" fo:font-size="14pt" style:font-size-asian="14pt" style:font-size-complex="14pt"/>
    </style:style>
    <style:style style:name="P68" style:family="paragraph" style:parent-style-name="Standard">
      <style:paragraph-properties fo:margin-left="0in" fo:margin-right="0.0063in" fo:margin-top="0.0835in" fo:margin-bottom="0in" fo:line-height="100%" fo:text-align="center" style:justify-single-word="false" fo:orphans="0" fo:widows="0" fo:text-indent="0in" style:auto-text-indent="false" fo:keep-with-next="always"/>
    </style:style>
    <style:style style:name="P69" style:family="paragraph" style:parent-style-name="Standard">
      <style:paragraph-properties fo:margin-left="0in" fo:margin-right="0.0236in" fo:margin-top="0.0835in" fo:margin-bottom="0in" fo:line-height="100%" fo:orphans="0" fo:widows="0" fo:text-indent="0in" style:auto-text-indent="false" fo:keep-with-next="always"/>
    </style:style>
    <style:style style:name="P70" style:family="paragraph" style:parent-style-name="Standard">
      <style:paragraph-properties fo:margin-left="0.5in" fo:margin-right="0in" fo:margin-top="0.0835in" fo:margin-bottom="0in" fo:line-height="100%" fo:text-align="center" style:justify-single-word="false" fo:text-indent="0in" style:auto-text-indent="false"/>
      <style:text-properties style:font-name="Times New Roman" fo:font-size="14pt" style:font-size-asian="14pt" style:font-size-complex="14pt" style:font-weight-complex="bold"/>
    </style:style>
    <style:style style:name="P71" style:family="paragraph" style:parent-style-name="Standard">
      <style:paragraph-properties fo:margin-left="0.5in" fo:margin-right="0in" fo:margin-top="0.0835in" fo:margin-bottom="0.0835in" fo:line-height="100%" fo:text-align="justify" style:justify-single-word="false" fo:text-indent="0in" style:auto-text-indent="false"/>
      <style:text-properties style:font-name="Times New Roman" fo:font-size="14pt" style:font-size-asian="14pt" style:font-size-complex="14pt" style:font-weight-complex="bold"/>
    </style:style>
    <style:style style:name="P72" style:family="paragraph" style:parent-style-name="Standard">
      <style:paragraph-properties fo:margin-left="0.5in" fo:margin-right="0in" fo:margin-top="0.0835in" fo:margin-bottom="0.0835in" fo:line-height="100%" fo:text-indent="0in" style:auto-text-indent="false"/>
    </style:style>
    <style:style style:name="P73" style:family="paragraph" style:parent-style-name="Standard">
      <style:paragraph-properties fo:margin-left="1in" fo:margin-right="0in" fo:margin-top="0.0835in" fo:margin-bottom="0in" fo:line-height="100%" fo:orphans="0" fo:widows="0" fo:text-indent="0.5in" style:auto-text-indent="false" fo:keep-with-next="always"/>
    </style:style>
    <style:style style:name="P74" style:family="paragraph" style:parent-style-name="Standard">
      <style:paragraph-properties fo:margin-left="1in" fo:margin-right="0in" fo:margin-top="0.0835in" fo:margin-bottom="0in" fo:line-height="100%" fo:text-align="justify" style:justify-single-word="false" fo:text-indent="0.5in" style:auto-text-indent="false"/>
    </style:style>
    <style:style style:name="P75" style:family="paragraph" style:parent-style-name="Standard">
      <style:paragraph-properties fo:margin-left="1.502in" fo:margin-right="0.0429in" fo:margin-top="0.0835in" fo:margin-bottom="0in" fo:line-height="100%" fo:text-align="justify" style:justify-single-word="false" fo:orphans="0" fo:widows="0" fo:text-indent="0in" style:auto-text-indent="false"/>
    </style:style>
    <style:style style:name="P76" style:family="paragraph" style:parent-style-name="Standard">
      <style:paragraph-properties fo:margin-left="1.502in" fo:margin-right="0.0429in" fo:margin-top="0.0835in" fo:margin-bottom="0in" fo:line-height="100%" fo:text-align="justify" style:justify-single-word="false" fo:orphans="0" fo:widows="0" fo:text-indent="0in" style:auto-text-indent="false">
        <style:tab-stops>
          <style:tab-stop style:position="2.461in"/>
        </style:tab-stops>
      </style:paragraph-properties>
    </style:style>
    <style:style style:name="P77" style:family="paragraph" style:parent-style-name="Standard">
      <style:paragraph-properties fo:margin-left="1.502in" fo:margin-right="0.0429in" fo:margin-top="0.0835in" fo:margin-bottom="0.0835in" fo:line-height="100%" fo:text-align="justify" style:justify-single-word="false" fo:orphans="0" fo:widows="0" fo:text-indent="0in" style:auto-text-indent="false"/>
    </style:style>
    <style:style style:name="P78" style:family="paragraph" style:parent-style-name="Standard">
      <style:paragraph-properties fo:margin-left="1.502in" fo:margin-right="0.0429in" fo:margin-top="0.0835in" fo:margin-bottom="0.0835in" fo:line-height="100%" fo:text-align="justify" style:justify-single-word="false" fo:orphans="0" fo:widows="0" fo:text-indent="0in" style:auto-text-indent="false"/>
      <style:text-properties style:font-name="Times New Roman" fo:font-size="14pt" style:font-size-asian="14pt" style:font-size-complex="14pt" style:text-scale="102%"/>
    </style:style>
    <style:style style:name="P79" style:family="paragraph" style:parent-style-name="Standard">
      <style:paragraph-properties fo:margin-left="1.4772in" fo:margin-right="0in" fo:margin-top="0.0835in" fo:margin-bottom="0in" fo:line-height="100%" fo:text-align="justify" style:justify-single-word="false" fo:text-indent="-0.9772in" style:auto-text-indent="false"/>
    </style:style>
    <style:style style:name="P80" style:family="paragraph" style:parent-style-name="Standard">
      <style:paragraph-properties fo:margin-left="1.5in" fo:margin-right="0.0429in" fo:margin-top="0.0835in" fo:margin-bottom="0.0835in" fo:line-height="100%" fo:text-align="justify" style:justify-single-word="false" fo:orphans="0" fo:widows="0" fo:text-indent="0in" style:auto-text-indent="false"/>
    </style:style>
    <style:style style:name="P81" style:family="paragraph" style:parent-style-name="Standard">
      <style:paragraph-properties fo:margin-left="1.5in" fo:margin-right="0.0429in" fo:margin-top="0in" fo:margin-bottom="0in" fo:line-height="100%" fo:text-align="justify" style:justify-single-word="false" fo:orphans="0" fo:widows="0" fo:text-indent="0in" style:auto-text-indent="false"/>
    </style:style>
    <style:style style:name="P82" style:family="paragraph" style:parent-style-name="Standard">
      <style:paragraph-properties fo:margin-left="1.502in" fo:margin-right="0.0429in" fo:margin-top="0.0835in" fo:margin-bottom="0in" fo:line-height="100%" fo:text-align="justify" style:justify-single-word="false" fo:orphans="0" fo:widows="0" fo:text-indent="-0.8126in" style:auto-text-indent="false"/>
    </style:style>
    <style:style style:name="P83" style:family="paragraph" style:parent-style-name="Standard">
      <style:paragraph-properties fo:margin-left="0.7874in" fo:margin-right="0.0429in" fo:margin-top="0.0835in" fo:margin-bottom="0in" fo:line-height="100%" fo:text-align="justify" style:justify-single-word="false" fo:orphans="0" fo:widows="0" fo:text-indent="-0.098in" style:auto-text-indent="false"/>
    </style:style>
    <style:style style:name="P84" style:family="paragraph" style:parent-style-name="Standard" style:list-style-name="WWNum3">
      <style:paragraph-properties fo:margin-left="0in" fo:margin-right="0in" fo:margin-top="0.0835in" fo:margin-bottom="0in" fo:line-height="100%" fo:text-align="justify" style:justify-single-word="false" fo:text-indent="0in" style:auto-text-indent="false"/>
    </style:style>
    <style:style style:name="P85" style:family="paragraph" style:parent-style-name="Standard">
      <style:paragraph-properties fo:margin-left="0.5626in" fo:margin-right="0.0429in" fo:margin-top="0.0835in" fo:margin-bottom="0.0835in" fo:line-height="100%" fo:text-align="justify" style:justify-single-word="false" fo:orphans="0" fo:widows="0" fo:text-indent="0in" style:auto-text-indent="false">
        <style:tab-stops>
          <style:tab-stop style:position="0.5555in"/>
        </style:tab-stops>
      </style:paragraph-properties>
      <style:text-properties style:font-name="Times New Roman" fo:font-size="14pt" style:font-size-asian="14pt" style:font-size-complex="14pt" style:text-scale="101%"/>
    </style:style>
    <style:style style:name="P86" style:family="paragraph" style:parent-style-name="Standard">
      <style:paragraph-properties fo:margin-left="1.9945in" fo:margin-right="0.0429in" fo:margin-top="0.0835in" fo:margin-bottom="0.0835in" fo:line-height="100%" fo:text-align="justify" style:justify-single-word="false" fo:orphans="0" fo:widows="0" fo:text-indent="0in" style:auto-text-indent="false"/>
    </style:style>
    <style:style style:name="P87" style:family="paragraph" style:parent-style-name="Standard">
      <style:paragraph-properties fo:margin-left="0.148in" fo:margin-right="0.0429in" fo:margin-top="0.0835in" fo:margin-bottom="0.0835in" fo:line-height="100%" fo:text-align="justify" style:justify-single-word="false" fo:orphans="0" fo:widows="0" fo:text-indent="0in" style:auto-text-indent="false"/>
      <style:text-properties style:font-name="Times New Roman" fo:font-size="14pt" fo:font-weight="bold" style:font-size-asian="14pt" style:font-weight-asian="bold" style:font-size-complex="14pt" style:font-weight-complex="bold" style:text-scale="102%"/>
    </style:style>
    <style:style style:name="P88" style:family="paragraph" style:parent-style-name="Standard">
      <style:paragraph-properties fo:margin-left="0.148in" fo:margin-right="0.0429in" fo:margin-top="0.0835in" fo:margin-bottom="0.0835in" fo:line-height="100%" fo:text-align="justify" style:justify-single-word="false" fo:orphans="0" fo:widows="0" fo:text-indent="0in" style:auto-text-indent="false"/>
      <style:text-properties style:font-name="Times New Roman" fo:font-size="14pt" style:font-size-asian="14pt" style:font-size-complex="14pt"/>
    </style:style>
    <style:style style:name="P89" style:family="paragraph" style:parent-style-name="Standard">
      <style:paragraph-properties fo:margin-left="0in" fo:margin-right="0.0307in" fo:margin-top="0.0835in" fo:margin-bottom="0.0835in" fo:line-height="100%" fo:text-align="center" style:justify-single-word="false" fo:orphans="0" fo:widows="0" fo:text-indent="0in" style:auto-text-indent="false"/>
    </style:style>
    <style:style style:name="P90" style:family="paragraph" style:parent-style-name="Standard">
      <style:paragraph-properties fo:margin-left="0.011in" fo:margin-right="0.0429in" fo:margin-top="0.0835in" fo:margin-bottom="0.0835in" fo:line-height="100%" fo:text-align="center" style:justify-single-word="false" fo:orphans="0" fo:widows="0" fo:text-indent="0in" style:auto-text-indent="false"/>
    </style:style>
    <style:style style:name="P91" style:family="paragraph" style:parent-style-name="Standard">
      <style:paragraph-properties fo:margin-left="0.1311in" fo:margin-right="0.0429in" fo:margin-top="0.0835in" fo:margin-bottom="0.0835in" fo:line-height="100%" fo:text-align="center" style:justify-single-word="false" fo:orphans="0" fo:widows="0" fo:text-indent="0in" style:auto-text-indent="false"/>
    </style:style>
    <style:style style:name="P92" style:family="paragraph" style:parent-style-name="Standard">
      <style:paragraph-properties fo:margin-left="0.1126in" fo:margin-right="0.0429in" fo:margin-top="0.0835in" fo:margin-bottom="0.0835in" fo:line-height="100%" fo:text-align="center" style:justify-single-word="false" fo:orphans="0" fo:widows="0" fo:text-indent="0in" style:auto-text-indent="false"/>
    </style:style>
    <style:style style:name="P93" style:family="paragraph" style:parent-style-name="Standard">
      <style:paragraph-properties fo:margin-left="1.939in" fo:margin-right="0.0429in" fo:margin-top="0.0835in" fo:margin-bottom="0.0835in" fo:line-height="100%" fo:text-align="justify" style:justify-single-word="false" fo:orphans="0" fo:widows="0" fo:text-indent="0in" style:auto-text-indent="false"/>
    </style:style>
    <style:style style:name="P94" style:family="paragraph" style:parent-style-name="Standard">
      <style:paragraph-properties fo:margin-left="1.939in" fo:margin-right="0.0429in" fo:margin-top="0.0835in" fo:margin-bottom="0.0835in" fo:line-height="100%" fo:orphans="0" fo:widows="0" fo:text-indent="0in" style:auto-text-indent="false"/>
    </style:style>
    <style:style style:name="P95" style:family="paragraph" style:parent-style-name="Standard">
      <style:paragraph-properties fo:margin-left="1.939in" fo:margin-right="0.0429in" fo:margin-top="0.0835in" fo:margin-bottom="0.0835in" fo:line-height="100%" fo:text-align="justify" style:justify-single-word="false" fo:orphans="0" fo:widows="0" fo:text-indent="0in" style:auto-text-indent="false"/>
      <style:text-properties style:font-name="Times New Roman" fo:font-size="14pt" fo:font-weight="bold" style:font-size-asian="14pt" style:font-weight-asian="bold" style:font-size-complex="14pt"/>
    </style:style>
    <style:style style:name="P96" style:family="paragraph" style:parent-style-name="Standard">
      <style:paragraph-properties fo:margin-top="0.0835in" fo:margin-bottom="0.0835in" fo:line-height="100%"/>
    </style:style>
    <style:style style:name="P97" style:family="paragraph" style:parent-style-name="Standard">
      <style:paragraph-properties fo:margin-top="0.0835in" fo:margin-bottom="0.0835in" fo:line-height="100%" fo:text-align="center" style:justify-single-word="false"/>
    </style:style>
    <style:style style:name="P98" style:family="paragraph" style:parent-style-name="Standard">
      <style:paragraph-properties fo:margin-top="0.0835in" fo:margin-bottom="0.0835in" fo:line-height="100%" fo:text-align="justify" style:justify-single-word="false"/>
    </style:style>
    <style:style style:name="P99" style:family="paragraph" style:parent-style-name="Standard" style:list-style-name="WWNum4">
      <style:paragraph-properties fo:margin-top="0.0835in" fo:margin-bottom="0.0835in" fo:line-height="100%" fo:text-align="justify" style:justify-single-word="false"/>
    </style:style>
    <style:style style:name="P100" style:family="paragraph" style:parent-style-name="Standard">
      <style:paragraph-properties fo:margin-top="0.0835in" fo:margin-bottom="0.0835in" fo:line-height="100%" fo:text-align="justify" style:justify-single-word="false"/>
      <style:text-properties style:font-name="Times New Roman" fo:font-size="14pt" style:text-underline-style="solid" style:text-underline-width="auto" style:text-underline-color="font-color" style:font-size-asian="14pt" style:font-size-complex="14pt" style:font-weight-complex="bold"/>
    </style:style>
    <style:style style:name="P101" style:family="paragraph" style:parent-style-name="Standard">
      <style:paragraph-properties fo:margin-top="0.0835in" fo:margin-bottom="0.0835in" fo:line-height="100%" fo:text-align="center" style:justify-single-word="false"/>
      <style:text-properties style:font-name="Times New Roman" fo:font-size="14pt" style:font-size-asian="14pt" style:font-size-complex="14pt" style:font-weight-complex="bold"/>
    </style:style>
    <style:style style:name="P102" style:family="paragraph" style:parent-style-name="Standard">
      <style:paragraph-properties fo:margin-top="0.0835in" fo:margin-bottom="0.0835in" fo:line-height="100%" fo:text-align="justify" style:justify-single-word="false"/>
      <style:text-properties style:font-name="Times New Roman" fo:font-size="14pt" style:font-size-asian="14pt" style:font-size-complex="14pt" style:font-weight-complex="bold"/>
    </style:style>
    <style:style style:name="P103" style:family="paragraph" style:parent-style-name="Standard">
      <style:paragraph-properties fo:margin-top="0.0835in" fo:margin-bottom="0.0835in" fo:line-height="100%"/>
      <style:text-properties fo:color="#000000" style:font-name="Times New Roman" fo:font-size="13pt" style:font-size-asian="13pt" style:language-asian="en" style:country-asian="GB" style:font-size-complex="13pt"/>
    </style:style>
    <style:style style:name="P104" style:family="paragraph" style:parent-style-name="Standard">
      <style:paragraph-properties fo:margin-top="0.0835in" fo:margin-bottom="0.0835in" fo:line-height="100%" fo:text-align="justify" style:justify-single-word="false"/>
      <style:text-properties fo:color="#000000" style:font-name="Times New Roman" fo:font-size="13pt" style:font-size-asian="13pt" style:language-asian="en" style:country-asian="GB" style:font-size-complex="13pt"/>
    </style:style>
    <style:style style:name="P105" style:family="paragraph" style:parent-style-name="Standard">
      <style:paragraph-properties fo:margin-top="0.0835in" fo:margin-bottom="0.0835in" fo:line-height="100%" fo:text-align="center" style:justify-single-word="false"/>
      <style:text-properties fo:color="#000000" style:font-name="Times New Roman" fo:font-size="13pt" fo:language="en" fo:country="GB" fo:font-weight="bold" style:font-size-asian="13pt" style:language-asian="en" style:country-asian="GB" style:font-weight-asian="bold" style:font-size-complex="13pt" style:font-weight-complex="bold"/>
    </style:style>
    <style:style style:name="P106" style:family="paragraph" style:parent-style-name="Standard">
      <style:paragraph-properties fo:margin-top="0.0835in" fo:margin-bottom="0.0835in" fo:line-height="100%" fo:text-align="center" style:justify-single-word="false"/>
      <style:text-properties fo:color="#000000" style:font-name="Times New Roman" fo:font-size="13pt" fo:language="en" fo:country="GB" style:font-size-asian="13pt" style:language-asian="en" style:country-asian="GB" style:font-size-complex="13pt"/>
    </style:style>
    <style:style style:name="P107" style:family="paragraph" style:parent-style-name="Standard">
      <style:paragraph-properties fo:margin-top="0.0835in" fo:margin-bottom="0.0835in" fo:line-height="100%" fo:text-align="justify" style:justify-single-word="false"/>
      <style:text-properties fo:color="#000000" style:font-name="Times New Roman" fo:font-size="13pt" fo:font-weight="bold" style:font-size-asian="13pt" style:language-asian="en" style:country-asian="GB" style:font-weight-asian="bold" style:font-size-complex="13pt" style:font-weight-complex="bold"/>
    </style:style>
    <style:style style:name="P108" style:family="paragraph" style:parent-style-name="Standard">
      <style:paragraph-properties fo:margin-top="0.0835in" fo:margin-bottom="0.0835in" fo:line-height="100%" fo:text-align="center" style:justify-single-word="false" fo:orphans="0" fo:widows="0" fo:keep-with-next="always"/>
    </style:style>
    <style:style style:name="P109" style:family="paragraph" style:parent-style-name="Standard">
      <style:paragraph-properties fo:margin-top="0.0835in" fo:margin-bottom="0.0835in" fo:line-height="100%" fo:text-align="justify" style:justify-single-word="false" fo:orphans="0" fo:widows="0" fo:keep-with-next="always"/>
    </style:style>
    <style:style style:name="P110" style:family="paragraph" style:parent-style-name="Standard">
      <style:paragraph-properties fo:margin-top="0.0835in" fo:margin-bottom="0.0835in" fo:line-height="100%" fo:orphans="0" fo:widows="0" fo:keep-with-next="always"/>
    </style:style>
    <style:style style:name="P111" style:family="paragraph" style:parent-style-name="Standard">
      <style:paragraph-properties fo:margin-top="0.0835in" fo:margin-bottom="0.0835in" fo:line-height="100%" fo:text-align="justify" style:justify-single-word="false" fo:orphans="0" fo:widows="0" fo:keep-with-next="always"/>
      <style:text-properties style:font-name="Times New Roman" fo:font-size="14pt" style:font-size-asian="14pt" style:font-size-complex="14pt" style:font-weight-complex="bold"/>
    </style:style>
    <style:style style:name="P112" style:family="paragraph" style:parent-style-name="Standard">
      <style:paragraph-properties fo:margin-left="1.4126in" fo:margin-right="0.0429in" fo:margin-top="0.0835in" fo:margin-bottom="0.0835in" fo:line-height="100%" fo:text-align="justify" style:justify-single-word="false" fo:orphans="0" fo:widows="0" fo:text-indent="0in" style:auto-text-indent="false"/>
    </style:style>
    <style:style style:name="P113" style:family="paragraph" style:parent-style-name="Standard">
      <style:paragraph-properties fo:margin-left="0in" fo:margin-right="0.0528in" fo:margin-top="0.0835in" fo:margin-bottom="0.0835in" fo:line-height="100%" fo:text-align="justify" style:justify-single-word="false" fo:text-indent="0in" style:auto-text-indent="false"/>
      <style:text-properties style:font-name="Times New Roman" fo:font-size="14pt" style:font-size-asian="14pt" style:font-size-complex="14pt" style:font-weight-complex="bold"/>
    </style:style>
    <style:style style:name="P114" style:family="paragraph" style:parent-style-name="Standard" style:list-style-name="WWNum5">
      <style:paragraph-properties fo:margin-left="0in" fo:margin-right="0in" fo:margin-top="0.0835in" fo:margin-bottom="0.0835in" fo:line-height="100%" fo:text-align="justify" style:justify-single-word="false" fo:text-indent="0.75in" style:auto-text-indent="false"/>
    </style:style>
    <style:style style:name="P115" style:family="paragraph" style:parent-style-name="Standard" style:list-style-name="WWNum4">
      <style:paragraph-properties fo:margin-left="0in" fo:margin-right="0in" fo:margin-top="0.0835in" fo:margin-bottom="0.0835in" fo:line-height="100%" fo:text-align="justify" style:justify-single-word="false" fo:text-indent="-0.248in" style:auto-text-indent="false"/>
    </style:style>
    <style:style style:name="P116" style:family="paragraph" style:parent-style-name="Standard" style:list-style-name="WWNum5">
      <style:paragraph-properties fo:margin-left="0in" fo:margin-right="0in" fo:margin-top="0.0835in" fo:margin-bottom="0.0835in" fo:line-height="100%" fo:text-align="justify" style:justify-single-word="false" fo:text-indent="-0.248in" style:auto-text-indent="false"/>
    </style:style>
    <style:style style:name="P117" style:family="paragraph" style:parent-style-name="Standard" style:list-style-name="WWNum5">
      <style:paragraph-properties fo:margin-left="0in" fo:margin-right="0.0165in" fo:margin-top="0.0835in" fo:margin-bottom="0.0835in" fo:line-height="100%" fo:text-align="justify" style:justify-single-word="false" fo:text-indent="-0.248in" style:auto-text-indent="false"/>
    </style:style>
    <style:style style:name="P118" style:family="paragraph" style:parent-style-name="Standard">
      <style:paragraph-properties fo:margin-left="0.3937in" fo:margin-right="0in" fo:margin-top="0.0835in" fo:margin-bottom="0.0835in" fo:line-height="100%" fo:text-align="justify" style:justify-single-word="false" fo:text-indent="0in" style:auto-text-indent="false"/>
    </style:style>
    <style:style style:name="P119" style:family="paragraph" style:parent-style-name="Standard">
      <style:paragraph-properties fo:margin-left="0.3937in" fo:margin-right="0in" fo:margin-top="0.0835in" fo:margin-bottom="0.0835in" fo:line-height="100%" fo:text-align="justify" style:justify-single-word="false" fo:text-indent="0in" style:auto-text-indent="false"/>
      <style:text-properties style:font-name="Times New Roman" fo:font-size="14pt" style:font-size-asian="14pt" style:font-size-complex="14pt" style:font-weight-complex="bold"/>
    </style:style>
    <style:style style:name="P120" style:family="paragraph" style:parent-style-name="Standard">
      <style:paragraph-properties fo:margin-left="1.9965in" fo:margin-right="0.0429in" fo:margin-top="0.0835in" fo:margin-bottom="0.25in" fo:line-height="100%" fo:text-align="justify" style:justify-single-word="false" fo:orphans="0" fo:widows="0" fo:text-indent="0in" style:auto-text-indent="false"/>
    </style:style>
    <style:style style:name="P121" style:family="paragraph" style:parent-style-name="Standard">
      <style:paragraph-properties fo:margin-left="0.1492in" fo:margin-right="0.0429in" fo:margin-top="0.0835in" fo:margin-bottom="0in" fo:line-height="100%" fo:text-align="justify" style:justify-single-word="false" fo:orphans="0" fo:widows="0" fo:text-indent="0in" style:auto-text-indent="false"/>
    </style:style>
    <style:style style:name="P122" style:family="paragraph" style:parent-style-name="Standard">
      <style:paragraph-properties fo:margin-left="0.0236in" fo:margin-right="0.0429in" fo:margin-top="0in" fo:margin-bottom="0in" fo:line-height="100%" fo:text-align="center" style:justify-single-word="false" fo:orphans="0" fo:widows="0" fo:text-indent="0in" style:auto-text-indent="false"/>
    </style:style>
    <style:style style:name="P123" style:family="paragraph" style:parent-style-name="Standard">
      <style:paragraph-properties fo:margin-left="0.0236in" fo:margin-right="0in" fo:margin-top="0.0835in" fo:margin-bottom="0.0835in" fo:line-height="100%" fo:text-align="center" style:justify-single-word="false" fo:text-indent="0in" style:auto-text-indent="false"/>
      <style:text-properties fo:color="#000000" style:font-name="Times New Roman" fo:font-size="13pt" style:font-size-asian="13pt" style:language-asian="en" style:country-asian="GB" style:font-size-complex="13pt"/>
    </style:style>
    <style:style style:name="P124" style:family="paragraph" style:parent-style-name="Standard">
      <style:paragraph-properties fo:margin-left="0in" fo:margin-right="0.0429in" fo:margin-top="0.0835in" fo:margin-bottom="0.0835in" fo:line-height="100%" fo:text-align="justify" style:justify-single-word="false" fo:orphans="0" fo:widows="0" fo:text-indent="0.5in" style:auto-text-indent="false"/>
    </style:style>
    <style:style style:name="P125" style:family="paragraph" style:parent-style-name="Standard">
      <style:paragraph-properties fo:margin-left="0in" fo:margin-right="0.1862in" fo:margin-top="0.0835in" fo:margin-bottom="0.0835in" fo:line-height="100%" fo:text-align="center" style:justify-single-word="false" fo:orphans="0" fo:widows="0" fo:text-indent="0in" style:auto-text-indent="false">
        <style:tab-stops>
          <style:tab-stop style:position="1.5693in"/>
        </style:tab-stops>
      </style:paragraph-properties>
    </style:style>
    <style:style style:name="P126" style:family="paragraph" style:parent-style-name="Standard">
      <style:paragraph-properties fo:margin-left="0.0673in" fo:margin-right="0.0429in" fo:margin-top="0in" fo:margin-bottom="0in" fo:line-height="100%" fo:orphans="0" fo:widows="0" fo:text-indent="0in" style:auto-text-indent="false"/>
    </style:style>
    <style:style style:name="P127" style:family="paragraph" style:parent-style-name="Standard">
      <style:paragraph-properties fo:margin-left="0.7799in" fo:margin-right="0.0429in" fo:margin-top="0.0835in" fo:margin-bottom="0in" fo:line-height="100%" fo:orphans="0" fo:widows="0" fo:text-indent="0in" style:auto-text-indent="false"/>
    </style:style>
    <style:style style:name="P128" style:family="paragraph" style:parent-style-name="Standard">
      <style:paragraph-properties fo:margin-left="0in" fo:margin-right="-5.611in" fo:margin-top="0.0835in" fo:margin-bottom="0.0835in" fo:line-height="100%" fo:text-align="justify" style:justify-single-word="false" fo:orphans="0" fo:widows="0" fo:text-indent="0.0984in" style:auto-text-indent="false"/>
    </style:style>
    <style:style style:name="P129" style:family="paragraph" style:parent-style-name="Standard">
      <style:paragraph-properties fo:margin-left="0.5in" fo:margin-right="-5.611in" fo:margin-top="0.0835in" fo:margin-bottom="0.0835in" fo:line-height="100%" fo:text-align="justify" style:justify-single-word="false" fo:orphans="0" fo:widows="0" fo:text-indent="0.5in" style:auto-text-indent="false"/>
    </style:style>
    <style:style style:name="P130" style:family="paragraph" style:parent-style-name="Standard">
      <style:paragraph-properties fo:margin-left="0.2362in" fo:margin-right="0.0429in" fo:margin-top="0.0835in" fo:margin-bottom="0.0835in" fo:line-height="100%" fo:text-align="center" style:justify-single-word="false" fo:orphans="0" fo:widows="0" fo:text-indent="0in" style:auto-text-indent="false"/>
    </style:style>
    <style:style style:name="P131" style:family="paragraph" style:parent-style-name="Standard">
      <style:paragraph-properties fo:margin-left="0.4063in" fo:margin-right="0.1126in" fo:margin-top="0.0835in" fo:margin-bottom="0.0835in" fo:line-height="100%" fo:text-align="center" style:justify-single-word="false" fo:orphans="0" fo:widows="0" fo:text-indent="0in" style:auto-text-indent="false"/>
    </style:style>
    <style:style style:name="P132" style:family="paragraph" style:parent-style-name="Standard">
      <style:paragraph-properties fo:margin-left="0.398in" fo:margin-right="0.0429in" fo:margin-top="0.0835in" fo:margin-bottom="0.0835in" fo:line-height="100%" fo:text-align="center" style:justify-single-word="false" fo:orphans="0" fo:widows="0" fo:text-indent="0in" style:auto-text-indent="false"/>
    </style:style>
    <style:style style:name="P133" style:family="paragraph" style:parent-style-name="Standard">
      <style:paragraph-properties fo:margin-left="0.8465in" fo:margin-right="0.0429in" fo:margin-top="0.0835in" fo:margin-bottom="0.0835in" fo:line-height="100%" fo:text-align="center" style:justify-single-word="false" fo:orphans="0" fo:widows="0" fo:text-indent="0in" style:auto-text-indent="false"/>
    </style:style>
    <style:style style:name="P134" style:family="paragraph" style:parent-style-name="Standard">
      <style:paragraph-properties fo:margin-left="0.4165in" fo:margin-right="0.0429in" fo:margin-top="0.0835in" fo:margin-bottom="0.0835in" fo:line-height="100%" fo:text-align="center" style:justify-single-word="false" fo:orphans="0" fo:widows="0" fo:text-indent="0in" style:auto-text-indent="false"/>
    </style:style>
    <style:style style:name="P135" style:family="paragraph" style:parent-style-name="Standard">
      <style:paragraph-properties fo:margin-left="0.7437in" fo:margin-right="0.0429in" fo:margin-top="0.0835in" fo:margin-bottom="0.0835in" fo:line-height="100%" fo:text-align="center" style:justify-single-word="false" fo:orphans="0" fo:widows="0" fo:text-indent="0in" style:auto-text-indent="false"/>
    </style:style>
    <style:style style:name="P136" style:family="paragraph" style:parent-style-name="Standard">
      <style:paragraph-properties fo:margin-left="0.7846in" fo:margin-right="0.0429in" fo:margin-top="0.0835in" fo:margin-bottom="0.0835in" fo:line-height="100%" fo:text-align="center" style:justify-single-word="false" fo:orphans="0" fo:widows="0" fo:text-indent="0in" style:auto-text-indent="false"/>
    </style:style>
    <style:style style:name="P137" style:family="paragraph" style:parent-style-name="Standard">
      <style:paragraph-properties fo:margin-left="0.0346in" fo:margin-right="0.0429in" fo:margin-top="0.0835in" fo:margin-bottom="0.0835in" fo:line-height="100%" fo:text-align="center" style:justify-single-word="false" fo:orphans="0" fo:widows="0" fo:text-indent="0in" style:auto-text-indent="false"/>
    </style:style>
    <style:style style:name="P138" style:family="paragraph" style:parent-style-name="Standard">
      <style:paragraph-properties fo:margin-left="0.2862in" fo:margin-right="0.1126in" fo:margin-top="0.0835in" fo:margin-bottom="0.0835in" fo:line-height="100%" fo:text-align="center" style:justify-single-word="false" fo:orphans="0" fo:widows="0" fo:text-indent="0in" style:auto-text-indent="false"/>
    </style:style>
    <style:style style:name="P139" style:family="paragraph" style:parent-style-name="Standard">
      <style:paragraph-properties fo:margin-left="0.8055in" fo:margin-right="0.0429in" fo:margin-top="0.0835in" fo:margin-bottom="0.0835in" fo:line-height="100%" fo:orphans="0" fo:widows="0" fo:text-indent="0in" style:auto-text-indent="false"/>
    </style:style>
    <style:style style:name="P140" style:family="paragraph" style:parent-style-name="Standard">
      <style:paragraph-properties fo:margin-top="0.25in" fo:margin-bottom="0.0835in" fo:line-height="100%" fo:text-align="justify" style:justify-single-word="false" fo:orphans="0" fo:widows="0" fo:keep-with-next="always"/>
    </style:style>
    <style:style style:name="P141" style:family="paragraph" style:parent-style-name="Standard">
      <style:paragraph-properties fo:margin-top="0.0071in" fo:margin-bottom="0in" fo:line-height="100%" fo:orphans="0" fo:widows="0"/>
    </style:style>
    <style:style style:name="P142" style:family="paragraph" style:parent-style-name="Heading_20_1">
      <style:paragraph-properties fo:margin-left="0in" fo:margin-right="0.0429in" fo:text-align="center" style:justify-single-word="false" fo:text-indent="0in" style:auto-text-indent="false" fo:break-before="page"/>
    </style:style>
    <style:style style:name="P143" style:family="paragraph" style:parent-style-name="Heading_20_1">
      <style:paragraph-properties fo:margin-left="0in" fo:margin-right="0.0429in" fo:text-align="center" style:justify-single-word="false" fo:text-indent="0in" style:auto-text-indent="false"/>
      <style:text-properties style:font-name="Times New Roman" fo:font-size="14pt" style:font-size-asian="14pt" style:font-size-complex="14pt" style:font-weight-complex="normal" style:text-scale="101%"/>
    </style:style>
    <style:style style:name="P144" style:family="paragraph" style:parent-style-name="Heading_20_1">
      <style:paragraph-properties fo:margin-left="0in" fo:margin-right="0.0429in" fo:text-align="center" style:justify-single-word="false" fo:text-indent="0in" style:auto-text-indent="false"/>
    </style:style>
    <style:style style:name="P145" style:family="paragraph" style:parent-style-name="Heading_20_1">
      <style:paragraph-properties fo:margin-left="0in" fo:margin-right="0.0429in" fo:margin-top="0.0835in" fo:margin-bottom="0in" fo:line-height="100%" fo:text-align="center" style:justify-single-word="false" fo:text-indent="0in" style:auto-text-indent="false"/>
      <style:text-properties style:font-name="Times New Roman" fo:font-size="14pt" style:font-size-asian="14pt" style:font-size-complex="14pt" style:font-weight-complex="normal" style:text-scale="101%"/>
    </style:style>
    <style:style style:name="P146" style:family="paragraph" style:parent-style-name="Heading_20_1">
      <style:paragraph-properties fo:margin-left="0in" fo:margin-right="0.0429in" fo:margin-top="0.0835in" fo:margin-bottom="0in" fo:line-height="100%" fo:text-align="center" style:justify-single-word="false" fo:text-indent="0in" style:auto-text-indent="false"/>
    </style:style>
    <style:style style:name="P147" style:family="paragraph" style:parent-style-name="Heading_20_1" style:master-page-name="Converted1">
      <style:paragraph-properties fo:margin-left="0in" fo:margin-right="0.0429in" fo:margin-top="0.0835in" fo:margin-bottom="0.1665in" fo:line-height="100%" fo:text-align="center" style:justify-single-word="false" fo:text-indent="0in" style:auto-text-indent="false" style:page-number="auto"/>
    </style:style>
    <style:style style:name="P148" style:family="paragraph" style:parent-style-name="Heading_20_1">
      <style:paragraph-properties fo:margin-left="0in" fo:margin-right="0.0429in" fo:margin-top="0.25in" fo:margin-bottom="0.1665in" fo:line-height="100%" fo:text-align="center" style:justify-single-word="false" fo:text-indent="0in" style:auto-text-indent="false"/>
    </style:style>
    <style:style style:name="P149" style:family="paragraph" style:parent-style-name="Heading_20_1">
      <style:paragraph-properties fo:margin-left="0in" fo:margin-right="0.0429in" fo:margin-top="0.0835in" fo:margin-bottom="0.0835in" fo:line-height="100%" fo:text-align="center" style:justify-single-word="false" fo:text-indent="0in" style:auto-text-indent="false" fo:break-before="page"/>
    </style:style>
    <style:style style:name="P150" style:family="paragraph" style:parent-style-name="Heading_20_1">
      <style:paragraph-properties fo:margin-left="0in" fo:margin-right="0.0429in" fo:margin-top="0.0835in" fo:margin-bottom="0.0835in" fo:line-height="100%" fo:text-align="center" style:justify-single-word="false" fo:text-indent="0in" style:auto-text-indent="false"/>
    </style:style>
    <style:style style:name="P151" style:family="paragraph" style:parent-style-name="Heading_20_1">
      <style:paragraph-properties fo:margin-left="0in" fo:margin-right="0.0429in" fo:margin-top="0.0835in" fo:margin-bottom="0.0835in" fo:line-height="100%" fo:text-align="center" style:justify-single-word="false" fo:text-indent="0in" style:auto-text-indent="false"/>
      <style:text-properties style:font-name="Times New Roman" fo:font-size="14pt" style:font-size-asian="14pt" style:font-size-complex="14pt" style:font-weight-complex="normal" style:text-scale="101%"/>
    </style:style>
    <style:style style:name="P152" style:family="paragraph" style:parent-style-name="Heading_20_1">
      <style:paragraph-properties fo:margin-left="0in" fo:margin-right="0.0429in" fo:margin-top="0.0835in" fo:margin-bottom="0.0835in" fo:line-height="100%" fo:text-align="justify" style:justify-single-word="false" fo:text-indent="0in" style:auto-text-indent="false"/>
      <style:text-properties style:font-name="Times New Roman" fo:font-size="14pt" style:font-size-asian="14pt" style:font-size-complex="14pt" style:font-weight-complex="normal" style:text-scale="101%"/>
    </style:style>
    <style:style style:name="P153" style:family="paragraph" style:parent-style-name="Heading_20_1" style:master-page-name="Converted2">
      <style:paragraph-properties fo:margin-left="0in" fo:margin-right="0.0429in" fo:margin-top="0.0835in" fo:margin-bottom="0.0835in" fo:line-height="100%" fo:text-align="center" style:justify-single-word="false" fo:text-indent="0in" style:auto-text-indent="false" style:page-number="auto"/>
    </style:style>
    <style:style style:name="P154" style:family="paragraph" style:parent-style-name="Heading_20_1" style:master-page-name="Converted4">
      <style:paragraph-properties fo:margin-left="0in" fo:margin-right="0.0429in" fo:margin-top="0.0835in" fo:margin-bottom="0.0835in" fo:line-height="100%" fo:text-align="center" style:justify-single-word="false" fo:text-indent="0in" style:auto-text-indent="false" style:page-number="auto"/>
    </style:style>
    <style:style style:name="P155" style:family="paragraph" style:parent-style-name="Heading_20_1" style:list-style-name="WWNum5">
      <style:paragraph-properties fo:margin-left="0.1972in" fo:margin-right="0.0429in" fo:margin-top="0.0835in" fo:margin-bottom="0.0835in" fo:line-height="100%" fo:text-indent="-0.0984in" style:auto-text-indent="false"/>
    </style:style>
    <style:style style:name="P156" style:family="paragraph" style:parent-style-name="Heading_20_2">
      <style:paragraph-properties fo:margin-left="0in" fo:margin-right="0.0429in" fo:margin-top="0.0835in" fo:margin-bottom="0in" fo:line-height="100%" fo:text-align="justify" style:justify-single-word="false" fo:text-indent="0in" style:auto-text-indent="false"/>
    </style:style>
    <style:style style:name="P157" style:family="paragraph" style:parent-style-name="Heading_20_2">
      <style:paragraph-properties fo:margin-left="0in" fo:margin-right="0.0429in" fo:margin-top="0.0835in" fo:margin-bottom="0.0835in" fo:line-height="100%" fo:text-align="center" style:justify-single-word="false" fo:text-indent="0in" style:auto-text-indent="false"/>
    </style:style>
    <style:style style:name="P158" style:family="paragraph" style:parent-style-name="Heading_20_2" style:master-page-name="Converted3">
      <style:paragraph-properties fo:margin-left="0in" fo:margin-right="0.0429in" fo:margin-top="0.0835in" fo:margin-bottom="0.0835in" fo:line-height="100%" fo:text-align="center" style:justify-single-word="false" fo:text-indent="0in" style:auto-text-indent="false" style:page-number="auto"/>
    </style:style>
    <style:style style:name="P159" style:family="paragraph" style:parent-style-name="Heading_20_2" style:master-page-name="Converted5">
      <style:paragraph-properties fo:margin-left="0in" fo:margin-right="0.0429in" fo:margin-top="0.0835in" fo:margin-bottom="0.0835in" fo:line-height="100%" fo:text-align="center" style:justify-single-word="false" fo:text-indent="0in" style:auto-text-indent="false" style:page-number="auto"/>
    </style:style>
    <style:style style:name="P160" style:family="paragraph" style:parent-style-name="Heading_20_2">
      <style:paragraph-properties fo:margin-left="0in" fo:margin-right="0.0429in" fo:margin-top="0.1665in" fo:margin-bottom="0.0835in" fo:line-height="100%" fo:text-align="justify" style:justify-single-word="false" fo:text-indent="0in" style:auto-text-indent="false"/>
    </style:style>
    <style:style style:name="P161" style:family="paragraph" style:parent-style-name="Footer">
      <style:paragraph-properties fo:text-align="center" style:justify-single-word="false"/>
    </style:style>
    <style:style style:name="P162" style:family="paragraph" style:parent-style-name="Footer">
      <style:paragraph-properties fo:text-align="center" style:justify-single-word="false"/>
      <style:text-properties style:font-name="Times New Roman"/>
    </style:style>
    <style:style style:name="P163" style:family="paragraph" style:parent-style-name="List_20_Paragraph" style:list-style-name="WWNum8">
      <style:paragraph-properties fo:margin-left="0.5in" fo:margin-right="0.0429in" fo:margin-top="0.0835in" fo:margin-bottom="0.0835in" fo:line-height="100%" fo:text-align="justify" style:justify-single-word="false" fo:orphans="0" fo:widows="0" fo:text-indent="0in" style:auto-text-indent="false">
        <style:tab-stops>
          <style:tab-stop style:position="0.472in"/>
        </style:tab-stops>
      </style:paragraph-properties>
    </style:style>
    <style:style style:name="P164" style:family="paragraph" style:parent-style-name="List_20_Paragraph" style:list-style-name="WWNum10">
      <style:paragraph-properties fo:margin-left="0.9957in" fo:margin-right="0in" fo:margin-top="0.0835in" fo:margin-bottom="0in" fo:line-height="100%" fo:text-align="justify" style:justify-single-word="false" fo:text-indent="-0.248in" style:auto-text-indent="false"/>
    </style:style>
    <style:style style:name="P165" style:family="paragraph" style:parent-style-name="List_20_Paragraph" style:list-style-name="WWNum11">
      <style:paragraph-properties fo:margin-top="0.0835in" fo:margin-bottom="0.0835in" fo:line-height="100%" fo:text-align="justify" style:justify-single-word="false"/>
    </style:style>
    <style:style style:name="P166" style:family="paragraph" style:parent-style-name="List_20_Paragraph" style:list-style-name="WWNum10">
      <style:paragraph-properties fo:margin-top="0.0835in" fo:margin-bottom="0.0835in" fo:line-height="100%" fo:text-align="justify" style:justify-single-word="false"/>
    </style:style>
    <style:style style:name="T1" style:family="text">
      <style:text-properties style:font-name="Times New Roman"/>
    </style:style>
    <style:style style:name="T2" style:family="text">
      <style:text-properties style:font-name="Times New Roman" fo:font-size="13pt" fo:letter-spacing="-0.0071in" fo:font-weight="bold" style:font-size-asian="13pt" style:font-weight-asian="bold" style:font-size-complex="13pt"/>
    </style:style>
    <style:style style:name="T3" style:family="text">
      <style:text-properties style:font-name="Times New Roman" fo:font-size="13pt" fo:letter-spacing="-0.0071in" style:font-size-asian="13pt" style:font-size-complex="13pt"/>
    </style:style>
    <style:style style:name="T4" style:family="text">
      <style:text-properties style:font-name="Times New Roman" fo:font-size="13pt" fo:font-style="italic" style:font-size-asian="13pt" style:font-style-asian="italic" style:font-size-complex="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font-size-asian="13pt" style:font-size-complex="13pt" style:text-scale="102%"/>
    </style:style>
    <style:style style:name="T7" style:family="text">
      <style:text-properties style:font-name="Times New Roman" fo:font-size="13pt" fo:language="en" fo:country="GB" style:font-size-asian="13pt" style:font-size-complex="13pt"/>
    </style:style>
    <style:style style:name="T8" style:family="text">
      <style:text-properties style:font-name="Times New Roman" fo:font-size="13pt" fo:letter-spacing="0.0008in" style:font-size-asian="13pt" style:font-size-complex="13pt" style:text-scale="102%"/>
    </style:style>
    <style:style style:name="T9" style:family="text">
      <style:text-properties style:font-name="Times New Roman" fo:font-size="13pt" fo:letter-spacing="-0.0008in" style:font-size-asian="13pt" style:font-size-complex="13pt" style:text-scale="102%"/>
    </style:style>
    <style:style style:name="T10" style:family="text">
      <style:text-properties style:font-name="Times New Roman" fo:font-size="14pt" fo:language="en" fo:country="GB" style:font-size-asian="14pt" style:font-size-complex="14pt"/>
    </style:style>
    <style:style style:name="T11" style:family="text">
      <style:text-properties style:font-name="Times New Roman" fo:font-size="14pt" fo:language="en" fo:country="GB" style:font-size-asian="14pt" style:font-size-complex="14pt" style:font-weight-complex="bold"/>
    </style:style>
    <style:style style:name="T12" style:family="text">
      <style:text-properties style:font-name="Times New Roman" fo:font-size="14pt" style:font-size-asian="14pt" style:font-size-complex="14pt"/>
    </style:style>
    <style:style style:name="T13" style:family="text">
      <style:text-properties style:font-name="Times New Roman" fo:font-size="14pt" style:font-size-asian="14pt" style:font-size-complex="14pt" style:font-weight-complex="normal"/>
    </style:style>
    <style:style style:name="T14" style:family="text">
      <style:text-properties style:font-name="Times New Roman" fo:font-size="14pt" style:font-size-asian="14pt" style:font-size-complex="14pt" style:font-weight-complex="normal" style:text-scale="101%"/>
    </style:style>
    <style:style style:name="T15" style:family="text">
      <style:text-properties style:font-name="Times New Roman" fo:font-size="14pt" style:font-size-asian="14pt" style:font-size-complex="14pt" style:font-weight-complex="normal" style:text-scale="102%"/>
    </style:style>
    <style:style style:name="T16" style:family="text">
      <style:text-properties style:font-name="Times New Roman" fo:font-size="14pt" style:font-size-asian="14pt" style:font-size-complex="14pt" style:text-scale="109%"/>
    </style:style>
    <style:style style:name="T17" style:family="text">
      <style:text-properties style:font-name="Times New Roman" fo:font-size="14pt" style:font-size-asian="14pt" style:font-size-complex="14pt" style:text-scale="101%"/>
    </style:style>
    <style:style style:name="T18" style:family="text">
      <style:text-properties style:font-name="Times New Roman" fo:font-size="14pt" style:font-size-asian="14pt" style:font-size-complex="14pt" style:text-scale="110%"/>
    </style:style>
    <style:style style:name="T19" style:family="text">
      <style:text-properties style:font-name="Times New Roman" fo:font-size="14pt" style:font-size-asian="14pt" style:font-size-complex="14pt" style:font-weight-complex="bold"/>
    </style:style>
    <style:style style:name="T20" style:family="text">
      <style:text-properties style:font-name="Times New Roman" fo:font-size="14pt" style:font-size-asian="14pt" style:font-size-complex="14pt" style:text-scale="102%"/>
    </style:style>
    <style:style style:name="T21" style:family="text">
      <style:text-properties style:font-name="Times New Roman" fo:font-size="14pt" style:font-size-asian="14pt" style:font-size-complex="14pt" style:font-style-complex="italic" style:text-scale="101%"/>
    </style:style>
    <style:style style:name="T22" style:family="text">
      <style:text-properties style:font-name="Times New Roman" fo:font-size="14pt" style:font-size-asian="14pt" style:font-size-complex="14pt" style:text-scale="112%"/>
    </style:style>
    <style:style style:name="T23" style:family="text">
      <style:text-properties style:font-name="Times New Roman" fo:font-size="14pt" style:font-size-asian="14pt" style:font-size-complex="14pt" style:text-scale="104%"/>
    </style:style>
    <style:style style:name="T24" style:family="text">
      <style:text-properties style:font-name="Times New Roman" fo:font-size="14pt" style:font-size-asian="14pt" style:font-size-complex="14pt" style:text-scale="111%"/>
    </style:style>
    <style:style style:name="T25" style:family="text">
      <style:text-properties style:font-name="Times New Roman" fo:font-size="14pt" fo:letter-spacing="-0.0043in" fo:font-weight="bold" style:font-size-asian="14pt" style:font-weight-asian="bold" style:font-size-complex="14pt" style:font-weight-complex="bold"/>
    </style:style>
    <style:style style:name="T26" style:family="text">
      <style:text-properties style:font-name="Times New Roman" fo:font-size="14pt" fo:letter-spacing="-0.0043in" fo:font-weight="bold" style:font-size-asian="14pt" style:font-weight-asian="bold" style:font-size-complex="14pt" style:font-weight-complex="bold" style:text-scale="101%"/>
    </style:style>
    <style:style style:name="T27" style:family="text">
      <style:text-properties style:font-name="Times New Roman" fo:font-size="14pt" fo:font-weight="bold" style:font-size-asian="14pt" style:font-weight-asian="bold" style:font-size-complex="14pt"/>
    </style:style>
    <style:style style:name="T28" style:family="text">
      <style:text-properties style:font-name="Times New Roman" fo:font-size="14pt" fo:font-weight="bold" style:font-size-asian="14pt" style:font-weight-asian="bold" style:font-size-complex="14pt" style:font-weight-complex="bold"/>
    </style:style>
    <style:style style:name="T29" style:family="text">
      <style:text-properties style:font-name="Times New Roman" fo:font-size="14pt" fo:font-weight="bold" style:font-size-asian="14pt" style:font-weight-asian="bold" style:font-size-complex="14pt" style:font-weight-complex="bold" style:text-scale="101%"/>
    </style:style>
    <style:style style:name="T30" style:family="text">
      <style:text-properties style:font-name="Times New Roman" fo:font-size="14pt" fo:font-weight="bold" style:font-size-asian="14pt" style:font-weight-asian="bold" style:font-size-complex="14pt" style:font-weight-complex="bold" style:text-scale="102%"/>
    </style:style>
    <style:style style:name="T31" style:family="text">
      <style:text-properties style:font-name="Times New Roman" fo:font-size="14pt" fo:font-weight="bold" style:font-size-asian="14pt" style:font-weight-asian="bold" style:font-size-complex="14pt" style:text-scale="101%"/>
    </style:style>
    <style:style style:name="T32" style:family="text">
      <style:text-properties style:font-name="Times New Roman" fo:font-size="14pt" fo:font-weight="bold" style:font-size-asian="14pt" style:font-weight-asian="bold" style:font-size-complex="14pt" style:text-scale="115%"/>
    </style:style>
    <style:style style:name="T33" style:family="text">
      <style:text-properties style:font-name="Times New Roman" fo:font-size="14pt" fo:font-weight="bold" style:font-size-asian="14pt" style:font-weight-asian="bold" style:font-size-complex="14pt" style:text-scale="113%"/>
    </style:style>
    <style:style style:name="T34" style:family="text">
      <style:text-properties style:font-name="Times New Roman" fo:font-size="14pt" fo:font-weight="bold" style:font-size-asian="14pt" style:font-weight-asian="bold" style:font-size-complex="14pt" style:text-scale="107%"/>
    </style:style>
    <style:style style:name="T35" style:family="text">
      <style:text-properties style:font-name="Times New Roman" fo:font-size="14pt" fo:font-weight="bold" style:font-size-asian="14pt" style:font-weight-asian="bold" style:font-size-complex="14pt" style:text-scale="102%"/>
    </style:style>
    <style:style style:name="T36" style:family="text">
      <style:text-properties style:font-name="Times New Roman" fo:font-size="14pt" fo:font-weight="bold" style:font-size-asian="14pt" style:font-weight-asian="bold" style:font-size-complex="14pt" style:font-style-complex="italic"/>
    </style:style>
    <style:style style:name="T37" style:family="text">
      <style:text-properties style:font-name="Times New Roman" fo:font-size="14pt" fo:font-weight="bold" style:font-size-asian="14pt" style:font-weight-asian="bold" style:font-size-complex="14pt" style:font-style-complex="italic" style:text-scale="102%"/>
    </style:style>
    <style:style style:name="T38" style:family="text">
      <style:text-properties style:font-name="Times New Roman" fo:font-size="14pt" fo:font-weight="bold" style:font-size-asian="14pt" style:font-weight-asian="bold" style:font-size-complex="14pt" style:font-style-complex="italic" style:font-weight-complex="bold"/>
    </style:style>
    <style:style style:name="T39" style:family="text">
      <style:text-properties style:font-name="Times New Roman" fo:font-size="14pt" fo:font-weight="bold" style:font-size-asian="14pt" style:font-weight-asian="bold" style:font-size-complex="14pt" style:font-style-complex="italic" style:font-weight-complex="bold" style:text-scale="110%"/>
    </style:style>
    <style:style style:name="T40" style:family="text">
      <style:text-properties style:font-name="Times New Roman" fo:font-size="14pt" fo:font-weight="normal" style:font-size-asian="14pt" style:font-weight-asian="normal" style:font-size-complex="14pt" style:font-weight-complex="normal" style:text-scale="101%"/>
    </style:style>
    <style:style style:name="T41" style:family="text">
      <style:text-properties style:font-name="Times New Roman" fo:font-size="14pt" fo:font-weight="normal" style:letter-kerning="true" style:font-size-asian="14pt" style:font-weight-asian="normal" style:font-size-complex="14pt" style:font-weight-complex="normal" style:text-scale="102%"/>
    </style:style>
    <style:style style:name="T42" style:family="text">
      <style:text-properties style:font-name="Times New Roman" fo:font-size="14pt" fo:font-style="italic" fo:font-weight="normal" style:font-size-asian="14pt" style:font-style-asian="italic" style:font-weight-asian="normal" style:font-size-complex="14pt" style:font-weight-complex="normal" style:text-scale="101%"/>
    </style:style>
    <style:style style:name="T43" style:family="text">
      <style:text-properties style:font-name="Times New Roman" fo:font-size="14pt" fo:font-style="italic" style:font-size-asian="14pt" style:font-style-asian="italic" style:font-size-complex="14pt"/>
    </style:style>
    <style:style style:name="T44" style:family="text">
      <style:text-properties style:font-name="Times New Roman" fo:font-size="14pt" fo:font-style="italic" style:font-size-asian="14pt" style:font-style-asian="italic" style:font-size-complex="14pt" style:font-style-complex="italic"/>
    </style:style>
    <style:style style:name="T45" style:family="text">
      <style:text-properties style:font-name="Times New Roman" fo:font-size="14pt" fo:font-style="italic" style:font-size-asian="14pt" style:font-style-asian="italic" style:font-size-complex="14pt" style:font-style-complex="italic" style:text-scale="101%"/>
    </style:style>
    <style:style style:name="T46" style:family="text">
      <style:text-properties style:font-name="Times New Roman" fo:font-size="14pt" fo:font-style="italic" style:font-size-asian="14pt" style:font-style-asian="italic" style:font-size-complex="14pt" style:font-style-complex="italic" style:text-scale="102%"/>
    </style:style>
    <style:style style:name="T47" style:family="text">
      <style:text-properties style:font-name="Times New Roman" fo:font-size="14pt" fo:font-style="italic" style:font-size-asian="14pt" style:font-style-asian="italic" style:font-size-complex="14pt" style:text-scale="101%"/>
    </style:style>
    <style:style style:name="T48" style:family="text">
      <style:text-properties style:font-name="Times New Roman" fo:font-size="14pt" fo:font-style="italic" style:font-size-asian="14pt" style:font-style-asian="italic" style:font-size-complex="14pt" style:text-scale="102%"/>
    </style:style>
    <style:style style:name="T49" style:family="text">
      <style:text-properties style:font-name="Times New Roman" fo:font-size="14pt" fo:font-style="italic" fo:font-weight="bold" style:font-size-asian="14pt" style:font-style-asian="italic" style:font-weight-asian="bold" style:font-size-complex="14pt" style:font-weight-complex="bold"/>
    </style:style>
    <style:style style:name="T50" style:family="text">
      <style:text-properties style:font-name="Times New Roman" fo:font-size="14pt" fo:font-style="italic" fo:font-weight="bold" style:font-size-asian="14pt" style:font-style-asian="italic" style:font-weight-asian="bold" style:font-size-complex="14pt" style:font-weight-complex="bold" style:text-scale="102%"/>
    </style:style>
    <style:style style:name="T51" style:family="text">
      <style:text-properties style:font-name="Times New Roman" fo:font-size="14pt" fo:font-style="italic" fo:font-weight="bold" style:font-size-asian="14pt" style:font-style-asian="italic" style:font-weight-asian="bold" style:font-size-complex="14pt" style:font-weight-complex="bold" style:text-scale="101%"/>
    </style:style>
    <style:style style:name="T52" style:family="text">
      <style:text-properties style:font-name="Times New Roman" fo:font-size="14pt" fo:letter-spacing="0.0008in" style:font-size-asian="14pt" style:font-size-complex="14pt"/>
    </style:style>
    <style:style style:name="T53" style:family="text">
      <style:text-properties style:font-name="Times New Roman" fo:font-size="14pt" fo:letter-spacing="0.0008in" style:font-size-asian="14pt" style:font-size-complex="14pt" style:text-scale="104%"/>
    </style:style>
    <style:style style:name="T54" style:family="text">
      <style:text-properties style:font-name="Times New Roman" fo:font-size="14pt" fo:letter-spacing="0.0008in" style:font-size-asian="14pt" style:font-size-complex="14pt" style:text-scale="101%"/>
    </style:style>
    <style:style style:name="T55" style:family="text">
      <style:text-properties style:font-name="Times New Roman" fo:font-size="14pt" fo:letter-spacing="0.0008in" style:font-size-asian="14pt" style:font-size-complex="14pt" style:font-weight-complex="normal"/>
    </style:style>
    <style:style style:name="T56" style:family="text">
      <style:text-properties style:font-name="Times New Roman" fo:font-size="14pt" fo:letter-spacing="0.0008in" style:font-size-asian="14pt" style:font-size-complex="14pt" style:font-weight-complex="normal" style:text-scale="101%"/>
    </style:style>
    <style:style style:name="T57" style:family="text">
      <style:text-properties style:font-name="Times New Roman" fo:font-size="14pt" fo:letter-spacing="0.0008in" style:font-size-asian="14pt" style:font-size-complex="14pt" style:font-weight-complex="normal" style:text-scale="102%"/>
    </style:style>
    <style:style style:name="T58" style:family="text">
      <style:text-properties style:font-name="Times New Roman" fo:font-size="14pt" fo:letter-spacing="0.0008in" style:font-size-asian="14pt" style:font-size-complex="14pt" style:text-scale="102%"/>
    </style:style>
    <style:style style:name="T59" style:family="text">
      <style:text-properties style:font-name="Times New Roman" fo:font-size="14pt" fo:letter-spacing="0.0008in" style:font-size-asian="14pt" style:font-size-complex="14pt" style:font-style-complex="italic" style:text-scale="101%"/>
    </style:style>
    <style:style style:name="T60" style:family="text">
      <style:text-properties style:font-name="Times New Roman" fo:font-size="14pt" fo:letter-spacing="0.0008in" style:font-size-asian="14pt" style:font-size-complex="14pt" style:font-style-complex="italic" style:text-scale="102%"/>
    </style:style>
    <style:style style:name="T61" style:family="text">
      <style:text-properties style:font-name="Times New Roman" fo:font-size="14pt" fo:letter-spacing="0.0008in" style:font-size-asian="14pt" style:font-size-complex="14pt" style:text-scale="110%"/>
    </style:style>
    <style:style style:name="T62" style:family="text">
      <style:text-properties style:font-name="Times New Roman" fo:font-size="14pt" fo:letter-spacing="0.0008in" style:font-size-asian="14pt" style:font-size-complex="14pt" style:text-scale="105%"/>
    </style:style>
    <style:style style:name="T63" style:family="text">
      <style:text-properties style:font-name="Times New Roman" fo:font-size="14pt" fo:letter-spacing="0.0008in" fo:font-style="italic" style:font-size-asian="14pt" style:font-style-asian="italic" style:font-size-complex="14pt"/>
    </style:style>
    <style:style style:name="T64" style:family="text">
      <style:text-properties style:font-name="Times New Roman" fo:font-size="14pt" fo:letter-spacing="0.0008in" fo:font-style="italic" style:font-size-asian="14pt" style:font-style-asian="italic" style:font-size-complex="14pt" style:font-style-complex="italic"/>
    </style:style>
    <style:style style:name="T65" style:family="text">
      <style:text-properties style:font-name="Times New Roman" fo:font-size="14pt" fo:letter-spacing="0.0008in" fo:font-style="italic" style:font-size-asian="14pt" style:font-style-asian="italic" style:font-size-complex="14pt" style:font-style-complex="italic" style:text-scale="101%"/>
    </style:style>
    <style:style style:name="T66" style:family="text">
      <style:text-properties style:font-name="Times New Roman" fo:font-size="14pt" fo:letter-spacing="0.0008in" fo:font-weight="bold" style:font-size-asian="14pt" style:font-weight-asian="bold" style:font-size-complex="14pt" style:font-weight-complex="bold" style:text-scale="101%"/>
    </style:style>
    <style:style style:name="T67" style:family="text">
      <style:text-properties style:font-name="Times New Roman" fo:font-size="14pt" fo:letter-spacing="0.0008in" fo:font-weight="bold" style:font-size-asian="14pt" style:font-weight-asian="bold" style:font-size-complex="14pt" style:font-weight-complex="bold" style:text-scale="102%"/>
    </style:style>
    <style:style style:name="T68" style:family="text">
      <style:text-properties style:font-name="Times New Roman" fo:font-size="14pt" fo:letter-spacing="0.0008in" fo:font-weight="bold" style:font-size-asian="14pt" style:font-weight-asian="bold" style:font-size-complex="14pt" style:text-scale="114%"/>
    </style:style>
    <style:style style:name="T69" style:family="text">
      <style:text-properties style:font-name="Times New Roman" fo:font-size="14pt" fo:letter-spacing="0.0008in" fo:font-weight="bold" style:font-size-asian="14pt" style:font-weight-asian="bold" style:font-size-complex="14pt" style:font-style-complex="italic"/>
    </style:style>
    <style:style style:name="T70" style:family="text">
      <style:text-properties style:font-name="Times New Roman" fo:font-size="14pt" fo:letter-spacing="0.0008in" fo:font-weight="bold" style:font-size-asian="14pt" style:font-weight-asian="bold" style:font-size-complex="14pt" style:font-style-complex="italic" style:text-scale="102%"/>
    </style:style>
    <style:style style:name="T71" style:family="text">
      <style:text-properties style:font-name="Times New Roman" fo:font-size="14pt" fo:letter-spacing="0.0008in" fo:font-weight="bold" style:font-size-asian="14pt" style:font-weight-asian="bold" style:font-size-complex="14pt" style:font-style-complex="italic" style:font-weight-complex="bold" style:text-scale="102%"/>
    </style:style>
    <style:style style:name="T72" style:family="text">
      <style:text-properties style:font-name="Times New Roman" fo:font-size="14pt" fo:letter-spacing="0.0008in" fo:font-weight="bold" style:font-size-asian="14pt" style:font-weight-asian="bold" style:font-size-complex="14pt" style:font-style-complex="italic" style:font-weight-complex="bold" style:text-scale="105%"/>
    </style:style>
    <style:style style:name="T73" style:family="text">
      <style:text-properties style:font-name="Times New Roman" fo:font-size="14pt" fo:letter-spacing="0.0016in" style:font-size-asian="14pt" style:font-size-complex="14pt"/>
    </style:style>
    <style:style style:name="T74" style:family="text">
      <style:text-properties style:font-name="Times New Roman" fo:font-size="14pt" fo:letter-spacing="0.0016in" style:font-size-asian="14pt" style:font-size-complex="14pt" style:font-weight-complex="normal"/>
    </style:style>
    <style:style style:name="T75" style:family="text">
      <style:text-properties style:font-name="Times New Roman" fo:font-size="14pt" fo:letter-spacing="0.0016in" style:font-size-asian="14pt" style:font-size-complex="14pt" style:font-weight-complex="normal" style:text-scale="101%"/>
    </style:style>
    <style:style style:name="T76" style:family="text">
      <style:text-properties style:font-name="Times New Roman" fo:font-size="14pt" fo:letter-spacing="0.0016in" style:font-size-asian="14pt" style:font-size-complex="14pt" style:font-weight-complex="normal" style:text-scale="102%"/>
    </style:style>
    <style:style style:name="T77" style:family="text">
      <style:text-properties style:font-name="Times New Roman" fo:font-size="14pt" fo:letter-spacing="0.0016in" style:font-size-asian="14pt" style:font-size-complex="14pt" style:text-scale="101%"/>
    </style:style>
    <style:style style:name="T78" style:family="text">
      <style:text-properties style:font-name="Times New Roman" fo:font-size="14pt" fo:letter-spacing="0.0016in" style:font-size-asian="14pt" style:font-size-complex="14pt" style:font-style-complex="italic" style:text-scale="101%"/>
    </style:style>
    <style:style style:name="T79" style:family="text">
      <style:text-properties style:font-name="Times New Roman" fo:font-size="14pt" fo:letter-spacing="0.0016in" style:font-size-asian="14pt" style:font-size-complex="14pt" style:text-scale="102%"/>
    </style:style>
    <style:style style:name="T80" style:family="text">
      <style:text-properties style:font-name="Times New Roman" fo:font-size="14pt" fo:letter-spacing="0.0016in" style:font-size-asian="14pt" style:font-size-complex="14pt" style:text-scale="112%"/>
    </style:style>
    <style:style style:name="T81" style:family="text">
      <style:text-properties style:font-name="Times New Roman" fo:font-size="14pt" fo:letter-spacing="0.0016in" fo:font-style="italic" style:font-size-asian="14pt" style:font-style-asian="italic" style:font-size-complex="14pt" style:font-style-complex="italic"/>
    </style:style>
    <style:style style:name="T82" style:family="text">
      <style:text-properties style:font-name="Times New Roman" fo:font-size="14pt" fo:letter-spacing="0.0016in" fo:font-style="italic" style:font-size-asian="14pt" style:font-style-asian="italic" style:font-size-complex="14pt" style:font-style-complex="italic" style:text-scale="101%"/>
    </style:style>
    <style:style style:name="T83" style:family="text">
      <style:text-properties style:font-name="Times New Roman" fo:font-size="14pt" fo:letter-spacing="0.0016in" fo:font-style="italic" style:font-size-asian="14pt" style:font-style-asian="italic" style:font-size-complex="14pt" style:text-scale="102%"/>
    </style:style>
    <style:style style:name="T84" style:family="text">
      <style:text-properties style:font-name="Times New Roman" fo:font-size="14pt" fo:letter-spacing="0.0016in" fo:font-style="italic" fo:font-weight="bold" style:font-size-asian="14pt" style:font-style-asian="italic" style:font-weight-asian="bold" style:font-size-complex="14pt" style:font-weight-complex="bold"/>
    </style:style>
    <style:style style:name="T85" style:family="text">
      <style:text-properties style:font-name="Times New Roman" fo:font-size="14pt" fo:letter-spacing="0.0016in" fo:font-style="italic" fo:font-weight="bold" style:font-size-asian="14pt" style:font-style-asian="italic" style:font-weight-asian="bold" style:font-size-complex="14pt" style:font-weight-complex="bold" style:text-scale="101%"/>
    </style:style>
    <style:style style:name="T86" style:family="text">
      <style:text-properties style:font-name="Times New Roman" fo:font-size="14pt" fo:letter-spacing="0.0016in" fo:font-weight="bold" style:font-size-asian="14pt" style:font-weight-asian="bold" style:font-size-complex="14pt"/>
    </style:style>
    <style:style style:name="T87" style:family="text">
      <style:text-properties style:font-name="Times New Roman" fo:font-size="14pt" fo:letter-spacing="0.0016in" fo:font-weight="bold" style:font-size-asian="14pt" style:font-weight-asian="bold" style:font-size-complex="14pt" style:font-weight-complex="bold"/>
    </style:style>
    <style:style style:name="T88" style:family="text">
      <style:text-properties style:font-name="Times New Roman" fo:font-size="14pt" fo:letter-spacing="0.0016in" fo:font-weight="bold" style:font-size-asian="14pt" style:font-weight-asian="bold" style:font-size-complex="14pt" style:font-weight-complex="bold" style:text-scale="101%"/>
    </style:style>
    <style:style style:name="T89" style:family="text">
      <style:text-properties style:font-name="Times New Roman" fo:font-size="14pt" fo:letter-spacing="0.0016in" fo:font-weight="bold" style:font-size-asian="14pt" style:font-weight-asian="bold" style:font-size-complex="14pt" style:font-weight-complex="bold" style:text-scale="102%"/>
    </style:style>
    <style:style style:name="T90" style:family="text">
      <style:text-properties style:font-name="Times New Roman" fo:font-size="14pt" fo:letter-spacing="0.0016in" fo:font-weight="bold" style:font-size-asian="14pt" style:font-weight-asian="bold" style:font-size-complex="14pt" style:text-scale="101%"/>
    </style:style>
    <style:style style:name="T91" style:family="text">
      <style:text-properties style:font-name="Times New Roman" fo:font-size="14pt" fo:letter-spacing="0.0016in" fo:font-weight="bold" style:font-size-asian="14pt" style:font-weight-asian="bold" style:font-size-complex="14pt" style:font-style-complex="italic"/>
    </style:style>
    <style:style style:name="T92" style:family="text">
      <style:text-properties style:font-name="Times New Roman" fo:font-size="14pt" fo:letter-spacing="0.0016in" fo:font-weight="bold" style:font-size-asian="14pt" style:font-weight-asian="bold" style:font-size-complex="14pt" style:font-style-complex="italic" style:text-scale="102%"/>
    </style:style>
    <style:style style:name="T93" style:family="text">
      <style:text-properties style:font-name="Times New Roman" fo:font-size="14pt" fo:letter-spacing="0.0016in" fo:font-weight="bold" style:font-size-asian="14pt" style:font-weight-asian="bold" style:font-size-complex="14pt" style:font-style-complex="italic" style:font-weight-complex="bold" style:text-scale="110%"/>
    </style:style>
    <style:style style:name="T94" style:family="text">
      <style:text-properties style:font-name="Times New Roman" fo:font-size="14pt" fo:letter-spacing="0.0028in" style:font-size-asian="14pt" style:font-size-complex="14pt"/>
    </style:style>
    <style:style style:name="T95" style:family="text">
      <style:text-properties style:font-name="Times New Roman" fo:font-size="14pt" fo:letter-spacing="0.0028in" style:font-size-asian="14pt" style:font-size-complex="14pt" style:font-weight-complex="normal"/>
    </style:style>
    <style:style style:name="T96" style:family="text">
      <style:text-properties style:font-name="Times New Roman" fo:font-size="14pt" fo:letter-spacing="0.0028in" style:font-size-asian="14pt" style:font-size-complex="14pt" style:font-weight-complex="normal" style:text-scale="101%"/>
    </style:style>
    <style:style style:name="T97" style:family="text">
      <style:text-properties style:font-name="Times New Roman" fo:font-size="14pt" fo:letter-spacing="0.0028in" style:font-size-asian="14pt" style:font-size-complex="14pt" style:text-scale="101%"/>
    </style:style>
    <style:style style:name="T98" style:family="text">
      <style:text-properties style:font-name="Times New Roman" fo:font-size="14pt" fo:letter-spacing="0.0028in" style:font-size-asian="14pt" style:font-size-complex="14pt" style:text-scale="102%"/>
    </style:style>
    <style:style style:name="T99" style:family="text">
      <style:text-properties style:font-name="Times New Roman" fo:font-size="14pt" fo:letter-spacing="0.0028in" fo:font-style="italic" style:font-size-asian="14pt" style:font-style-asian="italic" style:font-size-complex="14pt"/>
    </style:style>
    <style:style style:name="T100" style:family="text">
      <style:text-properties style:font-name="Times New Roman" fo:font-size="14pt" fo:letter-spacing="0.0028in" fo:font-style="italic" style:font-size-asian="14pt" style:font-style-asian="italic" style:font-size-complex="14pt" style:text-scale="102%"/>
    </style:style>
    <style:style style:name="T101" style:family="text">
      <style:text-properties style:font-name="Times New Roman" fo:font-size="14pt" fo:letter-spacing="0.0028in" fo:font-weight="bold" style:font-size-asian="14pt" style:font-weight-asian="bold" style:font-size-complex="14pt" style:font-weight-complex="bold"/>
    </style:style>
    <style:style style:name="T102" style:family="text">
      <style:text-properties style:font-name="Times New Roman" fo:font-size="14pt" fo:letter-spacing="0.0028in" fo:font-weight="bold" style:font-size-asian="14pt" style:font-weight-asian="bold" style:font-size-complex="14pt" style:text-scale="101%"/>
    </style:style>
    <style:style style:name="T103" style:family="text">
      <style:text-properties style:font-name="Times New Roman" fo:font-size="14pt" fo:letter-spacing="0.0028in" fo:font-weight="bold" style:font-size-asian="14pt" style:font-weight-asian="bold" style:font-size-complex="14pt" style:font-style-complex="italic"/>
    </style:style>
    <style:style style:name="T104" style:family="text">
      <style:text-properties style:font-name="Times New Roman" fo:font-size="14pt" fo:letter-spacing="-0.0016in" style:font-size-asian="14pt" style:font-size-complex="14pt"/>
    </style:style>
    <style:style style:name="T105" style:family="text">
      <style:text-properties style:font-name="Times New Roman" fo:font-size="14pt" fo:letter-spacing="-0.0016in" style:font-size-asian="14pt" style:font-size-complex="14pt" style:font-weight-complex="normal"/>
    </style:style>
    <style:style style:name="T106" style:family="text">
      <style:text-properties style:font-name="Times New Roman" fo:font-size="14pt" fo:letter-spacing="-0.0016in" style:font-size-asian="14pt" style:font-size-complex="14pt" style:font-weight-complex="normal" style:text-scale="101%"/>
    </style:style>
    <style:style style:name="T107" style:family="text">
      <style:text-properties style:font-name="Times New Roman" fo:font-size="14pt" fo:letter-spacing="-0.0016in" style:font-size-asian="14pt" style:font-size-complex="14pt" style:font-weight-complex="normal" style:text-scale="102%"/>
    </style:style>
    <style:style style:name="T108" style:family="text">
      <style:text-properties style:font-name="Times New Roman" fo:font-size="14pt" fo:letter-spacing="-0.0016in" style:font-size-asian="14pt" style:font-size-complex="14pt" style:text-scale="101%"/>
    </style:style>
    <style:style style:name="T109" style:family="text">
      <style:text-properties style:font-name="Times New Roman" fo:font-size="14pt" fo:letter-spacing="-0.0016in" style:font-size-asian="14pt" style:font-size-complex="14pt" style:text-scale="102%"/>
    </style:style>
    <style:style style:name="T110" style:family="text">
      <style:text-properties style:font-name="Times New Roman" fo:font-size="14pt" fo:letter-spacing="-0.0016in" style:font-size-asian="14pt" style:font-size-complex="14pt" style:font-style-complex="italic" style:text-scale="101%"/>
    </style:style>
    <style:style style:name="T111" style:family="text">
      <style:text-properties style:font-name="Times New Roman" fo:font-size="14pt" fo:letter-spacing="-0.0016in" style:font-size-asian="14pt" style:font-size-complex="14pt" style:text-scale="104%"/>
    </style:style>
    <style:style style:name="T112" style:family="text">
      <style:text-properties style:font-name="Times New Roman" fo:font-size="14pt" fo:letter-spacing="-0.0016in" fo:font-style="italic" style:font-size-asian="14pt" style:font-style-asian="italic" style:font-size-complex="14pt" style:font-style-complex="italic" style:text-scale="101%"/>
    </style:style>
    <style:style style:name="T113" style:family="text">
      <style:text-properties style:font-name="Times New Roman" fo:font-size="14pt" fo:letter-spacing="-0.0016in" fo:font-weight="bold" style:font-size-asian="14pt" style:font-weight-asian="bold" style:font-size-complex="14pt" style:font-weight-complex="bold" style:text-scale="102%"/>
    </style:style>
    <style:style style:name="T114" style:family="text">
      <style:text-properties style:font-name="Times New Roman" fo:font-size="14pt" fo:letter-spacing="-0.0016in" fo:font-weight="bold" style:font-size-asian="14pt" style:font-weight-asian="bold" style:font-size-complex="14pt" style:text-scale="107%"/>
    </style:style>
    <style:style style:name="T115" style:family="text">
      <style:text-properties style:font-name="Times New Roman" fo:font-size="14pt" fo:letter-spacing="-0.0016in" fo:font-weight="bold" style:font-size-asian="14pt" style:font-weight-asian="bold" style:font-size-complex="14pt" style:font-style-complex="italic" style:text-scale="102%"/>
    </style:style>
    <style:style style:name="T116" style:family="text">
      <style:text-properties style:font-name="Times New Roman" fo:font-size="14pt" fo:letter-spacing="0.0075in" style:font-size-asian="14pt" style:font-size-complex="14pt"/>
    </style:style>
    <style:style style:name="T117" style:family="text">
      <style:text-properties style:font-name="Times New Roman" fo:font-size="14pt" fo:letter-spacing="0.002in" style:font-size-asian="14pt" style:font-size-complex="14pt"/>
    </style:style>
    <style:style style:name="T118" style:family="text">
      <style:text-properties style:font-name="Times New Roman" fo:font-size="14pt" fo:letter-spacing="0.002in" style:font-size-asian="14pt" style:font-size-complex="14pt" style:text-scale="101%"/>
    </style:style>
    <style:style style:name="T119" style:family="text">
      <style:text-properties style:font-name="Times New Roman" fo:font-size="14pt" fo:letter-spacing="0.002in" style:font-size-asian="14pt" style:font-size-complex="14pt" style:font-style-complex="italic" style:text-scale="101%"/>
    </style:style>
    <style:style style:name="T120" style:family="text">
      <style:text-properties style:font-name="Times New Roman" fo:font-size="14pt" fo:letter-spacing="0.002in" style:font-size-asian="14pt" style:font-size-complex="14pt" style:font-weight-complex="normal"/>
    </style:style>
    <style:style style:name="T121" style:family="text">
      <style:text-properties style:font-name="Times New Roman" fo:font-size="14pt" fo:letter-spacing="0.002in" style:font-size-asian="14pt" style:font-size-complex="14pt" style:text-scale="102%"/>
    </style:style>
    <style:style style:name="T122" style:family="text">
      <style:text-properties style:font-name="Times New Roman" fo:font-size="14pt" fo:letter-spacing="0.002in" fo:font-weight="bold" style:font-size-asian="14pt" style:font-weight-asian="bold" style:font-size-complex="14pt"/>
    </style:style>
    <style:style style:name="T123" style:family="text">
      <style:text-properties style:font-name="Times New Roman" fo:font-size="14pt" fo:letter-spacing="0.002in" fo:font-weight="bold" style:font-size-asian="14pt" style:font-weight-asian="bold" style:font-size-complex="14pt" style:font-weight-complex="bold"/>
    </style:style>
    <style:style style:name="T124" style:family="text">
      <style:text-properties style:font-name="Times New Roman" fo:font-size="14pt" fo:letter-spacing="0.002in" fo:font-weight="bold" style:font-size-asian="14pt" style:font-weight-asian="bold" style:font-size-complex="14pt" style:font-weight-complex="bold" style:text-scale="102%"/>
    </style:style>
    <style:style style:name="T125" style:family="text">
      <style:text-properties style:font-name="Times New Roman" fo:font-size="14pt" fo:letter-spacing="0.002in" fo:font-weight="bold" style:font-size-asian="14pt" style:font-weight-asian="bold" style:font-size-complex="14pt" style:text-scale="102%"/>
    </style:style>
    <style:style style:name="T126" style:family="text">
      <style:text-properties style:font-name="Times New Roman" fo:font-size="14pt" fo:letter-spacing="0.002in" fo:font-weight="bold" style:font-size-asian="14pt" style:font-weight-asian="bold" style:font-size-complex="14pt" style:font-style-complex="italic"/>
    </style:style>
    <style:style style:name="T127" style:family="text">
      <style:text-properties style:font-name="Times New Roman" fo:font-size="14pt" fo:letter-spacing="0.002in" fo:font-style="italic" fo:font-weight="bold" style:font-size-asian="14pt" style:font-style-asian="italic" style:font-weight-asian="bold" style:font-size-complex="14pt" style:font-weight-complex="bold" style:text-scale="102%"/>
    </style:style>
    <style:style style:name="T128" style:family="text">
      <style:text-properties style:font-name="Times New Roman" fo:font-size="14pt" fo:letter-spacing="-0.0008in" style:font-size-asian="14pt" style:font-size-complex="14pt"/>
    </style:style>
    <style:style style:name="T129" style:family="text">
      <style:text-properties style:font-name="Times New Roman" fo:font-size="14pt" fo:letter-spacing="-0.0008in" style:font-size-asian="14pt" style:font-size-complex="14pt" style:text-scale="101%"/>
    </style:style>
    <style:style style:name="T130" style:family="text">
      <style:text-properties style:font-name="Times New Roman" fo:font-size="14pt" fo:letter-spacing="-0.0008in" style:font-size-asian="14pt" style:font-size-complex="14pt" style:font-weight-complex="normal" style:text-scale="101%"/>
    </style:style>
    <style:style style:name="T131" style:family="text">
      <style:text-properties style:font-name="Times New Roman" fo:font-size="14pt" fo:letter-spacing="-0.0008in" style:font-size-asian="14pt" style:font-size-complex="14pt" style:font-weight-complex="normal" style:text-scale="102%"/>
    </style:style>
    <style:style style:name="T132" style:family="text">
      <style:text-properties style:font-name="Times New Roman" fo:font-size="14pt" fo:letter-spacing="-0.0008in" style:font-size-asian="14pt" style:font-size-complex="14pt" style:text-scale="102%"/>
    </style:style>
    <style:style style:name="T133" style:family="text">
      <style:text-properties style:font-name="Times New Roman" fo:font-size="14pt" fo:letter-spacing="-0.0008in" style:font-size-asian="14pt" style:font-size-complex="14pt" style:font-style-complex="italic" style:text-scale="101%"/>
    </style:style>
    <style:style style:name="T134" style:family="text">
      <style:text-properties style:font-name="Times New Roman" fo:font-size="14pt" fo:letter-spacing="-0.0008in" style:font-size-asian="14pt" style:font-size-complex="14pt" style:text-scale="110%"/>
    </style:style>
    <style:style style:name="T135" style:family="text">
      <style:text-properties style:font-name="Times New Roman" fo:font-size="14pt" fo:letter-spacing="-0.0008in" fo:font-weight="bold" style:font-size-asian="14pt" style:font-weight-asian="bold" style:font-size-complex="14pt" style:text-scale="101%"/>
    </style:style>
    <style:style style:name="T136" style:family="text">
      <style:text-properties style:font-name="Times New Roman" fo:font-size="14pt" fo:letter-spacing="-0.0008in" fo:font-weight="bold" style:font-size-asian="14pt" style:font-weight-asian="bold" style:font-size-complex="14pt" style:font-weight-complex="bold" style:text-scale="102%"/>
    </style:style>
    <style:style style:name="T137" style:family="text">
      <style:text-properties style:font-name="Times New Roman" fo:font-size="14pt" fo:letter-spacing="-0.0008in" fo:font-weight="bold" style:font-size-asian="14pt" style:font-weight-asian="bold" style:font-size-complex="14pt" style:text-scale="113%"/>
    </style:style>
    <style:style style:name="T138" style:family="text">
      <style:text-properties style:font-name="Times New Roman" fo:font-size="14pt" fo:letter-spacing="-0.0008in" fo:font-weight="bold" style:font-size-asian="14pt" style:font-weight-asian="bold" style:font-size-complex="14pt" style:font-style-complex="italic" style:text-scale="102%"/>
    </style:style>
    <style:style style:name="T139" style:family="text">
      <style:text-properties style:font-name="Times New Roman" fo:font-size="14pt" fo:letter-spacing="-0.0008in" fo:font-weight="bold" style:font-size-asian="14pt" style:font-weight-asian="bold" style:font-size-complex="14pt" style:font-style-complex="italic" style:font-weight-complex="bold" style:text-scale="111%"/>
    </style:style>
    <style:style style:name="T140" style:family="text">
      <style:text-properties style:font-name="Times New Roman" fo:font-size="14pt" fo:letter-spacing="-0.0008in" fo:font-style="italic" fo:font-weight="bold" style:font-size-asian="14pt" style:font-style-asian="italic" style:font-weight-asian="bold" style:font-size-complex="14pt" style:font-weight-complex="bold" style:text-scale="101%"/>
    </style:style>
    <style:style style:name="T141" style:family="text">
      <style:text-properties style:font-name="Times New Roman" fo:font-size="14pt" fo:letter-spacing="0.0071in" style:font-size-asian="14pt" style:font-size-complex="14pt"/>
    </style:style>
    <style:style style:name="T142" style:family="text">
      <style:text-properties style:font-name="Times New Roman" fo:font-size="14pt" fo:letter-spacing="0.0083in" style:font-size-asian="14pt" style:font-size-complex="14pt"/>
    </style:style>
    <style:style style:name="T143" style:family="text">
      <style:text-properties style:font-name="Times New Roman" fo:font-size="14pt" fo:letter-spacing="0.0063in" style:font-size-asian="14pt" style:font-size-complex="14pt"/>
    </style:style>
    <style:style style:name="T144" style:family="text">
      <style:text-properties style:font-name="Times New Roman" fo:font-size="14pt" fo:letter-spacing="0.0055in" style:font-size-asian="14pt" style:font-size-complex="14pt"/>
    </style:style>
    <style:style style:name="T145" style:family="text">
      <style:text-properties style:font-name="Times New Roman" fo:font-size="14pt" fo:letter-spacing="0.0165in" style:font-size-asian="14pt" style:font-size-complex="14pt"/>
    </style:style>
    <style:style style:name="T146" style:family="text">
      <style:text-properties style:font-name="Times New Roman" fo:font-size="14pt" fo:letter-spacing="0.0173in" style:font-size-asian="14pt" style:font-size-complex="14pt"/>
    </style:style>
    <style:style style:name="T147" style:family="text">
      <style:text-properties style:font-name="Times New Roman" fo:font-size="14pt" fo:letter-spacing="0.0181in" style:font-size-asian="14pt" style:font-size-complex="14pt"/>
    </style:style>
    <style:style style:name="T148" style:family="text">
      <style:text-properties style:font-name="Times New Roman" fo:font-size="14pt" fo:letter-spacing="0.0154in" style:font-size-asian="14pt" style:font-size-complex="14pt"/>
    </style:style>
    <style:style style:name="T149" style:family="text">
      <style:text-properties style:font-name="Times New Roman" fo:font-size="14pt" fo:letter-spacing="0.0043in" style:font-size-asian="14pt" style:font-size-complex="14pt"/>
    </style:style>
    <style:style style:name="T150" style:family="text">
      <style:text-properties style:font-name="Times New Roman" fo:font-size="14pt" fo:letter-spacing="0.0035in" style:font-size-asian="14pt" style:font-size-complex="14pt"/>
    </style:style>
    <style:style style:name="T151" style:family="text">
      <style:text-properties style:font-name="Times New Roman" fo:font-size="14pt" fo:letter-spacing="0.0035in" style:font-size-asian="14pt" style:font-size-complex="14pt" style:text-scale="101%"/>
    </style:style>
    <style:style style:name="T152" style:family="text">
      <style:text-properties style:font-name="Times New Roman" fo:font-size="14pt" fo:letter-spacing="0.0035in" style:font-size-asian="14pt" style:font-size-complex="14pt" style:font-weight-complex="normal"/>
    </style:style>
    <style:style style:name="T153" style:family="text">
      <style:text-properties style:font-name="Times New Roman" fo:font-size="14pt" fo:letter-spacing="0.0035in" fo:font-style="italic" style:font-size-asian="14pt" style:font-style-asian="italic" style:font-size-complex="14pt" style:font-style-complex="italic"/>
    </style:style>
    <style:style style:name="T154" style:family="text">
      <style:text-properties style:font-name="Times New Roman" fo:font-size="14pt" fo:letter-spacing="0.0035in" fo:font-weight="bold" style:font-size-asian="14pt" style:font-weight-asian="bold" style:font-size-complex="14pt" style:font-weight-complex="bold"/>
    </style:style>
    <style:style style:name="T155" style:family="text">
      <style:text-properties style:font-name="Times New Roman" fo:font-size="14pt" fo:letter-spacing="0.0035in" fo:font-weight="bold" style:font-size-asian="14pt" style:font-weight-asian="bold" style:font-size-complex="14pt" style:font-style-complex="italic"/>
    </style:style>
    <style:style style:name="T156" style:family="text">
      <style:text-properties style:font-name="Times New Roman" fo:font-size="14pt" fo:letter-spacing="0.0098in" style:font-size-asian="14pt" style:font-size-complex="14pt"/>
    </style:style>
    <style:style style:name="T157" style:family="text">
      <style:text-properties style:font-name="Times New Roman" fo:font-size="14pt" fo:letter-spacing="0.0098in" style:font-size-asian="14pt" style:font-size-complex="14pt" style:font-style-complex="italic"/>
    </style:style>
    <style:style style:name="T158" style:family="text">
      <style:text-properties style:font-name="Times New Roman" fo:font-size="14pt" fo:letter-spacing="0.0091in" style:font-size-asian="14pt" style:font-size-complex="14pt"/>
    </style:style>
    <style:style style:name="T159" style:family="text">
      <style:text-properties style:font-name="Times New Roman" fo:font-size="14pt" fo:letter-spacing="0.0091in" style:font-size-asian="14pt" style:font-size-complex="14pt" style:font-style-complex="italic"/>
    </style:style>
    <style:style style:name="T160" style:family="text">
      <style:text-properties style:font-name="Times New Roman" fo:font-size="14pt" fo:letter-spacing="0.0118in" style:font-size-asian="14pt" style:font-size-complex="14pt"/>
    </style:style>
    <style:style style:name="T161" style:family="text">
      <style:text-properties style:font-name="Times New Roman" fo:font-size="14pt" fo:letter-spacing="0.011in" style:font-size-asian="14pt" style:font-size-complex="14pt"/>
    </style:style>
    <style:style style:name="T162" style:family="text">
      <style:text-properties style:font-name="Times New Roman" fo:font-size="14pt" fo:letter-spacing="0.011in" style:font-size-asian="14pt" style:font-size-complex="14pt" style:font-style-complex="italic"/>
    </style:style>
    <style:style style:name="T163" style:family="text">
      <style:text-properties style:font-name="Times New Roman" fo:font-size="14pt" fo:letter-spacing="0.0102in" style:font-size-asian="14pt" style:font-size-complex="14pt"/>
    </style:style>
    <style:style style:name="T164" style:family="text">
      <style:text-properties style:font-name="Times New Roman" fo:font-size="14pt" fo:letter-spacing="0.0102in" style:font-size-asian="14pt" style:font-size-complex="14pt" style:font-style-complex="italic"/>
    </style:style>
    <style:style style:name="T165" style:family="text">
      <style:text-properties style:font-name="Times New Roman" fo:font-size="14pt" fo:letter-spacing="0.0102in" fo:font-style="italic" style:font-size-asian="14pt" style:font-style-asian="italic" style:font-size-complex="14pt" style:font-style-complex="italic"/>
    </style:style>
    <style:style style:name="T166" style:family="text">
      <style:text-properties style:font-name="Times New Roman" fo:font-size="14pt" fo:letter-spacing="-0.002in" style:font-size-asian="14pt" style:font-size-complex="14pt" style:text-scale="101%"/>
    </style:style>
    <style:style style:name="T167" style:family="text">
      <style:text-properties style:font-name="Times New Roman" fo:font-size="14pt" fo:letter-spacing="-0.002in" style:font-size-asian="14pt" style:font-size-complex="14pt" style:text-scale="102%"/>
    </style:style>
    <style:style style:name="T168" style:family="text">
      <style:text-properties style:font-name="Times New Roman" fo:font-size="14pt" fo:letter-spacing="-0.002in" style:font-size-asian="14pt" style:font-size-complex="14pt" style:font-style-complex="italic" style:text-scale="101%"/>
    </style:style>
    <style:style style:name="T169" style:family="text">
      <style:text-properties style:font-name="Times New Roman" fo:font-size="14pt" fo:letter-spacing="-0.002in" style:font-size-asian="14pt" style:font-size-complex="14pt" style:font-weight-complex="normal" style:text-scale="101%"/>
    </style:style>
    <style:style style:name="T170" style:family="text">
      <style:text-properties style:font-name="Times New Roman" fo:font-size="14pt" fo:letter-spacing="-0.002in" style:font-size-asian="14pt" style:font-size-complex="14pt" style:font-weight-complex="normal" style:text-scale="102%"/>
    </style:style>
    <style:style style:name="T171" style:family="text">
      <style:text-properties style:font-name="Times New Roman" fo:font-size="14pt" fo:letter-spacing="-0.002in" fo:font-style="italic" style:font-size-asian="14pt" style:font-style-asian="italic" style:font-size-complex="14pt" style:font-style-complex="italic" style:text-scale="101%"/>
    </style:style>
    <style:style style:name="T172" style:family="text">
      <style:text-properties style:font-name="Times New Roman" fo:font-size="14pt" fo:letter-spacing="-0.002in" fo:font-style="italic" fo:font-weight="bold" style:font-size-asian="14pt" style:font-style-asian="italic" style:font-weight-asian="bold" style:font-size-complex="14pt" style:font-weight-complex="bold" style:text-scale="102%"/>
    </style:style>
    <style:style style:name="T173" style:family="text">
      <style:text-properties style:font-name="Times New Roman" fo:font-size="14pt" fo:letter-spacing="-0.002in" fo:font-weight="bold" style:font-size-asian="14pt" style:font-weight-asian="bold" style:font-size-complex="14pt" style:font-weight-complex="bold" style:text-scale="101%"/>
    </style:style>
    <style:style style:name="T174" style:family="text">
      <style:text-properties style:font-name="Times New Roman" fo:font-size="14pt" fo:letter-spacing="-0.002in" fo:font-weight="bold" style:font-size-asian="14pt" style:font-weight-asian="bold" style:font-size-complex="14pt" style:font-weight-complex="bold" style:text-scale="102%"/>
    </style:style>
    <style:style style:name="T175" style:family="text">
      <style:text-properties style:font-name="Times New Roman" fo:font-size="14pt" fo:letter-spacing="0.0047in" style:font-size-asian="14pt" style:font-size-complex="14pt"/>
    </style:style>
    <style:style style:name="T176" style:family="text">
      <style:text-properties style:font-name="Times New Roman" fo:font-size="14pt" fo:letter-spacing="0.0047in" fo:font-style="italic" style:font-size-asian="14pt" style:font-style-asian="italic" style:font-size-complex="14pt" style:font-style-complex="italic" style:text-scale="103%"/>
    </style:style>
    <style:style style:name="T177" style:family="text">
      <style:text-properties style:font-name="Times New Roman" fo:font-size="14pt" fo:letter-spacing="-0.0083in" style:font-size-asian="14pt" style:font-size-complex="14pt"/>
    </style:style>
    <style:style style:name="T178" style:family="text">
      <style:text-properties style:font-name="Times New Roman" fo:font-size="14pt" fo:letter-spacing="-0.0181in" style:font-size-asian="14pt" style:font-size-complex="14pt"/>
    </style:style>
    <style:style style:name="T179" style:family="text">
      <style:text-properties style:font-name="Times New Roman" fo:font-size="14pt" fo:letter-spacing="-0.0189in" style:font-size-asian="14pt" style:font-size-complex="14pt"/>
    </style:style>
    <style:style style:name="T180" style:family="text">
      <style:text-properties style:font-name="Times New Roman" fo:font-size="14pt" fo:letter-spacing="-0.0165in" style:font-size-asian="14pt" style:font-size-complex="14pt"/>
    </style:style>
    <style:style style:name="T181" style:family="text">
      <style:text-properties style:font-name="Times New Roman" fo:font-size="14pt" fo:letter-spacing="0.0126in" style:font-size-asian="14pt" style:font-size-complex="14pt"/>
    </style:style>
    <style:style style:name="T182" style:family="text">
      <style:text-properties style:font-name="Times New Roman" fo:font-size="14pt" fo:letter-spacing="0.0134in" style:font-size-asian="14pt" style:font-size-complex="14pt"/>
    </style:style>
    <style:style style:name="T183" style:family="text">
      <style:text-properties style:font-name="Times New Roman" fo:font-size="14pt" fo:letter-spacing="0.0161in" style:font-size-asian="14pt" style:font-size-complex="14pt"/>
    </style:style>
    <style:style style:name="T184" style:family="text">
      <style:text-properties style:font-name="Times New Roman" fo:font-size="14pt" fo:letter-spacing="0.0146in" style:font-size-asian="14pt" style:font-size-complex="14pt"/>
    </style:style>
    <style:style style:name="T185" style:family="text">
      <style:text-properties style:font-name="Times New Roman" fo:font-size="14pt" fo:letter-spacing="0.0138in" style:font-size-asian="14pt" style:font-size-complex="14pt"/>
    </style:style>
    <style:style style:name="T186" style:family="text">
      <style:text-properties style:font-name="Times New Roman" fo:font-size="14pt" fo:letter-spacing="0.0189in" style:font-size-asian="14pt" style:font-size-complex="14pt"/>
    </style:style>
    <style:style style:name="T187" style:family="text">
      <style:text-properties style:font-name="Times New Roman" fo:font-size="14pt" fo:letter-spacing="-0.0209in" style:font-size-asian="14pt" style:font-size-complex="14pt"/>
    </style:style>
    <style:style style:name="T188" style:family="text">
      <style:text-properties style:font-name="Times New Roman" fo:font-size="14pt" fo:letter-spacing="-0.0173in" style:font-size-asian="14pt" style:font-size-complex="14pt"/>
    </style:style>
    <style:style style:name="T189" style:family="text">
      <style:text-properties style:font-name="Times New Roman" fo:font-size="14pt" fo:letter-spacing="-0.0193in" style:font-size-asian="14pt" style:font-size-complex="14pt"/>
    </style:style>
    <style:style style:name="T190" style:family="text">
      <style:text-properties style:font-name="Times New Roman" fo:font-size="14pt" fo:letter-spacing="-0.0201in" style:font-size-asian="14pt" style:font-size-complex="14pt"/>
    </style:style>
    <style:style style:name="T191" style:family="text">
      <style:text-properties style:font-name="Times New Roman" fo:font-size="14pt" fo:letter-spacing="0.0209in" style:font-size-asian="14pt" style:font-size-complex="14pt"/>
    </style:style>
    <style:style style:name="T192" style:family="text">
      <style:text-properties style:font-name="Times New Roman" fo:font-size="14pt" fo:letter-spacing="0.0201in" style:font-size-asian="14pt" style:font-size-complex="14pt"/>
    </style:style>
    <style:style style:name="T193" style:family="text">
      <style:text-properties style:font-name="Times New Roman" fo:font-size="14pt" fo:letter-spacing="0.0193in" style:font-size-asian="14pt" style:font-size-complex="14pt"/>
    </style:style>
    <style:style style:name="T194" style:family="text">
      <style:text-properties style:font-name="Times New Roman" fo:font-size="14pt" fo:letter-spacing="-0.0028in" style:font-size-asian="14pt" style:font-size-complex="14pt" style:text-scale="101%"/>
    </style:style>
    <style:style style:name="T195" style:family="text">
      <style:text-properties style:font-name="Times New Roman" fo:font-size="14pt" fo:letter-spacing="-0.0028in" style:font-size-asian="14pt" style:font-size-complex="14pt" style:text-scale="102%"/>
    </style:style>
    <style:style style:name="T196" style:family="text">
      <style:text-properties style:font-name="Times New Roman" fo:font-size="14pt" fo:letter-spacing="-0.0028in" style:font-size-asian="14pt" style:font-size-complex="14pt" style:text-scale="104%"/>
    </style:style>
    <style:style style:name="T197" style:family="text">
      <style:text-properties style:font-name="Times New Roman" fo:font-size="14pt" fo:letter-spacing="-0.0028in" fo:font-weight="bold" style:font-size-asian="14pt" style:font-weight-asian="bold" style:font-size-complex="14pt" style:font-weight-complex="bold" style:text-scale="102%"/>
    </style:style>
    <style:style style:name="T198" style:family="text">
      <style:text-properties style:font-name="Times New Roman" fo:font-size="14pt" fo:language="pt" fo:country="BR" fo:font-weight="bold" style:font-size-asian="14pt" style:font-weight-asian="bold" style:font-size-complex="14pt"/>
    </style:style>
    <style:style style:name="T199" style:family="text">
      <style:text-properties style:font-name="Times New Roman" fo:font-size="14pt" fo:language="fr" fo:country="FR" style:font-size-asian="14pt" style:font-size-complex="14pt"/>
    </style:style>
    <style:style style:name="T200" style:family="text">
      <style:text-properties style:font-name="Times New Roman" fo:font-size="14pt" fo:language="vi" fo:country="VN" style:font-size-asian="14pt" style:font-size-complex="14pt" style:font-weight-complex="bold"/>
    </style:style>
    <style:style style:name="T201" style:family="text">
      <style:text-properties style:font-name="Times New Roman" fo:font-size="14pt" fo:letter-spacing="-0.0154in" style:font-size-asian="14pt" style:font-size-complex="14pt"/>
    </style:style>
    <style:style style:name="T202" style:family="text">
      <style:text-properties style:font-name="Times New Roman" fo:font-size="14pt" fo:letter-spacing="-0.0161in" style:font-size-asian="14pt" style:font-size-complex="14pt"/>
    </style:style>
    <style:style style:name="T203" style:family="text">
      <style:text-properties style:font-name="Times New Roman" fo:font-size="14pt" fo:letter-spacing="-0.0146in" style:font-size-asian="14pt" style:font-size-complex="14pt"/>
    </style:style>
    <style:style style:name="T204" style:family="text">
      <style:text-properties style:font-name="Times New Roman" fo:font-size="14pt" fo:letter-spacing="-0.0035in" style:font-size-asian="14pt" style:font-size-complex="14pt"/>
    </style:style>
    <style:style style:name="T205" style:family="text">
      <style:text-properties style:font-name="Times New Roman" fo:font-size="14pt" fo:letter-spacing="-0.0134in" fo:font-style="italic" style:font-size-asian="14pt" style:font-style-asian="italic" style:font-size-complex="14pt" style:font-style-complex="italic"/>
    </style:style>
    <style:style style:name="T206" style:family="text">
      <style:text-properties style:font-name="Times New Roman" fo:font-size="14pt" fo:letter-spacing="-0.0134in" style:font-size-asian="14pt" style:font-size-complex="14pt"/>
    </style:style>
    <style:style style:name="T207" style:family="text">
      <style:text-properties style:font-name="Times New Roman" fo:font-size="14pt" fo:language="da" fo:country="DK" style:font-size-asian="14pt" style:font-size-complex="14pt"/>
    </style:style>
    <style:style style:name="T208" style:family="text">
      <style:text-properties style:font-name="Times New Roman" fo:font-size="14pt" fo:letter-spacing="-0.0126in" style:font-size-asian="14pt" style:font-size-complex="14pt"/>
    </style:style>
    <style:style style:name="T209" style:family="text">
      <style:text-properties style:font-name="Times New Roman" fo:font-size="14pt" fo:letter-spacing="-0.0118in" style:font-size-asian="14pt" style:font-size-complex="14pt"/>
    </style:style>
    <style:style style:name="T210" style:family="text">
      <style:text-properties style:font-name="Times New Roman" fo:font-size="14pt" fo:letter-spacing="-0.011in" style:font-size-asian="14pt" style:font-size-complex="14pt"/>
    </style:style>
    <style:style style:name="T211" style:family="text">
      <style:text-properties style:font-name="Times New Roman" fo:font-size="14pt" fo:letter-spacing="-0.0138in" style:font-size-asian="14pt" style:font-size-complex="14pt"/>
    </style:style>
    <style:style style:name="T212"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13" style:family="text">
      <style:text-properties style:font-name="Times New Roman" fo:font-size="12pt" style:font-size-asian="12pt" style:font-size-complex="14pt"/>
    </style:style>
    <style:style style:name="T214" style:family="text">
      <style:text-properties style:font-name="Times New Roman" fo:font-size="10pt" style:font-size-asian="10pt" style:font-size-complex="10pt"/>
    </style:style>
    <style:style style:name="T215" style:family="text">
      <style:text-properties style:font-name="Times New Roman" fo:font-style="normal" style:font-style-asian="normal"/>
    </style:style>
    <style:style style:name="T216" style:family="text">
      <style:text-properties style:font-name="Times New Roman" fo:font-style="normal" style:font-style-asian="normal" style:font-weight-complex="normal"/>
    </style:style>
    <style:style style:name="T217" style:family="text">
      <style:text-properties style:font-name="Times New Roman" fo:font-style="normal" style:font-style-asian="normal" style:font-weight-complex="normal" style:text-scale="101%"/>
    </style:style>
    <style:style style:name="T218" style:family="text">
      <style:text-properties style:font-name="Times New Roman" fo:font-style="normal" style:font-style-asian="normal" style:font-weight-complex="normal" style:text-scale="102%"/>
    </style:style>
    <style:style style:name="T219" style:family="text">
      <style:text-properties style:font-name="Times New Roman" fo:font-style="normal" style:font-style-asian="normal" style:text-scale="106%"/>
    </style:style>
    <style:style style:name="T220" style:family="text">
      <style:text-properties style:font-name="Times New Roman" fo:font-style="normal" style:font-style-asian="normal" style:text-scale="112%"/>
    </style:style>
    <style:style style:name="T221" style:family="text">
      <style:text-properties style:font-name="Times New Roman" fo:font-style="normal" style:font-style-asian="normal" style:text-scale="102%"/>
    </style:style>
    <style:style style:name="T222" style:family="text">
      <style:text-properties style:font-name="Times New Roman" fo:font-style="normal" style:font-style-asian="normal" style:text-scale="107%"/>
    </style:style>
    <style:style style:name="T223" style:family="text">
      <style:text-properties style:font-name="Times New Roman" fo:font-style="normal" style:font-style-asian="normal" style:text-scale="115%"/>
    </style:style>
    <style:style style:name="T224" style:family="text">
      <style:text-properties style:font-name="Times New Roman" fo:font-style="normal" style:font-style-asian="normal" style:text-scale="119%"/>
    </style:style>
    <style:style style:name="T225" style:family="text">
      <style:text-properties style:font-name="Times New Roman" fo:font-style="normal" fo:font-weight="normal" style:font-style-asian="normal" style:font-weight-asian="normal"/>
    </style:style>
    <style:style style:name="T226" style:family="text">
      <style:text-properties style:font-name="Times New Roman" fo:font-weight="normal" style:font-weight-asian="normal" style:font-weight-complex="normal"/>
    </style:style>
    <style:style style:name="T227" style:family="text">
      <style:text-properties style:font-name="Times New Roman" fo:letter-spacing="0.0028in" fo:font-weight="normal" style:font-weight-asian="normal" style:font-weight-complex="normal"/>
    </style:style>
    <style:style style:name="T228" style:family="text">
      <style:text-properties style:font-name="Times New Roman" fo:letter-spacing="0.0028in" fo:font-style="normal" style:font-style-asian="normal"/>
    </style:style>
    <style:style style:name="T229" style:family="text">
      <style:text-properties style:font-name="Times New Roman" fo:letter-spacing="0.0028in" fo:font-style="normal" style:font-style-asian="normal" style:font-weight-complex="normal"/>
    </style:style>
    <style:style style:name="T230" style:family="text">
      <style:text-properties style:font-name="Times New Roman" fo:letter-spacing="0.0028in" fo:font-style="normal" style:font-style-asian="normal" style:font-weight-complex="normal" style:text-scale="101%"/>
    </style:style>
    <style:style style:name="T231" style:family="text">
      <style:text-properties style:font-name="Times New Roman" fo:letter-spacing="0.0028in" fo:font-style="normal" style:font-style-asian="normal" style:text-scale="112%"/>
    </style:style>
    <style:style style:name="T232" style:family="text">
      <style:text-properties style:font-name="Times New Roman" fo:letter-spacing="-0.0016in" fo:font-style="normal" style:font-style-asian="normal" style:font-weight-complex="normal"/>
    </style:style>
    <style:style style:name="T233" style:family="text">
      <style:text-properties style:font-name="Times New Roman" fo:letter-spacing="-0.0016in" fo:font-style="normal" style:font-style-asian="normal" style:font-weight-complex="normal" style:text-scale="101%"/>
    </style:style>
    <style:style style:name="T234" style:family="text">
      <style:text-properties style:font-name="Times New Roman" fo:letter-spacing="-0.0016in" fo:font-style="normal" style:font-style-asian="normal" style:font-weight-complex="normal" style:text-scale="102%"/>
    </style:style>
    <style:style style:name="T235" style:family="text">
      <style:text-properties style:font-name="Times New Roman" fo:letter-spacing="-0.0016in" fo:font-style="normal" style:font-style-asian="normal" style:text-scale="114%"/>
    </style:style>
    <style:style style:name="T236" style:family="text">
      <style:text-properties style:font-name="Times New Roman" fo:letter-spacing="-0.0016in" fo:font-style="normal" style:font-style-asian="normal" style:text-scale="101%"/>
    </style:style>
    <style:style style:name="T237" style:family="text">
      <style:text-properties style:font-name="Times New Roman" fo:letter-spacing="-0.0016in" fo:font-style="normal" style:font-style-asian="normal" style:text-scale="107%"/>
    </style:style>
    <style:style style:name="T238" style:family="text">
      <style:text-properties style:font-name="Times New Roman" fo:letter-spacing="0.0016in" fo:font-style="normal" style:font-style-asian="normal"/>
    </style:style>
    <style:style style:name="T239" style:family="text">
      <style:text-properties style:font-name="Times New Roman" fo:letter-spacing="0.0016in" fo:font-style="normal" style:font-style-asian="normal" style:font-weight-complex="normal"/>
    </style:style>
    <style:style style:name="T240" style:family="text">
      <style:text-properties style:font-name="Times New Roman" fo:letter-spacing="0.0016in" fo:font-style="normal" style:font-style-asian="normal" style:font-weight-complex="normal" style:text-scale="101%"/>
    </style:style>
    <style:style style:name="T241" style:family="text">
      <style:text-properties style:font-name="Times New Roman" fo:letter-spacing="0.0016in" fo:font-style="normal" style:font-style-asian="normal" style:font-weight-complex="normal" style:text-scale="102%"/>
    </style:style>
    <style:style style:name="T242" style:family="text">
      <style:text-properties style:font-name="Times New Roman" fo:letter-spacing="0.0016in" fo:font-style="normal" style:font-style-asian="normal" style:text-scale="113%"/>
    </style:style>
    <style:style style:name="T243" style:family="text">
      <style:text-properties style:font-name="Times New Roman" fo:letter-spacing="0.0008in" fo:font-style="normal" style:font-style-asian="normal"/>
    </style:style>
    <style:style style:name="T244" style:family="text">
      <style:text-properties style:font-name="Times New Roman" fo:letter-spacing="0.0008in" fo:font-style="normal" style:font-style-asian="normal" style:font-weight-complex="normal"/>
    </style:style>
    <style:style style:name="T245" style:family="text">
      <style:text-properties style:font-name="Times New Roman" fo:letter-spacing="0.0008in" fo:font-style="normal" style:font-style-asian="normal" style:font-weight-complex="normal" style:text-scale="101%"/>
    </style:style>
    <style:style style:name="T246" style:family="text">
      <style:text-properties style:font-name="Times New Roman" fo:letter-spacing="0.0008in" fo:font-style="normal" style:font-style-asian="normal" style:font-weight-complex="normal" style:text-scale="102%"/>
    </style:style>
    <style:style style:name="T247" style:family="text">
      <style:text-properties style:font-name="Times New Roman" fo:letter-spacing="0.0008in" fo:font-style="normal" style:font-style-asian="normal" style:text-scale="102%"/>
    </style:style>
    <style:style style:name="T248" style:family="text">
      <style:text-properties style:font-name="Times New Roman" fo:letter-spacing="0.0008in" fo:font-style="normal" style:font-style-asian="normal" style:text-scale="111%"/>
    </style:style>
    <style:style style:name="T249" style:family="text">
      <style:text-properties style:font-name="Times New Roman" fo:letter-spacing="-0.002in" fo:font-style="normal" style:font-style-asian="normal" style:text-scale="101%"/>
    </style:style>
    <style:style style:name="T250" style:family="text">
      <style:text-properties style:font-name="Times New Roman" fo:letter-spacing="-0.002in" fo:font-style="normal" style:font-style-asian="normal" style:font-weight-complex="normal" style:text-scale="101%"/>
    </style:style>
    <style:style style:name="T251" style:family="text">
      <style:text-properties style:font-name="Times New Roman" fo:letter-spacing="-0.002in" fo:font-style="normal" style:font-style-asian="normal" style:font-weight-complex="normal" style:text-scale="102%"/>
    </style:style>
    <style:style style:name="T252" style:family="text">
      <style:text-properties style:font-name="Times New Roman" fo:letter-spacing="-0.002in" fo:font-style="normal" style:font-style-asian="normal" style:text-scale="113%"/>
    </style:style>
    <style:style style:name="T253" style:family="text">
      <style:text-properties style:font-name="Times New Roman" fo:letter-spacing="-0.0008in" fo:font-style="normal" style:font-style-asian="normal" style:font-weight-complex="normal" style:text-scale="101%"/>
    </style:style>
    <style:style style:name="T254" style:family="text">
      <style:text-properties style:font-name="Times New Roman" fo:letter-spacing="-0.0008in" fo:font-style="normal" style:font-style-asian="normal" style:font-weight-complex="normal" style:text-scale="102%"/>
    </style:style>
    <style:style style:name="T255" style:family="text">
      <style:text-properties style:font-name="Times New Roman" fo:letter-spacing="-0.0008in" fo:font-style="normal" style:font-style-asian="normal" style:text-scale="113%"/>
    </style:style>
    <style:style style:name="T256" style:family="text">
      <style:text-properties style:font-name="Times New Roman" fo:letter-spacing="0.0043in" fo:font-style="normal" style:font-style-asian="normal" style:font-weight-complex="normal"/>
    </style:style>
    <style:style style:name="T257" style:family="text">
      <style:text-properties style:font-name="Times New Roman" fo:letter-spacing="-0.0043in" fo:font-style="normal" style:font-style-asian="normal" style:font-weight-complex="normal" style:text-scale="101%"/>
    </style:style>
    <style:style style:name="T258" style:family="text">
      <style:text-properties style:font-name="Times New Roman" fo:letter-spacing="0.0035in" fo:font-style="normal" style:font-style-asian="normal" style:text-scale="101%"/>
    </style:style>
    <style:style style:name="T259" style:family="text">
      <style:text-properties style:font-name="Times New Roman" fo:letter-spacing="0.0035in" fo:font-style="normal" style:font-style-asian="normal" style:font-weight-complex="normal"/>
    </style:style>
    <style:style style:name="T260" style:family="text">
      <style:text-properties style:font-name="Times New Roman" fo:font-size="20pt" style:font-size-asian="20pt" style:font-size-complex="14pt" style:font-weight-complex="bold" style:text-scale="102%"/>
    </style:style>
    <style:style style:name="T261" style:family="text">
      <style:text-properties style:font-name="Times New Roman" fo:font-size="16pt" style:font-size-asian="16pt" style:font-size-complex="14pt" style:font-weight-complex="bold" style:text-scale="102%"/>
    </style:style>
    <style:style style:name="T262" style:family="text">
      <style:text-properties style:font-name="Times New Roman" fo:font-size="13.5pt" style:font-size-asian="13.5pt" style:font-size-complex="13.5pt"/>
    </style:style>
    <style:style style:name="T263" style:family="text">
      <style:text-properties style:font-name="Times New Roman" fo:font-size="13.5pt" style:font-size-asian="13.5pt" style:font-size-complex="13.5pt" style:text-scale="102%"/>
    </style:style>
    <style:style style:name="T264" style:family="text">
      <style:text-properties style:font-name="Times New Roman" fo:font-size="13.5pt" style:font-size-asian="13.5pt" style:font-size-complex="13.5pt" style:font-weight-complex="bold"/>
    </style:style>
    <style:style style:name="T265" style:family="text">
      <style:text-properties style:font-name="Times New Roman" fo:font-size="13.5pt" fo:letter-spacing="0.002in" style:font-size-asian="13.5pt" style:font-size-complex="13.5pt"/>
    </style:style>
    <style:style style:name="T266" style:family="text">
      <style:text-properties style:font-name="Times New Roman" fo:font-size="13.5pt" fo:letter-spacing="0.002in" style:font-size-asian="13.5pt" style:font-size-complex="13.5pt" style:text-scale="102%"/>
    </style:style>
    <style:style style:name="T267" style:family="text">
      <style:text-properties style:font-name="Times New Roman" fo:font-size="13.5pt" fo:letter-spacing="-0.0016in" style:font-size-asian="13.5pt" style:font-size-complex="13.5pt" style:text-scale="102%"/>
    </style:style>
    <style:style style:name="T268" style:family="text">
      <style:text-properties style:font-name="Times New Roman" fo:font-size="13.5pt" fo:letter-spacing="-0.0008in" style:font-size-asian="13.5pt" style:font-size-complex="13.5pt" style:text-scale="102%"/>
    </style:style>
    <style:style style:name="T269" style:family="text">
      <style:text-properties style:font-name="Times New Roman" fo:font-size="13.5pt" fo:letter-spacing="0.0008in" style:font-size-asian="13.5pt" style:font-size-complex="13.5pt" style:text-scale="102%"/>
    </style:style>
    <style:style style:name="T270" style:family="text">
      <style:text-properties style:font-name="Times New Roman" fo:font-size="13.5pt" fo:letter-spacing="0.0016in" style:font-size-asian="13.5pt" style:font-size-complex="13.5pt"/>
    </style:style>
    <style:style style:name="T271" style:family="text">
      <style:text-properties style:font-name="Times New Roman" fo:font-size="13.5pt" fo:font-weight="bold" style:font-size-asian="13.5pt" style:font-weight-asian="bold" style:font-size-complex="13.5pt" style:font-weight-complex="bold"/>
    </style:style>
    <style:style style:name="T272" style:family="text">
      <style:text-properties style:font-name="Times New Roman" fo:letter-spacing="0.002in" fo:font-style="normal" style:font-style-asian="normal"/>
    </style:style>
    <style:style style:name="T273" style:family="text">
      <style:text-properties style:font-name="Times New Roman" fo:letter-spacing="0.002in" fo:font-style="normal" style:font-style-asian="normal" style:font-weight-complex="normal"/>
    </style:style>
    <style:style style:name="T274" style:family="text">
      <style:text-properties style:font-name="Times New Roman" fo:letter-spacing="0.002in" fo:font-style="normal" style:font-style-asian="normal" style:font-weight-complex="normal" style:text-scale="102%"/>
    </style:style>
    <style:style style:name="T275" style:family="text">
      <style:text-properties style:font-name="Times New Roman" fo:letter-spacing="0.002in" fo:font-style="normal" style:font-style-asian="normal" style:text-scale="102%"/>
    </style:style>
    <style:style style:name="T276" style:family="text">
      <style:text-properties style:font-name="Times New Roman" fo:font-size="15pt" style:font-size-asian="15pt" style:font-size-complex="14pt"/>
    </style:style>
    <style:style style:name="T277" style:family="text">
      <style:text-properties fo:color="#000000" style:font-name="Times New Roman" fo:font-size="13pt" style:font-size-asian="13pt" style:font-size-complex="13pt"/>
    </style:style>
    <style:style style:name="T278" style:family="text">
      <style:text-properties fo:color="#000000" style:font-name="Times New Roman" fo:font-size="13pt" style:font-size-asian="13pt" style:language-asian="en" style:country-asian="GB" style:font-size-complex="13pt"/>
    </style:style>
    <style:style style:name="T279" style:family="text">
      <style:text-properties fo:color="#000000" style:font-name="Times New Roman" fo:font-size="13pt" style:font-size-asian="13pt" style:language-asian="en" style:country-asian="GB" style:font-size-complex="13pt" style:text-scale="102%"/>
    </style:style>
    <style:style style:name="T280" style:family="text">
      <style:text-properties fo:color="#000000" style:font-name="Times New Roman" fo:font-size="13pt" fo:font-weight="bold" style:font-size-asian="13pt" style:language-asian="en" style:country-asian="GB" style:font-weight-asian="bold" style:font-size-complex="13pt" style:font-weight-complex="bold"/>
    </style:style>
    <style:style style:name="T281" style:family="text">
      <style:text-properties fo:color="#000000" style:font-name="Times New Roman" fo:font-size="13pt" fo:font-weight="bold" style:font-size-asian="13pt" style:language-asian="en" style:country-asian="GB" style:font-weight-asian="bold" style:font-size-complex="13pt" style:font-weight-complex="bold" style:text-scale="102%"/>
    </style:style>
    <style:style style:name="T282" style:family="text">
      <style:text-properties fo:color="#000000" style:font-name="Times New Roman" fo:font-size="13pt" fo:font-weight="bold" style:font-size-asian="13pt" style:language-asian="en" style:country-asian="GB" style:font-weight-asian="bold" style:font-size-complex="13pt" style:text-scale="102%"/>
    </style:style>
    <style:style style:name="T283" style:family="text">
      <style:text-properties fo:color="#000000" style:font-name="Times New Roman" fo:font-size="13pt" fo:language="en" fo:country="GB" fo:font-weight="bold" style:font-size-asian="13pt" style:language-asian="en" style:country-asian="GB" style:font-weight-asian="bold" style:font-size-complex="13pt" style:font-weight-complex="bold"/>
    </style:style>
    <style:style style:name="T284" style:family="text">
      <style:text-properties fo:color="#000000" style:font-name="Times New Roman" fo:font-size="13pt" fo:language="en" fo:country="GB" style:font-size-asian="13pt" style:language-asian="en" style:country-asian="GB" style:font-size-complex="13pt"/>
    </style:style>
    <style:style style:name="T285" style:family="text">
      <style:text-properties fo:color="#000000" style:font-name="Times New Roman" fo:font-size="13pt" fo:language="en" fo:country="GB" fo:font-style="italic" style:font-size-asian="13pt" style:language-asian="en" style:country-asian="GB" style:font-style-asian="italic" style:font-size-complex="13pt" style:font-style-complex="italic"/>
    </style:style>
    <style:style style:name="T286" style:family="text">
      <style:text-properties fo:color="#000000" style:font-name="Times New Roman" fo:font-size="13pt" fo:letter-spacing="-0.0016in" style:font-size-asian="13pt" style:language-asian="en" style:country-asian="GB" style:font-size-complex="13pt" style:text-scale="102%"/>
    </style:style>
    <style:style style:name="T287" style:family="text">
      <style:text-properties fo:color="#000000" style:font-name="Times New Roman" fo:font-size="13pt" fo:letter-spacing="-0.0008in" style:font-size-asian="13pt" style:language-asian="en" style:country-asian="GB" style:font-size-complex="13pt" style:text-scale="102%"/>
    </style:style>
    <style:style style:name="T288" style:family="text">
      <style:text-properties fo:color="#000000" style:font-name="Times New Roman" fo:font-size="13pt" fo:letter-spacing="-0.0028in" style:font-size-asian="13pt" style:language-asian="en" style:country-asian="GB" style:font-size-complex="13pt" style:text-scale="102%"/>
    </style:style>
    <style:style style:name="T289" style:family="text">
      <style:text-properties fo:color="#000000" style:font-name="Times New Roman" fo:font-size="14pt" fo:letter-spacing="0.0008in" fo:font-weight="bold" style:font-size-asian="14pt" style:language-asian="en" style:country-asian="GB" style:font-weight-asian="bold" style:font-size-complex="14pt" style:font-weight-complex="bold" style:text-scale="102%"/>
    </style:style>
    <style:style style:name="T290" style:family="text">
      <style:text-properties fo:color="#000000" style:font-name="Times New Roman" fo:font-size="14pt" fo:letter-spacing="0.0008in" fo:font-weight="bold" style:font-size-asian="14pt" style:language-asian="en" style:country-asian="GB" style:font-weight-asian="bold" style:font-size-complex="14pt" style:text-scale="102%"/>
    </style:style>
    <style:style style:name="T291" style:family="text">
      <style:text-properties fo:color="#000000" style:font-name="Times New Roman" fo:font-size="14pt" fo:language="en" fo:country="GB" fo:font-weight="bold" style:font-size-asian="14pt" style:language-asian="en" style:country-asian="GB" style:font-weight-asian="bold" style:font-size-complex="14pt" style:font-weight-complex="bold"/>
    </style:style>
    <style:style style:name="T292" style:family="text">
      <style:text-properties fo:color="#000000" style:font-name="Times New Roman" fo:font-size="14pt" fo:language="en" fo:country="GB" style:font-size-asian="14pt" style:language-asian="en" style:country-asian="GB" style:font-size-complex="14pt"/>
    </style:style>
    <style:style style:name="T293" style:family="text">
      <style:text-properties fo:color="#000000" style:font-name="Times New Roman" fo:font-size="14pt" fo:font-weight="bold" style:font-size-asian="14pt" style:language-asian="en" style:country-asian="GB" style:font-weight-asian="bold" style:font-size-complex="14pt" style:font-weight-complex="bold"/>
    </style:style>
    <style:style style:name="T294" style:family="text">
      <style:text-properties fo:color="#000000" style:font-name="Times New Roman" fo:font-size="14pt" fo:font-weight="bold" style:font-size-asian="14pt" style:language-asian="en" style:country-asian="GB" style:font-weight-asian="bold" style:font-size-complex="14pt" style:font-weight-complex="bold" style:text-scale="102%"/>
    </style:style>
    <style:style style:name="T295" style:family="text">
      <style:text-properties fo:color="#000000" style:font-name="Times New Roman" fo:font-size="14pt" fo:font-weight="bold" style:font-size-asian="14pt" style:language-asian="en" style:country-asian="GB" style:font-weight-asian="bold" style:font-size-complex="14pt" style:text-scale="102%"/>
    </style:style>
    <style:style style:name="T296" style:family="text">
      <style:text-properties fo:color="#000000" style:font-name="Times New Roman" fo:font-size="14pt" fo:letter-spacing="-0.0008in" fo:font-weight="bold" style:font-size-asian="14pt" style:language-asian="en" style:country-asian="GB" style:font-weight-asian="bold" style:font-size-complex="14pt" style:font-weight-complex="bold" style:text-scale="102%"/>
    </style:style>
    <style:style style:name="T297" style:family="text">
      <style:text-properties fo:color="#000000" style:font-name="Times New Roman" fo:font-size="14pt" style:font-size-asian="14pt" style:language-asian="en" style:country-asian="GB" style:font-size-complex="14pt"/>
    </style:style>
    <style:style style:name="T298" style:family="text">
      <style:text-properties fo:color="#000000" style:font-name="Times New Roman" fo:font-size="14pt" style:font-size-asian="14pt" style:language-asian="en" style:country-asian="GB" style:font-size-complex="14pt" style:text-scale="102%"/>
    </style:style>
    <style:style style:name="T299" style:family="text">
      <style:text-properties fo:color="#000000" style:font-name="Times New Roman" fo:font-size="14pt" fo:language="fr" fo:country="FR" style:font-size-asian="14pt" style:language-asian="en" style:country-asian="GB" style:font-size-complex="14pt"/>
    </style:style>
    <style:style style:name="T300" style:family="text">
      <style:text-properties fo:color="#000000" style:font-name="Times New Roman" fo:font-size="13.5pt" fo:font-weight="bold" style:font-size-asian="13.5pt" style:language-asian="en" style:country-asian="GB" style:font-weight-asian="bold" style:font-size-complex="13.5pt" style:font-weight-complex="bold"/>
    </style:style>
    <style:style style:name="T301" style:family="text">
      <style:text-properties fo:color="#000000" style:font-name="Times New Roman" fo:font-size="13.5pt" fo:font-weight="bold" style:font-size-asian="13.5pt" style:language-asian="en" style:country-asian="GB" style:font-weight-asian="bold" style:font-size-complex="13.5pt" style:font-weight-complex="bold" style:text-scale="102%"/>
    </style:style>
    <style:style style:name="T302" style:family="text">
      <style:text-properties fo:color="#000000" style:font-name="Times New Roman" fo:font-size="13.5pt" fo:language="en" fo:country="GB" fo:font-weight="bold" style:font-size-asian="13.5pt" style:language-asian="en" style:country-asian="GB" style:font-weight-asian="bold" style:font-size-complex="13.5pt" style:font-weight-complex="bold"/>
    </style:style>
    <style:style style:name="T303" style:family="text">
      <style:text-properties fo:color="#000000" style:text-position="sub 58%" style:font-name="Times New Roman" fo:font-size="14pt" style:font-size-asian="14pt" style:language-asian="en" style:country-asian="GB" style:font-size-complex="14pt"/>
    </style:style>
    <style:style style:name="T304" style:family="text">
      <style:text-properties style:text-position="-58% 100%" style:font-name="Times New Roman" fo:font-size="14pt" fo:letter-spacing="0.0008in" style:font-size-asian="14pt" style:font-size-complex="14pt"/>
    </style:style>
    <style:style style:name="T305" style:family="text">
      <style:text-properties style:text-position="-58% 100%" style:font-name="Times New Roman" fo:font-size="14pt" fo:letter-spacing="0.0008in" style:font-size-asian="14pt" style:font-size-complex="14pt" style:text-scale="101%"/>
    </style:style>
    <style:style style:name="T306" style:family="text">
      <style:text-properties style:text-position="-58% 100%" style:font-name="Times New Roman" fo:font-size="14pt" fo:letter-spacing="0.0008in" style:font-size-asian="14pt" style:font-size-complex="14pt" style:text-scale="102%"/>
    </style:style>
    <style:style style:name="T307" style:family="text">
      <style:text-properties style:text-position="-58% 100%" style:font-name="Times New Roman" fo:font-size="14pt" fo:letter-spacing="0.0008in" fo:font-weight="bold" style:font-size-asian="14pt" style:font-weight-asian="bold" style:font-size-complex="14pt" style:font-weight-complex="bold" style:text-scale="101%"/>
    </style:style>
    <style:style style:name="T308" style:family="text">
      <style:text-properties style:text-position="-58% 100%" style:font-name="Times New Roman" fo:font-size="14pt" fo:letter-spacing="0.0008in" fo:font-weight="bold" style:font-size-asian="14pt" style:font-weight-asian="bold" style:font-size-complex="14pt" style:font-weight-complex="bold" style:text-scale="102%"/>
    </style:style>
    <style:style style:name="T309" style:family="text">
      <style:text-properties style:text-position="-58% 100%" style:font-name="Times New Roman" fo:font-size="14pt" fo:letter-spacing="0.0008in" fo:font-weight="bold" style:font-size-asian="14pt" style:font-weight-asian="bold" style:font-size-complex="14pt" style:text-scale="114%"/>
    </style:style>
    <style:style style:name="T310" style:family="text">
      <style:text-properties style:text-position="-58% 100%" style:font-name="Times New Roman" fo:font-size="14pt" fo:letter-spacing="0.0008in" fo:font-weight="bold" style:font-size-asian="14pt" style:font-weight-asian="bold" style:font-size-complex="14pt" style:text-scale="102%"/>
    </style:style>
    <style:style style:name="T311" style:family="text">
      <style:text-properties style:text-position="-58% 100%" style:font-name="Times New Roman" fo:font-size="14pt" style:font-size-asian="14pt" style:font-size-complex="14pt"/>
    </style:style>
    <style:style style:name="T312" style:family="text">
      <style:text-properties style:text-position="-58% 100%" style:font-name="Times New Roman" fo:font-size="14pt" style:font-size-asian="14pt" style:font-size-complex="14pt" style:text-scale="101%"/>
    </style:style>
    <style:style style:name="T313" style:family="text">
      <style:text-properties style:text-position="-58% 100%" style:font-name="Times New Roman" fo:font-size="14pt" style:font-size-asian="14pt" style:font-size-complex="14pt" style:text-scale="102%"/>
    </style:style>
    <style:style style:name="T314" style:family="text">
      <style:text-properties style:text-position="-58% 100%" style:font-name="Times New Roman" fo:font-size="14pt" fo:letter-spacing="0.002in" style:font-size-asian="14pt" style:font-size-complex="14pt"/>
    </style:style>
    <style:style style:name="T315" style:family="text">
      <style:text-properties style:text-position="-58% 100%" style:font-name="Times New Roman" fo:font-size="14pt" fo:letter-spacing="0.002in" style:font-size-asian="14pt" style:font-size-complex="14pt" style:text-scale="101%"/>
    </style:style>
    <style:style style:name="T316" style:family="text">
      <style:text-properties style:text-position="-58% 100%" style:font-name="Times New Roman" fo:font-size="14pt" fo:letter-spacing="0.002in" style:font-size-asian="14pt" style:font-size-complex="14pt" style:text-scale="102%"/>
    </style:style>
    <style:style style:name="T317" style:family="text">
      <style:text-properties style:text-position="-58% 100%" style:font-name="Times New Roman" fo:font-size="14pt" fo:letter-spacing="0.002in" fo:font-weight="bold" style:font-size-asian="14pt" style:font-weight-asian="bold" style:font-size-complex="14pt" style:font-weight-complex="bold" style:text-scale="102%"/>
    </style:style>
    <style:style style:name="T318" style:family="text">
      <style:text-properties style:text-position="-58% 100%" style:font-name="Times New Roman" fo:font-size="14pt" fo:letter-spacing="0.002in" fo:font-weight="bold" style:font-size-asian="14pt" style:font-weight-asian="bold" style:font-size-complex="14pt" style:text-scale="102%"/>
    </style:style>
    <style:style style:name="T319" style:family="text">
      <style:text-properties style:text-position="-58% 100%" style:font-name="Times New Roman" fo:font-size="14pt" fo:letter-spacing="0.0035in" style:font-size-asian="14pt" style:font-size-complex="14pt"/>
    </style:style>
    <style:style style:name="T320" style:family="text">
      <style:text-properties style:text-position="-58% 100%" style:font-name="Times New Roman" fo:font-size="14pt" fo:letter-spacing="0.0035in" fo:font-weight="bold" style:font-size-asian="14pt" style:font-weight-asian="bold" style:font-size-complex="14pt"/>
    </style:style>
    <style:style style:name="T321" style:family="text">
      <style:text-properties style:text-position="-58% 100%" style:font-name="Times New Roman" fo:font-size="14pt" fo:letter-spacing="0.0035in" fo:font-weight="bold" style:font-size-asian="14pt" style:font-weight-asian="bold" style:font-size-complex="14pt" style:font-weight-complex="bold"/>
    </style:style>
    <style:style style:name="T322" style:family="text">
      <style:text-properties style:text-position="-58% 100%" style:font-name="Times New Roman" fo:font-size="14pt" fo:letter-spacing="0.0016in" style:font-size-asian="14pt" style:font-size-complex="14pt"/>
    </style:style>
    <style:style style:name="T323" style:family="text">
      <style:text-properties style:text-position="-58% 100%" style:font-name="Times New Roman" fo:font-size="14pt" fo:letter-spacing="0.0016in" style:font-size-asian="14pt" style:font-size-complex="14pt" style:text-scale="101%"/>
    </style:style>
    <style:style style:name="T324" style:family="text">
      <style:text-properties style:text-position="-58% 100%" style:font-name="Times New Roman" fo:font-size="14pt" fo:letter-spacing="0.0016in" fo:font-weight="bold" style:font-size-asian="14pt" style:font-weight-asian="bold" style:font-size-complex="14pt"/>
    </style:style>
    <style:style style:name="T325" style:family="text">
      <style:text-properties style:text-position="-58% 100%" style:font-name="Times New Roman" fo:font-size="14pt" fo:letter-spacing="0.0016in" fo:font-weight="bold" style:font-size-asian="14pt" style:font-weight-asian="bold" style:font-size-complex="14pt" style:font-weight-complex="bold"/>
    </style:style>
    <style:style style:name="T326" style:family="text">
      <style:text-properties style:text-position="-58% 100%" style:font-name="Times New Roman" fo:font-size="14pt" fo:letter-spacing="0.0016in" fo:font-weight="bold" style:font-size-asian="14pt" style:font-weight-asian="bold" style:font-size-complex="14pt" style:font-weight-complex="bold" style:text-scale="101%"/>
    </style:style>
    <style:style style:name="T327" style:family="text">
      <style:text-properties style:text-position="-58% 100%" style:font-name="Times New Roman" fo:font-size="14pt" fo:letter-spacing="0.0016in" fo:font-weight="bold" style:font-size-asian="14pt" style:font-weight-asian="bold" style:font-size-complex="14pt" style:font-weight-complex="bold" style:text-scale="102%"/>
    </style:style>
    <style:style style:name="T328" style:family="text">
      <style:text-properties style:text-position="-58% 100%" style:font-name="Times New Roman" fo:font-size="14pt" fo:letter-spacing="0.0016in" fo:font-weight="bold" style:font-size-asian="14pt" style:font-weight-asian="bold" style:font-size-complex="14pt" style:text-scale="101%"/>
    </style:style>
    <style:style style:name="T329" style:family="text">
      <style:text-properties style:text-position="-58% 100%" style:font-name="Times New Roman" fo:font-size="14pt" fo:letter-spacing="0.0028in" style:font-size-asian="14pt" style:font-size-complex="14pt"/>
    </style:style>
    <style:style style:name="T330" style:family="text">
      <style:text-properties style:text-position="-58% 100%" style:font-name="Times New Roman" fo:font-size="14pt" fo:letter-spacing="0.0028in" style:font-size-asian="14pt" style:font-size-complex="14pt" style:text-scale="101%"/>
    </style:style>
    <style:style style:name="T331" style:family="text">
      <style:text-properties style:text-position="-58% 100%" style:font-name="Times New Roman" fo:font-size="14pt" fo:letter-spacing="0.0028in" fo:font-weight="bold" style:font-size-asian="14pt" style:font-weight-asian="bold" style:font-size-complex="14pt" style:font-weight-complex="bold"/>
    </style:style>
    <style:style style:name="T332" style:family="text">
      <style:text-properties style:text-position="-58% 100%" style:font-name="Times New Roman" fo:font-size="14pt" fo:letter-spacing="0.0028in" fo:font-weight="bold" style:font-size-asian="14pt" style:font-weight-asian="bold" style:font-size-complex="14pt" style:text-scale="101%"/>
    </style:style>
    <style:style style:name="T333" style:family="text">
      <style:text-properties style:text-position="-58% 100%" style:font-name="Times New Roman" fo:font-size="14pt" fo:letter-spacing="-0.0016in" style:font-size-asian="14pt" style:font-size-complex="14pt"/>
    </style:style>
    <style:style style:name="T334" style:family="text">
      <style:text-properties style:text-position="-58% 100%" style:font-name="Times New Roman" fo:font-size="14pt" fo:letter-spacing="-0.0016in" style:font-size-asian="14pt" style:font-size-complex="14pt" style:text-scale="101%"/>
    </style:style>
    <style:style style:name="T335" style:family="text">
      <style:text-properties style:text-position="-58% 100%" style:font-name="Times New Roman" fo:font-size="14pt" fo:letter-spacing="-0.0016in" style:font-size-asian="14pt" style:font-size-complex="14pt" style:text-scale="102%"/>
    </style:style>
    <style:style style:name="T336" style:family="text">
      <style:text-properties style:text-position="-58% 100%" style:font-name="Times New Roman" fo:font-size="14pt" fo:letter-spacing="0.0047in" style:font-size-asian="14pt" style:font-size-complex="14pt"/>
    </style:style>
    <style:style style:name="T337" style:family="text">
      <style:text-properties style:text-position="-58% 100%" style:font-name="Times New Roman" fo:font-size="14pt" fo:letter-spacing="0.0043in" style:font-size-asian="14pt" style:font-size-complex="14pt"/>
    </style:style>
    <style:style style:name="T338" style:family="text">
      <style:text-properties style:text-position="-58% 100%" style:font-name="Times New Roman" fo:font-size="14pt" fo:letter-spacing="-0.0008in" style:font-size-asian="14pt" style:font-size-complex="14pt" style:text-scale="101%"/>
    </style:style>
    <style:style style:name="T339" style:family="text">
      <style:text-properties style:text-position="-58% 100%" style:font-name="Times New Roman" fo:font-size="14pt" fo:letter-spacing="-0.0008in" style:font-size-asian="14pt" style:font-size-complex="14pt" style:text-scale="102%"/>
    </style:style>
    <style:style style:name="T340" style:family="text">
      <style:text-properties style:text-position="-58% 100%" style:font-name="Times New Roman" fo:font-size="14pt" fo:letter-spacing="-0.0008in" fo:font-weight="bold" style:font-size-asian="14pt" style:font-weight-asian="bold" style:font-size-complex="14pt" style:text-scale="101%"/>
    </style:style>
    <style:style style:name="T341" style:family="text">
      <style:text-properties style:text-position="-58% 100%" style:font-name="Times New Roman" fo:font-size="14pt" fo:letter-spacing="-0.0008in" fo:font-weight="bold" style:font-size-asian="14pt" style:font-weight-asian="bold" style:font-size-complex="14pt" style:font-weight-complex="bold" style:text-scale="102%"/>
    </style:style>
    <style:style style:name="T342" style:family="text">
      <style:text-properties style:text-position="-58% 100%" style:font-name="Times New Roman" fo:font-size="14pt" fo:letter-spacing="0.0055in" style:font-size-asian="14pt" style:font-size-complex="14pt"/>
    </style:style>
    <style:style style:name="T343" style:family="text">
      <style:text-properties style:text-position="-58% 100%" style:font-name="Times New Roman" fo:font-size="14pt" fo:letter-spacing="-0.0055in" style:font-size-asian="14pt" style:font-size-complex="14pt"/>
    </style:style>
    <style:style style:name="T344" style:family="text">
      <style:text-properties style:text-position="-58% 100%" style:font-name="Times New Roman" fo:font-size="14pt" fo:font-style="italic" style:font-size-asian="14pt" style:font-style-asian="italic" style:font-size-complex="14pt" style:font-style-complex="italic" style:text-scale="102%"/>
    </style:style>
    <style:style style:name="T345" style:family="text">
      <style:text-properties style:text-position="-58% 100%" style:font-name="Times New Roman" fo:font-size="14pt" fo:letter-spacing="-0.0134in" fo:font-style="italic" style:font-size-asian="14pt" style:font-style-asian="italic" style:font-size-complex="14pt" style:font-style-complex="italic"/>
    </style:style>
    <style:style style:name="T346" style:family="text">
      <style:text-properties style:text-position="-58% 100%" style:font-name="Times New Roman" fo:font-size="14pt" fo:letter-spacing="-0.0028in" style:font-size-asian="14pt" style:font-size-complex="14pt" style:text-scale="101%"/>
    </style:style>
    <style:style style:name="T347" style:family="text">
      <style:text-properties style:text-position="-58% 100%" style:font-name="Times New Roman" fo:font-size="14pt" fo:letter-spacing="0.0063in" style:font-size-asian="14pt" style:font-size-complex="14pt"/>
    </style:style>
    <style:style style:name="T348" style:family="text">
      <style:text-properties style:text-position="-58% 100%" style:font-name="Times New Roman" fo:font-size="14pt" fo:letter-spacing="0.0071in" style:font-size-asian="14pt" style:font-size-complex="14pt"/>
    </style:style>
    <style:style style:name="T349" style:family="text">
      <style:text-properties style:text-position="-58% 100%" style:font-name="Times New Roman" fo:font-size="14pt" fo:letter-spacing="0.0075in" style:font-size-asian="14pt" style:font-size-complex="14pt"/>
    </style:style>
    <style:style style:name="T350" style:family="text">
      <style:text-properties style:text-position="-58% 100%" style:font-name="Times New Roman" fo:font-size="14pt" fo:letter-spacing="-0.0035in" style:font-size-asian="14pt" style:font-size-complex="14pt"/>
    </style:style>
    <style:style style:name="T351" style:family="text">
      <style:text-properties style:text-position="-58% 100%" style:font-name="Times New Roman" fo:font-size="14pt" fo:letter-spacing="-0.002in" style:font-size-asian="14pt" style:font-size-complex="14pt"/>
    </style:style>
    <style:style style:name="T352" style:family="text">
      <style:text-properties style:text-position="-58% 100%" style:font-name="Times New Roman" fo:font-size="14pt" fo:letter-spacing="-0.002in" fo:font-weight="bold" style:font-size-asian="14pt" style:font-weight-asian="bold" style:font-size-complex="14pt" style:font-weight-complex="bold" style:text-scale="101%"/>
    </style:style>
    <style:style style:name="T353" style:family="text">
      <style:text-properties style:text-position="-58% 100%" style:font-name="Times New Roman" fo:font-size="14pt" fo:letter-spacing="-0.002in" fo:font-weight="bold" style:font-size-asian="14pt" style:font-weight-asian="bold" style:font-size-complex="14pt" style:font-weight-complex="bold" style:text-scale="102%"/>
    </style:style>
    <style:style style:name="T354" style:family="text">
      <style:text-properties style:text-position="-58% 100%" style:font-name="Times New Roman" fo:font-size="14pt" fo:letter-spacing="-0.002in" fo:font-weight="bold" style:font-size-asian="14pt" style:font-weight-asian="bold" style:font-size-complex="14pt" style:text-scale="113%"/>
    </style:style>
    <style:style style:name="T355" style:family="text">
      <style:text-properties style:text-position="-58% 100%" style:font-name="Times New Roman" fo:font-size="14pt" fo:font-weight="bold" style:font-size-asian="14pt" style:font-weight-asian="bold" style:font-size-complex="14pt" style:font-weight-complex="bold"/>
    </style:style>
    <style:style style:name="T356" style:family="text">
      <style:text-properties style:text-position="-58% 100%" style:font-name="Times New Roman" fo:font-size="14pt" fo:font-weight="bold" style:font-size-asian="14pt" style:font-weight-asian="bold" style:font-size-complex="14pt" style:font-weight-complex="bold" style:text-scale="101%"/>
    </style:style>
    <style:style style:name="T357" style:family="text">
      <style:text-properties style:text-position="-58% 100%" style:font-name="Times New Roman" fo:font-size="14pt" fo:font-weight="bold" style:font-size-asian="14pt" style:font-weight-asian="bold" style:font-size-complex="14pt" style:font-weight-complex="bold" style:text-scale="102%"/>
    </style:style>
    <style:style style:name="T358" style:family="text">
      <style:text-properties style:text-position="-58% 100%" style:font-name="Times New Roman" fo:font-size="14pt" fo:font-weight="bold" style:font-size-asian="14pt" style:font-weight-asian="bold" style:font-size-complex="14pt" style:text-scale="101%"/>
    </style:style>
    <style:style style:name="T359" style:family="text">
      <style:text-properties style:text-position="-58% 100%" style:font-name="Times New Roman" fo:font-size="14pt" fo:font-weight="bold" style:font-size-asian="14pt" style:font-weight-asian="bold" style:font-size-complex="14pt" style:text-scale="113%"/>
    </style:style>
    <style:style style:name="T360" style:family="text">
      <style:text-properties style:text-position="-58% 100%" style:font-name="Times New Roman" fo:font-size="14pt" fo:font-weight="bold" style:font-size-asian="14pt" style:font-weight-asian="bold" style:font-size-complex="14pt" style:text-scale="102%"/>
    </style:style>
    <style:style style:name="T361" style:family="text">
      <style:text-properties style:text-position="-58% 100%" style:font-name="Times New Roman" fo:font-size="14pt" fo:font-weight="bold" style:font-size-asian="14pt" style:font-weight-asian="bold" style:font-size-complex="14pt" style:text-scale="115%"/>
    </style:style>
    <style:style style:name="T362" style:family="text">
      <style:text-properties style:text-position="-58% 100%" style:font-name="Times New Roman" fo:font-size="14pt" fo:letter-spacing="-0.0043in" fo:font-weight="bold" style:font-size-asian="14pt" style:font-weight-asian="bold" style:font-size-complex="14pt" style:font-weight-complex="bold" style:text-scale="101%"/>
    </style:style>
    <style:style style:name="T363" style:family="text">
      <style:text-properties style:text-position="-58% 100%" style:font-name="Times New Roman" fo:font-style="normal" style:font-style-asian="normal" style:font-weight-complex="normal"/>
    </style:style>
    <style:style style:name="T364" style:family="text">
      <style:text-properties style:text-position="-58% 100%" style:font-name="Times New Roman" fo:font-style="normal" style:font-style-asian="normal" style:font-weight-complex="normal" style:text-scale="102%"/>
    </style:style>
    <style:style style:name="T365" style:family="text">
      <style:text-properties style:text-position="-58% 100%" style:font-name="Times New Roman" fo:font-style="normal" style:font-style-asian="normal" style:text-scale="113%"/>
    </style:style>
    <style:style style:name="T366" style:family="text">
      <style:text-properties style:text-position="-58% 100%" style:font-name="Times New Roman" fo:font-style="normal" style:font-style-asian="normal" style:text-scale="102%"/>
    </style:style>
    <style:style style:name="T367" style:family="text">
      <style:text-properties style:text-position="-58% 100%" style:font-name="Times New Roman" fo:letter-spacing="0.0008in" fo:font-style="normal" style:font-style-asian="normal" style:font-weight-complex="normal"/>
    </style:style>
    <style:style style:name="T368" style:family="text">
      <style:text-properties style:text-position="-58% 100%" style:font-name="Times New Roman" fo:letter-spacing="0.0008in" fo:font-style="normal" style:font-style-asian="normal" style:text-scale="102%"/>
    </style:style>
    <style:style style:name="T369" style:family="text">
      <style:text-properties style:text-position="-58% 100%" style:font-name="Times New Roman" fo:letter-spacing="0.0016in" fo:font-style="normal" style:font-style-asian="normal" style:font-weight-complex="normal"/>
    </style:style>
    <style:style style:name="T370" style:family="text">
      <style:text-properties style:text-position="-58% 100%" style:font-name="Times New Roman" fo:letter-spacing="0.0016in" fo:font-style="normal" style:font-style-asian="normal" style:font-weight-complex="normal" style:text-scale="102%"/>
    </style:style>
    <style:style style:name="T371" style:family="text">
      <style:text-properties style:text-position="-58% 100%" style:font-name="Times New Roman" fo:letter-spacing="0.0016in" fo:font-style="normal" style:font-style-asian="normal" style:text-scale="102%"/>
    </style:style>
    <style:style style:name="T372" style:family="text">
      <style:text-properties style:text-position="-58% 100%" style:font-name="Times New Roman" fo:letter-spacing="0.0016in" fo:font-style="normal" style:font-style-asian="normal" style:text-scale="107%"/>
    </style:style>
    <style:style style:name="T373" style:family="text">
      <style:text-properties style:text-position="-58% 100%" style:font-name="Times New Roman" fo:letter-spacing="0.002in" fo:font-style="normal" style:font-style-asian="normal"/>
    </style:style>
    <style:style style:name="T374" style:family="text">
      <style:text-properties style:text-position="-58% 100%" style:font-name="Times New Roman" fo:letter-spacing="0.002in" fo:font-style="normal" style:font-style-asian="normal" style:font-weight-complex="normal"/>
    </style:style>
    <style:style style:name="T375" style:family="text">
      <style:text-properties style:text-position="-58% 100%" style:font-name="Times New Roman" fo:letter-spacing="0.0035in" fo:font-style="normal" style:font-style-asian="normal" style:font-weight-complex="normal"/>
    </style:style>
    <style:style style:name="T376" style:family="text">
      <style:text-properties style:text-position="-58% 100%" style:font-name="Times New Roman" fo:letter-spacing="-0.002in" fo:font-style="normal" style:font-style-asian="normal" style:text-scale="113%"/>
    </style:style>
    <style:style style:name="T377" style:family="text">
      <style:text-properties style:text-position="-58% 100%" style:font-name="Times New Roman" fo:letter-spacing="-0.002in" fo:font-style="normal" style:font-style-asian="normal" style:font-weight-complex="normal" style:text-scale="102%"/>
    </style:style>
    <style:style style:name="T378" style:family="text">
      <style:text-properties style:text-position="-58% 100%" style:font-name="Times New Roman" fo:letter-spacing="-0.0008in" fo:font-style="normal" style:font-style-asian="normal" style:font-weight-complex="normal" style:text-scale="102%"/>
    </style:style>
    <style:style style:name="T379" style:family="text">
      <style:text-properties style:text-position="-58% 100%" style:font-name="Times New Roman" fo:font-size="12pt" fo:font-style="italic" style:font-size-asian="12pt" style:font-style-asian="italic" style:font-size-complex="14pt" style:text-scale="101%"/>
    </style:style>
    <style:style style:name="T380" style:family="text">
      <style:text-properties style:text-position="-58% 100%" fo:font-size="13.5pt" fo:letter-spacing="-0.0016in" style:font-size-asian="13.5pt" style:font-size-complex="13.5pt" style:text-scale="102%"/>
    </style:style>
    <style:style style:name="T381" style:family="text">
      <style:text-properties style:text-position="-58% 100%" fo:font-size="13.5pt" fo:letter-spacing="0.0016in" style:font-size-asian="13.5pt" style:font-size-complex="13.5pt"/>
    </style:style>
    <style:style style:name="T382" style:family="text">
      <style:text-properties style:text-position="-58% 100%" fo:font-size="13.5pt" fo:letter-spacing="0.0016in" style:font-size-asian="13.5pt" style:font-size-complex="13.5pt" style:text-scale="102%"/>
    </style:style>
    <style:style style:name="T383" style:family="text">
      <style:text-properties style:text-position="-58% 100%" fo:font-size="13.5pt" style:font-size-asian="13.5pt" style:font-size-complex="13.5pt"/>
    </style:style>
    <style:style style:name="T384" style:family="text">
      <style:text-properties style:text-position="-58% 100%" fo:font-size="13.5pt" style:font-size-asian="13.5pt" style:font-size-complex="13.5pt" style:text-scale="102%"/>
    </style:style>
    <style:style style:name="T385" style:family="text">
      <style:text-properties style:text-position="-58% 100%" fo:font-size="13.5pt" fo:letter-spacing="0.0008in" style:font-size-asian="13.5pt" style:font-size-complex="13.5pt"/>
    </style:style>
    <style:style style:name="T386" style:family="text">
      <style:text-properties style:text-position="-58% 100%" fo:font-size="13.5pt" fo:letter-spacing="0.0008in" style:font-size-asian="13.5pt" style:font-size-complex="13.5pt" style:text-scale="102%"/>
    </style:style>
    <style:style style:name="T387" style:family="text">
      <style:text-properties style:text-position="-58% 100%" fo:font-size="13.5pt" fo:letter-spacing="-0.0008in" style:font-size-asian="13.5pt" style:font-size-complex="13.5pt" style:text-scale="102%"/>
    </style:style>
    <style:style style:name="T388" style:family="text">
      <style:text-properties style:text-position="-58% 100%" fo:font-size="13.5pt" fo:letter-spacing="0.002in" style:font-size-asian="13.5pt" style:font-size-complex="13.5pt"/>
    </style:style>
    <style:style style:name="T389" style:family="text">
      <style:text-properties style:text-position="-58% 100%" fo:font-size="13.5pt" fo:letter-spacing="0.002in" style:font-size-asian="13.5pt" style:font-size-complex="13.5pt" style:text-scale="102%"/>
    </style:style>
    <style:style style:name="T390" style:family="text">
      <style:text-properties style:text-position="-58% 100%" style:font-size-complex="14pt" style:text-scale="102%"/>
    </style:style>
    <style:style style:name="T391" style:family="text">
      <style:text-properties style:text-position="super 58%" style:font-name="Times New Roman" fo:font-size="14pt" style:font-size-asian="14pt" style:font-size-complex="14pt"/>
    </style:style>
    <style:style style:name="T392" style:family="text">
      <style:text-properties style:text-position="super 58%" style:font-name="Times New Roman" fo:font-size="14pt" style:font-size-asian="14pt" style:font-size-complex="14pt" style:text-scale="102%"/>
    </style:style>
    <style:style style:name="T393" style:family="text">
      <style:text-properties style:text-position="super 58%" style:font-name="Times New Roman" fo:font-size="14pt" fo:letter-spacing="0.0016in" style:font-size-asian="14pt" style:font-size-complex="14pt" style:text-scale="102%"/>
    </style:style>
    <style:style style:name="T394" style:family="text">
      <style:text-properties style:text-position="sub 58%" style:font-name="Times New Roman" fo:font-size="14pt" style:font-size-asian="14pt" style:font-size-complex="14pt"/>
    </style:style>
    <style:style style:name="T395" style:family="text">
      <style:text-properties style:text-position="sub 58%" style:font-name="Times New Roman" fo:font-size="14pt" style:font-size-asian="14pt" style:font-size-complex="14pt" style:text-scale="102%"/>
    </style:style>
    <style:style style:name="T396" style:family="text">
      <style:text-properties style:text-position="sub 58%" style:font-name="Times New Roman" fo:font-size="14pt" fo:font-weight="bold" style:font-size-asian="14pt" style:font-weight-asian="bold" style:font-size-complex="14pt"/>
    </style:style>
    <style:style style:name="T397" style:family="text">
      <style:text-properties style:text-position="sub 58%" style:font-name="Times New Roman" fo:font-size="14pt" fo:letter-spacing="-0.0008in" style:font-size-asian="14pt" style:font-size-complex="14pt" style:text-scale="102%"/>
    </style:style>
    <style:style style:name="T398" style:family="text">
      <style:text-properties style:text-position="sub 58%" style:font-name="Times New Roman" fo:font-size="16pt" style:font-size-asian="16pt" style:font-size-complex="14pt" style:font-weight-complex="bold" style:text-scale="102%"/>
    </style:style>
    <style:style style:name="T399" style:family="text">
      <style:text-properties style:text-position="sub 58%" fo:font-size="13.5pt" style:font-size-asian="13.5pt" style:font-size-complex="13.5pt"/>
    </style:style>
    <style:style style:name="T400" style:family="text">
      <style:text-properties style:text-position="sub 58%" fo:font-size="13.5pt" style:font-size-asian="13.5pt" style:font-size-complex="13.5pt" style:font-weight-complex="bold" style:text-scale="102%"/>
    </style:style>
    <style:style style:name="T401" style:family="text">
      <style:text-properties style:text-position="sub 58%" fo:font-size="13.5pt" style:font-size-asian="13.5pt" style:font-size-complex="13.5pt" style:text-scale="102%"/>
    </style:style>
    <style:style style:name="T402" style:family="text">
      <style:text-properties style:text-position="58% 100%" style:font-name="Times New Roman" fo:font-size="14pt" fo:letter-spacing="0.0016in" fo:font-style="italic" style:font-size-asian="14pt" style:font-style-asian="italic" style:font-size-complex="14pt" style:font-style-complex="italic" style:text-scale="101%"/>
    </style:style>
    <style:style style:name="T403" style:family="text">
      <style:text-properties style:text-position="58% 100%" style:font-name="Times New Roman" fo:font-size="14pt" fo:letter-spacing="0.0016in" style:font-size-asian="14pt" style:font-size-complex="14pt"/>
    </style:style>
    <style:style style:name="T404" style:family="text">
      <style:text-properties style:text-position="58% 100%" style:font-name="Times New Roman" fo:font-size="14pt" fo:letter-spacing="0.0016in" style:font-size-asian="14pt" style:font-size-complex="14pt" style:text-scale="101%"/>
    </style:style>
    <style:style style:name="T405" style:family="text">
      <style:text-properties style:text-position="58% 100%" style:font-name="Times New Roman" fo:font-size="14pt" fo:letter-spacing="0.0016in" style:font-size-asian="14pt" style:font-size-complex="14pt" style:text-scale="102%"/>
    </style:style>
    <style:style style:name="T406" style:family="text">
      <style:text-properties style:text-position="58% 100%" style:font-name="Times New Roman" fo:font-size="14pt" fo:font-style="italic" style:font-size-asian="14pt" style:font-style-asian="italic" style:font-size-complex="14pt" style:font-style-complex="italic"/>
    </style:style>
    <style:style style:name="T407" style:family="text">
      <style:text-properties style:text-position="58% 100%" style:font-name="Times New Roman" fo:font-size="14pt" fo:font-style="italic" style:font-size-asian="14pt" style:font-style-asian="italic" style:font-size-complex="14pt" style:font-style-complex="italic" style:text-scale="101%"/>
    </style:style>
    <style:style style:name="T408" style:family="text">
      <style:text-properties style:text-position="58% 100%" style:font-name="Times New Roman" fo:font-size="14pt" fo:font-style="italic" style:font-size-asian="14pt" style:font-style-asian="italic" style:font-size-complex="14pt" style:font-style-complex="italic" style:text-scale="103%"/>
    </style:style>
    <style:style style:name="T409" style:family="text">
      <style:text-properties style:text-position="58% 100%" style:font-name="Times New Roman" fo:font-size="14pt" fo:font-style="italic" style:font-size-asian="14pt" style:font-style-asian="italic" style:font-size-complex="14pt" style:font-style-complex="italic" style:text-scale="102%"/>
    </style:style>
    <style:style style:name="T410" style:family="text">
      <style:text-properties style:text-position="58% 100%" style:font-name="Times New Roman" fo:font-size="14pt" fo:letter-spacing="0.002in" fo:font-style="italic" style:font-size-asian="14pt" style:font-style-asian="italic" style:font-size-complex="14pt" style:font-style-complex="italic"/>
    </style:style>
    <style:style style:name="T411" style:family="text">
      <style:text-properties style:text-position="58% 100%" style:font-name="Times New Roman" fo:font-size="14pt" fo:letter-spacing="0.002in" style:font-size-asian="14pt" style:font-size-complex="14pt"/>
    </style:style>
    <style:style style:name="T412" style:family="text">
      <style:text-properties style:text-position="58% 100%" style:font-name="Times New Roman" fo:font-size="14pt" fo:letter-spacing="0.002in" style:font-size-asian="14pt" style:font-size-complex="14pt" style:text-scale="101%"/>
    </style:style>
    <style:style style:name="T413" style:family="text">
      <style:text-properties style:text-position="58% 100%" style:font-name="Times New Roman" fo:font-size="14pt" style:font-size-asian="14pt" style:font-size-complex="14pt"/>
    </style:style>
    <style:style style:name="T414" style:family="text">
      <style:text-properties style:text-position="58% 100%" style:font-name="Times New Roman" fo:font-size="14pt" style:font-size-asian="14pt" style:font-size-complex="14pt" style:text-scale="101%"/>
    </style:style>
    <style:style style:name="T415" style:family="text">
      <style:text-properties style:text-position="58% 100%" style:font-name="Times New Roman" fo:font-size="14pt" style:font-size-asian="14pt" style:font-size-complex="14pt" style:text-scale="102%"/>
    </style:style>
    <style:style style:name="T416" style:family="text">
      <style:text-properties style:text-position="58% 100%" style:font-name="Times New Roman" fo:font-size="14pt" style:font-size-asian="14pt" style:font-size-complex="14pt" style:font-style-complex="italic" style:text-scale="102%"/>
    </style:style>
    <style:style style:name="T417" style:family="text">
      <style:text-properties style:text-position="58% 100%" style:font-name="Times New Roman" fo:font-size="14pt" fo:letter-spacing="0.0008in" style:font-size-asian="14pt" style:font-size-complex="14pt"/>
    </style:style>
    <style:style style:name="T418" style:family="text">
      <style:text-properties style:text-position="58% 100%" style:font-name="Times New Roman" fo:font-size="14pt" fo:letter-spacing="0.0008in" style:font-size-asian="14pt" style:font-size-complex="14pt" style:text-scale="101%"/>
    </style:style>
    <style:style style:name="T419" style:family="text">
      <style:text-properties style:text-position="58% 100%" style:font-name="Times New Roman" fo:font-size="14pt" fo:letter-spacing="0.0134in" style:font-size-asian="14pt" style:font-size-complex="14pt"/>
    </style:style>
    <style:style style:name="T420" style:family="text">
      <style:text-properties style:text-position="58% 100%" style:font-name="Times New Roman" fo:font-size="14pt" fo:letter-spacing="0.0047in" fo:font-style="italic" style:font-size-asian="14pt" style:font-style-asian="italic" style:font-size-complex="14pt" style:font-style-complex="italic" style:text-scale="103%"/>
    </style:style>
    <style:style style:name="T421" style:family="text">
      <style:text-properties style:text-position="58% 100%" style:font-name="Times New Roman" fo:font-size="14pt" fo:letter-spacing="-0.022in" fo:font-style="italic" style:font-size-asian="14pt" style:font-style-asian="italic" style:font-size-complex="14pt" style:font-style-complex="italic"/>
    </style:style>
    <style:style style:name="T422" style:family="text">
      <style:text-properties style:text-position="58% 100%" style:font-name="Times New Roman" fo:font-size="14pt" fo:letter-spacing="-0.0008in" style:font-size-asian="14pt" style:font-size-complex="14pt" style:text-scale="101%"/>
    </style:style>
    <style:style style:name="T423" style:family="text">
      <style:text-properties style:text-position="58% 100%" style:font-name="Times New Roman" fo:font-size="14pt" fo:letter-spacing="-0.0016in" style:font-size-asian="14pt" style:font-size-complex="14pt"/>
    </style:style>
    <style:style style:name="T424" style:family="text">
      <style:text-properties style:text-position="58% 100%" style:font-name="Times New Roman" fo:font-size="14pt" fo:letter-spacing="-0.0016in" style:font-size-asian="14pt" style:font-size-complex="14pt" style:text-scale="101%"/>
    </style:style>
    <style:style style:name="T425" style:family="text">
      <style:text-properties style:text-position="58% 100%" style:font-name="Times New Roman" fo:font-size="14pt" fo:letter-spacing="0.0035in" style:font-size-asian="14pt" style:font-size-complex="14pt"/>
    </style:style>
    <style:style style:name="T426" style:family="text">
      <style:text-properties style:text-position="58% 100%" style:font-name="Times New Roman" fo:font-size="14pt" fo:letter-spacing="0.0028in" style:font-size-asian="14pt" style:font-size-complex="14pt" style:text-scale="101%"/>
    </style:style>
    <style:style style:name="T427" style:family="text">
      <style:text-properties style:text-position="58% 100%" style:font-name="Times New Roman" fo:font-size="14pt" fo:letter-spacing="-0.002in" style:font-size-asian="14pt" style:font-size-complex="14pt" style:text-scale="101%"/>
    </style:style>
    <style:style style:name="T428" style:family="text">
      <style:text-properties style:text-position="58% 100%" style:font-name="Times New Roman" fo:font-size="14pt" fo:letter-spacing="-0.002in" style:font-size-asian="14pt" style:font-size-complex="14pt" style:text-scale="102%"/>
    </style:style>
    <style:style style:name="T429" style:family="text">
      <style:text-properties style:text-position="58% 100%" style:font-name="Times New Roman" fo:font-size="14pt" fo:letter-spacing="0.0043in" style:font-size-asian="14pt" style:font-size-complex="14pt"/>
    </style:style>
    <style:style style:name="T430" style:family="text">
      <style:text-properties style:text-position="58% 100%" style:font-name="Times New Roman" fo:font-size="14pt" fo:font-weight="bold" style:font-size-asian="14pt" style:font-weight-asian="bold" style:font-size-complex="14pt" style:font-style-complex="italic" style:text-scale="102%"/>
    </style:style>
    <style:style style:name="T431" style:family="text">
      <style:text-properties style:text-position="58% 100%" style:font-name="Times New Roman" fo:font-size="14pt" fo:letter-spacing="0.0083in" fo:font-style="italic" style:font-size-asian="14pt" style:font-style-asian="italic" style:font-size-complex="14pt" style:font-style-complex="italic"/>
    </style:style>
    <style:style style:name="T432" style:family="text">
      <style:text-properties style:text-position="58% 100%" style:font-name="Times New Roman" fo:font-size="12pt" fo:letter-spacing="0.0016in" style:font-size-asian="12pt" style:font-size-complex="14pt" style:text-scale="102%"/>
    </style:style>
    <style:style style:name="T433" style:family="text">
      <style:text-properties style:text-position="58% 100%" fo:font-size="13.5pt" style:font-size-asian="13.5pt" style:font-size-complex="13.5pt"/>
    </style:style>
    <style:style style:name="T434" style:family="text">
      <style:text-properties style:text-position="58% 100%" fo:font-size="13.5pt" style:font-size-asian="13.5pt" style:font-size-complex="13.5pt" style:text-scale="102%"/>
    </style:style>
    <style:style style:name="T435" style:family="text">
      <style:text-properties style:text-position="58% 100%" fo:font-size="13.5pt" fo:letter-spacing="0.0016in" style:font-size-asian="13.5pt" style:font-size-complex="13.5pt"/>
    </style:style>
    <style:style style:name="T436" style:family="text">
      <style:text-properties style:text-position="58% 100%" fo:font-size="13.5pt" fo:letter-spacing="0.0016in" style:font-size-asian="13.5pt" style:font-size-complex="13.5pt" style:text-scale="102%"/>
    </style:style>
    <style:style style:name="T437" style:family="text">
      <style:text-properties style:text-position="58% 100%" fo:font-size="13.5pt" fo:letter-spacing="0.0008in" style:font-size-asian="13.5pt" style:font-size-complex="13.5pt"/>
    </style:style>
    <style:style style:name="T438" style:family="text">
      <style:text-properties style:text-position="58% 100%" fo:font-size="13.5pt" fo:letter-spacing="0.0008in" style:font-size-asian="13.5pt" style:font-size-complex="13.5pt" style:text-scale="102%"/>
    </style:style>
    <style:style style:name="T439" style:family="text">
      <style:text-properties style:text-position="58% 100%" fo:font-size="13.5pt" fo:letter-spacing="-0.002in" style:font-size-asian="13.5pt" style:font-size-complex="13.5pt" style:text-scale="102%"/>
    </style:style>
    <style:style style:name="T440" style:family="text">
      <style:text-properties style:text-position="58% 100%" fo:font-size="13.5pt" fo:letter-spacing="0.002in" style:font-size-asian="13.5pt" style:font-size-complex="13.5pt"/>
    </style:style>
    <style:style style:name="T441" style:family="text">
      <style:text-properties style:text-position="58% 100%" fo:font-size="13.5pt" fo:letter-spacing="0.002in" style:font-size-asian="13.5pt" style:font-size-complex="13.5pt" style:text-scale="102%"/>
    </style:style>
    <style:style style:name="T442" style:family="text">
      <style:text-properties style:text-position="58% 100%" fo:font-size="13.5pt" fo:letter-spacing="-0.0008in" style:font-size-asian="13.5pt" style:font-size-complex="13.5pt" style:text-scale="102%"/>
    </style:style>
    <style:style style:name="T443" style:family="text">
      <style:text-properties style:text-position="58% 100%" fo:font-size="13.5pt" fo:letter-spacing="-0.0016in" style:font-size-asian="13.5pt" style:font-size-complex="13.5pt"/>
    </style:style>
    <style:style style:name="T444" style:family="text">
      <style:text-properties style:text-position="58% 100%" fo:font-size="13.5pt" fo:letter-spacing="-0.0016in" style:font-size-asian="13.5pt" style:font-size-complex="13.5pt" style:text-scale="102%"/>
    </style:style>
    <style:style style:name="T445" style:family="text">
      <style:text-properties style:text-position="58% 100%" fo:font-size="13.5pt" fo:letter-spacing="0.0035in" style:font-size-asian="13.5pt" style:font-size-complex="13.5pt"/>
    </style:style>
    <style:style style:name="T446" style:family="text">
      <style:text-properties fo:font-size="13.5pt" style:font-size-asian="13.5pt" style:font-size-complex="13.5pt"/>
    </style:style>
    <style:style style:name="T447" style:family="text">
      <style:text-properties fo:font-size="13.5pt" style:font-size-asian="13.5pt" style:font-size-complex="13.5pt" style:font-weight-complex="bold" style:text-scale="102%"/>
    </style:style>
    <style:style style:name="T448" style:family="text">
      <style:text-properties fo:font-size="13.5pt" style:font-size-asian="13.5pt" style:font-size-complex="13.5pt" style:text-scale="102%"/>
    </style:style>
    <style:style style:name="T449" style:family="text">
      <style:text-properties fo:font-size="13.5pt" fo:letter-spacing="-0.0016in" style:font-size-asian="13.5pt" style:font-size-complex="13.5pt"/>
    </style:style>
    <style:style style:name="T450" style:family="text">
      <style:text-properties fo:font-size="13.5pt" fo:letter-spacing="-0.0016in" style:font-size-asian="13.5pt" style:font-size-complex="13.5pt" style:text-scale="102%"/>
    </style:style>
    <style:style style:name="T451" style:family="text">
      <style:text-properties fo:font-size="13.5pt" fo:letter-spacing="0.0016in" style:font-size-asian="13.5pt" style:font-size-complex="13.5pt"/>
    </style:style>
    <style:style style:name="T452" style:family="text">
      <style:text-properties fo:font-size="13.5pt" fo:letter-spacing="0.0016in" style:font-size-asian="13.5pt" style:font-size-complex="13.5pt" style:text-scale="102%"/>
    </style:style>
    <style:style style:name="T453" style:family="text">
      <style:text-properties fo:font-size="13.5pt" fo:letter-spacing="0.0008in" style:font-size-asian="13.5pt" style:font-size-complex="13.5pt"/>
    </style:style>
    <style:style style:name="T454" style:family="text">
      <style:text-properties fo:font-size="13.5pt" fo:letter-spacing="0.0008in" style:font-size-asian="13.5pt" style:font-size-complex="13.5pt" style:text-scale="102%"/>
    </style:style>
    <style:style style:name="T455" style:family="text">
      <style:text-properties fo:font-size="13.5pt" fo:letter-spacing="-0.0008in" style:font-size-asian="13.5pt" style:font-size-complex="13.5pt" style:text-scale="102%"/>
    </style:style>
    <style:style style:name="T456" style:family="text">
      <style:text-properties fo:font-size="13.5pt" fo:letter-spacing="0.002in" style:font-size-asian="13.5pt" style:font-size-complex="13.5pt"/>
    </style:style>
    <style:style style:name="T457" style:family="text">
      <style:text-properties fo:font-size="13.5pt" fo:letter-spacing="0.002in" style:font-size-asian="13.5pt" style:font-size-complex="13.5pt" style:text-scale="1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THÔNG TIN VÀ TRUYỀN THÔNG</text:span></text:p>
            <text:p text:style-name="P4"/>
          </table:table-cell>
          <table:table-cell table:style-name="Table1.A1" office:value-type="string">
            <text:p text:style-name="P8"><text:span text:style-name="T2">CỘNG HÒA XÃ HỘI CHỦ NGHĨA VIỆT NAM</text:span></text:p>
            <text:p text:style-name="P11"><text:span text:style-name="T2">Độc lập - Tự do - Hạnh phúc</text:span></text:p>
          </table:table-cell>
        </table:table-row>
        <table:table-row table:style-name="Table1.1">
          <table:table-cell table:style-name="Table1.A1" office:value-type="string">
            <text:p text:style-name="P8"><text:span text:style-name="T3">Số:</text:span><text:span text:style-name="T2"> <text:s/>2589/</text:span><text:span text:style-name="T3">BTTTT-ƯDCNTT</text:span></text:p>
          </table:table-cell>
          <table:table-cell table:style-name="Table1.B2" office:value-type="string">
            <text:p text:style-name="P6"><text:span text:style-name="T4">Hà Nội, ngày 24 tháng 08 năm 2011</text:span></text:p>
          </table:table-cell>
        </table:table-row>
        <table:table-row table:style-name="Table1.1">
          <table:table-cell table:style-name="Table1.A1" office:value-type="string">
            <text:p text:style-name="P8"><text:span text:style-name="T3">V/v <text:s/></text:span><text:span text:style-name="T5">Hướng dẫn xác định chi phí phát triển, nâng cấp phần mềm nội bộ</text:span></text:p>
            <text:p text:style-name="P9"/>
          </table:table-cell>
          <table:table-cell table:style-name="Table1.A1" office:value-type="string">
            <text:p text:style-name="P10"/>
          </table:table-cell>
        </table:table-row>
      </table:table>
      <text:p text:style-name="P12"><text:bookmark-start text:name="_Toc269827530"/><text:span text:style-name="T10"><text:tab/><text:tab/></text:span><text:span text:style-name="T5">Kính gửi:</text:span></text:p>
      <text:p text:style-name="P14"><text:span text:style-name="T5">- Các Bộ, cơ quan ngang Bộ, cơ quan thuộc Chính phủ;</text:span></text:p>
      <text:p text:style-name="P14"><text:span text:style-name="T5">- Ủy ban nhân dân các tỉnh, thành phố trực thuộc Trung ương;</text:span></text:p>
      <text:p text:style-name="P14"><text:span text:style-name="T5">- Các tập đoàn kinh tế, tổng công ty Nhà nước.</text:span></text:p>
      <text:p text:style-name="P15"/>
      <text:p text:style-name="P15"/>
      <text:p text:style-name="P16"><text:span text:style-name="T7">Căn cứ Luật Công nghệ thông tin ngày 29/06/2006;</text:span></text:p>
      <text:p text:style-name="P17"><text:span text:style-name="T7">Căn cứ Nghị định số 64/2007/NĐ-CP ngày 10/04/2007 của Chính phủ về Ứng dụng công nghệ thông tin trong hoạt động của cơ quan nhà nước;</text:span></text:p>
      <text:p text:style-name="P19"><text:span text:style-name="T7"><text:tab/>Căn cứ Nghị định số 187/2007/NĐ-CP ngày 25/12/2007 của Chính phủ quy định chức năng, nhiệm vụ, quyền hạn và cơ cấu tổ chức của Bộ Thông tin và Truyền thông;</text:span></text:p>
      <text:p text:style-name="P19"><text:span text:style-name="T7">Căn cứ Nghị định số 102/2009/NĐ-CP ngày 06/11/2009 của Chính phủ <text:s/>về quản lý đầu tư ứng dụng công nghệ thông tin sử dụng nguồn vốn ngân sách nhà nước;</text:span></text:p>
      <text:p text:style-name="P19"><text:span text:style-name="T7">Bộ Thông tin và Truyền thông công bố Hướng dẫn xác định chi phí phát triển, nâng cấp phần mềm nội bộ kèm theo văn bản này để cơ quan, tổ chức, cá nhân có liên quan sử dụng vào việc xác định chi phí phát triển, nâng cấp phần mềm nội bộ, phục vụ công tác ứng dụng công nghệ thông tin trong hoạt động của cơ quan nhà nước. </text:span></text:p>
      <text:p text:style-name="P19"><text:span text:style-name="T7">Công văn này thay thế Công văn số 3364/BTTTT-ƯDCNTT ngày 17/10/2008 về hướng dẫn xác định giá trị phần mềm và Công văn số </text:span><text:span text:style-name="apple-style-span"><text:span text:style-name="T277">2496/BTTTT-ƯDCNTT ngày 04/08/2010 về việc sửa đổi giá trị trọng số BMT tại Công văn số 3364/BTTTT-ƯDCNTT ngày 17/10/2008.</text:span></text:span></text:p>
      <text:p text:style-name="P20"><text:span text:style-name="apple-style-span"><text:span text:style-name="T277">Trong quá trình thực hiện, nếu có điều gì vướng mắc, đề nghị Quý cơ quan phản ánh về Bộ Thông tin và Truyền thông để được hướng dẫn giải quyết./.</text:span></text:span></text:p>
      <text:p text:style-name="P21"><text:span text:style-name="apple-style-span"><text:span text:style-name="T277"/></text:span></text:p>
      <table:table table:name="Table2" table:style-name="Table2">
        <table:table-column table:style-name="Table2.A"/>
        <table:table-column table:style-name="Table2.B"/>
        <table:table-row table:style-name="Table2.1">
          <table:table-cell table:style-name="Table2.A1" office:value-type="string">
            <text:p text:style-name="P5"><text:span text:style-name="T10"><text:s/></text:span><text:span text:style-name="T212">Nơi nhận:</text:span></text:p>
            <text:p text:style-name="P5"><text:span text:style-name="T214">- Như trên;</text:span></text:p>
            <text:p text:style-name="P5"><text:span text:style-name="T214">- Phó Thủ tướng Nguyễn Thiện Nhân (để b/c);</text:span></text:p>
            <text:p text:style-name="P5"><text:span text:style-name="T214">- Văn phòng TW Đảng;</text:span></text:p>
            <text:p text:style-name="P5"><text:span text:style-name="T214">- Văn phòng Quốc hội;</text:span></text:p>
            <text:p text:style-name="P5"><text:span text:style-name="T214">- Hội đồng dân tộc và các Ủy ban của Quốc hội;</text:span></text:p>
            <text:p text:style-name="P5"><text:span text:style-name="T214">- Văn phòng Chủ tịch nước;</text:span></text:p>
            <text:p text:style-name="P5"><text:span text:style-name="T214">- Cơ quan TW của các đoàn thể;</text:span></text:p>
            <text:p text:style-name="P5"><text:span text:style-name="T214">- Tòa án Nhân dân tối cao;</text:span></text:p>
            <text:p text:style-name="P5"><text:span text:style-name="T214">- Viện Kiểm sát nhân dân tối cao;</text:span></text:p>
            <text:p text:style-name="P5"><text:span text:style-name="T214">- Văn phòng Chính phủ;</text:span></text:p>
            <text:p text:style-name="P5"><text:span text:style-name="T214">- BCĐ quốc gia về CNTT:</text:span></text:p>
            <text:p text:style-name="P5"><text:span text:style-name="T214">- Cơ quan chuyên trách về CNTT<text:line-break/> <text:s/>của các Bộ, cơ quan ngang Bộ;</text:span></text:p>
            <text:p text:style-name="P5"><text:span text:style-name="T214">- Sở TTTT các tỉnh, thành phố trực thuộc TW;</text:span></text:p>
            <text:p text:style-name="P5"><text:span text:style-name="T214">- Bộ trưởng và các Thứ trưởng;</text:span></text:p>
            <text:p text:style-name="P5"><text:span text:style-name="T214">- Các cơ quan, đơn vị thuộc Bộ;</text:span></text:p>
            <text:p text:style-name="P5"><text:span text:style-name="T214">- Website Bộ;</text:span></text:p>
            <text:p text:style-name="P5"><text:span text:style-name="T214">- Lưu: VT, ƯDCNTT.</text:span></text:p>
          </table:table-cell>
          <table:table-cell table:style-name="Table2.A1" office:value-type="string">
            <text:p text:style-name="P7"><text:span text:style-name="T25">KT. BỘ TRƯỞNG</text:span></text:p>
            <text:p text:style-name="P7"><text:span text:style-name="T27">THỨ TRƯỞNG</text:span></text:p>
            <text:p text:style-name="P22"/>
            <text:p text:style-name="P22"/>
            <text:p text:style-name="P22"/>
            <text:p text:style-name="P22"/>
            <text:p text:style-name="P23"><text:span text:style-name="T28">Nguyễn Minh Hồng</text:span></text:p>
          </table:table-cell>
        </table:table-row>
      </table:table>
      <text:h text:style-name="P142" text:outline-level="1"><text:span text:style-name="T14">BỘ THÔNG TIN VÀ TRUYỀN THÔNG</text:span></text:h>
      <text:h text:style-name="P143" text:outline-level="1"/>
      <text:h text:style-name="P143" text:outline-level="1"/>
      <text:h text:style-name="P143" text:outline-level="1"/>
      <text:h text:style-name="P143" text:outline-level="1"/>
      <text:h text:style-name="P143" text:outline-level="1"/>
      <text:h text:style-name="P143" text:outline-level="1"/>
      <text:h text:style-name="P144" text:outline-level="1"><text:span text:style-name="T14">HƯỚNG DẪN XÁC ĐỊNH CHI PHÍ PHÁT TRIỂN, NÂNG CẤP PHẦN MỀM NỘI BỘ</text:span></text:h>
      <text:h text:style-name="P144" text:outline-level="1"><text:span text:style-name="T40">(</text:span><text:span text:style-name="T42">Kèm theo công văn số 2589 /BTTTT-ƯDCNTT ngày 24 tháng 08 năm 2011<text:line-break/> của Bộ Thông tin và Truyền thông</text:span><text:span text:style-name="T40">)</text:span></text:h>
      <text:h text:style-name="P143" text:outline-level="1"/>
      <text:p text:style-name="P1"/>
      <text:p text:style-name="P1"/>
      <text:h text:style-name="P143" text:outline-level="1"/>
      <text:h text:style-name="P143" text:outline-level="1"/>
      <text:h text:style-name="P143" text:outline-level="1"/>
      <text:h text:style-name="P143" text:outline-level="1"/>
      <text:h text:style-name="P143" text:outline-level="1"/>
      <text:h text:style-name="P143" text:outline-level="1"/>
      <text:p text:style-name="Standard"/>
      <text:p text:style-name="Standard"/>
      <text:h text:style-name="P145" text:outline-level="1"/>
      <text:h text:style-name="P145" text:outline-level="1"/>
      <text:h text:style-name="P145" text:outline-level="1"/>
      <text:h text:style-name="P145" text:outline-level="1"/>
      <text:p text:style-name="P161"><text:span text:style-name="T14">Hà Nội, <text:s/>2011</text:span></text:p>
      <text:h text:style-name="P147" text:outline-level="1"><text:span text:style-name="T14">I. H</text:span><text:span text:style-name="T53">Ư</text:span><text:span text:style-name="T16">Ớ</text:span><text:span text:style-name="T75">N</text:span><text:span text:style-name="T14">G</text:span><text:span text:style-name="T13"> </text:span><text:span text:style-name="T75">D</text:span><text:span text:style-name="T17">Ẫ</text:span><text:span text:style-name="T14">N</text:span><text:span text:style-name="T95"> </text:span><text:span text:style-name="T75">C</text:span><text:span text:style-name="T106">H</text:span><text:span text:style-name="T14">U</text:span><text:span text:style-name="T75">N</text:span><text:span text:style-name="T14">G</text:span><text:bookmark-end text:name="_Toc269827530"/></text:h>
      <text:p text:style-name="P48"><text:span text:style-name="T108">1</text:span><text:span text:style-name="T17">.</text:span><text:span text:style-name="T116"> </text:span><text:span text:style-name="T77">H</text:span><text:span text:style-name="T118">ư</text:span><text:span text:style-name="T129">ớ</text:span><text:span text:style-name="T54">n</text:span><text:span text:style-name="T17">g</text:span><text:span text:style-name="T141"> </text:span><text:span text:style-name="T54">d</text:span><text:span text:style-name="T17">ẫn</text:span><text:span text:style-name="T141"> </text:span><text:span text:style-name="T108">n</text:span><text:span text:style-name="T17">ày</text:span><text:span text:style-name="T141"> </text:span><text:span text:style-name="T54">dùn</text:span><text:span text:style-name="T17">g</text:span><text:span text:style-name="T141"> </text:span><text:span text:style-name="T108">đ</text:span><text:span text:style-name="T17">ể</text:span><text:span text:style-name="T142"> </text:span><text:span text:style-name="T108">x</text:span><text:span text:style-name="T17">ác</text:span><text:span text:style-name="T142"> </text:span><text:span text:style-name="T108">đ</text:span><text:span text:style-name="T77">ị</text:span><text:span text:style-name="T108">n</text:span><text:span text:style-name="T17">h</text:span><text:span text:style-name="T141"> </text:span><text:span text:style-name="T54">chi phí phát triển, nâng cấp</text:span><text:span text:style-name="T143"> </text:span><text:span text:style-name="T17">các</text:span><text:span text:style-name="T141"> </text:span><text:span text:style-name="T54">ph</text:span><text:span text:style-name="T17">ần</text:span><text:span text:style-name="T141"> </text:span><text:span text:style-name="T108">m</text:span><text:span text:style-name="T77">ề</text:span><text:span text:style-name="T17">m nội bộ</text:span><text:span text:style-name="T144"> </text:span><text:span text:style-name="T17">t</text:span><text:span text:style-name="T54">h</text:span><text:span text:style-name="T77">e</text:span><text:span text:style-name="T17">o</text:span><text:span text:style-name="T141"> </text:span><text:span text:style-name="T17">mô</text:span><text:span text:style-name="T141"> </text:span><text:span text:style-name="T54">h</text:span><text:span text:style-name="T17">ì</text:span><text:span text:style-name="T54">n</text:span><text:span text:style-name="T17">h</text:span><text:span text:style-name="T141"> </text:span><text:span text:style-name="T108">h</text:span><text:span text:style-name="T118">ư</text:span><text:span text:style-name="T129">ớ</text:span><text:span text:style-name="T54">n</text:span><text:span text:style-name="T17">g</text:span><text:span text:style-name="T141"> </text:span><text:span text:style-name="T54">đố</text:span><text:span text:style-name="T17">i</text:span><text:span text:style-name="T143"> </text:span><text:span text:style-name="T17">t</text:span><text:span text:style-name="T118">ư</text:span><text:span text:style-name="T129">ợ</text:span><text:span text:style-name="T54">n</text:span><text:span text:style-name="T17">g </text:span><text:span text:style-name="T108">đ</text:span><text:span text:style-name="T118">ư</text:span><text:span text:style-name="T129">ợ</text:span><text:span text:style-name="T17">c</text:span><text:span text:style-name="T145"> </text:span><text:span text:style-name="T54">ph</text:span><text:span text:style-name="T17">át</text:span><text:span text:style-name="T145"> </text:span><text:span text:style-name="T17">t</text:span><text:span text:style-name="T54">r</text:span><text:span text:style-name="T17">iển</text:span><text:span text:style-name="T146"> </text:span><text:span text:style-name="T17">m</text:span><text:span text:style-name="T129">ớ</text:span><text:span text:style-name="T77">i</text:span><text:span text:style-name="T17">,</text:span><text:span text:style-name="T147"> </text:span><text:span text:style-name="T108">h</text:span><text:span text:style-name="T54">o</text:span><text:span text:style-name="T17">ặc</text:span><text:span text:style-name="T145"> </text:span><text:span text:style-name="T54">n</text:span><text:span text:style-name="T17">â</text:span><text:span text:style-name="T54">n</text:span><text:span text:style-name="T17">g</text:span><text:span text:style-name="T148"> </text:span><text:span text:style-name="T17">c</text:span><text:span text:style-name="T77">ấ</text:span><text:span text:style-name="T108">p</text:span><text:span text:style-name="T145"> </text:span><text:span text:style-name="T129">s</text:span><text:span text:style-name="T17">ử</text:span><text:span text:style-name="T145"> </text:span><text:span text:style-name="T54">dụn</text:span><text:span text:style-name="T17">g</text:span><text:span text:style-name="T148"> </text:span><text:span text:style-name="T54">ng</text:span><text:span text:style-name="T108">u</text:span><text:span text:style-name="T54">ồ</text:span><text:span text:style-name="T17">n</text:span><text:span text:style-name="T146"> </text:span><text:span text:style-name="T54">v</text:span><text:span text:style-name="T108">ố</text:span><text:span text:style-name="T17">n</text:span><text:span text:style-name="T146"> </text:span><text:span text:style-name="T54">n</text:span><text:span text:style-name="T108">g</text:span><text:span text:style-name="T17">ân</text:span><text:span text:style-name="T146"> </text:span><text:span text:style-name="T54">s</text:span><text:span text:style-name="T77">á</text:span><text:span text:style-name="T17">ch</text:span><text:span text:style-name="T148"> </text:span><text:span text:style-name="T54">nh</text:span><text:span text:style-name="T17">à</text:span><text:span text:style-name="T145"> </text:span><text:span text:style-name="T108">n</text:span><text:span text:style-name="T118">ư</text:span><text:span text:style-name="T129">ớ</text:span><text:span text:style-name="T17">c </text:span><text:span text:style-name="T108">p</text:span><text:span text:style-name="T54">hụ</text:span><text:span text:style-name="T17">c</text:span><text:span text:style-name="T73"> </text:span><text:span text:style-name="T54">v</text:span><text:span text:style-name="T17">ụ</text:span><text:span text:style-name="T117"> </text:span><text:span text:style-name="T17">c</text:span><text:span text:style-name="T54">h</text:span><text:span text:style-name="T17">o</text:span><text:span text:style-name="T52"> </text:span><text:span text:style-name="T118">ứ</text:span><text:span text:style-name="T108">n</text:span><text:span text:style-name="T17">g</text:span><text:span text:style-name="T117"> </text:span><text:span text:style-name="T54">dụn</text:span><text:span text:style-name="T17">g</text:span><text:span text:style-name="T52"> </text:span><text:span text:style-name="T17">c</text:span><text:span text:style-name="T54">ôn</text:span><text:span text:style-name="T17">g</text:span><text:span text:style-name="T117"> </text:span><text:span text:style-name="T108">n</text:span><text:span text:style-name="T54">gh</text:span><text:span text:style-name="T17">ệ</text:span><text:span text:style-name="T73"> </text:span><text:span text:style-name="T77">t</text:span><text:span text:style-name="T108">h</text:span><text:span text:style-name="T54">ôn</text:span><text:span text:style-name="T17">g</text:span><text:span text:style-name="T117"> </text:span><text:span text:style-name="T17">tin</text:span><text:span text:style-name="T117"> </text:span><text:span text:style-name="T77">t</text:span><text:span text:style-name="T108">ro</text:span><text:span text:style-name="T54">n</text:span><text:span text:style-name="T17">g</text:span><text:span text:style-name="T117"> </text:span><text:span text:style-name="T54">ho</text:span><text:span text:style-name="T17">ạt</text:span><text:span text:style-name="T73"> </text:span><text:span text:style-name="T54">độ</text:span><text:span text:style-name="T108">n</text:span><text:span text:style-name="T17">g</text:span><text:span text:style-name="T149"> </text:span><text:span text:style-name="T17">c</text:span><text:span text:style-name="T108">ủ</text:span><text:span text:style-name="T17">a</text:span><text:span text:style-name="T73"> </text:span><text:span text:style-name="T17">cơ</text:span><text:span text:style-name="T117"> </text:span><text:span text:style-name="T54">q</text:span><text:span text:style-name="T108">u</text:span><text:span text:style-name="T17">an</text:span><text:span text:style-name="T117"> </text:span><text:span text:style-name="T108">n</text:span><text:span text:style-name="T54">h</text:span><text:span text:style-name="T17">à</text:span><text:span text:style-name="T150"> </text:span><text:span text:style-name="T108">n</text:span><text:span text:style-name="T118">ư</text:span><text:span text:style-name="T129">ớ</text:span><text:span text:style-name="T17">c.</text:span></text:p>
      <text:p text:style-name="P48"><text:span text:style-name="T108">2</text:span><text:span text:style-name="T17">.</text:span><text:span text:style-name="T156"> </text:span><text:span text:style-name="T77">X</text:span><text:span text:style-name="T17">ác</text:span><text:span text:style-name="T142"> </text:span><text:span text:style-name="T54">đ</text:span><text:span text:style-name="T17">ị</text:span><text:span text:style-name="T54">n</text:span><text:span text:style-name="T17">h</text:span><text:span text:style-name="T158"> </text:span><text:span text:style-name="T54">chi phí phát triển, nâng cấp phần mềm nội bộ</text:span><text:span text:style-name="T141"> </text:span><text:span text:style-name="T17">là</text:span><text:span text:style-name="T156"> </text:span><text:span text:style-name="T108">v</text:span><text:span text:style-name="T77">i</text:span><text:span text:style-name="T17">ệc</text:span><text:span text:style-name="T142"> </text:span><text:span text:style-name="T54">x</text:span><text:span text:style-name="T17">ác</text:span><text:span text:style-name="T142"> </text:span><text:span text:style-name="T54">đ</text:span><text:span text:style-name="T17">ị</text:span><text:span text:style-name="T118">n</text:span><text:span text:style-name="T17">h</text:span><text:span text:style-name="T141"> </text:span><text:span text:style-name="T54">khố</text:span><text:span text:style-name="T17">i</text:span><text:span text:style-name="T142"> </text:span><text:span text:style-name="T17">l</text:span><text:span text:style-name="T118">ư</text:span><text:span text:style-name="T129">ợ</text:span><text:span text:style-name="T54">n</text:span><text:span text:style-name="T17">g</text:span><text:span text:style-name="T158"> </text:span><text:span text:style-name="T17">c</text:span><text:span text:style-name="T54">ô</text:span><text:span text:style-name="T108">n</text:span><text:span text:style-name="T17">g</text:span><text:span text:style-name="T158"> </text:span><text:span text:style-name="T54">v</text:span><text:span text:style-name="T17">iệc</text:span><text:span text:style-name="T160"> </text:span><text:span text:style-name="T17">cụ</text:span><text:span text:style-name="T141"> </text:span><text:span text:style-name="T77">t</text:span><text:span text:style-name="T108">h</text:span><text:span text:style-name="T77">ể</text:span><text:span text:style-name="T17">,</text:span><text:span text:style-name="T156"> </text:span><text:span text:style-name="T54">p</text:span><text:span text:style-name="T108">h</text:span><text:span text:style-name="T118">ư</text:span><text:span text:style-name="T129">ơ</text:span><text:span text:style-name="T54">n</text:span><text:span text:style-name="T17">g</text:span><text:span text:style-name="T158"> </text:span><text:span text:style-name="T17">t</text:span><text:span text:style-name="T54">h</text:span><text:span text:style-name="T17">ức tí</text:span><text:span text:style-name="T54">n</text:span><text:span text:style-name="T17">h</text:span><text:span text:style-name="T158"> </text:span><text:span text:style-name="T17">t</text:span><text:span text:style-name="T54">o</text:span><text:span text:style-name="T17">á</text:span><text:span text:style-name="T108">n</text:span><text:span text:style-name="T17">,</text:span><text:span text:style-name="T161"> </text:span><text:span text:style-name="T54">k</text:span><text:span text:style-name="T17">iểm</text:span><text:span text:style-name="T141"> </text:span><text:span text:style-name="T17">t</text:span><text:span text:style-name="T54">r</text:span><text:span text:style-name="T17">a</text:span><text:span text:style-name="T142"> </text:span><text:span text:style-name="T17">t</text:span><text:span text:style-name="T54">r</text:span><text:span text:style-name="T17">ên</text:span><text:span text:style-name="T163"> </text:span><text:span text:style-name="T17">cơ</text:span><text:span text:style-name="T158"> </text:span><text:span text:style-name="T54">s</text:span><text:span text:style-name="T17">ở</text:span><text:span text:style-name="T158"> </text:span><text:span text:style-name="T54">n</text:span><text:span text:style-name="T17">ỗ</text:span><text:span text:style-name="T158"> </text:span><text:span text:style-name="T166">l</text:span><text:span text:style-name="T17">ực</text:span><text:span text:style-name="T156"> </text:span><text:span text:style-name="T108">g</text:span><text:span text:style-name="T77">i</text:span><text:span text:style-name="T17">ờ</text:span><text:span text:style-name="T116"> </text:span><text:span text:style-name="T17">c</text:span><text:span text:style-name="T54">ôn</text:span><text:span text:style-name="T17">g</text:span><text:span text:style-name="T141"> </text:span><text:span text:style-name="T54">đ</text:span><text:span text:style-name="T17">ể</text:span><text:span text:style-name="T142"> </text:span><text:span text:style-name="T17">t</text:span><text:span text:style-name="T54">h</text:span><text:span text:style-name="T17">ực</text:span><text:span text:style-name="T142"> </text:span><text:span text:style-name="T54">h</text:span><text:span text:style-name="T17">iện</text:span><text:span text:style-name="T158"> </text:span><text:span text:style-name="T17">các</text:span><text:span text:style-name="T156"> </text:span><text:span text:style-name="T17">t</text:span><text:span text:style-name="T54">r</text:span><text:span text:style-name="T17">ư</text:span><text:span text:style-name="T54">ờ</text:span><text:span text:style-name="T108">n</text:span><text:span text:style-name="T17">g</text:span><text:span text:style-name="T158"> </text:span><text:span text:style-name="T54">hợ</text:span><text:span text:style-name="T17">p</text:span><text:span text:style-name="T158"> </text:span><text:span text:style-name="T54">s</text:span><text:span text:style-name="T17">ử</text:span><text:span text:style-name="T142"> </text:span><text:span text:style-name="T108">d</text:span><text:span text:style-name="T54">ụn</text:span><text:span text:style-name="T17">g</text:span><text:span text:style-name="T158"> </text:span><text:span text:style-name="T108">(</text:span><text:span text:style-name="T54">u</text:span><text:span text:style-name="T97">s</text:span><text:span text:style-name="T17">e ca</text:span><text:span text:style-name="T54">s</text:span><text:span text:style-name="T17">e)</text:span><text:span text:style-name="T144"> </text:span><text:span text:style-name="T54">qu</text:span><text:span text:style-name="T17">y</text:span><text:span text:style-name="T144"> </text:span><text:span text:style-name="T54">đ</text:span><text:span text:style-name="T17">ị</text:span><text:span text:style-name="T54">n</text:span><text:span text:style-name="T17">h</text:span><text:span text:style-name="T141"> </text:span><text:span text:style-name="T17">t</text:span><text:span text:style-name="T54">r</text:span><text:span text:style-name="T108">o</text:span><text:span text:style-name="T118">n</text:span><text:span text:style-name="T17">g</text:span><text:span text:style-name="T144"> </text:span><text:span text:style-name="T118">B</text:span><text:span text:style-name="T17">iểu</text:span><text:span text:style-name="T144"> </text:span><text:span text:style-name="T54">đ</text:span><text:span text:style-name="T17">ồ trường hợp sử dụng</text:span><text:span text:style-name="T141"> </text:span><text:span text:style-name="T17">t</text:span><text:span text:style-name="T54">h</text:span><text:span text:style-name="T17">eo</text:span><text:span text:style-name="T144"> </text:span><text:span text:style-name="T17">c</text:span><text:span text:style-name="T77">á</text:span><text:span text:style-name="T17">c</text:span><text:span text:style-name="T175"> </text:span><text:span text:style-name="T17">c</text:span><text:span text:style-name="T54">h</text:span><text:span text:style-name="T17">ỉ</text:span><text:span text:style-name="T175"> </text:span><text:span text:style-name="T118">d</text:span><text:span text:style-name="T17">ẫn</text:span><text:span text:style-name="T144"> </text:span><text:span text:style-name="T17">có</text:span><text:span text:style-name="T141"> </text:span><text:span text:style-name="T17">l</text:span><text:span text:style-name="T77">i</text:span><text:span text:style-name="T17">ên</text:span><text:span text:style-name="T141"> </text:span><text:span text:style-name="T108">q</text:span><text:span text:style-name="T54">u</text:span><text:span text:style-name="T17">an</text:span><text:span text:style-name="T158"> </text:span><text:span text:style-name="T17">t</text:span><text:span text:style-name="T54">r</text:span><text:span text:style-name="T17">ên</text:span><text:span text:style-name="T144"> </text:span><text:span text:style-name="T54">ng</text:span><text:span text:style-name="T118">u</text:span><text:span text:style-name="T108">y</text:span><text:span text:style-name="T17">ên</text:span><text:span text:style-name="T144"> </text:span><text:span text:style-name="T77">t</text:span><text:span text:style-name="T17">ắc</text:span><text:span text:style-name="T141"> </text:span><text:span text:style-name="T17">t</text:span><text:span text:style-name="T54">u</text:span><text:span text:style-name="T17">ân t</text:span><text:span text:style-name="T54">h</text:span><text:span text:style-name="T17">ủ</text:span><text:span text:style-name="T117"> </text:span><text:span text:style-name="T17">các</text:span><text:span text:style-name="T73"> </text:span><text:span text:style-name="T17">t</text:span><text:span text:style-name="T77">i</text:span><text:span text:style-name="T17">êu</text:span><text:span text:style-name="T52"> </text:span><text:span text:style-name="T17">c</text:span><text:span text:style-name="T54">hu</text:span><text:span text:style-name="T17">ẩ</text:span><text:span text:style-name="T108">n</text:span><text:span text:style-name="T17">,</text:span><text:span text:style-name="T94"> </text:span><text:span text:style-name="T54">qu</text:span><text:span text:style-name="T17">y</text:span><text:span text:style-name="T117"> </text:span><text:span text:style-name="T54">đ</text:span><text:span text:style-name="T17">ị</text:span><text:span text:style-name="T108">n</text:span><text:span text:style-name="T17">h</text:span><text:span text:style-name="T149"> </text:span><text:span text:style-name="T108">v</text:span><text:span text:style-name="T17">ề</text:span><text:span text:style-name="T73"> </text:span><text:span text:style-name="T17">ứ</text:span><text:span text:style-name="T54">n</text:span><text:span text:style-name="T17">g</text:span><text:span text:style-name="T52"> </text:span><text:span text:style-name="T54">dụ</text:span><text:span text:style-name="T108">n</text:span><text:span text:style-name="T17">g</text:span><text:span text:style-name="T149"> </text:span><text:span text:style-name="T17">c</text:span><text:span text:style-name="T108">ôn</text:span><text:span text:style-name="T17">g</text:span><text:span text:style-name="T117"> </text:span><text:span text:style-name="T54">ngh</text:span><text:span text:style-name="T17">ệ</text:span><text:span text:style-name="T73"> </text:span><text:span text:style-name="T17">t</text:span><text:span text:style-name="T54">hôn</text:span><text:span text:style-name="T17">g</text:span><text:span text:style-name="T117"> </text:span><text:span text:style-name="T17">tin</text:span><text:span text:style-name="T52"> </text:span><text:span text:style-name="T17">c</text:span><text:span text:style-name="T54">ủ</text:span><text:span text:style-name="T17">a</text:span><text:span text:style-name="T73"> </text:span><text:span text:style-name="T77">V</text:span><text:span text:style-name="T166">i</text:span><text:span text:style-name="T17">ệt</text:span><text:span text:style-name="T94"> </text:span><text:span text:style-name="T77">N</text:span><text:span text:style-name="T17">a</text:span><text:span text:style-name="T108">m</text:span><text:span text:style-name="T17">.</text:span></text:p>
      <text:p text:style-name="P48"><text:span text:style-name="T108">3</text:span><text:span text:style-name="T17">.</text:span><text:span text:style-name="T94"> </text:span><text:span text:style-name="T54">C</text:span><text:span text:style-name="T17">ác</text:span><text:span text:style-name="T73"> </text:span><text:span text:style-name="T17">từ</text:span><text:span text:style-name="T117"> </text:span><text:span text:style-name="T54">ng</text:span><text:span text:style-name="T17">ữ</text:span><text:span text:style-name="T117"> </text:span><text:span text:style-name="T108">d</text:span><text:span text:style-name="T118">ư</text:span><text:span text:style-name="T129">ớ</text:span><text:span text:style-name="T17">i</text:span><text:span text:style-name="T73"> </text:span><text:span text:style-name="T54">đ</text:span><text:span text:style-name="T17">ây</text:span><text:span text:style-name="T117"> </text:span><text:span text:style-name="T54">đ</text:span><text:span text:style-name="T17">ư</text:span><text:span text:style-name="T54">ợ</text:span><text:span text:style-name="T17">c</text:span><text:span text:style-name="T12"> </text:span><text:span text:style-name="T54">h</text:span><text:span text:style-name="T17">iểu</text:span><text:span text:style-name="T117"> </text:span><text:span text:style-name="T54">nh</text:span><text:span text:style-name="T17">ư</text:span><text:span text:style-name="T12"> </text:span><text:span text:style-name="T54">s</text:span><text:span text:style-name="T17">a</text:span><text:span text:style-name="T54">u</text:span><text:span text:style-name="T17">:</text:span></text:p>
      <text:p text:style-name="P48"><text:span text:style-name="T17">-</text:span><text:span text:style-name="T141"> </text:span><text:span text:style-name="T77">P</text:span><text:span text:style-name="T54">h</text:span><text:span text:style-name="T17">ần</text:span><text:span text:style-name="T158"> </text:span><text:span text:style-name="T108">m</text:span><text:span text:style-name="T77">ề</text:span><text:span text:style-name="T108">m</text:span><text:span text:style-name="T77"> </text:span><text:span text:style-name="T17">là</text:span><text:span text:style-name="T142"> </text:span><text:span text:style-name="T54">nh</text:span><text:span text:style-name="T17">ữ</text:span><text:span text:style-name="T54">n</text:span><text:span text:style-name="T17">g</text:span><text:span text:style-name="T158"> </text:span><text:span text:style-name="T17">c</text:span><text:span text:style-name="T54">h</text:span><text:span text:style-name="T17">ư</text:span><text:span text:style-name="T118">ơ</text:span><text:span text:style-name="T54">n</text:span><text:span text:style-name="T17">g</text:span><text:span text:style-name="T141"> </text:span><text:span text:style-name="T77">t</text:span><text:span text:style-name="T54">r</text:span><text:span text:style-name="T77">ì</text:span><text:span text:style-name="T108">n</text:span><text:span text:style-name="T17">h</text:span><text:span text:style-name="T158"> </text:span><text:span text:style-name="T54">đ</text:span><text:span text:style-name="T17">iều</text:span><text:span text:style-name="T158"> </text:span><text:span text:style-name="T54">kh</text:span><text:span text:style-name="T17">iển</text:span><text:span text:style-name="T158"> </text:span><text:span text:style-name="T17">các</text:span><text:span text:style-name="T142"> </text:span><text:span text:style-name="T17">c</text:span><text:span text:style-name="T54">h</text:span><text:span text:style-name="T151">ứ</text:span><text:span text:style-name="T17">c</text:span><text:span text:style-name="T142"> </text:span><text:span text:style-name="T108">n</text:span><text:span text:style-name="T77">ă</text:span><text:span text:style-name="T108">n</text:span><text:span text:style-name="T17">g</text:span><text:span text:style-name="T158"> </text:span><text:span text:style-name="T54">ph</text:span><text:span text:style-name="T17">ần</text:span><text:span text:style-name="T158"> </text:span><text:span text:style-name="T17">cứ</text:span><text:span text:style-name="T54">n</text:span><text:span text:style-name="T17">g</text:span><text:span text:style-name="T158"> </text:span><text:span text:style-name="T54">v</text:span><text:span text:style-name="T17">à </text:span><text:span text:style-name="T108">h</text:span><text:span text:style-name="T118">ư</text:span><text:span text:style-name="T129">ớ</text:span><text:span text:style-name="T54">n</text:span><text:span text:style-name="T17">g</text:span><text:span text:style-name="T117"> </text:span><text:span text:style-name="T54">d</text:span><text:span text:style-name="T17">ẫn</text:span><text:span text:style-name="T117"> </text:span><text:span text:style-name="T54">ph</text:span><text:span text:style-name="T17">ần</text:span><text:span text:style-name="T117"> </text:span><text:span text:style-name="T17">c</text:span><text:span text:style-name="T118">ứ</text:span><text:span text:style-name="T108">n</text:span><text:span text:style-name="T17">g</text:span><text:span text:style-name="T52"> </text:span><text:span text:style-name="T17">t</text:span><text:span text:style-name="T108">h</text:span><text:span text:style-name="T118">ự</text:span><text:span text:style-name="T17">c</text:span><text:span text:style-name="T73"> </text:span><text:span text:style-name="T54">h</text:span><text:span text:style-name="T17">iện</text:span><text:span text:style-name="T149"> </text:span><text:span text:style-name="T17">các</text:span><text:span text:style-name="T12"> </text:span><text:span text:style-name="T17">tác</text:span><text:span text:style-name="T73"> </text:span><text:span text:style-name="T54">v</text:span><text:span text:style-name="T17">ụ</text:span><text:span text:style-name="T117"> </text:span><text:span text:style-name="T17">c</text:span><text:span text:style-name="T54">ủ</text:span><text:span text:style-name="T17">a</text:span><text:span text:style-name="T12"> </text:span><text:span text:style-name="T108">m</text:span><text:span text:style-name="T17">ì</text:span><text:span text:style-name="T54">nh</text:span><text:span text:style-name="T17">.</text:span></text:p>
      <text:p text:style-name="P51"><text:span text:style-name="T17">-</text:span><text:span text:style-name="T160"> </text:span><text:span text:style-name="T17">Trường hợp sử dụng (use case) </text:span><text:span text:style-name="T12">là một tập hợp các giao dịch giữa hệ thống phần mềm với các tác nhân bên ngoài hệ thống nhằm đạt được một mục tiêu sử dụng nào đó của tác nhân. Một trường hợp sử dụng mô tả một hoặc nhiều tình huống sử dụng xảy ra khi tác nhân tương tác với hệ thống phần mềm.</text:span></text:p>
      <text:p text:style-name="P51"><text:span text:style-name="T12">- Giao dịch (transaction) là một chuỗi các hành động có tính chất tương tác giữa tác nhân và hệ thống phần mềm. Khởi đầu của chuỗi hành động này là một hành động từ tác nhân tới hệ thống. Kết thúc của chuỗi hành động này là một hành động ngược trở lại của hệ thống lên tác nhân. </text:span></text:p>
      <text:p text:style-name="P51"><text:span text:style-name="T17">-</text:span><text:span text:style-name="T52"> </text:span><text:span text:style-name="T149"><text:s/></text:span><text:span text:style-name="T129">B</text:span><text:span text:style-name="T17">i</text:span><text:span text:style-name="T77">ể</text:span><text:span text:style-name="T17">u</text:span><text:span text:style-name="T52"> </text:span><text:span text:style-name="T108">đ</text:span><text:span text:style-name="T17">ồ</text:span><text:span text:style-name="T117"> trường hợp sử dụng (</text:span><text:span text:style-name="T108">u</text:span><text:span text:style-name="T97">s</text:span><text:span text:style-name="T17">e</text:span><text:span text:style-name="T12"> </text:span><text:span text:style-name="T17">ca</text:span><text:span text:style-name="T97">s</text:span><text:span text:style-name="T17">e</text:span><text:span text:style-name="T77"> </text:span><text:span text:style-name="T54">d</text:span><text:span text:style-name="T17">ia</text:span><text:span text:style-name="T54">gr</text:span><text:span text:style-name="T17">am)</text:span><text:span text:style-name="T73"> </text:span><text:span text:style-name="T108">d</text:span><text:span text:style-name="T54">ùn</text:span><text:span text:style-name="T17">g</text:span><text:span text:style-name="T117"> </text:span><text:span text:style-name="T17">mô</text:span><text:span text:style-name="T52"> </text:span><text:span text:style-name="T17">tả</text:span><text:span text:style-name="T73"> </text:span><text:span text:style-name="T17">các</text:span><text:span text:style-name="T73"> </text:span><text:span text:style-name="T77">t</text:span><text:span text:style-name="T17">ác</text:span><text:span text:style-name="T12"> </text:span><text:span text:style-name="T54">nh</text:span><text:span text:style-name="T17">ân</text:span><text:span text:style-name="T117"> </text:span><text:span text:style-name="T54">v</text:span><text:span text:style-name="T17">à</text:span><text:span text:style-name="T73"> </text:span><text:span text:style-name="T54">k</text:span><text:span text:style-name="T17">ết</text:span><text:span text:style-name="T73"> </text:span><text:span text:style-name="T108">n</text:span><text:span text:style-name="T54">ố</text:span><text:span text:style-name="T17">i</text:span><text:span text:style-name="T73"> </text:span><text:span text:style-name="T108">g</text:span><text:span text:style-name="T77">i</text:span><text:span text:style-name="T17">ữa</text:span><text:span text:style-name="T73"> </text:span><text:span text:style-name="T17">t</text:span><text:span text:style-name="T77">á</text:span><text:span text:style-name="T17">c</text:span><text:span text:style-name="T12"> </text:span><text:span text:style-name="T54">nh</text:span><text:span text:style-name="T17">ân </text:span><text:span text:style-name="T108">v</text:span><text:span text:style-name="T54">ớ</text:span><text:span text:style-name="T17">i</text:span><text:span text:style-name="T73"> </text:span><text:span text:style-name="T77">c</text:span><text:span text:style-name="T17">ác</text:span><text:span text:style-name="T73"> trường hợp sử dụng</text:span><text:span text:style-name="T12"> </text:span><text:span text:style-name="T54">nh</text:span><text:span text:style-name="T17">ằm</text:span><text:span text:style-name="T12"> </text:span><text:span text:style-name="T108">m</text:span><text:span text:style-name="T17">i</text:span><text:span text:style-name="T77">ê</text:span><text:span text:style-name="T17">u</text:span><text:span text:style-name="T117"> </text:span><text:span text:style-name="T77">t</text:span><text:span text:style-name="T17">ả</text:span><text:span text:style-name="T73"> </text:span><text:span text:style-name="T17">c</text:span><text:span text:style-name="T54">h</text:span><text:span text:style-name="T17">ức</text:span><text:span text:style-name="T73"> </text:span><text:span text:style-name="T54">n</text:span><text:span text:style-name="T17">ă</text:span><text:span text:style-name="T108">n</text:span><text:span text:style-name="T17">g</text:span><text:span text:style-name="T149"> </text:span><text:span text:style-name="T108">m</text:span><text:span text:style-name="T17">à</text:span><text:span text:style-name="T12"> </text:span><text:span text:style-name="T54">ph</text:span><text:span text:style-name="T17">ần</text:span><text:span text:style-name="T117"> </text:span><text:span text:style-name="T108">m</text:span><text:span text:style-name="T77">ề</text:span><text:span text:style-name="T17">m</text:span><text:span text:style-name="T12"> </text:span><text:span text:style-name="T17">c</text:span><text:span text:style-name="T54">un</text:span><text:span text:style-name="T17">g</text:span><text:span text:style-name="T117"> </text:span><text:span text:style-name="T17">cấ</text:span><text:span text:style-name="T54">p</text:span><text:span text:style-name="T17">.</text:span></text:p>
      <text:p text:style-name="P48"><text:span text:style-name="T17">-</text:span><text:span text:style-name="T148"> </text:span><text:span text:style-name="T17">Tác</text:span><text:span text:style-name="T145"> </text:span><text:span text:style-name="T54">nh</text:span><text:span text:style-name="T17">â</text:span><text:span text:style-name="T54">n</text:span><text:span text:style-name="T97"> (a</text:span><text:span text:style-name="T17">ct</text:span><text:span text:style-name="T54">o</text:span><text:span text:style-name="T17">r)</text:span><text:span text:style-name="T148"> </text:span><text:span text:style-name="T77">l</text:span><text:span text:style-name="T17">à</text:span><text:span text:style-name="T145"> </text:span><text:span text:style-name="T108">n</text:span><text:span text:style-name="T54">g</text:span><text:span text:style-name="T118">ư</text:span><text:span text:style-name="T129">ờ</text:span><text:span text:style-name="T17">i</text:span><text:span text:style-name="T177"> </text:span><text:span text:style-name="T54">h</text:span><text:span text:style-name="T17">ay</text:span><text:span text:style-name="T148"> </text:span><text:span text:style-name="T54">h</text:span><text:span text:style-name="T17">ệ</text:span><text:span text:style-name="T145"> </text:span><text:span text:style-name="T17">t</text:span><text:span text:style-name="T54">hố</text:span><text:span text:style-name="T108">n</text:span><text:span text:style-name="T17">g</text:span><text:span text:style-name="T148"> </text:span><text:span text:style-name="T54">b</text:span><text:span text:style-name="T17">ên</text:span><text:span text:style-name="T148"> </text:span><text:span text:style-name="T54">ngo</text:span><text:span text:style-name="T17">ài</text:span><text:span text:style-name="T145"> </text:span><text:span text:style-name="T17">tư</text:span><text:span text:style-name="T54">ơn</text:span><text:span text:style-name="T17">g</text:span><text:span text:style-name="T148"> </text:span><text:span text:style-name="T77">t</text:span><text:span text:style-name="T17">ác,</text:span><text:span text:style-name="T147"> </text:span><text:span text:style-name="T17">t</text:span><text:span text:style-name="T108">r</text:span><text:span text:style-name="T17">ao</text:span><text:span text:style-name="T146"> </text:span><text:span text:style-name="T108">đ</text:span><text:span text:style-name="T54">ổ</text:span><text:span text:style-name="T17">i</text:span><text:span text:style-name="T145"> </text:span><text:span text:style-name="T17">t</text:span><text:span text:style-name="T54">hôn</text:span><text:span text:style-name="T17">g</text:span><text:span text:style-name="T148"> </text:span><text:span text:style-name="T17">t</text:span><text:span text:style-name="T77">i</text:span><text:span text:style-name="T17">n</text:span><text:span text:style-name="T148"> </text:span><text:span text:style-name="T54">v</text:span><text:span text:style-name="T129">ớ</text:span><text:span text:style-name="T17">i </text:span><text:span text:style-name="T108">p</text:span><text:span text:style-name="T54">h</text:span><text:span text:style-name="T17">ần</text:span><text:span text:style-name="T117"> </text:span><text:span text:style-name="T108">m</text:span><text:span text:style-name="T77">ề</text:span><text:span text:style-name="T108">m</text:span><text:span text:style-name="T17">.</text:span></text:p>
      <text:p text:style-name="P51"><text:span text:style-name="T17">-</text:span><text:span text:style-name="T144"> </text:span><text:span text:style-name="T54">B</text:span><text:span text:style-name="T17">iểu</text:span><text:span text:style-name="T144"> </text:span><text:span text:style-name="T54">đ</text:span><text:span text:style-name="T17">ồ</text:span><text:span text:style-name="T144"> </text:span><text:span text:style-name="T118">h</text:span><text:span text:style-name="T54">o</text:span><text:span text:style-name="T17">ạt</text:span><text:span text:style-name="T175"> </text:span><text:span text:style-name="T54">động</text:span><text:span text:style-name="T77"> (a</text:span><text:span text:style-name="T17">ct</text:span><text:span text:style-name="T77">i</text:span><text:span text:style-name="T108">v</text:span><text:span text:style-name="T17">i</text:span><text:span text:style-name="T77">t</text:span><text:span text:style-name="T17">y</text:span><text:span text:style-name="T144"> </text:span><text:span text:style-name="T108">d</text:span><text:span text:style-name="T77">i</text:span><text:span text:style-name="T17">a</text:span><text:span text:style-name="T108">g</text:span><text:span text:style-name="T54">r</text:span><text:span text:style-name="T77">a</text:span><text:span text:style-name="T17">m)</text:span><text:span text:style-name="T175"> </text:span><text:span text:style-name="T77">t</text:span><text:span text:style-name="T108">h</text:span><text:span text:style-name="T17">ể</text:span><text:span text:style-name="T142"> </text:span><text:span text:style-name="T108">h</text:span><text:span text:style-name="T77">i</text:span><text:span text:style-name="T17">ện</text:span><text:span text:style-name="T144"> </text:span><text:span text:style-name="T108">q</text:span><text:span text:style-name="T54">u</text:span><text:span text:style-name="T17">á</text:span><text:span text:style-name="T175"> </text:span><text:span text:style-name="T77">t</text:span><text:span text:style-name="T54">r</text:span><text:span text:style-name="T77">ì</text:span><text:span text:style-name="T108">n</text:span><text:span text:style-name="T17">h</text:span><text:span text:style-name="T144"> </text:span><text:span text:style-name="T77">t</text:span><text:span text:style-name="T108">h</text:span><text:span text:style-name="T118">ự</text:span><text:span text:style-name="T17">c</text:span><text:span text:style-name="T175"> </text:span><text:span text:style-name="T118">h</text:span><text:span text:style-name="T17">i</text:span><text:span text:style-name="T77">ệ</text:span><text:span text:style-name="T17">n</text:span><text:span text:style-name="T144"> </text:span><text:span text:style-name="T17">c</text:span><text:span text:style-name="T54">ủ</text:span><text:span text:style-name="T17">a</text:span><text:span text:style-name="T141"> </text:span><text:span text:style-name="T108">m</text:span><text:span text:style-name="T54">ộ</text:span><text:span text:style-name="T17">t</text:span><text:span text:style-name="T143"> </text:span><text:span text:style-name="T54">h</text:span><text:span text:style-name="T17">ay</text:span><text:span text:style-name="T144"> </text:span><text:span text:style-name="T54">nh</text:span><text:span text:style-name="T17">i</text:span><text:span text:style-name="T77">ề</text:span><text:span text:style-name="T17">u </text:span><text:span text:style-name="T108">h</text:span><text:span text:style-name="T54">o</text:span><text:span text:style-name="T17">ạt</text:span><text:span text:style-name="T12"> </text:span><text:span text:style-name="T54">đ</text:span><text:span text:style-name="T108">ộ</text:span><text:span text:style-name="T54">n</text:span><text:span text:style-name="T17">g</text:span><text:span text:style-name="T12"> </text:span><text:span text:style-name="T54">đ</text:span><text:span text:style-name="T118">ư</text:span><text:span text:style-name="T129">ợ</text:span><text:span text:style-name="T17">c</text:span><text:span text:style-name="T12"> </text:span><text:span text:style-name="T54">g</text:span><text:span text:style-name="T17">ắn</text:span><text:span text:style-name="T178"> </text:span><text:span text:style-name="T118">v</text:span><text:span text:style-name="T129">ớ</text:span><text:span text:style-name="T17">i</text:span><text:span text:style-name="T12"> </text:span><text:span text:style-name="T108">m</text:span><text:span text:style-name="T54">ộ</text:span><text:span text:style-name="T17">t</text:span><text:span text:style-name="T12"> </text:span><text:span text:style-name="T179"><text:s/></text:span><text:span text:style-name="T17">l</text:span><text:span text:style-name="T54">ớ</text:span><text:span text:style-name="T17">p</text:span><text:span text:style-name="T12"> </text:span><text:span text:style-name="T54">(</text:span><text:span text:style-name="T17">cl</text:span><text:span text:style-name="T77">a</text:span><text:span text:style-name="T54">ss</text:span><text:span text:style-name="T17">)</text:span><text:span text:style-name="T12"> </text:span><text:span text:style-name="T54">đ</text:span><text:span text:style-name="T108">ố</text:span><text:span text:style-name="T17">i</text:span><text:span text:style-name="T180"> </text:span><text:span text:style-name="T17">t</text:span><text:span text:style-name="T118">ư</text:span><text:span text:style-name="T129">ợ</text:span><text:span text:style-name="T54">n</text:span><text:span text:style-name="T17">g</text:span><text:span text:style-name="T178"> </text:span><text:span text:style-name="T54">d</text:span><text:span text:style-name="T17">ư</text:span><text:span text:style-name="T54">ớ</text:span><text:span text:style-name="T17">i</text:span><text:span text:style-name="T180"> </text:span><text:span text:style-name="T17">tác</text:span><text:span text:style-name="T180"> </text:span><text:span text:style-name="T108">đ</text:span><text:span text:style-name="T54">ộn</text:span><text:span text:style-name="T17">g</text:span><text:span text:style-name="T12"> </text:span><text:span text:style-name="T17">c</text:span><text:span text:style-name="T54">ủ</text:span><text:span text:style-name="T17">a</text:span><text:span text:style-name="T12"> </text:span><text:span text:style-name="T77">c</text:span><text:span text:style-name="T17">ác</text:span><text:span text:style-name="T12"> </text:span><text:span text:style-name="T97">s</text:span><text:span text:style-name="T17">ự</text:span><text:span text:style-name="T12"> </text:span><text:span text:style-name="T180"><text:s/></text:span><text:span text:style-name="T108">k</text:span><text:span text:style-name="T77">i</text:span><text:span text:style-name="T17">ện</text:span><text:span text:style-name="T178"> </text:span><text:span text:style-name="T54">b</text:span><text:span text:style-name="T17">ên </text:span><text:span text:style-name="T108">n</text:span><text:span text:style-name="T54">go</text:span><text:span text:style-name="T17">ài.</text:span></text:p>
      <text:p text:style-name="P48"><text:span text:style-name="T12">- Ngôn ngữ mô hình hóa thống nhất (Unified Modelling Language – UML) dùng để đặc tả một phần hay toàn bộ phần mềm với các mô hình nghiệp vụ từ những góc nhìn ở từng mức trừu tượng khác nhau thông qua sử dụng các cấu tử mô hình tạo nên các biểu đồ (diagram) thể hiện các đối tượng gồm cấu trúc dữ liệu, hành vi cũng như cách các đối tượng kết hợp với nhau và được sử dụng để đặc tả khi phát triển hoặc nâng cấp phần mềm.</text:span></text:p>
      <text:p text:style-name="P48"><text:span text:style-name="T17">-</text:span><text:span text:style-name="T141"> </text:span><text:span text:style-name="T77">P</text:span><text:span text:style-name="T54">h</text:span><text:span text:style-name="T17">át</text:span><text:span text:style-name="T142"> </text:span><text:span text:style-name="T17">t</text:span><text:span text:style-name="T54">r</text:span><text:span text:style-name="T17">iển</text:span><text:span text:style-name="T158"> </text:span><text:span text:style-name="T54">ph</text:span><text:span text:style-name="T17">ần</text:span><text:span text:style-name="T158"> </text:span><text:span text:style-name="T108">m</text:span><text:span text:style-name="T77">ề</text:span><text:span text:style-name="T17">m</text:span><text:span text:style-name="T141"> </text:span><text:span text:style-name="T54">n</text:span><text:span text:style-name="T108">ộ</text:span><text:span text:style-name="T17">i</text:span><text:span text:style-name="T156"> </text:span><text:span text:style-name="T54">bộ</text:span><text:span text:style-name="T142"> </text:span><text:span text:style-name="T77">l</text:span><text:span text:style-name="T17">à</text:span><text:span text:style-name="T142"> </text:span><text:span text:style-name="T54">v</text:span><text:span text:style-name="T17">iệc</text:span><text:span text:style-name="T142"> </text:span><text:span text:style-name="T54">ph</text:span><text:span text:style-name="T17">át</text:span><text:span text:style-name="T156"> </text:span><text:span text:style-name="T17">t</text:span><text:span text:style-name="T54">r</text:span><text:span text:style-name="T17">iể</text:span><text:span text:style-name="T54">n</text:span><text:span text:style-name="T17">,</text:span><text:span text:style-name="T156"> </text:span><text:span text:style-name="T54">g</text:span><text:span text:style-name="T17">ia</text:span><text:span text:style-name="T156"> </text:span><text:span text:style-name="T17">c</text:span><text:span text:style-name="T54">ô</text:span><text:span text:style-name="T108">n</text:span><text:span text:style-name="T54">g</text:span><text:span text:style-name="T17">,</text:span><text:span text:style-name="T156"> </text:span><text:span text:style-name="T54">s</text:span><text:span text:style-name="T17">ản</text:span><text:span text:style-name="T158"> </text:span><text:span text:style-name="T54">x</text:span><text:span text:style-name="T108">u</text:span><text:span text:style-name="T17">ất</text:span><text:span text:style-name="T142"> </text:span><text:span text:style-name="T54">p</text:span><text:span text:style-name="T108">h</text:span><text:span text:style-name="T77">ầ</text:span><text:span text:style-name="T17">n</text:span><text:span text:style-name="T141"> </text:span><text:span text:style-name="T17">m</text:span><text:span text:style-name="T77">ề</text:span><text:span text:style-name="T17">m</text:span><text:span text:style-name="T141"> </text:span><text:span text:style-name="T77">t</text:span><text:span text:style-name="T108">h</text:span><text:span text:style-name="T77">e</text:span><text:span text:style-name="T17">o</text:span><text:span text:style-name="T141"> </text:span><text:span text:style-name="T77">c</text:span><text:span text:style-name="T17">ác </text:span><text:span text:style-name="T108">y</text:span><text:span text:style-name="T17">êu</text:span><text:span text:style-name="T158"> </text:span><text:span text:style-name="T17">c</text:span><text:span text:style-name="T77">ầ</text:span><text:span text:style-name="T17">u</text:span><text:span text:style-name="T141"> </text:span><text:span text:style-name="T54">r</text:span><text:span text:style-name="T17">i</text:span><text:span text:style-name="T77">ê</text:span><text:span text:style-name="T54">n</text:span><text:span text:style-name="T17">g</text:span><text:span text:style-name="T158"> </text:span><text:span text:style-name="T17">c</text:span><text:span text:style-name="T54">ủ</text:span><text:span text:style-name="T17">a</text:span><text:span text:style-name="T142"> </text:span><text:span text:style-name="T118">k</text:span><text:span text:style-name="T54">h</text:span><text:span text:style-name="T17">á</text:span><text:span text:style-name="T77">c</text:span><text:span text:style-name="T17">h</text:span><text:span text:style-name="T158"> </text:span><text:span text:style-name="T108">h</text:span><text:span text:style-name="T17">à</text:span><text:span text:style-name="T54">n</text:span><text:span text:style-name="T17">g</text:span><text:span text:style-name="T158"> </text:span><text:span text:style-name="T54">ho</text:span><text:span text:style-name="T77">ặ</text:span><text:span text:style-name="T17">c</text:span><text:span text:style-name="T142"> </text:span><text:span text:style-name="T54">n</text:span><text:span text:style-name="T108">g</text:span><text:span text:style-name="T118">ư</text:span><text:span text:style-name="T129">ờ</text:span><text:span text:style-name="T17">i</text:span><text:span text:style-name="T156"> </text:span><text:span text:style-name="T54">s</text:span><text:span text:style-name="T17">ử</text:span><text:span text:style-name="T163"> </text:span><text:span text:style-name="T108">d</text:span><text:span text:style-name="T54">ụn</text:span><text:span text:style-name="T17">g</text:span><text:span text:style-name="T158"> </text:span><text:span text:style-name="T108">n</text:span><text:span text:style-name="T54">h</text:span><text:span text:style-name="T77">ằ</text:span><text:span text:style-name="T17">m</text:span><text:span text:style-name="T142"> </text:span><text:span text:style-name="T54">đ</text:span><text:span text:style-name="T17">áp</text:span><text:span text:style-name="T158"> </text:span><text:span text:style-name="T118">ứ</text:span><text:span text:style-name="T108">n</text:span><text:span text:style-name="T17">g</text:span><text:span text:style-name="T163"> </text:span><text:span text:style-name="T54">y</text:span><text:span text:style-name="T77">ê</text:span><text:span text:style-name="T17">u</text:span><text:span text:style-name="T158"> </text:span><text:span text:style-name="T17">cầu</text:span><text:span text:style-name="T158"> </text:span><text:span text:style-name="T54">đ</text:span><text:span text:style-name="T17">ặc</text:span><text:span text:style-name="T142"> </text:span><text:span text:style-name="T77">t</text:span><text:span text:style-name="T54">h</text:span><text:span text:style-name="T17">ù</text:span><text:span text:style-name="T158"> </text:span><text:span text:style-name="T17">c</text:span><text:span text:style-name="T108">ủ</text:span><text:span text:style-name="T17">a</text:span><text:span text:style-name="T156"> </text:span><text:span text:style-name="T77">t</text:span><text:span text:style-name="T17">ổ c</text:span><text:span text:style-name="T108">h</text:span><text:span text:style-name="T118">ứ</text:span><text:span text:style-name="T17">c</text:span><text:span text:style-name="T73"> </text:span><text:span text:style-name="T54">v</text:span><text:span text:style-name="T17">à</text:span><text:span text:style-name="T73"> </text:span><text:span text:style-name="T108">đ</text:span><text:span text:style-name="T118">ư</text:span><text:span text:style-name="T129">ợ</text:span><text:span text:style-name="T17">c</text:span><text:span text:style-name="T73"> </text:span><text:span text:style-name="T54">s</text:span><text:span text:style-name="T17">ử</text:span><text:span text:style-name="T117"> </text:span><text:span text:style-name="T54">dụn</text:span><text:span text:style-name="T17">g</text:span><text:span text:style-name="T117"> </text:span><text:span text:style-name="T166">t</text:span><text:span text:style-name="T54">r</text:span><text:span text:style-name="T108">o</text:span><text:span text:style-name="T54">n</text:span><text:span text:style-name="T17">g</text:span><text:span text:style-name="T117"> </text:span><text:span text:style-name="T54">nộ</text:span><text:span text:style-name="T17">i</text:span><text:span text:style-name="T73"> </text:span><text:span text:style-name="T54">b</text:span><text:span text:style-name="T17">ộ</text:span><text:span text:style-name="T117"> </text:span><text:span text:style-name="T17">tổ</text:span><text:span text:style-name="T117"> </text:span><text:span text:style-name="T17">c</text:span><text:span text:style-name="T108">h</text:span><text:span text:style-name="T118">ứ</text:span><text:span text:style-name="T17">c</text:span><text:span text:style-name="T12"> </text:span><text:span text:style-name="T54">đó</text:span><text:span text:style-name="T17">.</text:span></text:p>
      <text:p text:style-name="P48"><text:span text:style-name="T17">-</text:span><text:span text:style-name="T163"> </text:span><text:span text:style-name="T97">N</text:span><text:span text:style-name="T17">â</text:span><text:span text:style-name="T54">n</text:span><text:span text:style-name="T17">g</text:span><text:span text:style-name="T163"> </text:span><text:span text:style-name="T17">c</text:span><text:span text:style-name="T77">ấ</text:span><text:span text:style-name="T17">p</text:span><text:span text:style-name="T163"> </text:span><text:span text:style-name="T54">ph</text:span><text:span text:style-name="T17">ần</text:span><text:span text:style-name="T181"> </text:span><text:span text:style-name="T108">m</text:span><text:span text:style-name="T17">ềm</text:span><text:span text:style-name="T163"> </text:span><text:span text:style-name="T54">n</text:span><text:span text:style-name="T108">ộ</text:span><text:span text:style-name="T17">i</text:span><text:span text:style-name="T161"> </text:span><text:span text:style-name="T54">bộ</text:span><text:span text:style-name="T160"> </text:span><text:span text:style-name="T17">là</text:span><text:span text:style-name="T160"> </text:span><text:span text:style-name="T54">v</text:span><text:span text:style-name="T17">iệc</text:span><text:span text:style-name="T182"> </text:span><text:span text:style-name="T17">c</text:span><text:span text:style-name="T108">h</text:span><text:span text:style-name="T77">ỉ</text:span><text:span text:style-name="T54">n</text:span><text:span text:style-name="T17">h</text:span><text:span text:style-name="T181"> </text:span><text:span text:style-name="T54">s</text:span><text:span text:style-name="T118">ử</text:span><text:span text:style-name="T17">a</text:span><text:span text:style-name="T156"> </text:span><text:span text:style-name="T54">ph</text:span><text:span text:style-name="T17">ần</text:span><text:span text:style-name="T163"> </text:span><text:span text:style-name="T108">m</text:span><text:span text:style-name="T151">ề</text:span><text:span text:style-name="T17">m</text:span><text:span text:style-name="T142"> </text:span><text:span text:style-name="T54">nộ</text:span><text:span text:style-name="T17">i</text:span><text:span text:style-name="T161"> </text:span><text:span text:style-name="T118">b</text:span><text:span text:style-name="T17">ộ</text:span><text:span text:style-name="T181"> </text:span><text:span text:style-name="T108">v</text:span><text:span text:style-name="T54">ớ</text:span><text:span text:style-name="T17">i</text:span><text:span text:style-name="T161"> </text:span><text:span text:style-name="T54">v</text:span><text:span text:style-name="T17">iệc</text:span><text:span text:style-name="T160"> </text:span><text:span text:style-name="T17">t</text:span><text:span text:style-name="T77">ă</text:span><text:span text:style-name="T108">n</text:span><text:span text:style-name="T17">g</text:span><text:span text:style-name="T181"> </text:span><text:span text:style-name="T17">c</text:span><text:span text:style-name="T118">ư</text:span><text:span text:style-name="T129">ờ</text:span><text:span text:style-name="T54">n</text:span><text:span text:style-name="T17">g c</text:span><text:span text:style-name="T108">h</text:span><text:span text:style-name="T118">ứ</text:span><text:span text:style-name="T17">c</text:span><text:span text:style-name="T156"> </text:span><text:span text:style-name="T54">n</text:span><text:span text:style-name="T17">ă</text:span><text:span text:style-name="T54">n</text:span><text:span text:style-name="T108">g,</text:span><text:span text:style-name="T54"> kh</text:span><text:span text:style-name="T17">ả</text:span><text:span text:style-name="T156"> </text:span><text:span text:style-name="T54">n</text:span><text:span text:style-name="T77">ă</text:span><text:span text:style-name="T54">n</text:span><text:span text:style-name="T17">g</text:span><text:span text:style-name="T158"> </text:span><text:span text:style-name="T118">x</text:span><text:span text:style-name="T17">ử</text:span><text:span text:style-name="T160"> </text:span><text:span text:style-name="T17">lý</text:span><text:span text:style-name="T158"> </text:span><text:span text:style-name="T77">c</text:span><text:span text:style-name="T108">ủ</text:span><text:span text:style-name="T17">a</text:span><text:span text:style-name="T160"> </text:span><text:span text:style-name="T108">p</text:span><text:span text:style-name="T54">h</text:span><text:span text:style-name="T17">ần</text:span><text:span text:style-name="T181"> </text:span><text:span text:style-name="T108">m</text:span><text:span text:style-name="T77">ề</text:span><text:span text:style-name="T17">m</text:span><text:span text:style-name="T163"> </text:span><text:span text:style-name="T54">đ</text:span><text:span text:style-name="T17">ã</text:span><text:span text:style-name="T160"> </text:span><text:span text:style-name="T17">có</text:span><text:span text:style-name="T163"> </text:span><text:span text:style-name="T108">n</text:span><text:span text:style-name="T54">h</text:span><text:span text:style-name="T77">ằ</text:span><text:span text:style-name="T17">m</text:span><text:span text:style-name="T142"> </text:span><text:span text:style-name="T54">đ</text:span><text:span text:style-name="T17">áp</text:span><text:span text:style-name="T163"> </text:span><text:span text:style-name="T17">ứ</text:span><text:span text:style-name="T54">n</text:span><text:span text:style-name="T17">g</text:span><text:span text:style-name="T163"> </text:span><text:soft-page-break/><text:span text:style-name="T77">t</text:span><text:span text:style-name="T54">h</text:span><text:span text:style-name="T77">ê</text:span><text:span text:style-name="T17">m</text:span><text:span text:style-name="T163"> </text:span><text:span text:style-name="T108">m</text:span><text:span text:style-name="T118">ộ</text:span><text:span text:style-name="T17">t</text:span><text:span text:style-name="T156"> </text:span><text:span text:style-name="T54">s</text:span><text:span text:style-name="T17">ố</text:span><text:span text:style-name="T163"> </text:span><text:span text:style-name="T54">y</text:span><text:span text:style-name="T17">êu</text:span><text:span text:style-name="T163"> </text:span><text:span text:style-name="T17">cầu</text:span><text:span text:style-name="T163"> </text:span><text:span text:style-name="T17">c</text:span><text:span text:style-name="T54">ủ</text:span><text:span text:style-name="T17">a </text:span><text:span text:style-name="T108">n</text:span><text:span text:style-name="T54">g</text:span><text:span text:style-name="T118">ư</text:span><text:span text:style-name="T129">ờ</text:span><text:span text:style-name="T17">i</text:span><text:span text:style-name="T94"> </text:span><text:span text:style-name="T129">s</text:span><text:span text:style-name="T17">ử</text:span><text:span text:style-name="T150"> </text:span><text:span text:style-name="T54">d</text:span><text:span text:style-name="T108">ụ</text:span><text:span text:style-name="T54">n</text:span><text:span text:style-name="T108">g</text:span><text:span text:style-name="T17">.</text:span></text:p>
      <text:p text:style-name="P53"><text:span text:style-name="T17">4</text:span><text:span text:style-name="T77">. Chi phí phát triển, nâng cấp phần mềm nội bộ (gọi tắt là chi phí phần mềm nội bộ) được xác định là cơ sở cho việc lập và quản lý chi phí ứng dụng công nghệ thông tin trong hoạt động của cơ quan nhà nước. </text:span></text:p>
      <text:p text:style-name="P48"><text:span text:style-name="T108">5</text:span><text:span text:style-name="T17">.</text:span><text:span text:style-name="T183"> </text:span><text:span text:style-name="T77">N</text:span><text:span text:style-name="T54">ộ</text:span><text:span text:style-name="T17">i</text:span><text:span text:style-name="T184"> </text:span><text:span text:style-name="T108">d</text:span><text:span text:style-name="T54">un</text:span><text:span text:style-name="T17">g</text:span><text:span text:style-name="T148"> </text:span><text:span text:style-name="T108">Hồ sơ </text:span><text:span text:style-name="T54">p</text:span><text:span text:style-name="T108">h</text:span><text:span text:style-name="T54">ụ</text:span><text:span text:style-name="T17">c</text:span><text:span text:style-name="T148"> </text:span><text:span text:style-name="T54">v</text:span><text:span text:style-name="T17">ụ</text:span><text:span text:style-name="T185"> </text:span><text:span text:style-name="T17">c</text:span><text:span text:style-name="T54">h</text:span><text:span text:style-name="T17">o</text:span><text:span text:style-name="T148"> </text:span><text:span text:style-name="T54">v</text:span><text:span text:style-name="T17">iệc</text:span><text:span text:style-name="T148"> </text:span><text:span text:style-name="T54">x</text:span><text:span text:style-name="T17">ác</text:span><text:span text:style-name="T148"> </text:span><text:span text:style-name="T108">đ</text:span><text:span text:style-name="T77">ị</text:span><text:span text:style-name="T108">n</text:span><text:span text:style-name="T17">h</text:span><text:span text:style-name="T148"> </text:span><text:span text:style-name="T108">Chi phí phần mềm nội bộ </text:span><text:span text:style-name="T305">b</text:span><text:span text:style-name="T312">ao</text:span><text:span text:style-name="T304"> </text:span><text:span text:style-name="T305">g</text:span><text:span text:style-name="T315">ồ</text:span><text:span text:style-name="T312">m</text:span><text:span text:style-name="T311"> </text:span><text:span text:style-name="T312">các</text:span><text:span text:style-name="T319"> </text:span><text:span text:style-name="T312">tài</text:span><text:span text:style-name="T311"> </text:span><text:span text:style-name="T323">l</text:span><text:span text:style-name="T312">iệu</text:span><text:span text:style-name="T314"> </text:span><text:span text:style-name="T305">n</text:span><text:span text:style-name="T312">êu</text:span><text:span text:style-name="T304"> </text:span><text:span text:style-name="T312">tại</text:span><text:span text:style-name="T329"> </text:span><text:span text:style-name="T334">m</text:span><text:span text:style-name="T305">ụ</text:span><text:span text:style-name="T312">c</text:span><text:span text:style-name="T322"> </text:span><text:span text:style-name="T312">2</text:span><text:span text:style-name="T304"> </text:span><text:span text:style-name="T330">P</text:span><text:span text:style-name="T334">h</text:span><text:span text:style-name="T323">ầ</text:span><text:span text:style-name="T312">n</text:span><text:span text:style-name="T314"> </text:span><text:span text:style-name="T334">II</text:span><text:span text:style-name="T312">.</text:span></text:p>
      <text:p text:style-name="P48"><text:span text:style-name="T108">6</text:span><text:span text:style-name="T17">.</text:span><text:span text:style-name="T147"> </text:span><text:span text:style-name="T54">Đối vớ</text:span><text:span text:style-name="T17">i</text:span><text:span text:style-name="T145"> </text:span><text:span text:style-name="T54">n</text:span><text:span text:style-name="T108">h</text:span><text:span text:style-name="T118">ữ</text:span><text:span text:style-name="T54">n</text:span><text:span text:style-name="T17">g</text:span><text:span text:style-name="T148"> </text:span><text:span text:style-name="T54">ph</text:span><text:span text:style-name="T17">ần</text:span><text:span text:style-name="T146"> </text:span><text:span text:style-name="T17">m</text:span><text:span text:style-name="T77">ề</text:span><text:span text:style-name="T17">m</text:span><text:span text:style-name="T148"> </text:span><text:span text:style-name="T17">có</text:span><text:span text:style-name="T186"> </text:span><text:span text:style-name="T108">đ</text:span><text:span text:style-name="T77">iể</text:span><text:span text:style-name="T17">m</text:span><text:span text:style-name="T185"> </text:span><text:span text:style-name="T118">đ</text:span><text:span text:style-name="T17">ặc</text:span><text:span text:style-name="T145"> </text:span><text:span text:style-name="T17">t</text:span><text:span text:style-name="T54">h</text:span><text:span text:style-name="T17">ù</text:span><text:span text:style-name="T186"> </text:span><text:span text:style-name="T17">mà</text:span><text:span text:style-name="T148"> </text:span><text:span text:style-name="T54">h</text:span><text:span text:style-name="T118">ư</text:span><text:span text:style-name="T129">ớ</text:span><text:span text:style-name="T54">n</text:span><text:span text:style-name="T17">g</text:span><text:span text:style-name="T146"> </text:span><text:span text:style-name="T54">d</text:span><text:span text:style-name="T17">ẫn</text:span><text:span text:style-name="T146"> </text:span><text:span text:style-name="T54">x</text:span><text:span text:style-name="T17">ác</text:span><text:span text:style-name="T147"> </text:span><text:span text:style-name="T108">đ</text:span><text:span text:style-name="T97">ị</text:span><text:span text:style-name="T108">n</text:span><text:span text:style-name="T17">h</text:span><text:span text:style-name="T146"> </text:span><text:span text:style-name="T17">c</text:span><text:span text:style-name="T54">h</text:span><text:span text:style-name="T17">i</text:span><text:span text:style-name="T145"> </text:span><text:span text:style-name="T108">p</text:span><text:span text:style-name="T118">h</text:span><text:span text:style-name="T17">í</text:span><text:span text:style-name="T145"> </text:span><text:span text:style-name="T54">g</text:span><text:span text:style-name="T17">iờ c</text:span><text:span text:style-name="T54">ôn</text:span><text:span text:style-name="T17">g c</text:span><text:span text:style-name="T108">h</text:span><text:span text:style-name="T118">ư</text:span><text:span text:style-name="T17">a</text:span><text:span text:style-name="T141"> </text:span><text:span text:style-name="T54">ph</text:span><text:span text:style-name="T17">ù</text:span><text:span text:style-name="T141"> </text:span><text:span text:style-name="T108">h</text:span><text:span text:style-name="T54">ợ</text:span><text:span text:style-name="T17">p</text:span><text:span text:style-name="T141"> </text:span><text:span text:style-name="T17">t</text:span><text:span text:style-name="T54">h</text:span><text:span text:style-name="T17">ì</text:span><text:span text:style-name="T143"> </text:span><text:span text:style-name="T17">các</text:span><text:span text:style-name="T142"> </text:span><text:span text:style-name="T77">t</text:span><text:span text:style-name="T17">ổ</text:span><text:span text:style-name="T141"> </text:span><text:span text:style-name="T17">c</text:span><text:span text:style-name="T54">h</text:span><text:span text:style-name="T17">ức,</text:span><text:span text:style-name="T156"> </text:span><text:span text:style-name="T17">cá</text:span><text:span text:style-name="T141"> </text:span><text:span text:style-name="T54">nh</text:span><text:span text:style-name="T17">ân</text:span><text:span text:style-name="T141"> </text:span><text:span text:style-name="T17">có</text:span><text:span text:style-name="T141"> </text:span><text:span text:style-name="T17">t</text:span><text:span text:style-name="T54">h</text:span><text:span text:style-name="T17">ể</text:span><text:span text:style-name="T175"> </text:span><text:span text:style-name="T17">tự</text:span><text:span text:style-name="T142"> </text:span><text:span text:style-name="T108">đ</text:span><text:span text:style-name="T118">ư</text:span><text:span text:style-name="T17">a</text:span><text:span text:style-name="T141"> </text:span><text:span text:style-name="T54">ph</text:span><text:span text:style-name="T17">ư</text:span><text:span text:style-name="T54">ơ</text:span><text:span text:style-name="T108">n</text:span><text:span text:style-name="T17">g</text:span><text:span text:style-name="T141"> </text:span><text:span text:style-name="T54">ph</text:span><text:span text:style-name="T17">áp</text:span><text:span text:style-name="T141"> </text:span><text:span text:style-name="T54">x</text:span><text:span text:style-name="T17">ác</text:span><text:span text:style-name="T141"> </text:span><text:span text:style-name="T54">đ</text:span><text:span text:style-name="T17">ị</text:span><text:span text:style-name="T54">n</text:span><text:span text:style-name="T17">h</text:span><text:span text:style-name="T141"> </text:span><text:span text:style-name="T108">g</text:span><text:span text:style-name="T77">i</text:span><text:span text:style-name="T17">ờ</text:span><text:span text:style-name="T144"> </text:span><text:span text:style-name="T17">c</text:span><text:span text:style-name="T54">ôn</text:span><text:span text:style-name="T17">g</text:span><text:span text:style-name="T141"> </text:span><text:span text:style-name="T17">t</text:span><text:span text:style-name="T54">r</text:span><text:span text:style-name="T17">ên cơ</text:span><text:span text:style-name="T117"> </text:span><text:span text:style-name="T54">s</text:span><text:span text:style-name="T17">ở</text:span><text:span text:style-name="T52"> </text:span><text:span text:style-name="T54">ph</text:span><text:span text:style-name="T17">ù</text:span><text:span text:style-name="T117"> </text:span><text:span text:style-name="T108">h</text:span><text:span text:style-name="T54">ợ</text:span><text:span text:style-name="T17">p</text:span><text:span text:style-name="T52"> </text:span><text:span text:style-name="T54">v</text:span><text:span text:style-name="T129">ớ</text:span><text:span text:style-name="T17">i</text:span><text:span text:style-name="T94"> </text:span><text:span text:style-name="T54">h</text:span><text:span text:style-name="T17">ư</text:span><text:span text:style-name="T129">ớ</text:span><text:span text:style-name="T108">n</text:span><text:span text:style-name="T17">g</text:span><text:span text:style-name="T149"> </text:span><text:span text:style-name="T108">d</text:span><text:span text:style-name="T17">ẫn</text:span><text:span text:style-name="T149"> </text:span><text:span text:style-name="T108">n</text:span><text:span text:style-name="T17">ày</text:span><text:span text:style-name="T117"> </text:span><text:span text:style-name="T108">v</text:span><text:span text:style-name="T17">à</text:span><text:span text:style-name="T150"> </text:span><text:span text:style-name="T54">p</text:span><text:span text:style-name="T108">h</text:span><text:span text:style-name="T17">ải</text:span><text:span text:style-name="T73"> </text:span><text:span text:style-name="T17">có</text:span><text:span text:style-name="T117"> </text:span><text:span text:style-name="T166">t</text:span><text:span text:style-name="T54">huy</text:span><text:span text:style-name="T17">ết</text:span><text:span text:style-name="T73"> </text:span><text:span text:style-name="T108">m</text:span><text:span text:style-name="T77">i</text:span><text:span text:style-name="T54">n</text:span><text:span text:style-name="T17">h</text:span><text:span text:style-name="T117"> </text:span><text:span text:style-name="T17">cụ</text:span><text:span text:style-name="T149"> </text:span><text:span text:style-name="T17">t</text:span><text:span text:style-name="T54">h</text:span><text:span text:style-name="T17">ể</text:span><text:span text:style-name="T12"> </text:span><text:span text:style-name="T17">cách</text:span><text:span text:style-name="T117"> </text:span><text:span text:style-name="T77">t</text:span><text:span text:style-name="T17">í</text:span><text:span text:style-name="T54">n</text:span><text:span text:style-name="T108">h</text:span><text:span text:style-name="T17">.</text:span></text:p>
      <text:p text:style-name="P48"><text:span text:style-name="T108">7</text:span><text:span text:style-name="T17">.</text:span><text:span text:style-name="T143"> </text:span><text:span text:style-name="T17">T</text:span><text:span text:style-name="T54">r</text:span><text:span text:style-name="T17">ư</text:span><text:span text:style-name="T54">ờn</text:span><text:span text:style-name="T17">g</text:span><text:span text:style-name="T149"> </text:span><text:span text:style-name="T108">h</text:span><text:span text:style-name="T54">ợ</text:span><text:span text:style-name="T17">p</text:span><text:span text:style-name="T149"> </text:span><text:span text:style-name="T54">s</text:span><text:span text:style-name="T17">ử</text:span><text:span text:style-name="T150"> </text:span><text:span text:style-name="T54">dụ</text:span><text:span text:style-name="T108">n</text:span><text:span text:style-name="T17">g</text:span><text:span text:style-name="T144"> </text:span><text:span text:style-name="T17">các</text:span><text:span text:style-name="T150"> </text:span><text:span text:style-name="T17">tài</text:span><text:span text:style-name="T175"> </text:span><text:span text:style-name="T17">liệ</text:span><text:span text:style-name="T54">u</text:span><text:span text:style-name="T17">,</text:span><text:span text:style-name="T143"> </text:span><text:span text:style-name="T54">h</text:span><text:span text:style-name="T17">ư</text:span><text:span text:style-name="T54">ớ</text:span><text:span text:style-name="T108">n</text:span><text:span text:style-name="T17">g</text:span><text:span text:style-name="T149"> </text:span><text:span text:style-name="T54">d</text:span><text:span text:style-name="T17">ẫn</text:span><text:span text:style-name="T149"> </text:span><text:span text:style-name="T17">c</text:span><text:span text:style-name="T54">ủ</text:span><text:span text:style-name="T17">a</text:span><text:span text:style-name="T175"> </text:span><text:span text:style-name="T108">n</text:span><text:span text:style-name="T118">ư</text:span><text:span text:style-name="T129">ớ</text:span><text:span text:style-name="T17">c</text:span><text:span text:style-name="T175"> </text:span><text:span text:style-name="T108">n</text:span><text:span text:style-name="T54">go</text:span><text:span text:style-name="T17">ài</text:span><text:span text:style-name="T175"> </text:span><text:span text:style-name="T108">đ</text:span><text:span text:style-name="T17">ể</text:span><text:span text:style-name="T175"> </text:span><text:span text:style-name="T17">t</text:span><text:span text:style-name="T54">h</text:span><text:span text:style-name="T17">ực</text:span><text:span text:style-name="T150"> </text:span><text:span text:style-name="T54">h</text:span><text:span text:style-name="T17">i</text:span><text:span text:style-name="T77">ệ</text:span><text:span text:style-name="T17">n</text:span><text:span text:style-name="T149"> </text:span><text:span text:style-name="T108">v</text:span><text:span text:style-name="T77">i</text:span><text:span text:style-name="T17">ệc</text:span><text:span text:style-name="T150"> </text:span><text:span text:style-name="T54">x</text:span><text:span text:style-name="T17">ác</text:span><text:span text:style-name="T150"> </text:span><text:span text:style-name="T54">đ</text:span><text:span text:style-name="T17">ị</text:span><text:span text:style-name="T54">n</text:span><text:span text:style-name="T17">h c</text:span><text:span text:style-name="T108">h</text:span><text:span text:style-name="T17">i</text:span><text:span text:style-name="T175"> </text:span><text:span text:style-name="T54">p</text:span><text:span text:style-name="T108">h</text:span><text:span text:style-name="T17">í</text:span><text:span text:style-name="T175"> </text:span><text:span text:style-name="T54">g</text:span><text:span text:style-name="T17">iờ</text:span><text:span text:style-name="T149"> </text:span><text:span text:style-name="T17">c</text:span><text:span text:style-name="T54">ô</text:span><text:span text:style-name="T108">n</text:span><text:span text:style-name="T17">g</text:span><text:span text:style-name="T149"> </text:span><text:span text:style-name="T17">c</text:span><text:span text:style-name="T77">ầ</text:span><text:span text:style-name="T17">n</text:span><text:span text:style-name="T149"> </text:span><text:span text:style-name="T108">n</text:span><text:span text:style-name="T54">gh</text:span><text:span text:style-name="T17">iên</text:span><text:span text:style-name="T149"> </text:span><text:span text:style-name="T17">c</text:span><text:span text:style-name="T118">ứ</text:span><text:span text:style-name="T54">u</text:span><text:span text:style-name="T17">,</text:span><text:span text:style-name="T149"> </text:span><text:span text:style-name="T17">t</text:span><text:span text:style-name="T54">h</text:span><text:span text:style-name="T17">am</text:span><text:span text:style-name="T150"> </text:span><text:span text:style-name="T108">k</text:span><text:span text:style-name="T54">h</text:span><text:span text:style-name="T17">ảo</text:span><text:span text:style-name="T149"> </text:span><text:span text:style-name="T54">h</text:span><text:span text:style-name="T17">ư</text:span><text:span text:style-name="T54">ớn</text:span><text:span text:style-name="T17">g</text:span><text:span text:style-name="T149"> </text:span><text:span text:style-name="T108">d</text:span><text:span text:style-name="T77">ẫ</text:span><text:span text:style-name="T17">n</text:span><text:span text:style-name="T149"> </text:span><text:span text:style-name="T108">n</text:span><text:span text:style-name="T17">ày</text:span><text:span text:style-name="T149"> </text:span><text:span text:style-name="T54">đ</text:span><text:span text:style-name="T17">ể</text:span><text:span text:style-name="T175"> </text:span><text:span text:style-name="T108">b</text:span><text:span text:style-name="T17">ảo</text:span><text:span text:style-name="T149"> </text:span><text:span text:style-name="T54">đ</text:span><text:span text:style-name="T77">ả</text:span><text:span text:style-name="T17">m</text:span><text:span text:style-name="T150"> </text:span><text:span text:style-name="T108">n</text:span><text:span text:style-name="T54">guy</text:span><text:span text:style-name="T17">ên</text:span><text:span text:style-name="T149"> </text:span><text:span text:style-name="T17">tắc</text:span><text:span text:style-name="T150"> </text:span><text:span text:style-name="T77">t</text:span><text:span text:style-name="T108">h</text:span><text:span text:style-name="T54">ố</text:span><text:span text:style-name="T118">n</text:span><text:span text:style-name="T17">g </text:span><text:span text:style-name="T108">n</text:span><text:span text:style-name="T54">h</text:span><text:span text:style-name="T17">ất</text:span><text:span text:style-name="T175"> </text:span><text:span text:style-name="T108">v</text:span><text:span text:style-name="T17">ề</text:span><text:span text:style-name="T175"> </text:span><text:span text:style-name="T54">q</text:span><text:span text:style-name="T108">u</text:span><text:span text:style-name="T17">ản</text:span><text:span text:style-name="T149"> </text:span><text:span text:style-name="T77">l</text:span><text:span text:style-name="T17">ý</text:span><text:span text:style-name="T149"> </text:span><text:span text:style-name="T17">Chi phí phần mềm nội bộ</text:span><text:span text:style-name="T54">p</text:span><text:span text:style-name="T118">h</text:span><text:span text:style-name="T108">ụ</text:span><text:span text:style-name="T17">c</text:span><text:span text:style-name="T175"> </text:span><text:span text:style-name="T108">v</text:span><text:span text:style-name="T17">ụ</text:span><text:span text:style-name="T149"> </text:span><text:span text:style-name="T118">ứ</text:span><text:span text:style-name="T54">n</text:span><text:span text:style-name="T17">g</text:span><text:span text:style-name="T149"> </text:span><text:span text:style-name="T108">d</text:span><text:span text:style-name="T54">ụn</text:span><text:span text:style-name="T17">g c</text:span><text:span text:style-name="T108">ô</text:span><text:span text:style-name="T54">n</text:span><text:span text:style-name="T17">g</text:span><text:span text:style-name="T117"> </text:span><text:span text:style-name="T54">ngh</text:span><text:span text:style-name="T17">ệ</text:span><text:span text:style-name="T73"> </text:span><text:span text:style-name="T17">t</text:span><text:span text:style-name="T54">hôn</text:span><text:span text:style-name="T17">g</text:span><text:span text:style-name="T117"> </text:span><text:span text:style-name="T17">tin</text:span><text:span text:style-name="T117"> </text:span><text:span text:style-name="T17">t</text:span><text:span text:style-name="T54">r</text:span><text:span text:style-name="T108">o</text:span><text:span text:style-name="T54">n</text:span><text:span text:style-name="T17">g</text:span><text:span text:style-name="T117"> </text:span><text:span text:style-name="T54">h</text:span><text:span text:style-name="T108">o</text:span><text:span text:style-name="T17">ạt</text:span><text:span text:style-name="T94"> </text:span><text:span text:style-name="T54">đ</text:span><text:span text:style-name="T108">ộ</text:span><text:span text:style-name="T54">n</text:span><text:span text:style-name="T17">g</text:span><text:span text:style-name="T117"> </text:span><text:span text:style-name="T17">c</text:span><text:span text:style-name="T54">ủ</text:span><text:span text:style-name="T17">a</text:span><text:span text:style-name="T73"> </text:span><text:span text:style-name="T17">cơ</text:span><text:span text:style-name="T117"> </text:span><text:span text:style-name="T108">qu</text:span><text:span text:style-name="T17">an</text:span><text:span text:style-name="T117"> </text:span><text:span text:style-name="T54">nh</text:span><text:span text:style-name="T17">à</text:span><text:span text:style-name="T73"> </text:span><text:span text:style-name="T54">n</text:span><text:span text:style-name="T118">ư</text:span><text:span text:style-name="T129">ớ</text:span><text:span text:style-name="T108">c</text:span><text:span text:style-name="T17">.</text:span></text:p>
      <text:h text:style-name="P148" text:outline-level="1"><text:bookmark-start text:name="_Toc269827531"/><text:span text:style-name="T56">I</text:span><text:span text:style-name="T130">I</text:span><text:span text:style-name="T14">.</text:span><text:span text:style-name="T95"> </text:span><text:span text:style-name="T14">H</text:span><text:span text:style-name="T53">Ư</text:span><text:span text:style-name="T16">Ớ</text:span><text:span text:style-name="T75">N</text:span><text:span text:style-name="T14">G</text:span><text:span text:style-name="T13"> </text:span><text:span text:style-name="T75">D</text:span><text:span text:style-name="T77">Ẫ</text:span><text:span text:style-name="T14">N</text:span><text:span text:style-name="T74"> </text:span><text:span text:style-name="T14">C</text:span><text:span text:style-name="T17">Ụ</text:span><text:span text:style-name="T94"> </text:span><text:span text:style-name="T130">T</text:span><text:span text:style-name="T14">H</text:span><text:span text:style-name="T18">Ể</text:span><text:bookmark-end text:name="_Toc269827531"/></text:h>
      <text:h text:style-name="P156" text:outline-level="2"><text:bookmark-start text:name="_Toc269827532"/><text:span text:style-name="T217">1.</text:span><text:span text:style-name="T226"> </text:span><text:span text:style-name="T227"><text:s/></text:span><text:span text:style-name="T230">Y</text:span><text:span text:style-name="T233">ê</text:span><text:span text:style-name="T217">u</text:span><text:span text:style-name="T229"> </text:span><text:span text:style-name="T217">c</text:span><text:span text:style-name="T235">ầ</text:span><text:span text:style-name="T217">u</text:span><text:span text:style-name="T239"> </text:span><text:span text:style-name="T231">đ</text:span><text:span text:style-name="T236">ố</text:span><text:span text:style-name="T217">i</text:span><text:span text:style-name="T239"> </text:span><text:span text:style-name="T245">v</text:span><text:span text:style-name="T219">ớ</text:span><text:span text:style-name="T217">i</text:span><text:span text:style-name="T229"> </text:span><text:span text:style-name="T233">v</text:span><text:span text:style-name="T240">i</text:span><text:span text:style-name="T236">ệ</text:span><text:span text:style-name="T217">c</text:span><text:span text:style-name="T239"> </text:span><text:span text:style-name="T233">x</text:span><text:span text:style-name="T245">á</text:span><text:span text:style-name="T217">c</text:span><text:span text:style-name="T239"> </text:span><text:span text:style-name="T231">đ</text:span><text:span text:style-name="T249">ị</text:span><text:span text:style-name="T240">n</text:span><text:span text:style-name="T217">h</text:span><text:span text:style-name="T229"> </text:span><text:span text:style-name="T245">chi phí</text:span><text:span text:style-name="T238"> </text:span><text:span text:style-name="T253">p</text:span><text:span text:style-name="T240">h</text:span><text:span text:style-name="T235">ầ</text:span><text:span text:style-name="T217">n</text:span><text:span text:style-name="T256"> </text:span><text:span text:style-name="T257">m</text:span><text:span text:style-name="T258">ề</text:span><text:span text:style-name="T217">m</text:span><text:bookmark-end text:name="_Toc269827532"/></text:h>
      <text:p text:style-name="P24"><text:span text:style-name="T108">1</text:span><text:span text:style-name="T97">.</text:span><text:span text:style-name="T108">1</text:span><text:span text:style-name="T17">.</text:span><text:span text:style-name="T12"> <text:s/></text:span><text:span text:style-name="T187"><text:s/></text:span><text:span text:style-name="T77">Chi phí phần mềm nội bộ </text:span><text:span text:style-name="T54">ph</text:span><text:span text:style-name="T17">ải</text:span><text:span text:style-name="T156"> </text:span><text:span text:style-name="T54">đ</text:span><text:span text:style-name="T17">ư</text:span><text:span text:style-name="T54">ợ</text:span><text:span text:style-name="T17">c</text:span><text:span text:style-name="T156"> </text:span><text:span text:style-name="T118">đ</text:span><text:span text:style-name="T108">o</text:span><text:span text:style-name="T17">,</text:span><text:span text:style-name="T181"> </text:span><text:span text:style-name="T108">đ</text:span><text:span text:style-name="T77">ế</text:span><text:span text:style-name="T108">m</text:span><text:span text:style-name="T17">,</text:span><text:span text:style-name="T161"> </text:span><text:span text:style-name="T17">t</text:span><text:span text:style-name="T77">í</text:span><text:span text:style-name="T54">n</text:span><text:span text:style-name="T17">h</text:span><text:span text:style-name="T163"> </text:span><text:span text:style-name="T17">t</text:span><text:span text:style-name="T54">o</text:span><text:span text:style-name="T17">án</text:span><text:span text:style-name="T163"> </text:span><text:span text:style-name="T17">t</text:span><text:span text:style-name="T118">h</text:span><text:span text:style-name="T17">eo</text:span><text:span text:style-name="T158"> </text:span><text:span text:style-name="T77">t</text:span><text:span text:style-name="T54">r</text:span><text:span text:style-name="T17">ì</text:span><text:span text:style-name="T54">n</text:span><text:span text:style-name="T17">h</text:span><text:span text:style-name="T163"> </text:span><text:span text:style-name="T17">tự</text:span><text:span text:style-name="T160"> </text:span><text:span text:style-name="T118">p</text:span><text:span text:style-name="T108">h</text:span><text:span text:style-name="T17">ù</text:span><text:span text:style-name="T163"> </text:span><text:span text:style-name="T54">h</text:span><text:span text:style-name="T129">ợ</text:span><text:span text:style-name="T17">p</text:span><text:span text:style-name="T163"> </text:span><text:span text:style-name="T118">v</text:span><text:span text:style-name="T54">ớ</text:span><text:span text:style-name="T17">i</text:span><text:span text:style-name="T156"> </text:span><text:span text:style-name="T54">qu</text:span><text:span text:style-name="T17">y</text:span><text:span text:style-name="T163"> </text:span><text:span text:style-name="T17">t</text:span><text:span text:style-name="T54">r</text:span><text:span text:style-name="T17">ì</text:span><text:span text:style-name="T54">n</text:span><text:span text:style-name="T17">h c</text:span><text:span text:style-name="T108">ô</text:span><text:span text:style-name="T54">n</text:span><text:span text:style-name="T17">g</text:span><text:span text:style-name="T117"> </text:span><text:span text:style-name="T54">ngh</text:span><text:span text:style-name="T17">ệ,</text:span><text:span text:style-name="T73"> </text:span><text:span text:style-name="T77">t</text:span><text:span text:style-name="T108">r</text:span><text:span text:style-name="T77">ì</text:span><text:span text:style-name="T108">n</text:span><text:span text:style-name="T17">h</text:span><text:span text:style-name="T149"> </text:span><text:span text:style-name="T17">tự</text:span><text:span text:style-name="T117"> </text:span><text:span text:style-name="T108">p</text:span><text:span text:style-name="T54">h</text:span><text:span text:style-name="T108">á</text:span><text:span text:style-name="T17">t</text:span><text:span text:style-name="T94"> </text:span><text:span text:style-name="T17">t</text:span><text:span text:style-name="T54">r</text:span><text:span text:style-name="T17">iể</text:span><text:span text:style-name="T54">n</text:span><text:span text:style-name="T94"> </text:span><text:span text:style-name="T108">h</text:span><text:span text:style-name="T54">o</text:span><text:span text:style-name="T17">ặc</text:span><text:span text:style-name="T73"> </text:span><text:span text:style-name="T108">n</text:span><text:span text:style-name="T77">â</text:span><text:span text:style-name="T108">n</text:span><text:span text:style-name="T17">g</text:span><text:span text:style-name="T117"> </text:span><text:span text:style-name="T77">c</text:span><text:span text:style-name="T17">ấ</text:span><text:span text:style-name="T108">p</text:span><text:span text:style-name="T73"> </text:span><text:span text:style-name="T108">p</text:span><text:span text:style-name="T54">h</text:span><text:span text:style-name="T17">ần</text:span><text:span text:style-name="T117"> </text:span><text:span text:style-name="T108">m</text:span><text:span text:style-name="T17">ề</text:span><text:span text:style-name="T108">m</text:span><text:span text:style-name="T17">.</text:span></text:p>
      <text:p text:style-name="P24"><text:span text:style-name="T108">1</text:span><text:span text:style-name="T97">.</text:span><text:span text:style-name="T108">2</text:span><text:span text:style-name="T17">.</text:span><text:span text:style-name="T12"> </text:span><text:span text:style-name="T188"><text:s/></text:span><text:span text:style-name="T17">T</text:span><text:span text:style-name="T54">ù</text:span><text:span text:style-name="T17">y</text:span><text:span text:style-name="T12"> </text:span><text:span text:style-name="T189"><text:s/></text:span><text:span text:style-name="T77">t</text:span><text:span text:style-name="T108">h</text:span><text:span text:style-name="T17">eo</text:span><text:span text:style-name="T12"> </text:span><text:span text:style-name="T178"><text:s/></text:span><text:span text:style-name="T54">đ</text:span><text:span text:style-name="T17">ặc</text:span><text:span text:style-name="T12"> </text:span><text:span text:style-name="T178"><text:s/></text:span><text:span text:style-name="T54">đ</text:span><text:span text:style-name="T17">i</text:span><text:span text:style-name="T77">ể</text:span><text:span text:style-name="T17">m</text:span><text:span text:style-name="T12"> </text:span><text:span text:style-name="T178"><text:s/></text:span><text:span text:style-name="T54">v</text:span><text:span text:style-name="T17">à</text:span><text:span text:style-name="T12"> </text:span><text:span text:style-name="T190"><text:s/></text:span><text:span text:style-name="T77">tí</text:span><text:span text:style-name="T108">n</text:span><text:span text:style-name="T17">h</text:span><text:span text:style-name="T12"> </text:span><text:span text:style-name="T178"><text:s/></text:span><text:span text:style-name="T77">c</text:span><text:span text:style-name="T108">h</text:span><text:span text:style-name="T77">ấ</text:span><text:span text:style-name="T17">t</text:span><text:span text:style-name="T12"> </text:span><text:span text:style-name="T190"><text:s/></text:span><text:span text:style-name="T17">t</text:span><text:span text:style-name="T118">ừ</text:span><text:span text:style-name="T54">n</text:span><text:span text:style-name="T17">g</text:span><text:span text:style-name="T12"> </text:span><text:span text:style-name="T178"><text:s/></text:span><text:span text:style-name="T118">p</text:span><text:span text:style-name="T108">h</text:span><text:span text:style-name="T77">ầ</text:span><text:span text:style-name="T17">n</text:span><text:span text:style-name="T12"> </text:span><text:span text:style-name="T178"><text:s/></text:span><text:span text:style-name="T108">m</text:span><text:span text:style-name="T77">ề</text:span><text:span text:style-name="T108">m</text:span><text:span text:style-name="T17">,</text:span><text:span text:style-name="T12"> </text:span><text:span text:style-name="T188"><text:s/></text:span><text:span text:style-name="T17">có</text:span><text:span text:style-name="T12"> </text:span><text:span text:style-name="T178"><text:s/></text:span><text:span text:style-name="T17">t</text:span><text:span text:style-name="T54">h</text:span><text:span text:style-name="T17">ể</text:span><text:span text:style-name="T12"> </text:span><text:span text:style-name="T180"><text:s/></text:span><text:span text:style-name="T108">x</text:span><text:span text:style-name="T77">á</text:span><text:span text:style-name="T17">c</text:span><text:span text:style-name="T12"> </text:span><text:span text:style-name="T178"><text:s/></text:span><text:span text:style-name="T54">đ</text:span><text:span text:style-name="T17">ị</text:span><text:span text:style-name="T54">n</text:span><text:span text:style-name="T17">h</text:span><text:span text:style-name="T12"> </text:span><text:span text:style-name="T189"><text:s/></text:span><text:span text:style-name="T54">chi phí</text:span><text:span text:style-name="T12"> </text:span><text:span text:style-name="T179"><text:s/></text:span><text:span text:style-name="T77">c</text:span><text:span text:style-name="T108">h</text:span><text:span text:style-name="T17">o</text:span><text:span text:style-name="T12"> </text:span><text:span text:style-name="T178"><text:s/></text:span><text:span text:style-name="T17">từ</text:span><text:span text:style-name="T54">n</text:span><text:span text:style-name="T17">g </text:span><text:span text:style-name="T108">n</text:span><text:span text:style-name="T54">h</text:span><text:span text:style-name="T118">ó</text:span><text:span text:style-name="T17">m</text:span><text:span text:style-name="T12"> </text:span><text:span text:style-name="T17">c</text:span><text:span text:style-name="T54">h</text:span><text:span text:style-name="T17">ức</text:span><text:span text:style-name="T150"> </text:span><text:span text:style-name="T54">n</text:span><text:span text:style-name="T17">ă</text:span><text:span text:style-name="T54">n</text:span><text:span text:style-name="T17">g</text:span><text:span text:style-name="T117"> </text:span><text:span text:style-name="T108">p</text:span><text:span text:style-name="T54">h</text:span><text:span text:style-name="T17">ần</text:span><text:span text:style-name="T104"> </text:span><text:span text:style-name="T17">m</text:span><text:span text:style-name="T77">ề</text:span><text:span text:style-name="T108">m</text:span><text:span text:style-name="T94"> </text:span><text:span text:style-name="T54">v</text:span><text:span text:style-name="T17">à</text:span><text:span text:style-name="T73"> </text:span><text:span text:style-name="T54">ph</text:span><text:span text:style-name="T17">ải</text:span><text:span text:style-name="T94"> </text:span><text:span text:style-name="T17">t</text:span><text:span text:style-name="T54">u</text:span><text:span text:style-name="T17">ân</text:span><text:span text:style-name="T52"> </text:span><text:span text:style-name="T17">t</text:span><text:span text:style-name="T54">h</text:span><text:span text:style-name="T17">ủ</text:span><text:span text:style-name="T52"> </text:span><text:span text:style-name="T54">n</text:span><text:span text:style-name="T108">g</text:span><text:span text:style-name="T54">uy</text:span><text:span text:style-name="T17">ên</text:span><text:span text:style-name="T117"> </text:span><text:span text:style-name="T17">tắc</text:span><text:span text:style-name="T150"> </text:span><text:span text:style-name="T54">k</text:span><text:span text:style-name="T108">h</text:span><text:span text:style-name="T54">ôn</text:span><text:span text:style-name="T17">g</text:span><text:span text:style-name="T117"> </text:span><text:span text:style-name="T17">t</text:span><text:span text:style-name="T54">rùn</text:span><text:span text:style-name="T17">g</text:span><text:span text:style-name="T117"> </text:span><text:span text:style-name="T17">lặ</text:span><text:span text:style-name="T54">p</text:span><text:span text:style-name="T17">.</text:span></text:p>
      <text:p text:style-name="P24"><text:span text:style-name="T108">1</text:span><text:span text:style-name="T97">.</text:span><text:span text:style-name="T108">3</text:span><text:span text:style-name="T17">.</text:span><text:span text:style-name="T184"> </text:span><text:span text:style-name="T129">C</text:span><text:span text:style-name="T17">ác</text:span><text:span text:style-name="T148"> </text:span><text:span text:style-name="T17">t</text:span><text:span text:style-name="T108">h</text:span><text:span text:style-name="T54">uy</text:span><text:span text:style-name="T17">ết</text:span><text:span text:style-name="T182"> </text:span><text:span text:style-name="T108">m</text:span><text:span text:style-name="T17">i</text:span><text:span text:style-name="T118">n</text:span><text:span text:style-name="T54">h</text:span><text:span text:style-name="T17">,</text:span><text:span text:style-name="T181"> </text:span><text:span text:style-name="T54">gh</text:span><text:span text:style-name="T17">i</text:span><text:span text:style-name="T182"> </text:span><text:span text:style-name="T17">c</text:span><text:span text:style-name="T54">h</text:span><text:span text:style-name="T17">ú</text:span><text:span text:style-name="T181"> </text:span><text:span text:style-name="T54">ho</text:span><text:span text:style-name="T17">ặc</text:span><text:span text:style-name="T182"> </text:span><text:span text:style-name="T17">c</text:span><text:span text:style-name="T54">h</text:span><text:span text:style-name="T17">ỉ</text:span><text:span text:style-name="T182"> </text:span><text:span text:style-name="T54">d</text:span><text:span text:style-name="T17">ẫn</text:span><text:span text:style-name="T181"> </text:span><text:span text:style-name="T77">li</text:span><text:span text:style-name="T17">ên</text:span><text:span text:style-name="T185"> </text:span><text:span text:style-name="T108">q</text:span><text:span text:style-name="T54">u</text:span><text:span text:style-name="T17">an</text:span><text:span text:style-name="T185"> </text:span><text:span text:style-name="T17">t</text:span><text:span text:style-name="T54">ớ</text:span><text:span text:style-name="T17">i</text:span><text:span text:style-name="T182"> </text:span><text:span text:style-name="T54">q</text:span><text:span text:style-name="T108">u</text:span><text:span text:style-name="T17">á</text:span><text:span text:style-name="T182"> </text:span><text:span text:style-name="T77">t</text:span><text:span text:style-name="T108">r</text:span><text:span text:style-name="T77">ì</text:span><text:span text:style-name="T108">n</text:span><text:span text:style-name="T17">h</text:span><text:span text:style-name="T185"> </text:span><text:span text:style-name="T118">x</text:span><text:span text:style-name="T17">ác</text:span><text:span text:style-name="T182"> </text:span><text:span text:style-name="T54">đ</text:span><text:span text:style-name="T17">ị</text:span><text:span text:style-name="T108">n</text:span><text:span text:style-name="T17">h</text:span><text:span text:style-name="T185"> </text:span><text:span text:style-name="T54">chi phí phần mềm nội bộ </text:span><text:span text:style-name="T17">c</text:span><text:span text:style-name="T77">ầ</text:span><text:span text:style-name="T17">n</text:span><text:span text:style-name="T191"> </text:span><text:span text:style-name="T54">n</text:span><text:span text:style-name="T17">êu</text:span><text:span text:style-name="T191"> </text:span><text:span text:style-name="T54">r</text:span><text:span text:style-name="T17">õ</text:span><text:span text:style-name="T186"> </text:span><text:span text:style-name="T54">r</text:span><text:span text:style-name="T17">à</text:span><text:span text:style-name="T118">n</text:span><text:span text:style-name="T54">g</text:span><text:span text:style-name="T17">,</text:span><text:span text:style-name="T12"> </text:span><text:span text:style-name="T187"><text:s/></text:span><text:span text:style-name="T54">n</text:span><text:span text:style-name="T108">g</text:span><text:span text:style-name="T17">ắn</text:span><text:span text:style-name="T12"> </text:span><text:span text:style-name="T189"><text:s/></text:span><text:span text:style-name="T54">g</text:span><text:span text:style-name="T108">ọ</text:span><text:span text:style-name="T54">n</text:span><text:span text:style-name="T17">,</text:span><text:span text:style-name="T12"> </text:span><text:span text:style-name="T187"><text:s/></text:span><text:span text:style-name="T54">d</text:span><text:span text:style-name="T17">ễ</text:span><text:span text:style-name="T192"> </text:span><text:span text:style-name="T108">h</text:span><text:span text:style-name="T77">i</text:span><text:span text:style-name="T17">ể</text:span><text:span text:style-name="T108">u</text:span><text:span text:style-name="T17">,</text:span><text:span text:style-name="T12"> </text:span><text:span text:style-name="T187"><text:s/></text:span><text:span text:style-name="T54">p</text:span><text:span text:style-name="T118">h</text:span><text:span text:style-name="T17">ù</text:span><text:span text:style-name="T186"> </text:span><text:span text:style-name="T54">hợ</text:span><text:span text:style-name="T17">p</text:span><text:span text:style-name="T191"> </text:span><text:span text:style-name="T54">v</text:span><text:span text:style-name="T129">ớ</text:span><text:span text:style-name="T17">i</text:span><text:span text:style-name="T12"> </text:span><text:span text:style-name="T190"><text:s/></text:span><text:span text:style-name="T17">các</text:span><text:span text:style-name="T192"> </text:span><text:span text:style-name="T54">n</text:span><text:span text:style-name="T118">ộ</text:span><text:span text:style-name="T17">i</text:span><text:span text:style-name="T193"> </text:span><text:span text:style-name="T108">d</text:span><text:span text:style-name="T54">u</text:span><text:span text:style-name="T118">n</text:span><text:span text:style-name="T17">g</text:span><text:span text:style-name="T191"> </text:span><text:span text:style-name="T108">m</text:span><text:span text:style-name="T17">ô</text:span><text:span text:style-name="T191"> </text:span><text:span text:style-name="T77">t</text:span><text:span text:style-name="T17">ả</text:span><text:span text:style-name="T147"> </text:span><text:span text:style-name="T54">y</text:span><text:span text:style-name="T17">êu</text:span><text:span text:style-name="T12"> </text:span><text:span text:style-name="T189"><text:s/></text:span><text:span text:style-name="T17">cầu</text:span><text:span text:style-name="T191"> </text:span><text:span text:style-name="T54">k</text:span><text:span text:style-name="T17">ỹ t</text:span><text:span text:style-name="T54">h</text:span><text:span text:style-name="T108">u</text:span><text:span text:style-name="T17">ật</text:span><text:span text:style-name="T143"> </text:span><text:span text:style-name="T17">c</text:span><text:span text:style-name="T54">ủ</text:span><text:span text:style-name="T17">a</text:span><text:span text:style-name="T175"> </text:span><text:span text:style-name="T54">ph</text:span><text:span text:style-name="T17">ần</text:span><text:span text:style-name="T141"> </text:span><text:span text:style-name="T17">m</text:span><text:span text:style-name="T77">ề</text:span><text:span text:style-name="T108">m</text:span><text:span text:style-name="T17">.</text:span><text:span text:style-name="T143"> </text:span><text:span text:style-name="T17">K</text:span><text:span text:style-name="T54">h</text:span><text:span text:style-name="T17">i</text:span><text:span text:style-name="T143"> </text:span><text:span text:style-name="T17">tí</text:span><text:span text:style-name="T54">n</text:span><text:span text:style-name="T17">h</text:span><text:span text:style-name="T144"> </text:span><text:span text:style-name="T17">t</text:span><text:span text:style-name="T54">o</text:span><text:span text:style-name="T17">án</text:span><text:span text:style-name="T144"> </text:span><text:span text:style-name="T118">n</text:span><text:span text:style-name="T108">h</text:span><text:span text:style-name="T118">ữ</text:span><text:span text:style-name="T108">n</text:span><text:span text:style-name="T17">g</text:span><text:span text:style-name="T144"> </text:span><text:span text:style-name="T77">c</text:span><text:span text:style-name="T108">ô</text:span><text:span text:style-name="T118">n</text:span><text:span text:style-name="T17">g</text:span><text:span text:style-name="T144"> </text:span><text:span text:style-name="T54">v</text:span><text:span text:style-name="T17">iệc</text:span><text:span text:style-name="T175"> </text:span><text:span text:style-name="T77">c</text:span><text:span text:style-name="T17">ần</text:span><text:span text:style-name="T144"> </text:span><text:span text:style-name="T108">d</text:span><text:span text:style-name="T77">i</text:span><text:span text:style-name="T17">ễn</text:span><text:span text:style-name="T144"> </text:span><text:span text:style-name="T54">g</text:span><text:span text:style-name="T77">i</text:span><text:span text:style-name="T17">ải</text:span><text:span text:style-name="T175"> </text:span><text:span text:style-name="T17">t</text:span><text:span text:style-name="T54">h</text:span><text:span text:style-name="T17">ì</text:span><text:span text:style-name="T143"> </text:span><text:span text:style-name="T54">ph</text:span><text:span text:style-name="T17">ải</text:span><text:span text:style-name="T175"> </text:span><text:span text:style-name="T77">c</text:span><text:span text:style-name="T17">ó</text:span><text:span text:style-name="T144"> </text:span><text:span text:style-name="T108">d</text:span><text:span text:style-name="T17">i</text:span><text:span text:style-name="T77">ễ</text:span><text:span text:style-name="T17">n</text:span><text:span text:style-name="T144"> </text:span><text:span text:style-name="T108">g</text:span><text:span text:style-name="T77">iả</text:span><text:span text:style-name="T17">i</text:span><text:span text:style-name="T175"> </text:span><text:span text:style-name="T17">cụ t</text:span><text:span text:style-name="T54">h</text:span><text:span text:style-name="T17">ể.</text:span></text:p>
      <text:p text:style-name="P24"><text:span text:style-name="T108">1</text:span><text:span text:style-name="T97">.</text:span><text:span text:style-name="T108">4</text:span><text:span text:style-name="T17">.</text:span><text:span text:style-name="T149"> </text:span><text:span text:style-name="T54">C</text:span><text:span text:style-name="T17">ác</text:span><text:span text:style-name="T73"> </text:span><text:span text:style-name="T97">s</text:span><text:span text:style-name="T17">ố</text:span><text:span text:style-name="T149"> </text:span><text:span text:style-name="T17">liệu</text:span><text:span text:style-name="T149"> </text:span><text:span text:style-name="T54">dùn</text:span><text:span text:style-name="T17">g</text:span><text:span text:style-name="T149"> </text:span><text:span text:style-name="T17">t</text:span><text:span text:style-name="T54">r</text:span><text:span text:style-name="T108">o</text:span><text:span text:style-name="T54">n</text:span><text:span text:style-name="T17">g</text:span><text:span text:style-name="T149"> </text:span><text:span text:style-name="T17">t</text:span><text:span text:style-name="T77">í</text:span><text:span text:style-name="T108">n</text:span><text:span text:style-name="T17">h</text:span><text:span text:style-name="T149"> </text:span><text:span text:style-name="T77">t</text:span><text:span text:style-name="T108">o</text:span><text:span text:style-name="T17">án</text:span><text:span text:style-name="T149"> </text:span><text:span text:style-name="T54">ph</text:span><text:span text:style-name="T17">ải</text:span><text:span text:style-name="T175"> </text:span><text:span text:style-name="T108">p</text:span><text:span text:style-name="T54">h</text:span><text:span text:style-name="T17">ù</text:span><text:span text:style-name="T144"> </text:span><text:span text:style-name="T54">h</text:span><text:span text:style-name="T129">ợ</text:span><text:span text:style-name="T17">p</text:span><text:span text:style-name="T149"> </text:span><text:span text:style-name="T54">vớ</text:span><text:span text:style-name="T17">i</text:span><text:span text:style-name="T94"> </text:span><text:span text:style-name="T97">s</text:span><text:span text:style-name="T17">ố</text:span><text:span text:style-name="T149"> </text:span><text:span text:style-name="T17">liệu</text:span><text:span text:style-name="T149"> </text:span><text:span text:style-name="T17">c</text:span><text:span text:style-name="T54">ủ</text:span><text:span text:style-name="T17">a</text:span><text:span text:style-name="T150"> </text:span><text:span text:style-name="T54">Hồ sơ phụ</text:span><text:span text:style-name="T17">c</text:span><text:span text:style-name="T150"> </text:span><text:span text:style-name="T54">v</text:span><text:span text:style-name="T17">ụ</text:span><text:span text:style-name="T149"> </text:span><text:span text:style-name="T54">x</text:span><text:span text:style-name="T17">ác</text:span><text:span text:style-name="T150"> </text:span><text:span text:style-name="T54">đ</text:span><text:span text:style-name="T17">ị</text:span><text:span text:style-name="T54">n</text:span><text:span text:style-name="T17">h chi phí</text:span><text:span text:style-name="T94"> </text:span><text:span text:style-name="T108">p</text:span><text:span text:style-name="T54">h</text:span><text:span text:style-name="T17">ần</text:span><text:span text:style-name="T52"> </text:span><text:span text:style-name="T108">m</text:span><text:span text:style-name="T77">ề</text:span><text:span text:style-name="T108">m nội bộ</text:span><text:span text:style-name="T17">.</text:span><text:span text:style-name="T149"> </text:span><text:span text:style-name="T77">N</text:span><text:span text:style-name="T17">ếu</text:span><text:span text:style-name="T52"> </text:span><text:span text:style-name="T17">lấy</text:span><text:span text:style-name="T117"> </text:span><text:span text:style-name="T54">s</text:span><text:span text:style-name="T17">ố</text:span><text:span text:style-name="T117"> </text:span><text:span text:style-name="T17">liệu</text:span><text:span text:style-name="T52"> </text:span><text:span text:style-name="T17">từ</text:span><text:span text:style-name="T117"> </text:span><text:span text:style-name="T54">ngu</text:span><text:span text:style-name="T108">ồ</text:span><text:span text:style-name="T17">n</text:span><text:span text:style-name="T117"> </text:span><text:span text:style-name="T54">kh</text:span><text:span text:style-name="T17">ác</text:span><text:span text:style-name="T150"> </text:span><text:span text:style-name="T17">t</text:span><text:span text:style-name="T108">h</text:span><text:span text:style-name="T17">ì</text:span><text:span text:style-name="T94"> </text:span><text:span text:style-name="T54">ph</text:span><text:span text:style-name="T17">ải</text:span><text:span text:style-name="T12"> </text:span><text:span text:style-name="T54">gh</text:span><text:span text:style-name="T17">i</text:span><text:span text:style-name="T73"> </text:span><text:span text:style-name="T54">r</text:span><text:span text:style-name="T17">õ</text:span><text:span text:style-name="T52"> </text:span><text:span text:style-name="T54">ngu</text:span><text:span text:style-name="T108">ồ</text:span><text:span text:style-name="T17">n</text:span><text:span text:style-name="T52"> </text:span><text:span text:style-name="T97">s</text:span><text:span text:style-name="T17">ố</text:span><text:span text:style-name="T117"> </text:span><text:span text:style-name="T17">liệ</text:span><text:span text:style-name="T108">u</text:span><text:span text:style-name="T17">.</text:span></text:p>
      <text:p text:style-name="P24"><text:span text:style-name="T108">1</text:span><text:span text:style-name="T97">.</text:span><text:span text:style-name="T108">5</text:span><text:span text:style-name="T17">.</text:span><text:span text:style-name="T193"> </text:span><text:span text:style-name="T77">M</text:span><text:span text:style-name="T17">ức</text:span><text:span text:style-name="T147"> </text:span><text:span text:style-name="T17">l</text:span><text:span text:style-name="T118">ư</text:span><text:span text:style-name="T129">ơ</text:span><text:span text:style-name="T54">n</text:span><text:span text:style-name="T17">g</text:span><text:span text:style-name="T146"> </text:span><text:span text:style-name="T77">l</text:span><text:span text:style-name="T17">ao</text:span><text:span text:style-name="T146"> </text:span><text:span text:style-name="T118">độ</text:span><text:span text:style-name="T108">n</text:span><text:span text:style-name="T17">g</text:span><text:span text:style-name="T186"> </text:span><text:span text:style-name="T54">b</text:span><text:span text:style-name="T17">ì</text:span><text:span text:style-name="T54">n</text:span><text:span text:style-name="T17">h</text:span><text:span text:style-name="T186"> </text:span><text:span text:style-name="T54">qu</text:span><text:span text:style-name="T17">ân</text:span><text:span text:style-name="T186"> </text:span><text:span text:style-name="T17">cần</text:span><text:span text:style-name="T191"> </text:span><text:span text:style-name="T54">đ</text:span><text:span text:style-name="T17">ư</text:span><text:span text:style-name="T54">ợ</text:span><text:span text:style-name="T17">c</text:span><text:span text:style-name="T147"> </text:span><text:span text:style-name="T77">t</text:span><text:span text:style-name="T17">í</text:span><text:span text:style-name="T108">n</text:span><text:span text:style-name="T17">h</text:span><text:span text:style-name="T191"> </text:span><text:span text:style-name="T54">đ</text:span><text:span text:style-name="T108">ú</text:span><text:span text:style-name="T54">ng</text:span><text:span text:style-name="T17">,</text:span><text:span text:style-name="T193"> </text:span><text:span text:style-name="T17">tí</text:span><text:span text:style-name="T54">n</text:span><text:span text:style-name="T17">h</text:span><text:span text:style-name="T191"> </text:span><text:span text:style-name="T108">đ</text:span><text:span text:style-name="T17">ủ</text:span><text:span text:style-name="T191"> </text:span><text:span text:style-name="T17">t</text:span><text:span text:style-name="T77">i</text:span><text:span text:style-name="T17">ền</text:span><text:span text:style-name="T186"> </text:span><text:span text:style-name="T17">lư</text:span><text:span text:style-name="T54">ơn</text:span><text:span text:style-name="T108">g</text:span><text:span text:style-name="T17">,</text:span><text:span text:style-name="T12"> </text:span><text:span text:style-name="T17">các</text:span><text:span text:style-name="T192"> </text:span><text:span text:style-name="T108">k</text:span><text:span text:style-name="T54">ho</text:span><text:span text:style-name="T17">ản lương</text:span><text:span text:style-name="T117"> </text:span><text:span text:style-name="T108">p</text:span><text:span text:style-name="T54">h</text:span><text:span text:style-name="T17">ụ</text:span><text:span text:style-name="T117"> </text:span><text:span text:style-name="T54">v</text:span><text:span text:style-name="T17">à</text:span><text:span text:style-name="T73"> </text:span><text:span text:style-name="T108">p</text:span><text:span text:style-name="T54">h</text:span><text:span text:style-name="T17">ụ</text:span><text:span text:style-name="T117"> </text:span><text:span text:style-name="T17">cấp</text:span><text:span text:style-name="T117"> </text:span><text:span text:style-name="T17">lư</text:span><text:span text:style-name="T54">ơn</text:span><text:span text:style-name="T17">g</text:span><text:span text:style-name="T117"> </text:span><text:span text:style-name="T108">(</text:span><text:span text:style-name="T54">k</text:span><text:span text:style-name="T17">ể</text:span><text:span text:style-name="T150"> </text:span><text:span text:style-name="T17">cả</text:span><text:span text:style-name="T12"> </text:span><text:span text:style-name="T17">c</text:span><text:span text:style-name="T77">á</text:span><text:span text:style-name="T17">c</text:span><text:span text:style-name="T12"> </text:span><text:span text:style-name="T54">kh</text:span><text:span text:style-name="T108">o</text:span><text:span text:style-name="T17">ản</text:span><text:span text:style-name="T117"> </text:span><text:span text:style-name="T108">h</text:span><text:span text:style-name="T17">ỗ</text:span><text:span text:style-name="T117"> </text:span><text:span text:style-name="T77">t</text:span><text:span text:style-name="T108">r</text:span><text:span text:style-name="T17">ợ</text:span><text:span text:style-name="T117"> </text:span><text:span text:style-name="T77">l</text:span><text:span text:style-name="T17">ư</text:span><text:span text:style-name="T54">ơ</text:span><text:span text:style-name="T108">n</text:span><text:span text:style-name="T54">g)</text:span><text:span text:style-name="T17">.</text:span></text:p>
      <text:p text:style-name="P24"><text:span text:style-name="T108">1</text:span><text:span text:style-name="T97">.</text:span><text:span text:style-name="T108">6</text:span><text:span text:style-name="T17">.</text:span><text:span text:style-name="T193"> </text:span><text:span text:style-name="T97">H</text:span><text:span text:style-name="T17">ệ</text:span><text:span text:style-name="T147"> </text:span><text:span text:style-name="T54">s</text:span><text:span text:style-name="T17">ố</text:span><text:span text:style-name="T186"> </text:span><text:span text:style-name="T54">ph</text:span><text:span text:style-name="T17">ức</text:span><text:span text:style-name="T192"> </text:span><text:span text:style-name="T17">tạp</text:span><text:span text:style-name="T191"> </text:span><text:span text:style-name="T118">v</text:span><text:span text:style-name="T17">ề</text:span><text:span text:style-name="T192"> </text:span><text:span text:style-name="T108">m</text:span><text:span text:style-name="T54">ô</text:span><text:span text:style-name="T17">i</text:span><text:span text:style-name="T193"> </text:span><text:span text:style-name="T17">t</text:span><text:span text:style-name="T54">r</text:span><text:span text:style-name="T17">ư</text:span><text:span text:style-name="T54">ờ</text:span><text:span text:style-name="T118">n</text:span><text:span text:style-name="T108">g</text:span><text:span text:style-name="T17">,</text:span><text:span text:style-name="T12"> </text:span><text:span text:style-name="T187"><text:s/></text:span><text:span text:style-name="T54">k</text:span><text:span text:style-name="T17">ỹ</text:span><text:span text:style-name="T191"> </text:span><text:span text:style-name="T17">t</text:span><text:span text:style-name="T54">h</text:span><text:span text:style-name="T108">u</text:span><text:span text:style-name="T17">ật-c</text:span><text:span text:style-name="T54">ô</text:span><text:span text:style-name="T108">n</text:span><text:span text:style-name="T17">g</text:span><text:span text:style-name="T191"> </text:span><text:span text:style-name="T118">n</text:span><text:span text:style-name="T108">g</text:span><text:span text:style-name="T54">h</text:span><text:span text:style-name="T17">ệ</text:span><text:span text:style-name="T192"> </text:span><text:span text:style-name="T54">v</text:span><text:span text:style-name="T17">à</text:span><text:span text:style-name="T192"> </text:span><text:span text:style-name="T108">m</text:span><text:span text:style-name="T151">ứ</text:span><text:span text:style-name="T17">c</text:span><text:span text:style-name="T192"> </text:span><text:span text:style-name="T77">l</text:span><text:span text:style-name="T17">ư</text:span><text:span text:style-name="T54">ơn</text:span><text:span text:style-name="T17">g</text:span><text:span text:style-name="T186"> </text:span><text:span text:style-name="T17">lao</text:span><text:span text:style-name="T191"> </text:span><text:span text:style-name="T108">đ</text:span><text:span text:style-name="T118">ộ</text:span><text:span text:style-name="T54">n</text:span><text:span text:style-name="T17">g</text:span><text:span text:style-name="T186"> </text:span><text:span text:style-name="T54">b</text:span><text:span text:style-name="T17">ì</text:span><text:span text:style-name="T118">n</text:span><text:span text:style-name="T17">h </text:span><text:span text:style-name="T108">q</text:span><text:span text:style-name="T54">u</text:span><text:span text:style-name="T17">ân</text:span><text:span text:style-name="T146"> </text:span><text:span text:style-name="T17">c</text:span><text:span text:style-name="T54">h</text:span><text:span text:style-name="T17">ỉ</text:span><text:span text:style-name="T147"> </text:span><text:span text:style-name="T108">r</text:span><text:span text:style-name="T17">a</text:span><text:span text:style-name="T145"> </text:span><text:span text:style-name="T54">đ</text:span><text:span text:style-name="T17">iều</text:span><text:span text:style-name="T186"> </text:span><text:span text:style-name="T54">k</text:span><text:span text:style-name="T17">iện</text:span><text:span text:style-name="T146"> </text:span><text:span text:style-name="T54">n</text:span><text:span text:style-name="T17">ă</text:span><text:span text:style-name="T54">n</text:span><text:span text:style-name="T17">g</text:span><text:span text:style-name="T146"> </text:span><text:span text:style-name="T17">lực</text:span><text:span text:style-name="T145"> </text:span><text:span text:style-name="T54">v</text:span><text:span text:style-name="T17">ề</text:span><text:span text:style-name="T147"> </text:span><text:span text:style-name="T54">k</text:span><text:span text:style-name="T17">ỹ</text:span><text:span text:style-name="T148"> </text:span><text:span text:style-name="T17">t</text:span><text:span text:style-name="T54">h</text:span><text:span text:style-name="T118">u</text:span><text:span text:style-name="T17">ật</text:span><text:span text:style-name="T145"> </text:span><text:span text:style-name="T118">v</text:span><text:span text:style-name="T17">à</text:span><text:span text:style-name="T148"> </text:span><text:span text:style-name="T54">k</text:span><text:span text:style-name="T17">i</text:span><text:span text:style-name="T54">n</text:span><text:span text:style-name="T17">h</text:span><text:span text:style-name="T146"> </text:span><text:span text:style-name="T54">ngh</text:span><text:span text:style-name="T17">i</text:span><text:span text:style-name="T77">ệ</text:span><text:span text:style-name="T17">m</text:span><text:span text:style-name="T145"> </text:span><text:span text:style-name="T17">mà</text:span><text:span text:style-name="T145"> </text:span><text:span text:style-name="T17">lao</text:span><text:span text:style-name="T186"> </text:span><text:span text:style-name="T54">độn</text:span><text:span text:style-name="T17">g</text:span><text:span text:style-name="T148"> </text:span><text:span text:style-name="T17">c</text:span><text:span text:style-name="T54">ủ</text:span><text:span text:style-name="T17">a</text:span><text:span text:style-name="T147"> </text:span><text:span text:style-name="T54">đ</text:span><text:span text:style-name="T129">ơ</text:span><text:span text:style-name="T17">n</text:span><text:span text:style-name="T186"> </text:span><text:span text:style-name="T54">v</text:span><text:span text:style-name="T17">ị</text:span><text:span text:style-name="T145"> </text:span><text:span text:style-name="T17">t</text:span><text:span text:style-name="T54">h</text:span><text:span text:style-name="T17">i c</text:span><text:span text:style-name="T108">ô</text:span><text:span text:style-name="T54">n</text:span><text:span text:style-name="T17">g</text:span><text:span text:style-name="T117"> </text:span><text:span text:style-name="T17">c</text:span><text:span text:style-name="T77">ầ</text:span><text:span text:style-name="T17">n</text:span><text:span text:style-name="T117"> </text:span><text:span text:style-name="T108">p</text:span><text:span text:style-name="T54">h</text:span><text:span text:style-name="T17">ải</text:span><text:span text:style-name="T94"> </text:span><text:span text:style-name="T54">đ</text:span><text:span text:style-name="T17">áp</text:span><text:span text:style-name="T52"> </text:span><text:span text:style-name="T17">ứ</text:span><text:span text:style-name="T54">n</text:span><text:span text:style-name="T17">g</text:span><text:span text:style-name="T104"> </text:span><text:span text:style-name="T54">đ</text:span><text:span text:style-name="T17">ể</text:span><text:span text:style-name="T73"> </text:span><text:span text:style-name="T77">c</text:span><text:span text:style-name="T17">ó</text:span><text:span text:style-name="T117"> </text:span><text:span text:style-name="T17">t</text:span><text:span text:style-name="T54">h</text:span><text:span text:style-name="T17">ể</text:span><text:span text:style-name="T12"> </text:span><text:span text:style-name="T54">ph</text:span><text:span text:style-name="T17">át</text:span><text:span text:style-name="T73"> </text:span><text:span text:style-name="T17">t</text:span><text:span text:style-name="T54">r</text:span><text:span text:style-name="T17">i</text:span><text:span text:style-name="T77">ể</text:span><text:span text:style-name="T194">n</text:span><text:span text:style-name="T17">,</text:span><text:span text:style-name="T94"> </text:span><text:span text:style-name="T54">n</text:span><text:span text:style-name="T17">â</text:span><text:span text:style-name="T54">n</text:span><text:span text:style-name="T17">g</text:span><text:span text:style-name="T117"> </text:span><text:span text:style-name="T17">cấ</text:span><text:span text:style-name="T54">p</text:span><text:span text:style-name="T94"> </text:span><text:span text:style-name="T54">p</text:span><text:span text:style-name="T108">h</text:span><text:span text:style-name="T77">ầ</text:span><text:span text:style-name="T17">n</text:span><text:span text:style-name="T104"> </text:span><text:span text:style-name="T108">m</text:span><text:span text:style-name="T77">ề</text:span><text:span text:style-name="T17">m</text:span><text:span text:style-name="T12"> </text:span><text:span text:style-name="T54">nộ</text:span><text:span text:style-name="T17">i</text:span><text:span text:style-name="T73"> </text:span><text:span text:style-name="T54">bộ</text:span><text:span text:style-name="T17">.</text:span></text:p>
      <text:h text:style-name="P156" text:outline-level="2"><text:bookmark-start text:name="_Toc269827533"/><text:span text:style-name="T233">2</text:span><text:span text:style-name="T217">.</text:span><text:span text:style-name="T229"> </text:span><text:bookmark-end text:name="_Toc269827533"/><text:span text:style-name="T217">Hồ sơ phục vụ xác định chi phí phần mềm</text:span></text:h>
      <text:p text:style-name="P24"><text:span text:style-name="T17">a)</text:span><text:span text:style-name="T117"> </text:span><text:span text:style-name="T17">Tên</text:span><text:span text:style-name="T117"> </text:span><text:span text:style-name="T54">ph</text:span><text:span text:style-name="T17">ần</text:span><text:span text:style-name="T52"> </text:span><text:span text:style-name="T108">m</text:span><text:span text:style-name="T77">ề</text:span><text:span text:style-name="T108">m</text:span><text:span text:style-name="T17">;</text:span></text:p>
      <text:p text:style-name="P24"><text:span text:style-name="T108">b</text:span><text:span text:style-name="T17">)</text:span><text:span text:style-name="T150"> </text:span><text:span text:style-name="T129">C</text:span><text:span text:style-name="T17">ác</text:span><text:span text:style-name="T150"> </text:span><text:span text:style-name="T17">t</text:span><text:span text:style-name="T54">h</text:span><text:span text:style-name="T108">ô</text:span><text:span text:style-name="T54">n</text:span><text:span text:style-name="T17">g</text:span><text:span text:style-name="T52"> </text:span><text:span text:style-name="T97">s</text:span><text:span text:style-name="T17">ố</text:span><text:span text:style-name="T52"> </text:span><text:span text:style-name="T17">c</text:span><text:span text:style-name="T54">h</text:span><text:span text:style-name="T17">ủ</text:span><text:span text:style-name="T117"> </text:span><text:span text:style-name="T54">y</text:span><text:span text:style-name="T108">ế</text:span><text:span text:style-name="T54">u</text:span><text:span text:style-name="T17">:</text:span></text:p>
      <text:p text:style-name="P24"><text:soft-page-break/><text:span text:style-name="T17">-</text:span><text:span text:style-name="T52"> </text:span><text:span text:style-name="T129">C</text:span><text:span text:style-name="T77">á</text:span><text:span text:style-name="T17">c</text:span><text:span text:style-name="T73"> </text:span><text:span text:style-name="T54">qu</text:span><text:span text:style-name="T17">i</text:span><text:span text:style-name="T73"> </text:span><text:span text:style-name="T17">t</text:span><text:span text:style-name="T54">r</text:span><text:span text:style-name="T17">ì</text:span><text:span text:style-name="T54">n</text:span><text:span text:style-name="T17">h</text:span><text:span text:style-name="T117"> </text:span><text:span text:style-name="T54">ng</text:span><text:span text:style-name="T108">h</text:span><text:span text:style-name="T77">i</text:span><text:span text:style-name="T17">ệp</text:span><text:span text:style-name="T149"> </text:span><text:span text:style-name="T54">v</text:span><text:span text:style-name="T17">ụ</text:span><text:span text:style-name="T52"> </text:span><text:span text:style-name="T17">cần</text:span><text:span text:style-name="T117"> </text:span><text:span text:style-name="T54">đ</text:span><text:span text:style-name="T17">ư</text:span><text:span text:style-name="T54">ợ</text:span><text:span text:style-name="T17">c</text:span><text:span text:style-name="T73"> </text:span><text:span text:style-name="T17">t</text:span><text:span text:style-name="T77">i</text:span><text:span text:style-name="T17">n</text:span><text:span text:style-name="T52"> </text:span><text:span text:style-name="T54">họ</text:span><text:span text:style-name="T17">c</text:span><text:span text:style-name="T73"> </text:span><text:span text:style-name="T54">h</text:span><text:span text:style-name="T118">ó</text:span><text:span text:style-name="T17">a</text:span><text:span text:style-name="T73"> </text:span><text:span text:style-name="T108">(</text:span><text:span text:style-name="T77">t</text:span><text:span text:style-name="T17">ổ</text:span><text:span text:style-name="T117"> </text:span><text:span text:style-name="T17">c</text:span><text:span text:style-name="T54">h</text:span><text:span text:style-name="T17">ức,</text:span><text:span text:style-name="T94"> </text:span><text:span text:style-name="T54">v</text:span><text:span text:style-name="T17">ận</text:span><text:span text:style-name="T52"> </text:span><text:span text:style-name="T54">h</text:span><text:span text:style-name="T17">à</text:span><text:span text:style-name="T118">n</text:span><text:span text:style-name="T17">h</text:span><text:span text:style-name="T52"> </text:span><text:span text:style-name="T17">c</text:span><text:span text:style-name="T54">ủ</text:span><text:span text:style-name="T17">a</text:span><text:span text:style-name="T73"> </text:span><text:span text:style-name="T54">q</text:span><text:span text:style-name="T108">u</text:span><text:span text:style-name="T17">i</text:span><text:span text:style-name="T94"> </text:span><text:span text:style-name="T17">t</text:span><text:span text:style-name="T54">r</text:span><text:span text:style-name="T17">ì</text:span><text:span text:style-name="T54">nh</text:span><text:span text:style-name="T17">,</text:span><text:span text:style-name="T73"> </text:span><text:span text:style-name="T97">s</text:span><text:span text:style-name="T17">ản</text:span><text:span text:style-name="T52"> </text:span><text:span text:style-name="T54">ph</text:span><text:span text:style-name="T77">ẩ</text:span><text:span text:style-name="T17">m c</text:span><text:span text:style-name="T108">ủ</text:span><text:span text:style-name="T17">a</text:span><text:span text:style-name="T150"> </text:span><text:span text:style-name="T54">q</text:span><text:span text:style-name="T108">u</text:span><text:span text:style-name="T17">á</text:span><text:span text:style-name="T150"> </text:span><text:span text:style-name="T17">t</text:span><text:span text:style-name="T54">r</text:span><text:span text:style-name="T17">ì</text:span><text:span text:style-name="T54">n</text:span><text:span text:style-name="T17">h</text:span><text:span text:style-name="T117"> </text:span><text:span text:style-name="T54">n</text:span><text:span text:style-name="T108">g</text:span><text:span text:style-name="T54">h</text:span><text:span text:style-name="T17">i</text:span><text:span text:style-name="T77">ệ</text:span><text:span text:style-name="T17">p</text:span><text:span text:style-name="T117"> </text:span><text:span text:style-name="T108">vụ</text:span><text:span text:style-name="T17">,</text:span><text:span text:style-name="T94"> </text:span><text:span text:style-name="T17">các</text:span><text:span text:style-name="T150"> </text:span><text:span text:style-name="T108">giao dịch</text:span><text:span text:style-name="T73"> </text:span><text:span text:style-name="T108">x</text:span><text:span text:style-name="T17">ử</text:span><text:span text:style-name="T117"> </text:span><text:span text:style-name="T17">lý</text:span><text:span text:style-name="T149"> </text:span><text:span text:style-name="T17">c</text:span><text:span text:style-name="T108">ủ</text:span><text:span text:style-name="T17">a</text:span><text:span text:style-name="T12"> </text:span><text:span text:style-name="T54">q</text:span><text:span text:style-name="T108">u</text:span><text:span text:style-name="T17">i</text:span><text:span text:style-name="T94"> </text:span><text:span text:style-name="T17">t</text:span><text:span text:style-name="T54">r</text:span><text:span text:style-name="T17">ì</text:span><text:span text:style-name="T54">n</text:span><text:span text:style-name="T17">h</text:span><text:span text:style-name="T117"> </text:span><text:span text:style-name="T54">ng</text:span><text:span text:style-name="T108">h</text:span><text:span text:style-name="T77">i</text:span><text:span text:style-name="T17">ệp</text:span><text:span text:style-name="T117"> </text:span><text:span text:style-name="T108">v</text:span><text:span text:style-name="T54">ụ)</text:span><text:span text:style-name="T17">;</text:span></text:p>
      <text:p text:style-name="P24"><text:span text:style-name="T17">-</text:span><text:span text:style-name="T148"> </text:span><text:span text:style-name="T54">C</text:span><text:span text:style-name="T17">ác</text:span><text:span text:style-name="T145"> </text:span><text:span text:style-name="T17">tác</text:span><text:span text:style-name="T145"> </text:span><text:span text:style-name="T54">n</text:span><text:span text:style-name="T118">h</text:span><text:span text:style-name="T17">ân</text:span><text:span text:style-name="T148"> </text:span><text:span text:style-name="T17">t</text:span><text:span text:style-name="T54">h</text:span><text:span text:style-name="T77">a</text:span><text:span text:style-name="T17">m</text:span><text:span text:style-name="T145"> </text:span><text:span text:style-name="T118">g</text:span><text:span text:style-name="T17">ia</text:span><text:span text:style-name="T145"> </text:span><text:span text:style-name="T54">v</text:span><text:span text:style-name="T17">ào</text:span><text:span text:style-name="T148"> </text:span><text:span text:style-name="T54">qu</text:span><text:span text:style-name="T17">i</text:span><text:span text:style-name="T145"> </text:span><text:span text:style-name="T77">t</text:span><text:span text:style-name="T54">r</text:span><text:span text:style-name="T17">ì</text:span><text:span text:style-name="T54">n</text:span><text:span text:style-name="T17">h</text:span><text:span text:style-name="T148"> </text:span><text:span text:style-name="T54">n</text:span><text:span text:style-name="T118">g</text:span><text:span text:style-name="T108">h</text:span><text:span text:style-name="T77">i</text:span><text:span text:style-name="T17">ệp</text:span><text:span text:style-name="T146"> </text:span><text:span text:style-name="T54">v</text:span><text:span text:style-name="T17">ụ</text:span><text:span text:style-name="T148"> </text:span><text:span text:style-name="T54">v</text:span><text:span text:style-name="T17">à</text:span><text:span text:style-name="T147"> </text:span><text:span text:style-name="T108">m</text:span><text:span text:style-name="T54">ố</text:span><text:span text:style-name="T17">i</text:span><text:span text:style-name="T147"> </text:span><text:span text:style-name="T17">liên</text:span><text:span text:style-name="T146"> </text:span><text:span text:style-name="T54">h</text:span><text:span text:style-name="T17">ệ</text:span><text:span text:style-name="T147"> </text:span><text:span text:style-name="T108">g</text:span><text:span text:style-name="T17">i</text:span><text:span text:style-name="T118">ữ</text:span><text:span text:style-name="T17">a</text:span><text:span text:style-name="T145"> </text:span><text:span text:style-name="T17">các</text:span><text:span text:style-name="T145"> </text:span><text:span text:style-name="T17">tác</text:span><text:span text:style-name="T145"> </text:span><text:span text:style-name="T54">nh</text:span><text:span text:style-name="T77">â</text:span><text:span text:style-name="T17">n</text:span><text:span text:style-name="T148"> </text:span><text:span text:style-name="T54">(</text:span><text:span text:style-name="T17">c</text:span><text:span text:style-name="T54">o</text:span><text:span text:style-name="T17">n </text:span><text:span text:style-name="T108">n</text:span><text:span text:style-name="T54">gư</text:span><text:span text:style-name="T129">ờ</text:span><text:span text:style-name="T77">i</text:span><text:span text:style-name="T17">,</text:span><text:span text:style-name="T73"> </text:span><text:span text:style-name="T17">c</text:span><text:span text:style-name="T77">á</text:span><text:span text:style-name="T17">c</text:span><text:span text:style-name="T12"> </text:span><text:span text:style-name="T54">ng</text:span><text:span text:style-name="T108">u</text:span><text:span text:style-name="T54">ồ</text:span><text:span text:style-name="T17">n</text:span><text:span text:style-name="T117"> </text:span><text:span text:style-name="T17">l</text:span><text:span text:style-name="T118">ự</text:span><text:span text:style-name="T17">c,</text:span><text:span text:style-name="T94"> </text:span><text:span text:style-name="T129">s</text:span><text:span text:style-name="T17">ản</text:span><text:span text:style-name="T52"> </text:span><text:span text:style-name="T54">ph</text:span><text:span text:style-name="T77">ẩ</text:span><text:span text:style-name="T108">m</text:span><text:span text:style-name="T17">,</text:span><text:span text:style-name="T94"> </text:span><text:span text:style-name="T17">t</text:span><text:span text:style-name="T54">h</text:span><text:span text:style-name="T17">iết</text:span><text:span text:style-name="T73"> </text:span><text:span text:style-name="T108">b</text:span><text:span text:style-name="T17">ị</text:span><text:span text:style-name="T94"> </text:span><text:span text:style-name="T54">p</text:span><text:span text:style-name="T108">h</text:span><text:span text:style-name="T54">ụ</text:span><text:span text:style-name="T17">c</text:span><text:span text:style-name="T150"> </text:span><text:span text:style-name="T108">v</text:span><text:span text:style-name="T17">ụ</text:span><text:span text:style-name="T52"> </text:span><text:span text:style-name="T77">c</text:span><text:span text:style-name="T108">h</text:span><text:span text:style-name="T17">o</text:span><text:span text:style-name="T52"> </text:span><text:span text:style-name="T54">x</text:span><text:span text:style-name="T17">ử</text:span><text:span text:style-name="T117"> </text:span><text:span text:style-name="T17">lý</text:span><text:span text:style-name="T117"> </text:span><text:span text:style-name="T54">ngh</text:span><text:span text:style-name="T17">iệp</text:span><text:span text:style-name="T117"> </text:span><text:span text:style-name="T54">v</text:span><text:span text:style-name="T118">ụ</text:span><text:span text:style-name="T17">,</text:span><text:span text:style-name="T73"> </text:span><text:span text:style-name="T17">các</text:span><text:span text:style-name="T73"> </text:span><text:span text:style-name="T54">y</text:span><text:span text:style-name="T17">ếu</text:span><text:span text:style-name="T52"> </text:span><text:span text:style-name="T17">tố</text:span><text:span text:style-name="T52"> </text:span><text:span text:style-name="T54">đón</text:span><text:span text:style-name="T17">g</text:span><text:span text:style-name="T117"> </text:span><text:span text:style-name="T108">v</text:span><text:span text:style-name="T77">a</text:span><text:span text:style-name="T17">i t</text:span><text:span text:style-name="T54">r</text:span><text:span text:style-name="T17">ò</text:span><text:span text:style-name="T117"> </text:span><text:span text:style-name="T108">h</text:span><text:span text:style-name="T17">ỗ</text:span><text:span text:style-name="T149"> </text:span><text:span text:style-name="T17">t</text:span><text:span text:style-name="T54">r</text:span><text:span text:style-name="T17">ợ</text:span><text:span text:style-name="T52"> </text:span><text:span text:style-name="T108">k</text:span><text:span text:style-name="T54">h</text:span><text:span text:style-name="T17">ác</text:span><text:span text:style-name="T54">)</text:span><text:span text:style-name="T17">;</text:span></text:p>
      <text:p text:style-name="P24"><text:span text:style-name="T17">-</text:span><text:span text:style-name="T158"> </text:span><text:span text:style-name="T97">D</text:span><text:span text:style-name="T17">a</text:span><text:span text:style-name="T54">n</text:span><text:span text:style-name="T17">h</text:span><text:span text:style-name="T141"> </text:span><text:span text:style-name="T97">s</text:span><text:span text:style-name="T17">ách</text:span><text:span text:style-name="T163"> </text:span><text:span text:style-name="T17">các</text:span><text:span text:style-name="T156"> </text:span><text:span text:style-name="T54">y</text:span><text:span text:style-name="T17">êu</text:span><text:span text:style-name="T163"> </text:span><text:span text:style-name="T17">cầu</text:span><text:span text:style-name="T163"> </text:span><text:span text:style-name="T17">c</text:span><text:span text:style-name="T54">h</text:span><text:span text:style-name="T17">ức</text:span><text:span text:style-name="T156"> </text:span><text:span text:style-name="T54">n</text:span><text:span text:style-name="T17">ă</text:span><text:span text:style-name="T54">n</text:span><text:span text:style-name="T17">g</text:span><text:span text:style-name="T163"> </text:span><text:span text:style-name="T17">cần</text:span><text:span text:style-name="T163"> </text:span><text:span text:style-name="T17">có</text:span><text:span text:style-name="T163"> </text:span><text:span text:style-name="T17">c</text:span><text:span text:style-name="T54">ủ</text:span><text:span text:style-name="T17">a</text:span><text:span text:style-name="T156"> </text:span><text:span text:style-name="T108">p</text:span><text:span text:style-name="T54">h</text:span><text:span text:style-name="T17">ần</text:span><text:span text:style-name="T181"> </text:span><text:span text:style-name="T108">m</text:span><text:span text:style-name="T77">ề</text:span><text:span text:style-name="T17">m</text:span><text:span text:style-name="T142"> </text:span><text:span text:style-name="T54">v</text:span><text:span text:style-name="T17">à</text:span><text:span text:style-name="T156"> </text:span><text:span text:style-name="T17">các</text:span><text:span text:style-name="T156"> </text:span><text:span text:style-name="T118">y</text:span><text:span text:style-name="T17">êu</text:span><text:span text:style-name="T163"> </text:span><text:span text:style-name="T17">cầu</text:span><text:span text:style-name="T163"> </text:span><text:span text:style-name="T54">ph</text:span><text:span text:style-name="T17">i</text:span><text:span text:style-name="T156"> </text:span><text:span text:style-name="T17">c</text:span><text:span text:style-name="T54">h</text:span><text:span text:style-name="T17">ức</text:span><text:span text:style-name="T156"> </text:span><text:span text:style-name="T54">n</text:span><text:span text:style-name="T17">ă</text:span><text:span text:style-name="T54">n</text:span><text:span text:style-name="T17">g;</text:span></text:p>
      <text:p text:style-name="P24"><text:span text:style-name="T17"><text:s/></text:span><text:span text:style-name="T19">- Bảng sắp xếp thứ tự ưu tiên các yêu cầu chức năng của phần mềm;</text:span></text:p>
      <text:p text:style-name="P25"><text:span text:style-name="T19">- Bảng chuyển đổi yêu cầu chức năng sang trường hợp sử dụng (phân theo 3 loại: B, M, T);</text:span></text:p>
      <text:p text:style-name="P24"><text:span text:style-name="T17">-</text:span><text:span text:style-name="T141"> </text:span><text:span text:style-name="T54">B</text:span><text:span text:style-name="T17">iểu</text:span><text:span text:style-name="T158"> </text:span><text:span text:style-name="T118">đ</text:span><text:span text:style-name="T17">ồ</text:span><text:span text:style-name="T158"> </text:span><text:span text:style-name="T54">v</text:span><text:span text:style-name="T17">ề</text:span><text:span text:style-name="T142"> </text:span><text:span text:style-name="T17">c</text:span><text:span text:style-name="T77">á</text:span><text:span text:style-name="T17">c</text:span><text:span text:style-name="T142"> </text:span><text:span text:style-name="T17">t</text:span><text:span text:style-name="T54">r</text:span><text:span text:style-name="T118">ư</text:span><text:span text:style-name="T129">ờ</text:span><text:span text:style-name="T118">n</text:span><text:span text:style-name="T17">g</text:span><text:span text:style-name="T158"> </text:span><text:span text:style-name="T54">h</text:span><text:span text:style-name="T129">ợ</text:span><text:span text:style-name="T17">p</text:span><text:span text:style-name="T158"> </text:span><text:span text:style-name="T54">s</text:span><text:span text:style-name="T17">ử</text:span><text:span text:style-name="T163"> </text:span><text:span text:style-name="T54">d</text:span><text:span text:style-name="T108">ụ</text:span><text:span text:style-name="T54">n</text:span><text:span text:style-name="T17">g</text:span><text:span text:style-name="T158"> </text:span><text:span text:style-name="T77">l</text:span><text:span text:style-name="T17">ập</text:span><text:span text:style-name="T158"> </text:span><text:span text:style-name="T17">t</text:span><text:span text:style-name="T54">h</text:span><text:span text:style-name="T77">e</text:span><text:span text:style-name="T17">o</text:span><text:span text:style-name="T163"> </text:span><text:span text:style-name="T54">ng</text:span><text:span text:style-name="T108">ô</text:span><text:span text:style-name="T17">n</text:span><text:span text:style-name="T158"> </text:span><text:span text:style-name="T118">n</text:span><text:span text:style-name="T54">g</text:span><text:span text:style-name="T17">ữ</text:span><text:span text:style-name="T142"> </text:span><text:span text:style-name="T77">M</text:span><text:span text:style-name="T17">ô</text:span><text:span text:style-name="T158"> </text:span><text:span text:style-name="T54">h</text:span><text:span text:style-name="T17">ì</text:span><text:span text:style-name="T54">n</text:span><text:span text:style-name="T17">h</text:span><text:span text:style-name="T158"> </text:span><text:span text:style-name="T108">h</text:span><text:span text:style-name="T118">ó</text:span><text:span text:style-name="T17">a</text:span><text:span text:style-name="T142"> </text:span><text:span text:style-name="T77">t</text:span><text:span text:style-name="T108">h</text:span><text:span text:style-name="T54">ốn</text:span><text:span text:style-name="T17">g</text:span><text:span text:style-name="T163"> </text:span><text:span text:style-name="T108">n</text:span><text:span text:style-name="T54">h</text:span><text:span text:style-name="T17">ất</text:span><text:span text:style-name="T156"> </text:span><text:span text:style-name="T108">(</text:span><text:span text:style-name="T97">U</text:span><text:span text:style-name="T77">M</text:span><text:span text:style-name="T17">L) t</text:span><text:span text:style-name="T54">r</text:span><text:span text:style-name="T17">ên</text:span><text:span text:style-name="T117"> </text:span><text:span text:style-name="T17">cơ</text:span><text:span text:style-name="T149"> </text:span><text:span text:style-name="T54">s</text:span><text:span text:style-name="T17">ở</text:span><text:span text:style-name="T117"> </text:span><text:span text:style-name="T54">nhó</text:span><text:span text:style-name="T17">m</text:span><text:span text:style-name="T150"> </text:span><text:span text:style-name="T17">các</text:span><text:span text:style-name="T73"> </text:span><text:span text:style-name="T17">c</text:span><text:span text:style-name="T118">hứ</text:span><text:span text:style-name="T17">c</text:span><text:span text:style-name="T73"> </text:span><text:span text:style-name="T54">n</text:span><text:span text:style-name="T17">ă</text:span><text:span text:style-name="T54">n</text:span><text:span text:style-name="T17">g</text:span><text:span text:style-name="T117"> </text:span><text:span text:style-name="T17">từ</text:span><text:span text:style-name="T175"> </text:span><text:span text:style-name="T129">B</text:span><text:span text:style-name="T17">ả</text:span><text:span text:style-name="T54">n</text:span><text:span text:style-name="T17">g</text:span><text:span text:style-name="T117"> </text:span><text:span text:style-name="T97">s</text:span><text:span text:style-name="T17">ắp</text:span><text:span text:style-name="T117"> </text:span><text:span text:style-name="T118">x</text:span><text:span text:style-name="T17">ếp</text:span><text:span text:style-name="T117"> </text:span><text:span text:style-name="T17">t</text:span><text:span text:style-name="T54">h</text:span><text:span text:style-name="T17">ứ</text:span><text:span text:style-name="T150"> </text:span><text:span text:style-name="T17">tự</text:span><text:span text:style-name="T150"> </text:span><text:span text:style-name="T17">ưu</text:span><text:span text:style-name="T149"> </text:span><text:span text:style-name="T17">ti</text:span><text:span text:style-name="T77">ê</text:span><text:span text:style-name="T17">n</text:span><text:span text:style-name="T117"> </text:span><text:span text:style-name="T77">c</text:span><text:span text:style-name="T17">ác</text:span><text:span text:style-name="T73"> </text:span><text:span text:style-name="T118">y</text:span><text:span text:style-name="T17">êu</text:span><text:span text:style-name="T117"> </text:span><text:span text:style-name="T17">cầu</text:span><text:span text:style-name="T117"> </text:span><text:span text:style-name="T77">c</text:span><text:span text:style-name="T54">h</text:span><text:span text:style-name="T118">ứ</text:span><text:span text:style-name="T17">c</text:span><text:span text:style-name="T73"> </text:span><text:span text:style-name="T54">n</text:span><text:span text:style-name="T17">ă</text:span><text:span text:style-name="T54">n</text:span><text:span text:style-name="T17">g</text:span><text:span text:style-name="T149"> </text:span><text:span text:style-name="T17">c</text:span><text:span text:style-name="T118">ủ</text:span><text:span text:style-name="T17">a </text:span><text:span text:style-name="T108">p</text:span><text:span text:style-name="T54">h</text:span><text:span text:style-name="T17">ần</text:span><text:span text:style-name="T117"> </text:span><text:span text:style-name="T108">m</text:span><text:span text:style-name="T77">ề</text:span><text:span text:style-name="T108">m</text:span><text:span text:style-name="T17">.</text:span></text:p>
      <text:p text:style-name="P24"><text:span text:style-name="T17">c)</text:span><text:span text:style-name="T117"> </text:span><text:span text:style-name="T54">C</text:span><text:span text:style-name="T17">ác</text:span><text:span text:style-name="T73"> </text:span><text:span text:style-name="T54">y</text:span><text:span text:style-name="T17">êu</text:span><text:span text:style-name="T52"> </text:span><text:span text:style-name="T17">cầu</text:span><text:span text:style-name="T117"> </text:span><text:span text:style-name="T54">ph</text:span><text:span text:style-name="T17">i</text:span><text:span text:style-name="T73"> </text:span><text:span text:style-name="T17">c</text:span><text:span text:style-name="T108">h</text:span><text:span text:style-name="T17">ức</text:span><text:span text:style-name="T73"> </text:span><text:span text:style-name="T54">n</text:span><text:span text:style-name="T17">ă</text:span><text:span text:style-name="T54">ng</text:span><text:span text:style-name="T17">:</text:span></text:p>
      <text:p text:style-name="P24"><text:span text:style-name="T17">-</text:span><text:span text:style-name="T52"> </text:span><text:span text:style-name="T77">Y</text:span><text:span text:style-name="T17">êu</text:span><text:span text:style-name="T117"> </text:span><text:span text:style-name="T17">cầu</text:span><text:span text:style-name="T117"> </text:span><text:span text:style-name="T17">cần</text:span><text:span text:style-name="T117"> </text:span><text:span text:style-name="T54">đ</text:span><text:span text:style-name="T17">áp</text:span><text:span text:style-name="T52"> </text:span><text:span text:style-name="T17">ứ</text:span><text:span text:style-name="T54">n</text:span><text:span text:style-name="T17">g</text:span><text:span text:style-name="T104"> </text:span><text:span text:style-name="T54">đố</text:span><text:span text:style-name="T17">i</text:span><text:span text:style-name="T73"> </text:span><text:span text:style-name="T54">vớ</text:span><text:span text:style-name="T17">i</text:span><text:span text:style-name="T73"> </text:span><text:span text:style-name="T17">cơ</text:span><text:span text:style-name="T52"> </text:span><text:span text:style-name="T97">s</text:span><text:span text:style-name="T17">ở</text:span><text:span text:style-name="T52"> </text:span><text:span text:style-name="T54">d</text:span><text:span text:style-name="T17">ữ</text:span><text:span text:style-name="T12"> </text:span><text:span text:style-name="T77">l</text:span><text:span text:style-name="T17">iệu</text:span><text:span text:style-name="T117"> </text:span><text:span text:style-name="T54">(</text:span><text:span text:style-name="T108">n</text:span><text:span text:style-name="T17">ếu</text:span><text:span text:style-name="T117"> </text:span><text:span text:style-name="T17">cần</text:span><text:span text:style-name="T117"> </text:span><text:span text:style-name="T17">có</text:span><text:span text:style-name="T52"> </text:span><text:span text:style-name="T77">c</text:span><text:span text:style-name="T17">ơ</text:span><text:span text:style-name="T128"> </text:span><text:span text:style-name="T97">s</text:span><text:span text:style-name="T17">ở</text:span><text:span text:style-name="T52"> </text:span><text:span text:style-name="T54">d</text:span><text:span text:style-name="T17">ữ</text:span><text:span text:style-name="T12"> </text:span><text:span text:style-name="T77">l</text:span><text:span text:style-name="T17">iệ</text:span><text:span text:style-name="T54">u)</text:span><text:span text:style-name="T17">;</text:span></text:p>
      <text:p text:style-name="P24"><text:span text:style-name="T17">-</text:span><text:span text:style-name="T117"> </text:span><text:span text:style-name="T77">Y</text:span><text:span text:style-name="T17">êu</text:span><text:span text:style-name="T117"> </text:span><text:span text:style-name="T17">cầu</text:span><text:span text:style-name="T117"> </text:span><text:span text:style-name="T54">v</text:span><text:span text:style-name="T17">ề</text:span><text:span text:style-name="T150"> </text:span><text:span text:style-name="T108">b</text:span><text:span text:style-name="T77">ả</text:span><text:span text:style-name="T17">o</text:span><text:span text:style-name="T149"> </text:span><text:span text:style-name="T108">m</text:span><text:span text:style-name="T17">ật</text:span><text:span text:style-name="T73"> </text:span><text:span text:style-name="T118">(</text:span><text:span text:style-name="T54">x</text:span><text:span text:style-name="T17">ác</text:span><text:span text:style-name="T73"> </text:span><text:span text:style-name="T54">đ</text:span><text:span text:style-name="T17">ị</text:span><text:span text:style-name="T54">n</text:span><text:span text:style-name="T17">h</text:span><text:span text:style-name="T117"> </text:span><text:span text:style-name="T17">c</text:span><text:span text:style-name="T54">h</text:span><text:span text:style-name="T118">u</text:span><text:span text:style-name="T17">ẩn</text:span><text:span text:style-name="T117"> </text:span><text:span text:style-name="T54">b</text:span><text:span text:style-name="T17">ảo</text:span><text:span text:style-name="T149"> </text:span><text:span text:style-name="T17">m</text:span><text:span text:style-name="T77">ậ</text:span><text:span text:style-name="T17">t</text:span><text:span text:style-name="T73"> </text:span><text:span text:style-name="T54">đ</text:span><text:span text:style-name="T118">ư</text:span><text:span text:style-name="T129">ợ</text:span><text:span text:style-name="T17">c</text:span><text:span text:style-name="T150"> </text:span><text:span text:style-name="T54">s</text:span><text:span text:style-name="T17">ử</text:span><text:span text:style-name="T150"> </text:span><text:span text:style-name="T54">d</text:span><text:span text:style-name="T108">ụ</text:span><text:span text:style-name="T54">ng</text:span><text:span text:style-name="T17">,</text:span><text:span text:style-name="T149"> </text:span><text:span text:style-name="T108">m</text:span><text:span text:style-name="T17">ô</text:span><text:span text:style-name="T117"> </text:span><text:span text:style-name="T108">h</text:span><text:span text:style-name="T77">ì</text:span><text:span text:style-name="T54">n</text:span><text:span text:style-name="T17">h</text:span><text:span text:style-name="T117"> </text:span><text:span text:style-name="T54">k</text:span><text:span text:style-name="T17">i</text:span><text:span text:style-name="T77">ể</text:span><text:span text:style-name="T17">m</text:span><text:span text:style-name="T117"> </text:span><text:span text:style-name="T17">t</text:span><text:span text:style-name="T54">r</text:span><text:span text:style-name="T17">a,</text:span><text:span text:style-name="T94"> </text:span><text:span text:style-name="T54">x</text:span><text:span text:style-name="T17">ác</text:span><text:span text:style-name="T150"> </text:span><text:span text:style-name="T17">t</text:span><text:span text:style-name="T54">h</text:span><text:span text:style-name="T17">ực, </text:span><text:span text:style-name="T108">b</text:span><text:span text:style-name="T17">ảo</text:span><text:span text:style-name="T149"> </text:span><text:span text:style-name="T108">m</text:span><text:span text:style-name="T17">ật</text:span><text:span text:style-name="T73"> </text:span><text:span text:style-name="T54">d</text:span><text:span text:style-name="T17">ữ</text:span><text:span text:style-name="T150"> </text:span><text:span text:style-name="T17">liệ</text:span><text:span text:style-name="T54">u)</text:span><text:span text:style-name="T17">;</text:span></text:p>
      <text:p text:style-name="P24"><text:span text:style-name="T17">-</text:span><text:span text:style-name="T52"> </text:span><text:span text:style-name="T77">Y</text:span><text:span text:style-name="T17">êu</text:span><text:span text:style-name="T117"> </text:span><text:span text:style-name="T17">cầu</text:span><text:span text:style-name="T117"> </text:span><text:span text:style-name="T108">v</text:span><text:span text:style-name="T17">ề</text:span><text:span text:style-name="T150"> </text:span><text:span text:style-name="T108">m</text:span><text:span text:style-name="T17">ỹ</text:span><text:span text:style-name="T117"> </text:span><text:span text:style-name="T17">t</text:span><text:span text:style-name="T54">hu</text:span><text:span text:style-name="T17">ật,</text:span><text:span text:style-name="T73"> </text:span><text:span text:style-name="T108">k</text:span><text:span text:style-name="T17">ỹ</text:span><text:span text:style-name="T149"> </text:span><text:span text:style-name="T17">t</text:span><text:span text:style-name="T54">h</text:span><text:span text:style-name="T108">u</text:span><text:span text:style-name="T17">ật</text:span><text:span text:style-name="T94"> </text:span><text:span text:style-name="T17">cần</text:span><text:span text:style-name="T117"> </text:span><text:span text:style-name="T54">đ</text:span><text:span text:style-name="T17">ạt</text:span><text:span text:style-name="T73"> </text:span><text:span text:style-name="T108">đ</text:span><text:span text:style-name="T118">ư</text:span><text:span text:style-name="T54">ợ</text:span><text:span text:style-name="T17">c</text:span><text:span text:style-name="T12"> </text:span><text:span text:style-name="T108">c</text:span><text:span text:style-name="T54">ủ</text:span><text:span text:style-name="T17">a</text:span><text:span text:style-name="T73"> </text:span><text:span text:style-name="T77">c</text:span><text:span text:style-name="T17">ác</text:span><text:span text:style-name="T73"> </text:span><text:span text:style-name="T54">g</text:span><text:span text:style-name="T17">iao</text:span><text:span text:style-name="T52"> </text:span><text:span text:style-name="T54">d</text:span><text:span text:style-name="T17">iện</text:span><text:span text:style-name="T117"> </text:span><text:span text:style-name="T77">c</text:span><text:span text:style-name="T108">h</text:span><text:span text:style-name="T118">ư</text:span><text:span text:style-name="T129">ơ</text:span><text:span text:style-name="T108">n</text:span><text:span text:style-name="T17">g</text:span><text:span text:style-name="T117"> </text:span><text:span text:style-name="T17">t</text:span><text:span text:style-name="T54">r</text:span><text:span text:style-name="T17">ì</text:span><text:span text:style-name="T54">nh</text:span><text:span text:style-name="T17">;</text:span></text:p>
      <text:p text:style-name="P24"><text:span text:style-name="T17">-</text:span><text:span text:style-name="T141"> </text:span><text:span text:style-name="T129">C</text:span><text:span text:style-name="T17">ác</text:span><text:span text:style-name="T142"> </text:span><text:span text:style-name="T108">y</text:span><text:span text:style-name="T17">êu</text:span><text:span text:style-name="T141"> </text:span><text:span text:style-name="T77">c</text:span><text:span text:style-name="T17">ầu</text:span><text:span text:style-name="T141"> </text:span><text:span text:style-name="T17">c</text:span><text:span text:style-name="T77">ầ</text:span><text:span text:style-name="T17">n</text:span><text:span text:style-name="T141"> </text:span><text:span text:style-name="T108">đ</text:span><text:span text:style-name="T17">áp</text:span><text:span text:style-name="T158"> </text:span><text:span text:style-name="T118">ứ</text:span><text:span text:style-name="T54">n</text:span><text:span text:style-name="T17">g</text:span><text:span text:style-name="T144"> </text:span><text:span text:style-name="T54">v</text:span><text:span text:style-name="T17">ề</text:span><text:span text:style-name="T141"> </text:span><text:span text:style-name="T77">t</text:span><text:span text:style-name="T108">h</text:span><text:span text:style-name="T54">ờ</text:span><text:span text:style-name="T17">i</text:span><text:span text:style-name="T143"> </text:span><text:span text:style-name="T54">g</text:span><text:span text:style-name="T17">ian</text:span><text:span text:style-name="T158"> </text:span><text:span text:style-name="T54">x</text:span><text:span text:style-name="T17">ử</text:span><text:span text:style-name="T142"> </text:span><text:span text:style-name="T17">l</text:span><text:span text:style-name="T54">ý</text:span><text:span text:style-name="T17">,</text:span><text:span text:style-name="T116"> </text:span><text:span text:style-name="T54">đ</text:span><text:span text:style-name="T17">ộ</text:span><text:span text:style-name="T141"> </text:span><text:span text:style-name="T108">p</text:span><text:span text:style-name="T54">h</text:span><text:span text:style-name="T118">ứ</text:span><text:span text:style-name="T17">c</text:span><text:span text:style-name="T141"> </text:span><text:span text:style-name="T17">tạp</text:span><text:span text:style-name="T141"> </text:span><text:span text:style-name="T54">x</text:span><text:span text:style-name="T17">ử</text:span><text:span text:style-name="T142"> </text:span><text:span text:style-name="T17">lý</text:span><text:span text:style-name="T141"> </text:span><text:span text:style-name="T17">c</text:span><text:span text:style-name="T54">ủ</text:span><text:span text:style-name="T17">a</text:span><text:span text:style-name="T142"> </text:span><text:span text:style-name="T17">các</text:span><text:span text:style-name="T141"> </text:span><text:span text:style-name="T17">c</text:span><text:span text:style-name="T54">h</text:span><text:span text:style-name="T118">ứ</text:span><text:span text:style-name="T17">c</text:span><text:span text:style-name="T141"> </text:span><text:span text:style-name="T54">n</text:span><text:span text:style-name="T17">ă</text:span><text:span text:style-name="T108">n</text:span><text:span text:style-name="T17">g</text:span><text:span text:style-name="T141"> </text:span><text:span text:style-name="T54">ph</text:span><text:span text:style-name="T17">ần </text:span><text:span text:style-name="T108">m</text:span><text:span text:style-name="T77">ề</text:span><text:span text:style-name="T17">m;</text:span></text:p>
      <text:p text:style-name="P24"><text:span text:style-name="T17">-</text:span><text:span text:style-name="T141"> </text:span><text:span text:style-name="T129">C</text:span><text:span text:style-name="T17">ác</text:span><text:span text:style-name="T142"> </text:span><text:span text:style-name="T108">y</text:span><text:span text:style-name="T77">ê</text:span><text:span text:style-name="T17">u</text:span><text:span text:style-name="T141"> </text:span><text:span text:style-name="T17">c</text:span><text:span text:style-name="T77">ầ</text:span><text:span text:style-name="T17">u</text:span><text:span text:style-name="T141"> </text:span><text:span text:style-name="T54">v</text:span><text:span text:style-name="T17">ề</text:span><text:span text:style-name="T141"> </text:span><text:span text:style-name="T54">r</text:span><text:span text:style-name="T17">à</text:span><text:span text:style-name="T118">n</text:span><text:span text:style-name="T17">g</text:span><text:span text:style-name="T158"> </text:span><text:span text:style-name="T54">b</text:span><text:span text:style-name="T108">u</text:span><text:span text:style-name="T54">ộ</text:span><text:span text:style-name="T17">c</text:span><text:span text:style-name="T141"> </text:span><text:span text:style-name="T54">x</text:span><text:span text:style-name="T17">ử</text:span><text:span text:style-name="T142"> </text:span><text:span text:style-name="T17">lý</text:span><text:span text:style-name="T158"> </text:span><text:span text:style-name="T17">l</text:span><text:span text:style-name="T54">ôg</text:span><text:span text:style-name="T17">ic</text:span><text:span text:style-name="T142"> </text:span><text:span text:style-name="T54">đố</text:span><text:span text:style-name="T17">i</text:span><text:span text:style-name="T142"> </text:span><text:span text:style-name="T54">vớ</text:span><text:span text:style-name="T17">i</text:span><text:span text:style-name="T143"> </text:span><text:span text:style-name="T54">v</text:span><text:span text:style-name="T17">iệc</text:span><text:span text:style-name="T156"> </text:span><text:span text:style-name="T108">n</text:span><text:span text:style-name="T54">h</text:span><text:span text:style-name="T17">ập</text:span><text:span text:style-name="T141"> </text:span><text:span text:style-name="T118">(</text:span><text:span text:style-name="T54">h</text:span><text:span text:style-name="T17">ay</text:span><text:span text:style-name="T141"> </text:span><text:span text:style-name="T17">c</text:span><text:span text:style-name="T118">h</text:span><text:span text:style-name="T108">u</text:span><text:span text:style-name="T118">y</text:span><text:span text:style-name="T17">ển</text:span><text:span text:style-name="T141"> </text:span><text:span text:style-name="T54">đổ</text:span><text:span text:style-name="T17">i)</text:span><text:span text:style-name="T158"> </text:span><text:span text:style-name="T108">d</text:span><text:span text:style-name="T17">ữ</text:span><text:span text:style-name="T142"> </text:span><text:span text:style-name="T17">li</text:span><text:span text:style-name="T77">ệ</text:span><text:span text:style-name="T17">u</text:span><text:span text:style-name="T144"> </text:span><text:span text:style-name="T97">t</text:span><text:span text:style-name="T108">h</text:span><text:span text:style-name="T54">ôn</text:span><text:span text:style-name="T17">g </text:span><text:span text:style-name="T108">q</text:span><text:span text:style-name="T54">u</text:span><text:span text:style-name="T17">a</text:span><text:span text:style-name="T150"> </text:span><text:span text:style-name="T129">s</text:span><text:span text:style-name="T17">ử</text:span><text:span text:style-name="T117"> </text:span><text:span text:style-name="T54">d</text:span><text:span text:style-name="T108">ụ</text:span><text:span text:style-name="T54">n</text:span><text:span text:style-name="T17">g</text:span><text:span text:style-name="T117"> </text:span><text:span text:style-name="T17">các</text:span><text:span text:style-name="T150"> </text:span><text:span text:style-name="T17">ô</text:span><text:span text:style-name="T52"> </text:span><text:span text:style-name="T54">nh</text:span><text:span text:style-name="T17">ập</text:span><text:span text:style-name="T52"> </text:span><text:span text:style-name="T17">liệu</text:span><text:span text:style-name="T117"> </text:span><text:span text:style-name="T54">d</text:span><text:span text:style-name="T17">o</text:span><text:span text:style-name="T52"> </text:span><text:span text:style-name="T54">g</text:span><text:span text:style-name="T17">iao</text:span><text:span text:style-name="T117"> </text:span><text:span text:style-name="T54">d</text:span><text:span text:style-name="T17">i</text:span><text:span text:style-name="T77">ệ</text:span><text:span text:style-name="T17">n</text:span><text:span text:style-name="T52"> </text:span><text:span text:style-name="T17">c</text:span><text:span text:style-name="T54">h</text:span><text:span text:style-name="T17">ư</text:span><text:span text:style-name="T54">ơ</text:span><text:span text:style-name="T108">n</text:span><text:span text:style-name="T17">g</text:span><text:span text:style-name="T117"> </text:span><text:span text:style-name="T77">t</text:span><text:span text:style-name="T108">r</text:span><text:span text:style-name="T77">ì</text:span><text:span text:style-name="T108">n</text:span><text:span text:style-name="T17">h</text:span><text:span text:style-name="T149"> </text:span><text:span text:style-name="T17">c</text:span><text:span text:style-name="T108">u</text:span><text:span text:style-name="T54">n</text:span><text:span text:style-name="T17">g</text:span><text:span text:style-name="T117"> </text:span><text:span text:style-name="T17">cấ</text:span><text:span text:style-name="T54">p</text:span><text:span text:style-name="T17">;</text:span></text:p>
      <text:p text:style-name="P24"><text:span text:style-name="T17">-</text:span><text:span text:style-name="T117"> </text:span><text:span text:style-name="T129">C</text:span><text:span text:style-name="T77">á</text:span><text:span text:style-name="T17">c</text:span><text:span text:style-name="T73"> </text:span><text:span text:style-name="T54">y</text:span><text:span text:style-name="T17">êu</text:span><text:span text:style-name="T52"> </text:span><text:span text:style-name="T17">cầu</text:span><text:span text:style-name="T117"> </text:span><text:span text:style-name="T54">v</text:span><text:span text:style-name="T17">ề</text:span><text:span text:style-name="T73"> </text:span><text:span text:style-name="T17">cài</text:span><text:span text:style-name="T12"> </text:span><text:span text:style-name="T54">đ</text:span><text:span text:style-name="T17">ặt,</text:span><text:span text:style-name="T94"> </text:span><text:span text:style-name="T54">h</text:span><text:span text:style-name="T17">ạ</text:span><text:span text:style-name="T73"> </text:span><text:span text:style-name="T77">t</text:span><text:span text:style-name="T17">ầ</text:span><text:span text:style-name="T108">ng</text:span><text:span text:style-name="T17">,</text:span><text:span text:style-name="T94"> </text:span><text:span text:style-name="T54">đ</text:span><text:span text:style-name="T17">ư</text:span><text:span text:style-name="T54">ờn</text:span><text:span text:style-name="T17">g</text:span><text:span text:style-name="T117"> </text:span><text:span text:style-name="T17">t</text:span><text:span text:style-name="T54">r</text:span><text:span text:style-name="T108">u</text:span><text:span text:style-name="T54">y</text:span><text:span text:style-name="T17">ề</text:span><text:span text:style-name="T54">n</text:span><text:span text:style-name="T17">,</text:span><text:span text:style-name="T94"> </text:span><text:span text:style-name="T17">an</text:span><text:span text:style-name="T117"> </text:span><text:span text:style-name="T17">t</text:span><text:span text:style-name="T54">o</text:span><text:span text:style-name="T17">àn</text:span><text:span text:style-name="T52"> </text:span><text:span text:style-name="T54">v</text:span><text:span text:style-name="T17">ận</text:span><text:span text:style-name="T117"> </text:span><text:span text:style-name="T54">h</text:span><text:span text:style-name="T17">à</text:span><text:span text:style-name="T54">nh</text:span><text:span text:style-name="T17">,</text:span><text:span text:style-name="T73"> </text:span><text:span text:style-name="T54">k</text:span><text:span text:style-name="T108">h</text:span><text:span text:style-name="T17">ai</text:span><text:span text:style-name="T73"> </text:span><text:span text:style-name="T77">t</text:span><text:span text:style-name="T108">h</text:span><text:span text:style-name="T77">á</text:span><text:span text:style-name="T17">c,</text:span><text:span text:style-name="T128"> </text:span><text:span text:style-name="T97">s</text:span><text:span text:style-name="T17">ử</text:span><text:span text:style-name="T117"> </text:span><text:span text:style-name="T108">d</text:span><text:span text:style-name="T54">ụng</text:span><text:span text:style-name="T17">;</text:span></text:p>
      <text:p text:style-name="P24"><text:span text:style-name="T17">-</text:span><text:span text:style-name="T117"> </text:span><text:span text:style-name="T129">C</text:span><text:span text:style-name="T77">á</text:span><text:span text:style-name="T17">c</text:span><text:span text:style-name="T73"> </text:span><text:span text:style-name="T54">y</text:span><text:span text:style-name="T17">êu</text:span><text:span text:style-name="T52"> </text:span><text:span text:style-name="T17">cầu</text:span><text:span text:style-name="T117"> </text:span><text:span text:style-name="T54">ph</text:span><text:span text:style-name="T17">i</text:span><text:span text:style-name="T12"> </text:span><text:span text:style-name="T77">c</text:span><text:span text:style-name="T108">h</text:span><text:span text:style-name="T118">ứ</text:span><text:span text:style-name="T17">c</text:span><text:span text:style-name="T104"> </text:span><text:span text:style-name="T54">n</text:span><text:span text:style-name="T17">ă</text:span><text:span text:style-name="T54">n</text:span><text:span text:style-name="T17">g</text:span><text:span text:style-name="T117"> </text:span><text:span text:style-name="T54">kh</text:span><text:span text:style-name="T17">ác.</text:span></text:p>
      <text:p text:style-name="P24"><text:span text:style-name="T108">d</text:span><text:span text:style-name="T17">)</text:span><text:span text:style-name="T12"> </text:span><text:span text:style-name="T189"><text:s/></text:span><text:span text:style-name="T129">C</text:span><text:span text:style-name="T77">á</text:span><text:span text:style-name="T17">c</text:span><text:span text:style-name="T192"> </text:span><text:span text:style-name="T54">y</text:span><text:span text:style-name="T77">ê</text:span><text:span text:style-name="T17">u</text:span><text:span text:style-name="T191"> </text:span><text:span text:style-name="T77">c</text:span><text:span text:style-name="T17">ầu</text:span><text:span text:style-name="T12"> </text:span><text:span text:style-name="T189"><text:s/></text:span><text:span text:style-name="T54">v</text:span><text:span text:style-name="T17">ề</text:span><text:span text:style-name="T12"> </text:span><text:span text:style-name="T190"><text:s/></text:span><text:span text:style-name="T108">n</text:span><text:span text:style-name="T77">ă</text:span><text:span text:style-name="T54">n</text:span><text:span text:style-name="T17">g</text:span><text:span text:style-name="T191"> </text:span><text:span text:style-name="T77">l</text:span><text:span text:style-name="T17">ực</text:span><text:span text:style-name="T12"> </text:span><text:span text:style-name="T190"><text:s/></text:span><text:span text:style-name="T17">c</text:span><text:span text:style-name="T54">ủ</text:span><text:span text:style-name="T17">a</text:span><text:span text:style-name="T192"> </text:span><text:span text:style-name="T77">cá</text:span><text:span text:style-name="T17">n</text:span><text:span text:style-name="T191"> </text:span><text:span text:style-name="T54">b</text:span><text:span text:style-name="T17">ộ</text:span><text:span text:style-name="T12"> </text:span><text:span text:style-name="T189"><text:s/></text:span><text:span text:style-name="T17">t</text:span><text:span text:style-name="T54">h</text:span><text:span text:style-name="T77">a</text:span><text:span text:style-name="T17">m</text:span><text:span text:style-name="T12"> </text:span><text:span text:style-name="T189"><text:s/></text:span><text:span text:style-name="T108">g</text:span><text:span text:style-name="T77">i</text:span><text:span text:style-name="T17">a</text:span><text:span text:style-name="T192"> </text:span><text:span text:style-name="T54">p</text:span><text:span text:style-name="T118">h</text:span><text:span text:style-name="T17">át</text:span><text:span text:style-name="T12"> </text:span><text:span text:style-name="T190"><text:s/></text:span><text:span text:style-name="T17">t</text:span><text:span text:style-name="T54">r</text:span><text:span text:style-name="T17">iể</text:span><text:span text:style-name="T54">n</text:span><text:span text:style-name="T17">,</text:span><text:span text:style-name="T12"> </text:span><text:span text:style-name="T179"><text:s/></text:span><text:span text:style-name="T108">n</text:span><text:span text:style-name="T77">â</text:span><text:span text:style-name="T108">n</text:span><text:span text:style-name="T17">g</text:span><text:span text:style-name="T12"> </text:span><text:span text:style-name="T178"><text:s/></text:span><text:span text:style-name="T17">cấ</text:span><text:span text:style-name="T54">p</text:span><text:span text:style-name="T17">,</text:span><text:span text:style-name="T12"> </text:span><text:span text:style-name="T179"><text:s/></text:span><text:span text:style-name="T17">c</text:span><text:span text:style-name="T108">h</text:span><text:span text:style-name="T77">ỉ</text:span><text:span text:style-name="T108">n</text:span><text:span text:style-name="T17">h</text:span><text:span text:style-name="T12"> </text:span><text:span text:style-name="T189"><text:s/></text:span><text:span text:style-name="T54">s</text:span><text:span text:style-name="T118">ử</text:span><text:span text:style-name="T17">a</text:span><text:span text:style-name="T192"> </text:span><text:span text:style-name="T54">ph</text:span><text:span text:style-name="T17">ần </text:span><text:span text:style-name="T108">m</text:span><text:span text:style-name="T77">ề</text:span><text:span text:style-name="T17">m;</text:span></text:p>
      <text:p text:style-name="P24"><text:span text:style-name="T108">đ</text:span><text:span text:style-name="T17">)</text:span><text:span text:style-name="T117"> </text:span><text:span text:style-name="T97">Y</text:span><text:span text:style-name="T17">êu</text:span><text:span text:style-name="T52"> </text:span><text:span text:style-name="T17">cầu</text:span><text:span text:style-name="T52"> </text:span><text:span text:style-name="T54">v</text:span><text:span text:style-name="T17">ề</text:span><text:span text:style-name="T150"> </text:span><text:span text:style-name="T108">mô</text:span><text:span text:style-name="T17">i</text:span><text:span text:style-name="T94"> </text:span><text:span text:style-name="T17">t</text:span><text:span text:style-name="T54">r</text:span><text:span text:style-name="T17">ư</text:span><text:span text:style-name="T54">ờn</text:span><text:span text:style-name="T17">g</text:span><text:span text:style-name="T117"> </text:span><text:span text:style-name="T17">c</text:span><text:span text:style-name="T54">h</text:span><text:span text:style-name="T17">o</text:span><text:span text:style-name="T117"> </text:span><text:span text:style-name="T54">p</text:span><text:span text:style-name="T108">h</text:span><text:span text:style-name="T17">át</text:span><text:span text:style-name="T94"> </text:span><text:span text:style-name="T17">t</text:span><text:span text:style-name="T54">r</text:span><text:span text:style-name="T17">iể</text:span><text:span text:style-name="T108">n</text:span><text:span text:style-name="T17">,</text:span><text:span text:style-name="T94"> </text:span><text:span text:style-name="T54">n</text:span><text:span text:style-name="T17">â</text:span><text:span text:style-name="T108">n</text:span><text:span text:style-name="T17">g</text:span><text:span text:style-name="T117"> </text:span><text:span text:style-name="T17">cấ</text:span><text:span text:style-name="T54">p</text:span><text:span text:style-name="T73"> </text:span><text:span text:style-name="T108">p</text:span><text:span text:style-name="T54">h</text:span><text:span text:style-name="T17">ần</text:span><text:span text:style-name="T117"> </text:span><text:span text:style-name="T108">m</text:span><text:span text:style-name="T77">ề</text:span><text:span text:style-name="T108">m</text:span><text:span text:style-name="T17">;</text:span></text:p>
      <text:p text:style-name="P24"><text:span text:style-name="T17">e)</text:span><text:span text:style-name="T52"> </text:span><text:span text:style-name="T77">Y</text:span><text:span text:style-name="T17">êu</text:span><text:span text:style-name="T117"> </text:span><text:span text:style-name="T17">c</text:span><text:span text:style-name="T77">ầ</text:span><text:span text:style-name="T17">u</text:span><text:span text:style-name="T52"> </text:span><text:span text:style-name="T54">v</text:span><text:span text:style-name="T17">ề</text:span><text:span text:style-name="T73"> </text:span><text:span text:style-name="T54">đ</text:span><text:span text:style-name="T17">ộ</text:span><text:span text:style-name="T52"> </text:span><text:span text:style-name="T54">p</text:span><text:span text:style-name="T108">h</text:span><text:span text:style-name="T118">ứ</text:span><text:span text:style-name="T17">c</text:span><text:span text:style-name="T104"> </text:span><text:span text:style-name="T77">t</text:span><text:span text:style-name="T17">ạp</text:span><text:span text:style-name="T117"> </text:span><text:span text:style-name="T54">k</text:span><text:span text:style-name="T17">ỹ</text:span><text:span text:style-name="T117"> </text:span><text:span text:style-name="T17">t</text:span><text:span text:style-name="T54">h</text:span><text:span text:style-name="T108">u</text:span><text:span text:style-name="T17">ậ</text:span><text:span text:style-name="T77">t</text:span><text:span text:style-name="T54">-</text:span><text:span text:style-name="T17">c</text:span><text:span text:style-name="T108">ô</text:span><text:span text:style-name="T54">n</text:span><text:span text:style-name="T17">g</text:span><text:span text:style-name="T117"> </text:span><text:span text:style-name="T54">ngh</text:span><text:span text:style-name="T17">ệ</text:span><text:span text:style-name="T12"> </text:span><text:span text:style-name="T17">c</text:span><text:span text:style-name="T54">ủ</text:span><text:span text:style-name="T17">a</text:span><text:span text:style-name="T73"> </text:span><text:span text:style-name="T54">ph</text:span><text:span text:style-name="T17">ần</text:span><text:span text:style-name="T117"> </text:span><text:span text:style-name="T108">m</text:span><text:span text:style-name="T77">ề</text:span><text:span text:style-name="T108">m</text:span><text:span text:style-name="T17">.</text:span></text:p>
      <text:h text:style-name="P156" text:outline-level="2"><text:bookmark-start text:name="_Toc269827534"/><text:span text:style-name="T233">3</text:span><text:span text:style-name="T217">.</text:span><text:span text:style-name="T229"> </text:span><text:bookmark-end text:name="_Toc269827534"/><text:span text:style-name="T245">Trình tự xác định chi phí phần mềm nội bộ</text:span></text:h>
      <text:p text:style-name="P24"><text:span text:style-name="T108">3</text:span><text:span text:style-name="T97">.</text:span><text:span text:style-name="T108">1</text:span><text:span text:style-name="T17">.</text:span><text:span text:style-name="T181"> </text:span><text:span text:style-name="T77">N</text:span><text:span text:style-name="T54">gh</text:span><text:span text:style-name="T17">iên</text:span><text:span text:style-name="T181"> </text:span><text:span text:style-name="T17">cứ</text:span><text:span text:style-name="T108">u</text:span><text:span text:style-name="T17">,</text:span><text:span text:style-name="T181"> </text:span><text:span text:style-name="T54">k</text:span><text:span text:style-name="T17">iểm</text:span><text:span text:style-name="T160"> </text:span><text:span text:style-name="T17">t</text:span><text:span text:style-name="T54">r</text:span><text:span text:style-name="T17">a</text:span><text:span text:style-name="T160"> </text:span><text:span text:style-name="T54">n</text:span><text:span text:style-name="T77">ắ</text:span><text:span text:style-name="T17">m</text:span><text:span text:style-name="T163"> </text:span><text:span text:style-name="T54">v</text:span><text:span text:style-name="T17">ữ</text:span><text:span text:style-name="T54">n</text:span><text:span text:style-name="T17">g</text:span><text:span text:style-name="T181"> </text:span><text:span text:style-name="T17">các</text:span><text:span text:style-name="T160"> </text:span><text:span text:style-name="T17">t</text:span><text:span text:style-name="T54">hô</text:span><text:span text:style-name="T118">n</text:span><text:span text:style-name="T17">g</text:span><text:span text:style-name="T163"> </text:span><text:span text:style-name="T77">t</text:span><text:span text:style-name="T17">in</text:span><text:span text:style-name="T163"> </text:span><text:span text:style-name="T77">c</text:span><text:span text:style-name="T17">ần</text:span><text:span text:style-name="T163"> </text:span><text:span text:style-name="T77">c</text:span><text:span text:style-name="T17">ó</text:span><text:span text:style-name="T163"> </text:span><text:span text:style-name="T17">t</text:span><text:span text:style-name="T54">ron</text:span><text:span text:style-name="T17">g</text:span><text:span text:style-name="T181"> </text:span><text:span text:style-name="T77">Hồ sơ </text:span><text:span text:style-name="T108">p</text:span><text:span text:style-name="T54">hụ</text:span><text:span text:style-name="T17">c</text:span><text:span text:style-name="T160"> </text:span><text:span text:style-name="T54">v</text:span><text:span text:style-name="T17">ụ</text:span><text:span text:style-name="T163"> </text:span><text:span text:style-name="T54">x</text:span><text:span text:style-name="T17">ác</text:span><text:span text:style-name="T160"> </text:span><text:span text:style-name="T54">đ</text:span><text:span text:style-name="T17">ị</text:span><text:span text:style-name="T54">n</text:span><text:span text:style-name="T17">h </text:span><text:span text:style-name="T108">g</text:span><text:span text:style-name="T77">i</text:span><text:span text:style-name="T17">á</text:span><text:span text:style-name="T175"> </text:span><text:span text:style-name="T17">t</text:span><text:span text:style-name="T54">r</text:span><text:span text:style-name="T17">ị</text:span><text:span text:style-name="T175"> </text:span><text:span text:style-name="T54">ph</text:span><text:span text:style-name="T17">ần</text:span><text:span text:style-name="T141"> </text:span><text:span text:style-name="T108">m</text:span><text:span text:style-name="T77">ề</text:span><text:span text:style-name="T108">m</text:span><text:span text:style-name="T17">. </text:span><text:span text:style-name="T118">T</text:span><text:span text:style-name="T108">r</text:span><text:span text:style-name="T118">ư</text:span><text:span text:style-name="T54">ờn</text:span><text:span text:style-name="T17">g</text:span><text:span text:style-name="T144"> </text:span><text:span text:style-name="T54">h</text:span><text:span text:style-name="T129">ợ</text:span><text:span text:style-name="T17">p</text:span><text:span text:style-name="T144"> </text:span><text:span text:style-name="T17">c</text:span><text:span text:style-name="T77">ầ</text:span><text:span text:style-name="T17">n</text:span><text:span text:style-name="T144"> </text:span><text:span text:style-name="T17">t</text:span><text:span text:style-name="T54">h</text:span><text:span text:style-name="T77">i</text:span><text:span text:style-name="T17">ết</text:span><text:span text:style-name="T175"> </text:span><text:span text:style-name="T54">y</text:span><text:span text:style-name="T17">êu</text:span><text:span text:style-name="T144"> </text:span><text:span text:style-name="T17">c</text:span><text:span text:style-name="T77">ầ</text:span><text:span text:style-name="T17">u</text:span><text:span text:style-name="T144"> </text:span><text:span text:style-name="T54">g</text:span><text:span text:style-name="T17">iải</text:span><text:span text:style-name="T143"> </text:span><text:span text:style-name="T17">t</text:span><text:span text:style-name="T54">h</text:span><text:span text:style-name="T17">ích</text:span><text:span text:style-name="T144"> </text:span><text:span text:style-name="T54">r</text:span><text:span text:style-name="T17">õ</text:span><text:span text:style-name="T144"> </text:span><text:span text:style-name="T77">c</text:span><text:span text:style-name="T17">ác</text:span><text:span text:style-name="T175"> </text:span><text:span text:style-name="T54">v</text:span><text:span text:style-name="T17">ấn</text:span><text:span text:style-name="T141"> </text:span><text:span text:style-name="T54">đ</text:span><text:span text:style-name="T17">ề</text:span><text:span text:style-name="T175"> </text:span><text:span text:style-name="T17">có</text:span><text:span text:style-name="T144"> </text:span><text:span text:style-name="T17">li</text:span><text:span text:style-name="T77">ê</text:span><text:span text:style-name="T17">n</text:span><text:span text:style-name="T144"> </text:span><text:span text:style-name="T108">q</text:span><text:span text:style-name="T54">u</text:span><text:span text:style-name="T17">an</text:span><text:span text:style-name="T141"> </text:span><text:span text:style-name="T54">đ</text:span><text:span text:style-name="T17">ến </text:span><text:span text:style-name="T108">n</text:span><text:span text:style-name="T54">ộ</text:span><text:span text:style-name="T17">i</text:span><text:span text:style-name="T94"> </text:span><text:span text:style-name="T108">d</text:span><text:span text:style-name="T54">un</text:span><text:span text:style-name="T17">g</text:span><text:span text:style-name="T117"> </text:span><text:span text:style-name="T108">m</text:span><text:span text:style-name="T17">ô</text:span><text:span text:style-name="T117"> </text:span><text:span text:style-name="T17">tả</text:span><text:span text:style-name="T150"> </text:span><text:span text:style-name="T108">y</text:span><text:span text:style-name="T77">ê</text:span><text:span text:style-name="T17">u</text:span><text:span text:style-name="T117"> </text:span><text:span text:style-name="T17">cầu</text:span><text:span text:style-name="T52"> </text:span><text:span text:style-name="T54">k</text:span><text:span text:style-name="T17">ỹ</text:span><text:span text:style-name="T117"> </text:span><text:span text:style-name="T17">t</text:span><text:span text:style-name="T54">hu</text:span><text:span text:style-name="T17">ật</text:span><text:span text:style-name="T12"> </text:span><text:span text:style-name="T17">c</text:span><text:span text:style-name="T54">ủ</text:span><text:span text:style-name="T17">a</text:span><text:span text:style-name="T150"> </text:span><text:span text:style-name="T108">p</text:span><text:span text:style-name="T54">h</text:span><text:span text:style-name="T17">ần</text:span><text:span text:style-name="T52"> </text:span><text:span text:style-name="T108">m</text:span><text:span text:style-name="T77">ề</text:span><text:span text:style-name="T17">m</text:span><text:span text:style-name="T117"> </text:span><text:span text:style-name="T54">đ</text:span><text:span text:style-name="T17">ã</text:span><text:span text:style-name="T73"> </text:span><text:span text:style-name="T54">n</text:span><text:span text:style-name="T17">êu</text:span><text:span text:style-name="T117"> </text:span><text:span text:style-name="T17">t</text:span><text:span text:style-name="T54">ron</text:span><text:span text:style-name="T17">g</text:span><text:span text:style-name="T117"> </text:span><text:span text:style-name="T108">H</text:span><text:span text:style-name="T17">ồ</text:span><text:span text:style-name="T117"> </text:span><text:span text:style-name="T54">s</text:span><text:span text:style-name="T129">ơ</text:span><text:span text:style-name="T17">.</text:span></text:p>
      <text:p text:style-name="P24"><text:span text:style-name="T108">3</text:span><text:span text:style-name="T97">.</text:span><text:span text:style-name="T108">2</text:span><text:span text:style-name="T17">.</text:span><text:span text:style-name="T94"> </text:span><text:span text:style-name="T17">Lập</text:span><text:span text:style-name="T52"> </text:span><text:span text:style-name="T54">B</text:span><text:span text:style-name="T17">ả</text:span><text:span text:style-name="T54">n</text:span><text:span text:style-name="T17">g</text:span><text:span text:style-name="T52"> </text:span><text:span text:style-name="T97">s</text:span><text:span text:style-name="T17">ắp</text:span><text:span text:style-name="T52"> </text:span><text:span text:style-name="T54">x</text:span><text:span text:style-name="T17">ếp</text:span><text:span text:style-name="T52"> </text:span><text:span text:style-name="T17">t</text:span><text:span text:style-name="T54">h</text:span><text:span text:style-name="T17">ứ</text:span><text:span text:style-name="T150"> </text:span><text:span text:style-name="T17">tự</text:span><text:span text:style-name="T117"> </text:span><text:span text:style-name="T17">ưu</text:span><text:span text:style-name="T52"> </text:span><text:span text:style-name="T17">t</text:span><text:span text:style-name="T77">i</text:span><text:span text:style-name="T17">ên</text:span><text:span text:style-name="T117"> </text:span><text:span text:style-name="T17">các</text:span><text:span text:style-name="T73"> </text:span><text:span text:style-name="T108">y</text:span><text:span text:style-name="T17">êu</text:span><text:span text:style-name="T117"> </text:span><text:span text:style-name="T108">c</text:span><text:span text:style-name="T17">ầu</text:span><text:span text:style-name="T117"> </text:span><text:span text:style-name="T17">c</text:span><text:span text:style-name="T54">h</text:span><text:span text:style-name="T17">ức</text:span><text:span text:style-name="T73"> </text:span><text:span text:style-name="T54">n</text:span><text:span text:style-name="T17">ă</text:span><text:span text:style-name="T108">n</text:span><text:span text:style-name="T17">g</text:span><text:span text:style-name="T117"> </text:span><text:span text:style-name="T77">c</text:span><text:span text:style-name="T108">ủ</text:span><text:span text:style-name="T17">a</text:span><text:span text:style-name="T150"> </text:span><text:span text:style-name="T54">p</text:span><text:span text:style-name="T108">h</text:span><text:span text:style-name="T17">ần</text:span><text:span text:style-name="T52"> </text:span><text:span text:style-name="T108">m</text:span><text:span text:style-name="T77">ề</text:span><text:span text:style-name="T17">m</text:span><text:span text:style-name="T12"> </text:span><text:span text:style-name="T54">(</text:span><text:span text:style-name="T77">P</text:span><text:span text:style-name="T54">h</text:span><text:span text:style-name="T17">ụ</text:span><text:span text:style-name="T117"> </text:span><text:span text:style-name="T17">l</text:span><text:span text:style-name="T54">ụ</text:span><text:span text:style-name="T17">c</text:span><text:span text:style-name="T73"> </text:span><text:span text:style-name="T54">I).</text:span></text:p>
      <text:p text:style-name="P24"><text:span text:style-name="T108">3</text:span><text:span text:style-name="T97">.</text:span><text:span text:style-name="T108">3</text:span><text:span text:style-name="T17">.</text:span><text:span text:style-name="T94"> </text:span><text:span text:style-name="T17">Lập</text:span><text:span text:style-name="T52"> </text:span><text:span text:style-name="T54">B</text:span><text:span text:style-name="T17">ả</text:span><text:span text:style-name="T54">n</text:span><text:span text:style-name="T17">g</text:span><text:span text:style-name="T117"> </text:span><text:span text:style-name="T17">c</text:span><text:span text:style-name="T54">hu</text:span><text:span text:style-name="T108">y</text:span><text:span text:style-name="T77">ể</text:span><text:span text:style-name="T17">n</text:span><text:span text:style-name="T52"> </text:span><text:span text:style-name="T108">đ</text:span><text:span text:style-name="T54">ổ</text:span><text:span text:style-name="T17">i</text:span><text:span text:style-name="T94"> </text:span><text:span text:style-name="T108">y</text:span><text:span text:style-name="T77">ê</text:span><text:span text:style-name="T17">u</text:span><text:span text:style-name="T117"> </text:span><text:span text:style-name="T17">cầu</text:span><text:span text:style-name="T52"> </text:span><text:span text:style-name="T17">c</text:span><text:span text:style-name="T54">h</text:span><text:span text:style-name="T17">ức</text:span><text:span text:style-name="T150"> </text:span><text:span text:style-name="T54">n</text:span><text:span text:style-name="T17">ă</text:span><text:span text:style-name="T108">n</text:span><text:span text:style-name="T17">g</text:span><text:span text:style-name="T52"> </text:span><text:span text:style-name="T54">s</text:span><text:span text:style-name="T17">a</text:span><text:span text:style-name="T54">n</text:span><text:span text:style-name="T17">g</text:span><text:span text:style-name="T117"> </text:span><text:span text:style-name="T17">t</text:span><text:span text:style-name="T54">r</text:span><text:span text:style-name="T118">ư</text:span><text:span text:style-name="T129">ờ</text:span><text:span text:style-name="T54">n</text:span><text:span text:style-name="T17">g</text:span><text:span text:style-name="T52"> </text:span><text:span text:style-name="T54">h</text:span><text:span text:style-name="T129">ợ</text:span><text:span text:style-name="T17">p</text:span><text:span text:style-name="T117"> </text:span><text:span text:style-name="T54">s</text:span><text:span text:style-name="T17">ử</text:span><text:span text:style-name="T117"> </text:span><text:span text:style-name="T54">d</text:span><text:span text:style-name="T194">ụ</text:span><text:span text:style-name="T54">n</text:span><text:span text:style-name="T17">g</text:span><text:span text:style-name="T117"> </text:span><text:span text:style-name="T54">(</text:span><text:span text:style-name="T77">P</text:span><text:span text:style-name="T54">h</text:span><text:span text:style-name="T17">ụ</text:span><text:span text:style-name="T52"> </text:span><text:span text:style-name="T77">l</text:span><text:span text:style-name="T108">ụ</text:span><text:span text:style-name="T17">c</text:span><text:span text:style-name="T150"> </text:span><text:span text:style-name="T54">I</text:span><text:span text:style-name="T108">I</text:span><text:span text:style-name="T54">)</text:span><text:span text:style-name="T17">.</text:span></text:p>
      <text:p text:style-name="P24"><text:soft-page-break/><text:span text:style-name="T108">3</text:span><text:span text:style-name="T97">.</text:span><text:span text:style-name="T108">4</text:span><text:span text:style-name="T17">.</text:span><text:span text:style-name="T156"> </text:span><text:span text:style-name="T17">Lập</text:span><text:span text:style-name="T141"> </text:span><text:span text:style-name="T54">B</text:span><text:span text:style-name="T17">ả</text:span><text:span text:style-name="T108">n</text:span><text:span text:style-name="T17">g</text:span><text:span text:style-name="T141"> </text:span><text:span text:style-name="T77">t</text:span><text:span text:style-name="T17">í</text:span><text:span text:style-name="T54">n</text:span><text:span text:style-name="T17">h</text:span><text:span text:style-name="T144"> </text:span><text:span text:style-name="T77">t</text:span><text:span text:style-name="T108">o</text:span><text:span text:style-name="T77">á</text:span><text:span text:style-name="T17">n</text:span><text:span text:style-name="T141"> </text:span><text:span text:style-name="T54">đ</text:span><text:span text:style-name="T17">i</text:span><text:span text:style-name="T77">ể</text:span><text:span text:style-name="T17">m</text:span><text:span text:style-name="T141"> </text:span><text:span text:style-name="T17">các</text:span><text:span text:style-name="T141"> </text:span><text:span text:style-name="T17">tác</text:span><text:span text:style-name="T142"> </text:span><text:span text:style-name="T54">nh</text:span><text:span text:style-name="T17">ân</text:span><text:span text:style-name="T141"> </text:span><text:span text:style-name="T54">(</text:span><text:span text:style-name="T77">a</text:span><text:span text:style-name="T17">ct</text:span><text:span text:style-name="T54">ors</text:span><text:span text:style-name="T17">)</text:span><text:span text:style-name="T141"> </text:span><text:span text:style-name="T77">t</text:span><text:span text:style-name="T17">ư</text:span><text:span text:style-name="T54">ơ</text:span><text:span text:style-name="T108">n</text:span><text:span text:style-name="T17">g</text:span><text:span text:style-name="T141"> </text:span><text:span text:style-name="T17">t</text:span><text:span text:style-name="T77">á</text:span><text:span text:style-name="T17">c,</text:span><text:span text:style-name="T116"> </text:span><text:span text:style-name="T17">t</text:span><text:span text:style-name="T54">r</text:span><text:span text:style-name="T17">ao</text:span><text:span text:style-name="T141"> </text:span><text:span text:style-name="T54">đổ</text:span><text:span text:style-name="T17">i</text:span><text:span text:style-name="T143"> </text:span><text:span text:style-name="T17">t</text:span><text:span text:style-name="T54">hôn</text:span><text:span text:style-name="T17">g</text:span><text:span text:style-name="T144"> </text:span><text:span text:style-name="T77">t</text:span><text:span text:style-name="T17">in</text:span><text:span text:style-name="T158"> </text:span><text:span text:style-name="T108">v</text:span><text:span text:style-name="T54">ớ</text:span><text:span text:style-name="T17">i</text:span><text:span text:style-name="T143"> </text:span><text:span text:style-name="T54">ph</text:span><text:span text:style-name="T77">ầ</text:span><text:span text:style-name="T17">n </text:span><text:span text:style-name="T108">m</text:span><text:span text:style-name="T77">ề</text:span><text:span text:style-name="T17">m</text:span><text:span text:style-name="T150"> </text:span><text:span text:style-name="T54">(</text:span><text:span text:style-name="T77">P</text:span><text:span text:style-name="T54">h</text:span><text:span text:style-name="T17">ụ</text:span><text:span text:style-name="T149"> </text:span><text:span text:style-name="T77">l</text:span><text:span text:style-name="T54">ụ</text:span><text:span text:style-name="T17">c</text:span><text:span text:style-name="T150"> </text:span><text:span text:style-name="T54">III</text:span><text:span text:style-name="T108">)</text:span><text:span text:style-name="T17">.</text:span><text:span text:style-name="T143"> </text:span><text:span text:style-name="T54">B</text:span><text:span text:style-name="T17">ả</text:span><text:span text:style-name="T118">n</text:span><text:span text:style-name="T17">g</text:span><text:span text:style-name="T149"> </text:span><text:span text:style-name="T17">tí</text:span><text:span text:style-name="T54">n</text:span><text:span text:style-name="T17">h</text:span><text:span text:style-name="T144"> </text:span><text:span text:style-name="T17">t</text:span><text:span text:style-name="T54">o</text:span><text:span text:style-name="T17">án</text:span><text:span text:style-name="T144"> </text:span><text:span text:style-name="T108">n</text:span><text:span text:style-name="T77">à</text:span><text:span text:style-name="T17">y</text:span><text:span text:style-name="T144"> </text:span><text:span text:style-name="T108">p</text:span><text:span text:style-name="T54">h</text:span><text:span text:style-name="T17">ải</text:span><text:span text:style-name="T143"> </text:span><text:span text:style-name="T108">p</text:span><text:span text:style-name="T118">h</text:span><text:span text:style-name="T17">ù</text:span><text:span text:style-name="T149"> </text:span><text:span text:style-name="T54">h</text:span><text:span text:style-name="T129">ợ</text:span><text:span text:style-name="T17">p</text:span><text:span text:style-name="T144"> </text:span><text:span text:style-name="T54">vớ</text:span><text:span text:style-name="T17">i</text:span><text:span text:style-name="T175"> </text:span><text:span text:style-name="T54">B</text:span><text:span text:style-name="T17">iểu</text:span><text:span text:style-name="T144"> </text:span><text:span text:style-name="T54">đ</text:span><text:span text:style-name="T17">ồ</text:span><text:span text:style-name="T144"> </text:span><text:span text:style-name="T17">t</text:span><text:span text:style-name="T54">r</text:span><text:span text:style-name="T17">ư</text:span><text:span text:style-name="T118">ờ</text:span><text:span text:style-name="T54">n</text:span><text:span text:style-name="T17">g</text:span><text:span text:style-name="T149"> </text:span><text:span text:style-name="T108">h</text:span><text:span text:style-name="T54">ợ</text:span><text:span text:style-name="T17">p</text:span><text:span text:style-name="T144"> </text:span><text:span text:style-name="T54">s</text:span><text:span text:style-name="T17">ử</text:span><text:span text:style-name="T175"> </text:span><text:span text:style-name="T54">dụ</text:span><text:span text:style-name="T108">n</text:span><text:span text:style-name="T54">g</text:span><text:span text:style-name="T17">,</text:span><text:span text:style-name="T143"> </text:span><text:span text:style-name="T17">t</text:span><text:span text:style-name="T54">h</text:span><text:span text:style-name="T17">ể </text:span><text:span text:style-name="T108">h</text:span><text:span text:style-name="T77">i</text:span><text:span text:style-name="T17">ện</text:span><text:span text:style-name="T117"> </text:span><text:span text:style-name="T108">đ</text:span><text:span text:style-name="T118">ư</text:span><text:span text:style-name="T129">ợ</text:span><text:span text:style-name="T17">c</text:span><text:span text:style-name="T150"> </text:span><text:span text:style-name="T54">đ</text:span><text:span text:style-name="T17">ầy</text:span><text:span text:style-name="T52"> </text:span><text:span text:style-name="T54">đ</text:span><text:span text:style-name="T17">ủ</text:span><text:span text:style-name="T117"> </text:span><text:span text:style-name="T17">l</text:span><text:span text:style-name="T54">o</text:span><text:span text:style-name="T17">ạ</text:span><text:span text:style-name="T166">i</text:span><text:span text:style-name="T17">,</text:span><text:span text:style-name="T94"> </text:span><text:span text:style-name="T54">s</text:span><text:span text:style-name="T17">ố</text:span><text:span text:style-name="T52"> </text:span><text:span text:style-name="T77">l</text:span><text:span text:style-name="T17">ư</text:span><text:span text:style-name="T54">ợ</text:span><text:span text:style-name="T108">n</text:span><text:span text:style-name="T17">g</text:span><text:span text:style-name="T117"> </text:span><text:span text:style-name="T77">t</text:span><text:span text:style-name="T17">ác</text:span><text:span text:style-name="T12"> </text:span><text:span text:style-name="T54">nh</text:span><text:span text:style-name="T17">ân</text:span><text:span text:style-name="T117"> </text:span><text:span text:style-name="T54">v</text:span><text:span text:style-name="T17">à</text:span><text:span text:style-name="T12"> </text:span><text:span text:style-name="T54">b</text:span><text:span text:style-name="T17">ản</text:span><text:span text:style-name="T117"> </text:span><text:span text:style-name="T17">c</text:span><text:span text:style-name="T54">h</text:span><text:span text:style-name="T17">ất</text:span><text:span text:style-name="T94"> </text:span><text:span text:style-name="T17">tư</text:span><text:span text:style-name="T54">ơn</text:span><text:span text:style-name="T17">g</text:span><text:span text:style-name="T52"> </text:span><text:span text:style-name="T17">tác</text:span><text:span text:style-name="T150"> </text:span><text:span text:style-name="T17">c</text:span><text:span text:style-name="T54">ủ</text:span><text:span text:style-name="T17">a</text:span><text:span text:style-name="T12"> </text:span><text:span text:style-name="T108">c</text:span><text:span text:style-name="T17">ác</text:span><text:span text:style-name="T150"> </text:span><text:span text:style-name="T17">tác</text:span><text:span text:style-name="T150"> </text:span><text:span text:style-name="T108">n</text:span><text:span text:style-name="T54">h</text:span><text:span text:style-name="T17">â</text:span><text:span text:style-name="T108">n</text:span><text:span text:style-name="T17">.</text:span></text:p>
      <text:p text:style-name="P24"><text:span text:style-name="T108">3</text:span><text:span text:style-name="T97">.</text:span><text:span text:style-name="T108">5</text:span><text:span text:style-name="T17">.</text:span><text:span text:style-name="T193"> </text:span><text:span text:style-name="T118">T</text:span><text:span text:style-name="T108">h</text:span><text:span text:style-name="T118">ự</text:span><text:span text:style-name="T17">c</text:span><text:span text:style-name="T147"> </text:span><text:span text:style-name="T108">h</text:span><text:span text:style-name="T77">i</text:span><text:span text:style-name="T17">ện</text:span><text:span text:style-name="T146"> </text:span><text:span text:style-name="T54">đ</text:span><text:span text:style-name="T77">ế</text:span><text:span text:style-name="T17">m</text:span><text:span text:style-name="T145"> </text:span><text:span text:style-name="T17">c</text:span><text:span text:style-name="T77">á</text:span><text:span text:style-name="T17">c</text:span><text:span text:style-name="T147"> </text:span><text:span text:style-name="T17">t</text:span><text:span text:style-name="T54">r</text:span><text:span text:style-name="T17">ư</text:span><text:span text:style-name="T54">ờn</text:span><text:span text:style-name="T17">g</text:span><text:span text:style-name="T146"> </text:span><text:span text:style-name="T118">h</text:span><text:span text:style-name="T129">ợ</text:span><text:span text:style-name="T17">p</text:span><text:span text:style-name="T186"> </text:span><text:span text:style-name="T54">s</text:span><text:span text:style-name="T17">ử</text:span><text:span text:style-name="T186"> </text:span><text:span text:style-name="T54">dụn</text:span><text:span text:style-name="T17">g</text:span><text:span text:style-name="T191"> </text:span><text:span text:style-name="T54">(us</text:span><text:span text:style-name="T17">e</text:span><text:span text:style-name="T54">-</text:span><text:span text:style-name="T17">ca</text:span><text:span text:style-name="T97">s</text:span><text:span text:style-name="T17">e)</text:span><text:span text:style-name="T185"> </text:span><text:span text:style-name="T109">v</text:span><text:span text:style-name="T20">à</text:span><text:span text:style-name="T12"> </text:span><text:span text:style-name="T188"><text:s/></text:span><text:span text:style-name="T20">l</text:span><text:span text:style-name="T17">ập</text:span><text:span text:style-name="T186"> </text:span><text:span text:style-name="T129">B</text:span><text:span text:style-name="T17">ả</text:span><text:span text:style-name="T54">n</text:span><text:span text:style-name="T17">g</text:span><text:span text:style-name="T191"> </text:span><text:span text:style-name="T17">tí</text:span><text:span text:style-name="T54">n</text:span><text:span text:style-name="T17">h</text:span><text:span text:style-name="T146"> </text:span><text:span text:style-name="T77">t</text:span><text:span text:style-name="T54">o</text:span><text:span text:style-name="T17">án</text:span><text:span text:style-name="T186"> </text:span><text:span text:style-name="T108">đ</text:span><text:span text:style-name="T77">iể</text:span><text:span text:style-name="T17">m</text:span><text:span text:style-name="T145"> </text:span><text:span text:style-name="T77">c</text:span><text:span text:style-name="T17">ác t</text:span><text:span text:style-name="T54">r</text:span><text:span text:style-name="T17">ư</text:span><text:span text:style-name="T54">ờ</text:span><text:span text:style-name="T108">n</text:span><text:span text:style-name="T17">g</text:span><text:span text:style-name="T181"> </text:span><text:span text:style-name="T54">h</text:span><text:span text:style-name="T129">ợ</text:span><text:span text:style-name="T17">p</text:span><text:span text:style-name="T181"> </text:span><text:span text:style-name="T97">s</text:span><text:span text:style-name="T17">ử</text:span><text:span text:style-name="T160"> </text:span><text:span text:style-name="T54">dụ</text:span><text:span text:style-name="T108">n</text:span><text:span text:style-name="T17">g</text:span><text:span text:style-name="T181"> </text:span><text:span text:style-name="T54">(</text:span><text:span text:style-name="T129">P</text:span><text:span text:style-name="T54">h</text:span><text:span text:style-name="T17">ụ</text:span><text:span text:style-name="T181"> </text:span><text:span text:style-name="T17">l</text:span><text:span text:style-name="T54">ụ</text:span><text:span text:style-name="T17">c</text:span><text:span text:style-name="T160"> </text:span><text:span text:style-name="T54">I</text:span><text:span text:style-name="T77">V</text:span><text:span text:style-name="T54">)</text:span><text:span text:style-name="T17">.</text:span><text:span text:style-name="T181"> </text:span><text:span text:style-name="T54">B</text:span><text:span text:style-name="T17">ả</text:span><text:span text:style-name="T54">n</text:span><text:span text:style-name="T17">g</text:span><text:span text:style-name="T163"> </text:span><text:span text:style-name="T77">t</text:span><text:span text:style-name="T17">í</text:span><text:span text:style-name="T108">n</text:span><text:span text:style-name="T17">h</text:span><text:span text:style-name="T181"> </text:span><text:span text:style-name="T166">t</text:span><text:span text:style-name="T54">o</text:span><text:span text:style-name="T17">án</text:span><text:span text:style-name="T181"> </text:span><text:span text:style-name="T54">n</text:span><text:span text:style-name="T17">ày</text:span><text:span text:style-name="T181"> </text:span><text:span text:style-name="T17">cần</text:span><text:span text:style-name="T181"> </text:span><text:span text:style-name="T17">lập</text:span><text:span text:style-name="T181"> </text:span><text:span text:style-name="T17">t</text:span><text:span text:style-name="T54">h</text:span><text:span text:style-name="T17">eo</text:span><text:span text:style-name="T163"> </text:span><text:span text:style-name="T97">t</text:span><text:span text:style-name="T20">hứ</text:span><text:span text:style-name="T163"> </text:span><text:span text:style-name="T77">t</text:span><text:span text:style-name="T17">ự</text:span><text:span text:style-name="T160"> </text:span><text:span text:style-name="T17">t</text:span><text:span text:style-name="T54">r</text:span><text:span text:style-name="T17">iển</text:span><text:span text:style-name="T181"> </text:span><text:span text:style-name="T54">kh</text:span><text:span text:style-name="T17">ai</text:span><text:span text:style-name="T161"> </text:span><text:span text:style-name="T54">p</text:span><text:span text:style-name="T108">h</text:span><text:span text:style-name="T77">á</text:span><text:span text:style-name="T17">t t</text:span><text:span text:style-name="T54">r</text:span><text:span text:style-name="T17">iể</text:span><text:span text:style-name="T54">n</text:span><text:span text:style-name="T94"> </text:span><text:span text:style-name="T54">ho</text:span><text:span text:style-name="T17">ặc</text:span><text:span text:style-name="T73"> </text:span><text:span text:style-name="T108">n</text:span><text:span text:style-name="T17">â</text:span><text:span text:style-name="T54">n</text:span><text:span text:style-name="T17">g</text:span><text:span text:style-name="T117"> </text:span><text:span text:style-name="T17">cấ</text:span><text:span text:style-name="T108">p</text:span><text:span text:style-name="T12"> </text:span><text:span text:style-name="T54">ph</text:span><text:span text:style-name="T17">ần</text:span><text:span text:style-name="T52"> </text:span><text:span text:style-name="T108">m</text:span><text:span text:style-name="T77">ề</text:span><text:span text:style-name="T108">m</text:span><text:span text:style-name="T17">.</text:span></text:p>
      <text:p text:style-name="P24"><text:span text:style-name="T108">3</text:span><text:span text:style-name="T97">.</text:span><text:span text:style-name="T108">6</text:span><text:span text:style-name="T17">.</text:span><text:span text:style-name="T184"> </text:span><text:span text:style-name="T17">Lập</text:span><text:span text:style-name="T185"> </text:span><text:span text:style-name="T129">B</text:span><text:span text:style-name="T17">ả</text:span><text:span text:style-name="T54">n</text:span><text:span text:style-name="T17">g</text:span><text:span text:style-name="T185"> </text:span><text:span text:style-name="T17">tí</text:span><text:span text:style-name="T54">n</text:span><text:span text:style-name="T17">h</text:span><text:span text:style-name="T185"> </text:span><text:span text:style-name="T17">t</text:span><text:span text:style-name="T54">o</text:span><text:span text:style-name="T77">á</text:span><text:span text:style-name="T17">n</text:span><text:span text:style-name="T181"> </text:span><text:span text:style-name="T54">h</text:span><text:span text:style-name="T17">ệ</text:span><text:span text:style-name="T182"> </text:span><text:span text:style-name="T54">s</text:span><text:span text:style-name="T17">ố</text:span><text:span text:style-name="T185"> </text:span><text:span text:style-name="T54">ph</text:span><text:span text:style-name="T17">ức</text:span><text:span text:style-name="T182"> </text:span><text:span text:style-name="T17">tạp</text:span><text:span text:style-name="T185"> </text:span><text:span text:style-name="T54">k</text:span><text:span text:style-name="T17">ỹ</text:span><text:span text:style-name="T181"> </text:span><text:span text:style-name="T77">t</text:span><text:span text:style-name="T108">h</text:span><text:span text:style-name="T54">u</text:span><text:span text:style-name="T17">ậ</text:span><text:span text:style-name="T77">t</text:span><text:span text:style-name="T108">-</text:span><text:span text:style-name="T17">c</text:span><text:span text:style-name="T54">ôn</text:span><text:span text:style-name="T17">g</text:span><text:span text:style-name="T185"> </text:span><text:span text:style-name="T108">n</text:span><text:span text:style-name="T54">g</text:span><text:span text:style-name="T118">h</text:span><text:span text:style-name="T17">ệ</text:span><text:span text:style-name="T182"> </text:span><text:span text:style-name="T54">(</text:span><text:span text:style-name="T77">P</text:span><text:span text:style-name="T54">h</text:span><text:span text:style-name="T17">ụ</text:span><text:span text:style-name="T181"> </text:span><text:span text:style-name="T77">l</text:span><text:span text:style-name="T108">ụ</text:span><text:span text:style-name="T17">c</text:span><text:span text:style-name="T182"> </text:span><text:span text:style-name="T97">V</text:span><text:span text:style-name="T108">)</text:span><text:span text:style-name="T17">.</text:span><text:span text:style-name="T184"> </text:span><text:span text:style-name="T54">B</text:span><text:span text:style-name="T17">ả</text:span><text:span text:style-name="T108">n</text:span><text:span text:style-name="T17">g</text:span><text:span text:style-name="T185"> </text:span><text:span text:style-name="T17">tí</text:span><text:span text:style-name="T54">n</text:span><text:span text:style-name="T17">h</text:span><text:span text:style-name="T185"> </text:span><text:span text:style-name="T17">t</text:span><text:span text:style-name="T54">o</text:span><text:span text:style-name="T17">án </text:span><text:span text:style-name="T108">n</text:span><text:span text:style-name="T17">ày</text:span><text:span text:style-name="T146"> </text:span><text:span text:style-name="T54">ph</text:span><text:span text:style-name="T17">ải</text:span><text:span text:style-name="T145"> </text:span><text:span text:style-name="T108">p</text:span><text:span text:style-name="T54">h</text:span><text:span text:style-name="T17">ù</text:span><text:span text:style-name="T146"> </text:span><text:span text:style-name="T54">hợ</text:span><text:span text:style-name="T17">p</text:span><text:span text:style-name="T146"> </text:span><text:span text:style-name="T108">v</text:span><text:span text:style-name="T54">ớ</text:span><text:span text:style-name="T17">i</text:span><text:span text:style-name="T147"> </text:span><text:span text:style-name="T54">n</text:span><text:span text:style-name="T108">ộ</text:span><text:span text:style-name="T17">i</text:span><text:span text:style-name="T145"> </text:span><text:span text:style-name="T54">dun</text:span><text:span text:style-name="T17">g</text:span><text:span text:style-name="T148"> </text:span><text:span text:style-name="T54">y</text:span><text:span text:style-name="T17">êu</text:span><text:span text:style-name="T146"> </text:span><text:span text:style-name="T17">c</text:span><text:span text:style-name="T77">ầ</text:span><text:span text:style-name="T17">u</text:span><text:span text:style-name="T148"> </text:span><text:span text:style-name="T17">c</text:span><text:span text:style-name="T54">h</text:span><text:span text:style-name="T118">ứ</text:span><text:span text:style-name="T17">c</text:span><text:span text:style-name="T148"> </text:span><text:span text:style-name="T54">n</text:span><text:span text:style-name="T17">ă</text:span><text:span text:style-name="T54">n</text:span><text:span text:style-name="T17">g</text:span><text:span text:style-name="T146"> </text:span><text:span text:style-name="T108">v</text:span><text:span text:style-name="T17">à</text:span><text:span text:style-name="T145"> </text:span><text:span text:style-name="T54">ph</text:span><text:span text:style-name="T17">i</text:span><text:span text:style-name="T145"> </text:span><text:span text:style-name="T17">c</text:span><text:span text:style-name="T54">h</text:span><text:span text:style-name="T17">ức</text:span><text:span text:style-name="T145"> </text:span><text:span text:style-name="T54">n</text:span><text:span text:style-name="T17">ă</text:span><text:span text:style-name="T118">n</text:span><text:span text:style-name="T17">g</text:span><text:span text:style-name="T148"> </text:span><text:span text:style-name="T17">c</text:span><text:span text:style-name="T54">ủ</text:span><text:span text:style-name="T17">a</text:span><text:span text:style-name="T145"> </text:span><text:span text:style-name="T54">p</text:span><text:span text:style-name="T108">h</text:span><text:span text:style-name="T17">ần</text:span><text:span text:style-name="T186"> </text:span><text:span text:style-name="T108">m</text:span><text:span text:style-name="T77">ề</text:span><text:span text:style-name="T17">m</text:span><text:span text:style-name="T148"> </text:span><text:span text:style-name="T118">đ</text:span><text:span text:style-name="T17">ã </text:span><text:span text:style-name="T108">đ</text:span><text:span text:style-name="T118">ư</text:span><text:span text:style-name="T129">ợ</text:span><text:span text:style-name="T17">c</text:span><text:span text:style-name="T150"> </text:span><text:span text:style-name="T54">n</text:span><text:span text:style-name="T17">êu</text:span><text:span text:style-name="T117"> </text:span><text:span text:style-name="T17">t</text:span><text:span text:style-name="T54">ro</text:span><text:span text:style-name="T108">n</text:span><text:span text:style-name="T17">g</text:span><text:span text:style-name="T52"> </text:span><text:span text:style-name="T97">H</text:span><text:span text:style-name="T17">ồ</text:span><text:span text:style-name="T104"> </text:span><text:span text:style-name="T54">sơ</text:span><text:span text:style-name="T17">.</text:span></text:p>
      <text:p text:style-name="P24"><text:span text:style-name="T19">3.7. Lập Bảng tính toán hệ số tác động môi trường, nhóm làm việc, hệ số phức tạp về môi trường (Phụ lục VI). Bảng tính toán này phải phù hợp với các yêu cầu về năng lực của cán bộ tham gia phát triển, nâng cấp phần mềm.</text:span></text:p>
      <text:p text:style-name="P24"><text:span text:style-name="T108">3</text:span><text:span text:style-name="T97">.</text:span><text:span text:style-name="T108">8</text:span><text:span text:style-name="T17">.</text:span><text:span text:style-name="T116"> </text:span><text:span text:style-name="T77">N</text:span><text:span text:style-name="T54">ộ</text:span><text:span text:style-name="T17">i</text:span><text:span text:style-name="T175"> </text:span><text:span text:style-name="T97">s</text:span><text:span text:style-name="T54">u</text:span><text:span text:style-name="T17">y</text:span><text:span text:style-name="T144"> </text:span><text:span text:style-name="T54">đ</text:span><text:span text:style-name="T17">á</text:span><text:span text:style-name="T54">n</text:span><text:span text:style-name="T17">h</text:span><text:span text:style-name="T141"> </text:span><text:span text:style-name="T54">g</text:span><text:span text:style-name="T17">iá</text:span><text:span text:style-name="T141"> </text:span><text:span text:style-name="T54">k</text:span><text:span text:style-name="T17">i</text:span><text:span text:style-name="T54">n</text:span><text:span text:style-name="T17">h</text:span><text:span text:style-name="T141"> </text:span><text:span text:style-name="T54">n</text:span><text:span text:style-name="T108">g</text:span><text:span text:style-name="T54">h</text:span><text:span text:style-name="T17">i</text:span><text:span text:style-name="T77">ệ</text:span><text:span text:style-name="T108">m</text:span><text:span text:style-name="T17">,</text:span><text:span text:style-name="T156"> </text:span><text:span text:style-name="T54">n</text:span><text:span text:style-name="T108">ộ</text:span><text:span text:style-name="T17">i</text:span><text:span text:style-name="T142"> </text:span><text:span text:style-name="T54">su</text:span><text:span text:style-name="T17">y</text:span><text:span text:style-name="T141"> </text:span><text:span text:style-name="T17">t</text:span><text:span text:style-name="T54">h</text:span><text:span text:style-name="T129">ờ</text:span><text:span text:style-name="T17">i</text:span><text:span text:style-name="T142"> </text:span><text:span text:style-name="T108">g</text:span><text:span text:style-name="T77">i</text:span><text:span text:style-name="T17">an</text:span><text:span text:style-name="T141"> </text:span><text:span text:style-name="T17">lao</text:span><text:span text:style-name="T141"> </text:span><text:span text:style-name="T118">đ</text:span><text:span text:style-name="T108">ộ</text:span><text:span text:style-name="T54">n</text:span><text:span text:style-name="T17">g</text:span><text:span text:style-name="T141"> </text:span><text:span text:style-name="T17">t</text:span><text:span text:style-name="T54">r</text:span><text:span text:style-name="T17">ên</text:span><text:span text:style-name="T158"> </text:span><text:span text:style-name="T17">cơ</text:span><text:span text:style-name="T116"> </text:span><text:span text:style-name="T54">s</text:span><text:span text:style-name="T17">ở</text:span><text:span text:style-name="T116"> </text:span><text:span text:style-name="T54">B</text:span><text:span text:style-name="T17">ả</text:span><text:span text:style-name="T54">n</text:span><text:span text:style-name="T17">g</text:span><text:span text:style-name="T141"> </text:span><text:span text:style-name="T17">tí</text:span><text:span text:style-name="T54">n</text:span><text:span text:style-name="T17">h</text:span><text:span text:style-name="T141"> </text:span><text:span text:style-name="T108">h</text:span><text:span text:style-name="T17">ệ</text:span><text:span text:style-name="T142"> </text:span><text:span text:style-name="T54">s</text:span><text:span text:style-name="T17">ố tác</text:span><text:span text:style-name="T73"> </text:span><text:span text:style-name="T54">độn</text:span><text:span text:style-name="T17">g</text:span><text:span text:style-name="T117"> </text:span><text:span text:style-name="T108">mô</text:span><text:span text:style-name="T17">i</text:span><text:span text:style-name="T94"> </text:span><text:span text:style-name="T17">t</text:span><text:span text:style-name="T54">r</text:span><text:span text:style-name="T17">ư</text:span><text:span text:style-name="T54">ờng</text:span><text:span text:style-name="T17">.</text:span></text:p>
      <text:p text:style-name="P24"><text:span text:style-name="T108">3</text:span><text:span text:style-name="T97">.</text:span><text:span text:style-name="T108">9</text:span><text:span text:style-name="T17">.</text:span><text:span text:style-name="T73"> </text:span><text:span text:style-name="T77">Xá</text:span><text:span text:style-name="T17">c</text:span><text:span text:style-name="T12"> </text:span><text:span text:style-name="T54">đ</text:span><text:span text:style-name="T17">ị</text:span><text:span text:style-name="T54">n</text:span><text:span text:style-name="T17">h</text:span><text:span text:style-name="T117"> </text:span><text:span text:style-name="T108">m</text:span><text:span text:style-name="T17">ức</text:span><text:span text:style-name="T73"> </text:span><text:span text:style-name="T17">l</text:span><text:span text:style-name="T118">ư</text:span><text:span text:style-name="T54">ơn</text:span><text:span text:style-name="T17">g</text:span><text:span text:style-name="T52"> </text:span><text:span text:style-name="T17">lao</text:span><text:span text:style-name="T117"> </text:span><text:span text:style-name="T54">độn</text:span><text:span text:style-name="T17">g</text:span><text:span text:style-name="T117"> </text:span><text:span text:style-name="T108">b</text:span><text:span text:style-name="T77">ì</text:span><text:span text:style-name="T108">n</text:span><text:span text:style-name="T17">h</text:span><text:span text:style-name="T117"> </text:span><text:span text:style-name="T54">qu</text:span><text:span text:style-name="T17">ân</text:span><text:span text:style-name="T117"> </text:span><text:span text:style-name="T54">đố</text:span><text:span text:style-name="T17">i</text:span><text:span text:style-name="T12"> </text:span><text:span text:style-name="T54">vớ</text:span><text:span text:style-name="T17">i</text:span><text:span text:style-name="T73"> </text:span><text:span text:style-name="T54">v</text:span><text:span text:style-name="T17">iệc</text:span><text:span text:style-name="T150"> </text:span><text:span text:style-name="T108">p</text:span><text:span text:style-name="T54">h</text:span><text:span text:style-name="T17">át</text:span><text:span text:style-name="T73"> </text:span><text:span text:style-name="T77">t</text:span><text:span text:style-name="T54">r</text:span><text:span text:style-name="T17">iể</text:span><text:span text:style-name="T54">n</text:span><text:span text:style-name="T94"> </text:span><text:span text:style-name="T108">h</text:span><text:span text:style-name="T54">o</text:span><text:span text:style-name="T17">ặc</text:span><text:span text:style-name="T73"> </text:span><text:span text:style-name="T54">n</text:span><text:span text:style-name="T17">â</text:span><text:span text:style-name="T108">n</text:span><text:span text:style-name="T17">g</text:span><text:span text:style-name="T149"> </text:span><text:span text:style-name="T17">cấ</text:span><text:span text:style-name="T54">p</text:span><text:span text:style-name="T73"> </text:span><text:span text:style-name="T54">p</text:span><text:span text:style-name="T108">h</text:span><text:span text:style-name="T77">ầ</text:span><text:span text:style-name="T17">n</text:span><text:span text:style-name="T117"> </text:span><text:span text:style-name="T108">m</text:span><text:span text:style-name="T17">ề</text:span><text:span text:style-name="T108">m</text:span><text:span text:style-name="T17">.</text:span></text:p>
      <text:p text:style-name="P24"><text:span text:style-name="T108">3</text:span><text:span text:style-name="T97">.</text:span><text:span text:style-name="T108">1</text:span><text:span text:style-name="T54">0</text:span><text:span text:style-name="T17">.</text:span><text:span text:style-name="T161"> </text:span><text:span text:style-name="T17">Tập hợp</text:span><text:span text:style-name="T163"> </text:span><text:span text:style-name="T54">g</text:span><text:span text:style-name="T17">iá</text:span><text:span text:style-name="T142"> </text:span><text:span text:style-name="T17">t</text:span><text:span text:style-name="T118">r</text:span><text:span text:style-name="T17">ị</text:span><text:span text:style-name="T156"> </text:span><text:span text:style-name="T54">đ</text:span><text:span text:style-name="T17">ã</text:span><text:span text:style-name="T142"> </text:span><text:span text:style-name="T77">t</text:span><text:span text:style-name="T17">í</text:span><text:span text:style-name="T54">n</text:span><text:span text:style-name="T17">h</text:span><text:span text:style-name="T158"> </text:span><text:span text:style-name="T77">t</text:span><text:span text:style-name="T108">o</text:span><text:span text:style-name="T77">á</text:span><text:span text:style-name="T17">n</text:span><text:span text:style-name="T158"> </text:span><text:span text:style-name="T17">ở</text:span><text:span text:style-name="T163"> </text:span><text:span text:style-name="T17">các</text:span><text:span text:style-name="T142"> </text:span><text:span text:style-name="T54">b</text:span><text:span text:style-name="T118">ư</text:span><text:span text:style-name="T54">ớ</text:span><text:span text:style-name="T17">c</text:span><text:span text:style-name="T142"> </text:span><text:span text:style-name="T17">t</text:span><text:span text:style-name="T54">r</text:span><text:span text:style-name="T17">ên</text:span><text:span text:style-name="T163"> </text:span><text:span text:style-name="T54">v</text:span><text:span text:style-name="T17">ào</text:span><text:span text:style-name="T163"> </text:span><text:span text:style-name="T54">B</text:span><text:span text:style-name="T17">ả</text:span><text:span text:style-name="T108">n</text:span><text:span text:style-name="T17">g</text:span><text:span text:style-name="T163"> </text:span><text:span text:style-name="T17">t</text:span><text:span text:style-name="T77">í</text:span><text:span text:style-name="T108">n</text:span><text:span text:style-name="T17">h</text:span><text:span text:style-name="T163"> </text:span><text:span text:style-name="T17">t</text:span><text:span text:style-name="T118">o</text:span><text:span text:style-name="T17">án</text:span><text:span text:style-name="T158"> </text:span><text:span text:style-name="T54">g</text:span><text:span text:style-name="T17">iá</text:span><text:span text:style-name="T156"> </text:span><text:span text:style-name="T17">t</text:span><text:span text:style-name="T54">r</text:span><text:span text:style-name="T17">ị</text:span><text:span text:style-name="T142"> </text:span><text:span text:style-name="T118">p</text:span><text:span text:style-name="T54">h</text:span><text:span text:style-name="T17">ần</text:span><text:span text:style-name="T163"> </text:span><text:span text:style-name="T17">m</text:span><text:span text:style-name="T77">ề</text:span><text:span text:style-name="T17">m </text:span><text:span text:style-name="T108">(</text:span><text:span text:style-name="T97">P</text:span><text:span text:style-name="T54">h</text:span><text:span text:style-name="T17">ụ</text:span><text:span text:style-name="T181"> </text:span><text:span text:style-name="T17">l</text:span><text:span text:style-name="T54">ụ</text:span><text:span text:style-name="T17">c</text:span><text:span text:style-name="T160"> </text:span><text:span text:style-name="T77">V</text:span><text:span text:style-name="T54">II</text:span><text:span text:style-name="T17">)</text:span><text:span text:style-name="T185"> </text:span><text:span text:style-name="T17">t</text:span><text:span text:style-name="T54">h</text:span><text:span text:style-name="T17">eo</text:span><text:span text:style-name="T185"> </text:span><text:span text:style-name="T17">các</text:span><text:span text:style-name="T160"> </text:span><text:span text:style-name="T17">t</text:span><text:span text:style-name="T54">r</text:span><text:span text:style-name="T17">ư</text:span><text:span text:style-name="T54">ờn</text:span><text:span text:style-name="T17">g</text:span><text:span text:style-name="T181"> </text:span><text:span text:style-name="T54">hợp</text:span><text:span text:style-name="T17">:</text:span><text:span text:style-name="T182"> </text:span><text:span text:style-name="T108">p</text:span><text:span text:style-name="T54">h</text:span><text:span text:style-name="T17">át</text:span><text:span text:style-name="T182"> </text:span><text:span text:style-name="T77">t</text:span><text:span text:style-name="T108">r</text:span><text:span text:style-name="T77">i</text:span><text:span text:style-name="T17">ể</text:span><text:span text:style-name="T54">n</text:span><text:span text:style-name="T184"> </text:span><text:span text:style-name="T54">h</text:span><text:span text:style-name="T108">o</text:span><text:span text:style-name="T17">ặc</text:span><text:span text:style-name="T182"> </text:span><text:span text:style-name="T54">n</text:span><text:span text:style-name="T17">â</text:span><text:span text:style-name="T54">n</text:span><text:span text:style-name="T17">g</text:span><text:span text:style-name="T185"> </text:span><text:span text:style-name="T17">cấ</text:span><text:span text:style-name="T108">p</text:span><text:span text:style-name="T148"> </text:span><text:span text:style-name="T108">p</text:span><text:span text:style-name="T54">h</text:span><text:span text:style-name="T17">ần</text:span><text:span text:style-name="T185"> </text:span><text:span text:style-name="T108">m</text:span><text:span text:style-name="T77">ề</text:span><text:span text:style-name="T108">m</text:span><text:span text:style-name="T17">.</text:span><text:span text:style-name="T184"> </text:span><text:span text:style-name="T77">Gi</text:span><text:span text:style-name="T17">á t</text:span><text:span text:style-name="T54">r</text:span><text:span text:style-name="T17">ị</text:span><text:span text:style-name="T73"> </text:span><text:span text:style-name="T97">s</text:span><text:span text:style-name="T17">au</text:span><text:span text:style-name="T52"> </text:span><text:span text:style-name="T54">k</text:span><text:span text:style-name="T108">h</text:span><text:span text:style-name="T17">i</text:span><text:span text:style-name="T73"> </text:span><text:span text:style-name="T17">tí</text:span><text:span text:style-name="T54">n</text:span><text:span text:style-name="T17">h</text:span><text:span text:style-name="T117"> </text:span><text:span text:style-name="T17">t</text:span><text:span text:style-name="T54">o</text:span><text:span text:style-name="T17">án</text:span><text:span text:style-name="T117"> </text:span><text:span text:style-name="T54">đ</text:span><text:span text:style-name="T17">ư</text:span><text:span text:style-name="T129">ợ</text:span><text:span text:style-name="T17">c</text:span><text:span text:style-name="T150"> </text:span><text:span text:style-name="T108">x</text:span><text:span text:style-name="T17">ử</text:span><text:span text:style-name="T117"> </text:span><text:span text:style-name="T17">lý</text:span><text:span text:style-name="T117"> </text:span><text:span text:style-name="T77">t</text:span><text:span text:style-name="T108">h</text:span><text:span text:style-name="T77">e</text:span><text:span text:style-name="T17">o</text:span><text:span text:style-name="T52"> </text:span><text:span text:style-name="T108">n</text:span><text:span text:style-name="T54">guy</text:span><text:span text:style-name="T17">ên</text:span><text:span text:style-name="T117"> </text:span><text:span text:style-name="T17">tắc</text:span><text:span text:style-name="T150"> </text:span><text:span text:style-name="T17">làm</text:span><text:span text:style-name="T12"> </text:span><text:span text:style-name="T77">t</text:span><text:span text:style-name="T108">r</text:span><text:span text:style-name="T54">ò</text:span><text:span text:style-name="T17">n</text:span><text:span text:style-name="T117"> </text:span><text:span text:style-name="T17">các</text:span><text:span text:style-name="T150"> </text:span><text:span text:style-name="T17">t</text:span><text:span text:style-name="T54">r</text:span><text:span text:style-name="T17">ị</text:span><text:span text:style-name="T12"> </text:span><text:span text:style-name="T54">s</text:span><text:span text:style-name="T108">ố</text:span><text:span text:style-name="T17">. </text:span></text:p>
      <text:p text:style-name="P24"><text:span text:style-name="T17">3.11. Lập Bảng tổng hợp chi phí phần mềm. (Phụ lục VIII).</text:span></text:p>
      <text:h text:style-name="P156" text:outline-level="2"><text:bookmark-start text:name="_Toc269827535"/><text:span text:style-name="T233">4</text:span><text:span text:style-name="T217">.</text:span><text:span text:style-name="T229"> </text:span><text:bookmark-end text:name="_Toc269827535"/><text:span text:style-name="T240">Xác định chi phí phần mềm</text:span></text:h>
      <text:p text:style-name="P54"><text:span text:style-name="T19">Chi phí phần mềm nội bộ được <text:s/>xác định trên cơ sở tổng hợp các chi phí, bao gồm giá trị phần mềm, chi phí chung, thu nhập chịu thuế tính trước (Phụ lục VIII), cụ thể như sau:</text:span></text:p>
      <text:p text:style-name="P5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9"><text:span text:style-name="T27">TT</text:span></text:p>
          </table:table-cell>
          <table:table-cell table:style-name="Table3.A1" office:value-type="string">
            <text:p text:style-name="P59"><text:span text:style-name="T198">Khoản mục chi phí</text:span></text:p>
          </table:table-cell>
          <table:table-cell table:style-name="Table3.A1" office:value-type="string">
            <text:p text:style-name="P59"><text:span text:style-name="T27">Cách tính</text:span></text:p>
          </table:table-cell>
          <table:table-cell table:style-name="Table3.A1" office:value-type="string">
            <text:p text:style-name="P68"><text:span text:style-name="T27">Ký hiệu</text:span></text:p>
          </table:table-cell>
        </table:table-row>
        <table:table-row table:style-name="Table3.1">
          <table:table-cell table:style-name="Table3.A1" office:value-type="string">
            <text:p text:style-name="P59"><text:span text:style-name="T12">1</text:span></text:p>
          </table:table-cell>
          <table:table-cell table:style-name="Table3.A1" office:value-type="string">
            <text:p text:style-name="P60"><text:span text:style-name="T12">Giá trị phần mềm</text:span></text:p>
          </table:table-cell>
          <table:table-cell table:style-name="Table3.A1" office:value-type="string">
            <text:p text:style-name="P59"><text:span text:style-name="T12">G = 1,4 x E x P x H</text:span></text:p>
          </table:table-cell>
          <table:table-cell table:style-name="Table3.A1" office:value-type="string">
            <text:p text:style-name="P59"><text:span text:style-name="T12">G</text:span></text:p>
          </table:table-cell>
        </table:table-row>
        <table:table-row table:style-name="Table3.1">
          <table:table-cell table:style-name="Table3.A1" office:value-type="string">
            <text:p text:style-name="P59"><text:span text:style-name="T12">2</text:span></text:p>
          </table:table-cell>
          <table:table-cell table:style-name="Table3.A1" office:value-type="string">
            <text:p text:style-name="P60"><text:span text:style-name="T12">Chi phí chung </text:span></text:p>
          </table:table-cell>
          <table:table-cell table:style-name="Table3.A1" office:value-type="string">
            <text:p text:style-name="P59"><text:span text:style-name="T12">G x tỷ lệ</text:span></text:p>
          </table:table-cell>
          <table:table-cell table:style-name="Table3.A1" office:value-type="string">
            <text:p text:style-name="P59"><text:span text:style-name="T12">C</text:span></text:p>
          </table:table-cell>
        </table:table-row>
        <table:table-row table:style-name="Table3.1">
          <table:table-cell table:style-name="Table3.A1" office:value-type="string">
            <text:p text:style-name="P59"><text:span text:style-name="T12">3</text:span></text:p>
          </table:table-cell>
          <table:table-cell table:style-name="Table3.A1" office:value-type="string">
            <text:p text:style-name="P69"><text:span text:style-name="T12">Thu nhập chịu thuế tính trước</text:span></text:p>
          </table:table-cell>
          <table:table-cell table:style-name="Table3.A1" office:value-type="string">
            <text:p text:style-name="P59"><text:span text:style-name="T199">(G+C) x tỷ lệ</text:span></text:p>
          </table:table-cell>
          <table:table-cell table:style-name="Table3.A1" office:value-type="string">
            <text:p text:style-name="P59"><text:span text:style-name="T12">TL</text:span></text:p>
          </table:table-cell>
        </table:table-row>
        <table:table-row table:style-name="Table3.1">
          <table:table-cell table:style-name="Table3.A1" office:value-type="string">
            <text:p text:style-name="P59"><text:span text:style-name="T12">4</text:span></text:p>
          </table:table-cell>
          <table:table-cell table:style-name="Table3.A1" office:value-type="string">
            <text:p text:style-name="P60"><text:span text:style-name="T12">Chi phí phần mềm</text:span></text:p>
          </table:table-cell>
          <table:table-cell table:style-name="Table3.A1" office:value-type="string">
            <text:p text:style-name="P59"><text:span text:style-name="T199">G + C + TL</text:span></text:p>
          </table:table-cell>
          <table:table-cell table:style-name="Table3.A1" office:value-type="string">
            <text:p text:style-name="P59"><text:span text:style-name="T12">G</text:span><text:span text:style-name="T394">PM</text:span></text:p>
          </table:table-cell>
        </table:table-row>
        <table:table-row table:style-name="Table3.1">
          <table:table-cell table:style-name="Table3.A1" office:value-type="string">
            <text:p text:style-name="P62"/>
          </table:table-cell>
          <table:table-cell table:style-name="Table3.A1" office:value-type="string">
            <text:p text:style-name="P59"><text:span text:style-name="T27">TỔNG CỘNG</text:span></text:p>
          </table:table-cell>
          <table:table-cell table:style-name="Table3.A1" office:value-type="string">
            <text:p text:style-name="P59"><text:span text:style-name="T12">G</text:span><text:span text:style-name="T394">PM</text:span></text:p>
          </table:table-cell>
          <table:table-cell table:style-name="Table3.A1" office:value-type="string">
            <text:p text:style-name="P62"/>
          </table:table-cell>
        </table:table-row>
      </table:table>
      <text:p text:style-name="P70"/>
      <text:list xml:id="list36296452" text:style-name="WWNum3">
        <text:list-item>
          <text:list>
            <text:list-item>
              <text:p text:style-name="P64"><text:span text:style-name="T200">Giá trị phần mềm (G) được tính theo công thức sau:</text:span></text:p>
            </text:list-item>
          </text:list>
        </text:list-item>
      </text:list>
      <text:p text:style-name="P55"><text:span text:style-name="T200">G = <text:s/>1,4 x E x P x H </text:span></text:p>
      <text:p text:style-name="P54"><text:soft-page-break/><text:span text:style-name="T19">Trong đó: </text:span><text:span text:style-name="T200"><text:tab/>E: Giá trị nỗ lực; </text:span></text:p>
      <text:p text:style-name="P13"><text:span text:style-name="T200">P: Thời gian lao động để thực hiện </text:span><text:span text:style-name="T11">0</text:span><text:span text:style-name="T200">1 điểm trường hợp sử dụng (use-case) sau hiệu chỉnh;</text:span></text:p>
      <text:p text:style-name="P13"><text:span text:style-name="T200">H: Mức lương lao động bình quân;</text:span></text:p>
      <text:p text:style-name="P73"><text:span text:style-name="T200">1,4: Hệ số nỗ lực cho điều chỉnh, sửa lỗi;</text:span></text:p>
      <text:p text:style-name="P24"><text:span text:style-name="T108">4</text:span><text:span text:style-name="T97">.</text:span><text:span text:style-name="T108">1</text:span><text:span text:style-name="T17">.1</text:span><text:span text:style-name="T73"> </text:span><text:span text:style-name="T82">Gi</text:span><text:span text:style-name="T45">á</text:span><text:span text:style-name="T64"> </text:span><text:span text:style-name="T171">t</text:span><text:span text:style-name="T65">r</text:span><text:span text:style-name="T47">ị</text:span><text:span text:style-name="T99"> </text:span><text:span text:style-name="T65">n</text:span><text:span text:style-name="T47">ỗ</text:span><text:span text:style-name="T63"> </text:span><text:span text:style-name="T171">l</text:span><text:span text:style-name="T100">ự</text:span><text:span text:style-name="T45">c</text:span><text:span text:style-name="T44"> </text:span><text:span text:style-name="T45">t</text:span><text:span text:style-name="T65">h</text:span><text:span text:style-name="T83">ự</text:span><text:span text:style-name="T45">c</text:span><text:span text:style-name="T81"> </text:span><text:span text:style-name="T45">t</text:span><text:span text:style-name="T47">ế</text:span><text:span text:style-name="T73"> </text:span><text:span text:style-name="T112">(</text:span><text:span text:style-name="T45">E)</text:span><text:span text:style-name="T153"> </text:span><text:span text:style-name="T108">x</text:span><text:span text:style-name="T17">ác</text:span><text:span text:style-name="T73"> </text:span><text:span text:style-name="T54">đ</text:span><text:span text:style-name="T17">ị</text:span><text:span text:style-name="T54">n</text:span><text:span text:style-name="T17">h</text:span><text:span text:style-name="T117"> </text:span><text:span text:style-name="T17">t</text:span><text:span text:style-name="T54">h</text:span><text:span text:style-name="T17">eo</text:span><text:span text:style-name="T117"> </text:span><text:span text:style-name="T17">c</text:span><text:span text:style-name="T108">ô</text:span><text:span text:style-name="T54">n</text:span><text:span text:style-name="T17">g</text:span><text:span text:style-name="T117"> </text:span><text:span text:style-name="T17">t</text:span><text:span text:style-name="T54">h</text:span><text:span text:style-name="T17">ức</text:span><text:span text:style-name="T73"> </text:span><text:span text:style-name="T54">s</text:span><text:span text:style-name="T17">a</text:span><text:span text:style-name="T54">u</text:span><text:span text:style-name="T17">:</text:span></text:p>
      <text:p text:style-name="P75"><text:span text:style-name="T17">E</text:span><text:span text:style-name="T12"> </text:span><text:span text:style-name="T17">=</text:span><text:span text:style-name="T94"> </text:span><text:span text:style-name="T108">1</text:span><text:span text:style-name="T54">0</text:span><text:span text:style-name="T17">/6</text:span><text:span text:style-name="T117"> </text:span><text:span text:style-name="T17">x</text:span><text:span text:style-name="T117"> </text:span><text:span text:style-name="T17">A</text:span><text:span text:style-name="T77">U</text:span><text:span text:style-name="T129">C</text:span><text:span text:style-name="T17">P</text:span></text:p>
      <text:p text:style-name="P54"><text:span text:style-name="T17">T</text:span><text:span text:style-name="T108">r</text:span><text:span text:style-name="T54">on</text:span><text:span text:style-name="T17">g</text:span><text:span text:style-name="T117"> </text:span><text:span text:style-name="T54">đó</text:span><text:span text:style-name="T17">:</text:span><text:span text:style-name="T12"><text:tab/></text:span></text:p>
      <text:p text:style-name="P74"><text:span text:style-name="T108">1</text:span><text:span text:style-name="T54">0</text:span><text:span text:style-name="T17">/</text:span><text:span text:style-name="T54">6</text:span><text:span text:style-name="T17">:</text:span><text:span text:style-name="T94"> </text:span><text:span text:style-name="T77">H</text:span><text:span text:style-name="T17">ệ</text:span><text:span text:style-name="T104"> </text:span><text:span text:style-name="T97">s</text:span><text:span text:style-name="T17">ố</text:span><text:span text:style-name="T117"> </text:span><text:span text:style-name="T54">đ</text:span><text:span text:style-name="T17">iều</text:span><text:span text:style-name="T52"> </text:span><text:span text:style-name="T17">c</text:span><text:span text:style-name="T54">h</text:span><text:span text:style-name="T17">ỉ</text:span><text:span text:style-name="T54">n</text:span><text:span text:style-name="T17">h</text:span><text:span text:style-name="T52"> </text:span><text:span text:style-name="T54">n</text:span><text:span text:style-name="T17">ỗ</text:span><text:span text:style-name="T117"> </text:span><text:span text:style-name="T17">l</text:span><text:span text:style-name="T118">ự</text:span><text:span text:style-name="T17">c;</text:span></text:p>
      <text:p text:style-name="P75"><text:span text:style-name="T17">A</text:span><text:span text:style-name="T77">U</text:span><text:span text:style-name="T54">C</text:span><text:span text:style-name="T77">P</text:span><text:span text:style-name="T17">:</text:span><text:span text:style-name="T12"> </text:span><text:span text:style-name="T201"><text:s/></text:span><text:span text:style-name="T77">G</text:span><text:span text:style-name="T17">iá</text:span><text:span text:style-name="T12"> </text:span><text:span text:style-name="T201"><text:s/></text:span><text:span text:style-name="T17">t</text:span><text:span text:style-name="T54">r</text:span><text:span text:style-name="T17">ị</text:span><text:span text:style-name="T12"> </text:span><text:span text:style-name="T180"><text:s/></text:span><text:span text:style-name="T54">đ</text:span><text:span text:style-name="T17">i</text:span><text:span text:style-name="T77">ể</text:span><text:span text:style-name="T17">m</text:span><text:span text:style-name="T12"> </text:span><text:span text:style-name="T180"><text:s/></text:span><text:span text:style-name="T77">t</text:span><text:span text:style-name="T54">r</text:span><text:span text:style-name="T17">ư</text:span><text:span text:style-name="T54">ờn</text:span><text:span text:style-name="T17">g</text:span><text:span text:style-name="T12"> </text:span><text:span text:style-name="T202"><text:s/></text:span><text:span text:style-name="T54">h</text:span><text:span text:style-name="T129">ợ</text:span><text:span text:style-name="T17">p</text:span><text:span text:style-name="T12"> </text:span><text:span text:style-name="T203"><text:s/></text:span><text:span text:style-name="T97">s</text:span><text:span text:style-name="T17">ử</text:span><text:span text:style-name="T12"> </text:span><text:span text:style-name="T203"><text:s/></text:span><text:span text:style-name="T108">d</text:span><text:span text:style-name="T54">ụn</text:span><text:span text:style-name="T17">g</text:span><text:span text:style-name="T12"> </text:span><text:span text:style-name="T202"><text:s/></text:span><text:span text:style-name="T54">s</text:span><text:span text:style-name="T77">a</text:span><text:span text:style-name="T17">u</text:span><text:span text:style-name="T12"> </text:span><text:span text:style-name="T202"><text:s/></text:span><text:span text:style-name="T54">h</text:span><text:span text:style-name="T17">iệu</text:span><text:span text:style-name="T12"> </text:span><text:span text:style-name="T203"><text:s/></text:span><text:span text:style-name="T17">c</text:span><text:span text:style-name="T54">h</text:span><text:span text:style-name="T17">ỉ</text:span><text:span text:style-name="T54">nh</text:span><text:span text:style-name="T17">,</text:span><text:span text:style-name="T12"> </text:span><text:span text:style-name="T201"><text:s/></text:span><text:span text:style-name="T54">đ</text:span><text:span text:style-name="T17">ư</text:span><text:span text:style-name="T54">ợ</text:span><text:span text:style-name="T17">c</text:span><text:span text:style-name="T12"> </text:span><text:span text:style-name="T201"><text:s/></text:span><text:span text:style-name="T17">t</text:span><text:span text:style-name="T77">í</text:span><text:span text:style-name="T118">n</text:span><text:span text:style-name="T17">h</text:span><text:span text:style-name="T12"> </text:span><text:span text:style-name="T202"><text:s/></text:span><text:span text:style-name="T17">t</text:span><text:span text:style-name="T54">h</text:span><text:span text:style-name="T17">eo c</text:span><text:span text:style-name="T108">ô</text:span><text:span text:style-name="T54">n</text:span><text:span text:style-name="T17">g</text:span><text:span text:style-name="T117"> </text:span><text:span text:style-name="T77">t</text:span><text:span text:style-name="T108">h</text:span><text:span text:style-name="T118">ứ</text:span><text:span text:style-name="T17">c:</text:span><text:span text:style-name="T12"><text:tab/></text:span></text:p>
      <text:p text:style-name="P75"><text:span text:style-name="T17">A</text:span><text:span text:style-name="T77">U</text:span><text:span text:style-name="T54">C</text:span><text:span text:style-name="T17">P</text:span><text:span text:style-name="T73"> </text:span><text:span text:style-name="T17">=</text:span><text:span text:style-name="T73"> </text:span><text:span text:style-name="T77">UU</text:span><text:span text:style-name="T129">C</text:span><text:span text:style-name="T17">P</text:span><text:span text:style-name="T73"> </text:span><text:span text:style-name="T17">x</text:span><text:span text:style-name="T117"> </text:span><text:span text:style-name="T17">T</text:span><text:span text:style-name="T129">C</text:span><text:span text:style-name="T17">F</text:span><text:span text:style-name="T94"> </text:span><text:span text:style-name="T17">x</text:span><text:span text:style-name="T52"> </text:span><text:span text:style-name="T17">EF</text:span><text:span text:style-name="T12"><text:tab/></text:span></text:p>
      <text:p text:style-name="P54"><text:span text:style-name="T108"><text:s/>v</text:span><text:span text:style-name="T54">ớ</text:span><text:span text:style-name="T17">i: <text:s text:c="14"/></text:span></text:p>
      <text:p text:style-name="P79"><text:span text:style-name="T17"><text:s text:c="20"/></text:span><text:span text:style-name="T312">U</text:span><text:span text:style-name="T323">U</text:span><text:span text:style-name="T305">C</text:span><text:span text:style-name="T323">P</text:span><text:span text:style-name="T312">:</text:span><text:span text:style-name="T311"> </text:span><text:span text:style-name="T329"><text:s/></text:span><text:span text:style-name="T323">Gi</text:span><text:span text:style-name="T312">á</text:span><text:span text:style-name="T311"> </text:span><text:span text:style-name="T319"><text:s/></text:span><text:span text:style-name="T323">t</text:span><text:span text:style-name="T334">r</text:span><text:span text:style-name="T312">ị</text:span><text:span text:style-name="T311"> </text:span><text:span text:style-name="T336"><text:s/></text:span><text:span text:style-name="T305">đ</text:span><text:span text:style-name="T312">iểm</text:span><text:span text:style-name="T311"> </text:span><text:span text:style-name="T319"><text:s/></text:span><text:span text:style-name="T312">t</text:span><text:span text:style-name="T305">r</text:span><text:span text:style-name="T312">ư</text:span><text:span text:style-name="T305">ờn</text:span><text:span text:style-name="T312">g</text:span><text:span text:style-name="T311"> </text:span><text:span text:style-name="T337"><text:s/></text:span><text:span text:style-name="T305">h</text:span><text:span text:style-name="T338">ợ</text:span><text:span text:style-name="T312">p</text:span><text:span text:style-name="T311"> </text:span><text:span text:style-name="T342"><text:s/></text:span><text:span text:style-name="T305">s</text:span><text:span text:style-name="T312">ử</text:span><text:span text:style-name="T311"> </text:span><text:span text:style-name="T336"><text:s/></text:span><text:span text:style-name="T305">dụn</text:span><text:span text:style-name="T312">g</text:span><text:span text:style-name="T311"> </text:span><text:span text:style-name="T314"><text:s/></text:span><text:span text:style-name="T305">(</text:span><text:span text:style-name="T312">U</text:span><text:span text:style-name="T330">s</text:span><text:span text:style-name="T312">e</text:span><text:span text:style-name="T305">-</text:span><text:span text:style-name="T312">ca</text:span><text:span text:style-name="T305">s</text:span><text:span text:style-name="T312">e)</text:span><text:span text:style-name="T311"> </text:span><text:span text:style-name="T312">t</text:span><text:span text:style-name="T305">r</text:span><text:span text:style-name="T312">ư</text:span><text:span text:style-name="T305">ớ</text:span><text:span text:style-name="T312">c</text:span><text:span text:style-name="T336"> </text:span><text:span text:style-name="T305">h</text:span><text:span text:style-name="T312">iệu </text:span><text:span text:style-name="T17">c</text:span><text:span text:style-name="T108">h</text:span><text:span text:style-name="T77">ỉ</text:span><text:span text:style-name="T108">n</text:span><text:span text:style-name="T54">h</text:span><text:span text:style-name="T17">;</text:span></text:p>
      <text:p text:style-name="P79"><text:span text:style-name="T17"><text:s text:c="20"/>T</text:span><text:span text:style-name="T129">C</text:span><text:span text:style-name="T97">F</text:span><text:span text:style-name="T17">:</text:span><text:span text:style-name="T12"> </text:span><text:span text:style-name="T77">H</text:span><text:span text:style-name="T17">ệ</text:span><text:span text:style-name="T12"> </text:span><text:span text:style-name="T54">s</text:span><text:span text:style-name="T17">ố</text:span><text:span text:style-name="T149"> </text:span><text:span text:style-name="T108">p</text:span><text:span text:style-name="T54">h</text:span><text:span text:style-name="T118">ứ</text:span><text:span text:style-name="T17">c</text:span><text:span text:style-name="T12"> </text:span><text:span text:style-name="T17">tạp</text:span><text:span text:style-name="T52"> </text:span><text:span text:style-name="T54">k</text:span><text:span text:style-name="T17">ỹ</text:span><text:span text:style-name="T117"> </text:span><text:span text:style-name="T77">t</text:span><text:span text:style-name="T108">h</text:span><text:span text:style-name="T54">u</text:span><text:span text:style-name="T17">ật</text:span><text:span text:style-name="T54">-</text:span><text:span text:style-name="T17">c</text:span><text:span text:style-name="T54">ôn</text:span><text:span text:style-name="T17">g</text:span><text:span text:style-name="T117"> </text:span><text:span text:style-name="T54">n</text:span><text:span text:style-name="T108">g</text:span><text:span text:style-name="T54">h</text:span><text:span text:style-name="T17">ệ; E</text:span><text:span text:style-name="T77">F</text:span><text:span text:style-name="T17">:</text:span><text:span text:style-name="T73"> </text:span><text:span text:style-name="T77">H</text:span><text:span text:style-name="T17">ệ</text:span><text:span text:style-name="T104"> </text:span><text:span text:style-name="T97">s</text:span><text:span text:style-name="T17">ố</text:span><text:span text:style-name="T52"> </text:span><text:span text:style-name="T54">p</text:span><text:span text:style-name="T108">h</text:span><text:span text:style-name="T118">ứ</text:span><text:span text:style-name="T17">c</text:span><text:span text:style-name="T73"> </text:span><text:span text:style-name="T77">t</text:span><text:span text:style-name="T17">ạp</text:span><text:span text:style-name="T52"> </text:span><text:span text:style-name="T108">m</text:span><text:span text:style-name="T118">ô</text:span><text:span text:style-name="T17">i</text:span><text:span text:style-name="T73"> </text:span><text:span text:style-name="T17">t</text:span><text:span text:style-name="T54">r</text:span><text:span text:style-name="T118">ư</text:span><text:span text:style-name="T129">ờ</text:span><text:span text:style-name="T54">ng</text:span><text:span text:style-name="T17">;</text:span></text:p>
      <text:p text:style-name="P27"><text:span text:style-name="T17">a)</text:span><text:span text:style-name="T52"> </text:span><text:span text:style-name="T77">G</text:span><text:span text:style-name="T17">iá</text:span><text:span text:style-name="T150"> </text:span><text:span text:style-name="T17">t</text:span><text:span text:style-name="T54">r</text:span><text:span text:style-name="T17">ị</text:span><text:span text:style-name="T12"> </text:span><text:span text:style-name="T54">đ</text:span><text:span text:style-name="T17">i</text:span><text:span text:style-name="T77">ể</text:span><text:span text:style-name="T17">m</text:span><text:span text:style-name="T12"> </text:span><text:span text:style-name="T17">t</text:span><text:span text:style-name="T54">r</text:span><text:span text:style-name="T17">ư</text:span><text:span text:style-name="T54">ờn</text:span><text:span text:style-name="T17">g</text:span><text:span text:style-name="T52"> </text:span><text:span text:style-name="T54">h</text:span><text:span text:style-name="T129">ợ</text:span><text:span text:style-name="T17">p</text:span><text:span text:style-name="T117"> </text:span><text:span text:style-name="T97">s</text:span><text:span text:style-name="T17">ử</text:span><text:span text:style-name="T117"> </text:span><text:span text:style-name="T108">d</text:span><text:span text:style-name="T54">ụn</text:span><text:span text:style-name="T17">g</text:span><text:span text:style-name="T52"> </text:span><text:span text:style-name="T17">t</text:span><text:span text:style-name="T54">r</text:span><text:span text:style-name="T17">ư</text:span><text:span text:style-name="T54">ớ</text:span><text:span text:style-name="T17">c</text:span><text:span text:style-name="T73"> </text:span><text:span text:style-name="T54">h</text:span><text:span text:style-name="T17">i</text:span><text:span text:style-name="T77">ệ</text:span><text:span text:style-name="T17">u</text:span><text:span text:style-name="T52"> </text:span><text:span text:style-name="T17">c</text:span><text:span text:style-name="T54">h</text:span><text:span text:style-name="T17">ỉ</text:span><text:span text:style-name="T108">n</text:span><text:span text:style-name="T17">h</text:span><text:span text:style-name="T149"> </text:span><text:span text:style-name="T194">(</text:span><text:span text:style-name="T77">UU</text:span><text:span text:style-name="T54">C</text:span><text:span text:style-name="T77">P</text:span><text:span text:style-name="T17">)</text:span><text:span text:style-name="T52"> </text:span><text:span text:style-name="T54">x</text:span><text:span text:style-name="T17">ác</text:span><text:span text:style-name="T150"> </text:span><text:span text:style-name="T108">đ</text:span><text:span text:style-name="T77">ị</text:span><text:span text:style-name="T194">n</text:span><text:span text:style-name="T17">h</text:span><text:span text:style-name="T117"> </text:span><text:span text:style-name="T77">t</text:span><text:span text:style-name="T108">h</text:span><text:span text:style-name="T77">e</text:span><text:span text:style-name="T17">o</text:span><text:span text:style-name="T117"> </text:span><text:span text:style-name="T17">c</text:span><text:span text:style-name="T54">ô</text:span><text:span text:style-name="T108">n</text:span><text:span text:style-name="T17">g</text:span><text:span text:style-name="T117"> </text:span><text:span text:style-name="T77">t</text:span><text:span text:style-name="T108">h</text:span><text:span text:style-name="T118">ứ</text:span><text:span text:style-name="T17">c: </text:span></text:p>
      <text:p text:style-name="P75"><text:span text:style-name="T17">U</text:span><text:span text:style-name="T77">U</text:span><text:span text:style-name="T54">C</text:span><text:span text:style-name="T17">P</text:span><text:span text:style-name="T73"> </text:span><text:span text:style-name="T17">=</text:span><text:span text:style-name="T73"> </text:span><text:span text:style-name="T17">T</text:span><text:span text:style-name="T97">A</text:span><text:span text:style-name="T17">W</text:span><text:span text:style-name="T104"> </text:span><text:span text:style-name="T17">+</text:span><text:span text:style-name="T94"> </text:span><text:span text:style-name="T17">T</text:span><text:span text:style-name="T129">B</text:span><text:span text:style-name="T17">F</text:span></text:p>
      <text:p text:style-name="P54"><text:span text:style-name="T312">T</text:span><text:span text:style-name="T334">r</text:span><text:span text:style-name="T305">on</text:span><text:span text:style-name="T312">g</text:span><text:span text:style-name="T314"> </text:span><text:span text:style-name="T305">đó</text:span><text:span text:style-name="T312">:</text:span><text:span text:style-name="T311"><text:tab/></text:span></text:p>
      <text:p text:style-name="P74"><text:span text:style-name="T312">T</text:span><text:span text:style-name="T323">A</text:span><text:span text:style-name="T334">W</text:span><text:span text:style-name="T312">:</text:span><text:span text:style-name="T322"> </text:span><text:span text:style-name="T330">G</text:span><text:span text:style-name="T312">iá</text:span><text:span text:style-name="T311"> </text:span><text:span text:style-name="T323">t</text:span><text:span text:style-name="T334">r</text:span><text:span text:style-name="T312">ị</text:span><text:span text:style-name="T329"> </text:span><text:span text:style-name="T305">đ</text:span><text:span text:style-name="T312">iểm</text:span><text:span text:style-name="T311"> </text:span><text:span text:style-name="T312">c</text:span><text:span text:style-name="T323">á</text:span><text:span text:style-name="T312">c</text:span><text:span text:style-name="T322"> </text:span><text:span text:style-name="T312">tác</text:span><text:span text:style-name="T322"> </text:span><text:span text:style-name="T305">n</text:span><text:span text:style-name="T334">h</text:span><text:span text:style-name="T312">â</text:span><text:span text:style-name="T305">n</text:span><text:span text:style-name="T312">,</text:span><text:span text:style-name="T329"> </text:span><text:span text:style-name="T305">đ</text:span><text:span text:style-name="T312">ư</text:span><text:span text:style-name="T305">ợ</text:span><text:span text:style-name="T312">c</text:span><text:span text:style-name="T322"> </text:span><text:span text:style-name="T305">n</text:span><text:span text:style-name="T312">êu</text:span><text:span text:style-name="T304"> </text:span><text:span text:style-name="T312">cụ</text:span><text:span text:style-name="T333"> </text:span><text:span text:style-name="T323">t</text:span><text:span text:style-name="T334">h</text:span><text:span text:style-name="T312">ể</text:span><text:span text:style-name="T319"> </text:span><text:span text:style-name="T312">tại</text:span><text:span text:style-name="T322"> </text:span><text:span text:style-name="T323">P</text:span><text:span text:style-name="T305">h</text:span><text:span text:style-name="T312">ụ</text:span><text:span text:style-name="T314"> </text:span><text:span text:style-name="T312">l</text:span><text:span text:style-name="T305">ụ</text:span><text:span text:style-name="T312">c</text:span><text:span text:style-name="T333"> </text:span><text:span text:style-name="T339">III</text:span><text:span text:style-name="T312">;</text:span></text:p>
      <text:p text:style-name="P75"><text:span text:style-name="T17">T</text:span><text:span text:style-name="T129">B</text:span><text:span text:style-name="T97">F</text:span><text:span text:style-name="T17">:</text:span><text:span text:style-name="T12"> </text:span><text:span text:style-name="T73"><text:s/></text:span><text:span text:style-name="T77">G</text:span><text:span text:style-name="T17">iá</text:span><text:span text:style-name="T73"> </text:span><text:span text:style-name="T17">t</text:span><text:span text:style-name="T54">r</text:span><text:span text:style-name="T17">ị</text:span><text:span text:style-name="T73"> </text:span><text:span text:style-name="T54">đ</text:span><text:span text:style-name="T17">iểm</text:span><text:span text:style-name="T117"> </text:span><text:span text:style-name="T17">các</text:span><text:span text:style-name="T12"> </text:span><text:span text:style-name="T17">t</text:span><text:span text:style-name="T54">r</text:span><text:span text:style-name="T118">ư</text:span><text:span text:style-name="T129">ờ</text:span><text:span text:style-name="T54">n</text:span><text:span text:style-name="T17">g</text:span><text:span text:style-name="T117"> </text:span><text:span text:style-name="T54">hợ</text:span><text:span text:style-name="T17">p</text:span><text:span text:style-name="T117"> </text:span><text:span text:style-name="T129">s</text:span><text:span text:style-name="T17">ử</text:span><text:span text:style-name="T117"> </text:span><text:span text:style-name="T54">d</text:span><text:span text:style-name="T108">ụ</text:span><text:span text:style-name="T54">ng</text:span><text:span text:style-name="T17">,</text:span><text:span text:style-name="T94"> </text:span><text:span text:style-name="T108">đ</text:span><text:span text:style-name="T17">ư</text:span><text:span text:style-name="T54">ợ</text:span><text:span text:style-name="T17">c</text:span><text:span text:style-name="T73"> </text:span><text:span text:style-name="T54">n</text:span><text:span text:style-name="T17">êu</text:span><text:span text:style-name="T117"> </text:span><text:span text:style-name="T17">cụ</text:span><text:span text:style-name="T52"> </text:span><text:span text:style-name="T17">t</text:span><text:span text:style-name="T54">h</text:span><text:span text:style-name="T17">ể</text:span><text:span text:style-name="T150"> </text:span><text:span text:style-name="T17">tại</text:span><text:span text:style-name="T12"> <text:s/></text:span><text:span text:style-name="T77">P</text:span><text:span text:style-name="T54">h</text:span><text:span text:style-name="T17">ụ</text:span><text:span text:style-name="T117"> </text:span><text:span text:style-name="T17">l</text:span><text:span text:style-name="T108">ụ</text:span><text:span text:style-name="T20">c</text:span><text:span text:style-name="T117"> </text:span><text:span text:style-name="T132">I</text:span><text:span text:style-name="T109">V</text:span><text:span text:style-name="T17">.</text:span></text:p>
      <text:p text:style-name="P24"><text:span text:style-name="T108">b</text:span><text:span text:style-name="T17">)</text:span><text:span text:style-name="T150"> </text:span><text:span text:style-name="T77">H</text:span><text:span text:style-name="T17">ệ</text:span><text:span text:style-name="T104"> </text:span><text:span text:style-name="T97">s</text:span><text:span text:style-name="T17">ố</text:span><text:span text:style-name="T52"> </text:span><text:span text:style-name="T54">p</text:span><text:span text:style-name="T108">h</text:span><text:span text:style-name="T118">ứ</text:span><text:span text:style-name="T17">c</text:span><text:span text:style-name="T12"> </text:span><text:span text:style-name="T77">t</text:span><text:span text:style-name="T17">ạp</text:span><text:span text:style-name="T117"> </text:span><text:span text:style-name="T54">k</text:span><text:span text:style-name="T17">ỹ</text:span><text:span text:style-name="T52"> </text:span><text:span text:style-name="T17">t</text:span><text:span text:style-name="T54">h</text:span><text:span text:style-name="T108">u</text:span><text:span text:style-name="T77">ậ</text:span><text:span text:style-name="T17">t</text:span><text:span text:style-name="T73"> </text:span><text:span text:style-name="T17">-</text:span><text:span text:style-name="T117"> </text:span><text:span text:style-name="T17">c</text:span><text:span text:style-name="T54">ôn</text:span><text:span text:style-name="T17">g</text:span><text:span text:style-name="T52"> </text:span><text:span text:style-name="T54">n</text:span><text:span text:style-name="T108">g</text:span><text:span text:style-name="T54">h</text:span><text:span text:style-name="T17">ệ</text:span><text:span text:style-name="T150"> </text:span><text:span text:style-name="T108">(</text:span><text:span text:style-name="T118">T</text:span><text:span text:style-name="T129">C</text:span><text:span text:style-name="T97">F</text:span><text:span text:style-name="T17">)</text:span><text:span text:style-name="T104"> </text:span><text:span text:style-name="T54">x</text:span><text:span text:style-name="T17">ác</text:span><text:span text:style-name="T73"> </text:span><text:span text:style-name="T54">đ</text:span><text:span text:style-name="T17">ị</text:span><text:span text:style-name="T54">n</text:span><text:span text:style-name="T17">h</text:span><text:span text:style-name="T117"> </text:span><text:span text:style-name="T17">t</text:span><text:span text:style-name="T54">h</text:span><text:span text:style-name="T17">eo</text:span><text:span text:style-name="T117"> </text:span><text:span text:style-name="T17">c</text:span><text:span text:style-name="T54">ôn</text:span><text:span text:style-name="T17">g</text:span><text:span text:style-name="T52"> </text:span><text:span text:style-name="T17">t</text:span><text:span text:style-name="T54">h</text:span><text:span text:style-name="T108">ứ</text:span><text:span text:style-name="T17">c: </text:span></text:p>
      <text:p text:style-name="P75"><text:span text:style-name="T17">T</text:span><text:span text:style-name="T129">C</text:span><text:span text:style-name="T17">F</text:span><text:span text:style-name="T94"> </text:span><text:span text:style-name="T17">=</text:span><text:span text:style-name="T94"> </text:span><text:span text:style-name="T194">0</text:span><text:span text:style-name="T97">,</text:span><text:span text:style-name="T17">6</text:span><text:span text:style-name="T52"> </text:span><text:span text:style-name="T17">+</text:span><text:span text:style-name="T94"> </text:span><text:span text:style-name="T108">(0</text:span><text:span text:style-name="T97">,</text:span><text:span text:style-name="T108">0</text:span><text:span text:style-name="T17">1</text:span><text:span text:style-name="T52"> </text:span><text:span text:style-name="T17">x</text:span><text:span text:style-name="T149"> </text:span><text:span text:style-name="T108">T</text:span><text:span text:style-name="T77">F</text:span><text:span text:style-name="T108">W</text:span><text:span text:style-name="T17">)</text:span></text:p>
      <text:p text:style-name="P54"><text:span text:style-name="T17">T</text:span><text:span text:style-name="T108">r</text:span><text:span text:style-name="T54">on</text:span><text:span text:style-name="T17">g</text:span><text:span text:style-name="T117"> </text:span><text:span text:style-name="T54">đó</text:span><text:span text:style-name="T17">:</text:span><text:span text:style-name="T12"><text:tab/></text:span></text:p>
      <text:p text:style-name="P74"><text:span text:style-name="T108">0</text:span><text:span text:style-name="T97">,</text:span><text:span text:style-name="T108">6</text:span><text:span text:style-name="T17">;</text:span><text:span text:style-name="T94"> </text:span><text:span text:style-name="T54">v</text:span><text:span text:style-name="T17">à</text:span><text:span text:style-name="T12"> </text:span><text:span text:style-name="T108">0</text:span><text:span text:style-name="T77">,</text:span><text:span text:style-name="T54">01</text:span><text:span text:style-name="T17">:</text:span><text:span text:style-name="T73"> </text:span><text:span text:style-name="T17">T</text:span><text:span text:style-name="T54">rọn</text:span><text:span text:style-name="T17">g</text:span><text:span text:style-name="T52"> </text:span><text:span text:style-name="T54">s</text:span><text:span text:style-name="T17">ố</text:span><text:span text:style-name="T52"> </text:span><text:span text:style-name="T108">đ</text:span><text:span text:style-name="T17">o</text:span><text:span text:style-name="T117"> </text:span><text:span text:style-name="T77">c</text:span><text:span text:style-name="T108">h</text:span><text:span text:style-name="T54">u</text:span><text:span text:style-name="T17">ẩ</text:span><text:span text:style-name="T54">n</text:span><text:span text:style-name="T17">;</text:span></text:p>
      <text:p text:style-name="P75"><text:span text:style-name="T17">T</text:span><text:span text:style-name="T77">F</text:span><text:span text:style-name="T108">W</text:span><text:span text:style-name="T17">:</text:span><text:span text:style-name="T73"> </text:span><text:span text:style-name="T97">H</text:span><text:span text:style-name="T17">ệ</text:span><text:span text:style-name="T104"> </text:span><text:span text:style-name="T97">s</text:span><text:span text:style-name="T17">ố</text:span><text:span text:style-name="T117"> </text:span><text:span text:style-name="T54">k</text:span><text:span text:style-name="T17">ỹ</text:span><text:span text:style-name="T52"> </text:span><text:span text:style-name="T17">t</text:span><text:span text:style-name="T54">h</text:span><text:span text:style-name="T108">u</text:span><text:span text:style-name="T77">ậ</text:span><text:span text:style-name="T17">t</text:span><text:span text:style-name="T73"> </text:span><text:span text:style-name="T17">–</text:span><text:span text:style-name="T104"> </text:span><text:span text:style-name="T17">c</text:span><text:span text:style-name="T54">ôn</text:span><text:span text:style-name="T17">g</text:span><text:span text:style-name="T117"> </text:span><text:span text:style-name="T54">n</text:span><text:span text:style-name="T108">g</text:span><text:span text:style-name="T54">h</text:span><text:span text:style-name="T17">ệ,</text:span><text:span text:style-name="T94"> </text:span><text:span text:style-name="T54">đ</text:span><text:span text:style-name="T17">ư</text:span><text:span text:style-name="T54">ợ</text:span><text:span text:style-name="T17">c</text:span><text:span text:style-name="T73"> </text:span><text:span text:style-name="T54">n</text:span><text:span text:style-name="T17">êu</text:span><text:span text:style-name="T52"> </text:span><text:span text:style-name="T108">c</text:span><text:span text:style-name="T17">ụ</text:span><text:span text:style-name="T117"> </text:span><text:span text:style-name="T77">t</text:span><text:span text:style-name="T108">h</text:span><text:span text:style-name="T17">ể</text:span><text:span text:style-name="T150"> </text:span><text:span text:style-name="T17">tại</text:span><text:span text:style-name="T12"> </text:span><text:span text:style-name="T77">P</text:span><text:span text:style-name="T54">h</text:span><text:span text:style-name="T17">ụ</text:span><text:span text:style-name="T117"> </text:span><text:span text:style-name="T17">l</text:span><text:span text:style-name="T54">ụ</text:span><text:span text:style-name="T17">c</text:span><text:span text:style-name="T104"> </text:span><text:span text:style-name="T195">V</text:span><text:span text:style-name="T17">.</text:span></text:p>
      <text:p text:style-name="P24"><text:span text:style-name="T17">c)</text:span><text:span text:style-name="T52"> </text:span><text:span text:style-name="T77">H</text:span><text:span text:style-name="T17">ệ</text:span><text:span text:style-name="T73"> </text:span><text:span text:style-name="T54">s</text:span><text:span text:style-name="T17">ố</text:span><text:span text:style-name="T52"> </text:span><text:span text:style-name="T54">ph</text:span><text:span text:style-name="T17">ức</text:span><text:span text:style-name="T73"> </text:span><text:span text:style-name="T17">tạp</text:span><text:span text:style-name="T117"> </text:span><text:span text:style-name="T108">m</text:span><text:span text:style-name="T54">ô</text:span><text:span text:style-name="T17">i</text:span><text:span text:style-name="T73"> </text:span><text:span text:style-name="T17">t</text:span><text:span text:style-name="T54">r</text:span><text:span text:style-name="T17">ư</text:span><text:span text:style-name="T54">ờ</text:span><text:span text:style-name="T108">n</text:span><text:span text:style-name="T17">g</text:span><text:span text:style-name="T117"> </text:span><text:span text:style-name="T54">(</text:span><text:span text:style-name="T17">E</text:span><text:span text:style-name="T97">F</text:span><text:span text:style-name="T17">)</text:span><text:span text:style-name="T52"> </text:span><text:span text:style-name="T54">x</text:span><text:span text:style-name="T17">ác</text:span><text:span text:style-name="T73"> </text:span><text:span text:style-name="T54">đ</text:span><text:span text:style-name="T17">ị</text:span><text:span text:style-name="T54">n</text:span><text:span text:style-name="T17">h</text:span><text:span text:style-name="T52"> </text:span><text:span text:style-name="T17">t</text:span><text:span text:style-name="T54">h</text:span><text:span text:style-name="T17">eo</text:span><text:span text:style-name="T117"> </text:span><text:span text:style-name="T17">c</text:span><text:span text:style-name="T54">ôn</text:span><text:span text:style-name="T17">g</text:span><text:span text:style-name="T117"> </text:span><text:span text:style-name="T17">t</text:span><text:span text:style-name="T54">h</text:span><text:span text:style-name="T17">ức: EF</text:span><text:span text:style-name="T73"> </text:span><text:span text:style-name="T17">=</text:span><text:span text:style-name="T94"> </text:span><text:span text:style-name="T108">1</text:span><text:span text:style-name="T77">,</text:span><text:span text:style-name="T17">4</text:span><text:span text:style-name="T104"> </text:span><text:span text:style-name="T17">+</text:span><text:span text:style-name="T94"> </text:span><text:span text:style-name="T54">(-</text:span><text:span text:style-name="T108">0</text:span><text:span text:style-name="T97">,</text:span><text:span text:style-name="T108">0</text:span><text:span text:style-name="T17">3</text:span><text:span text:style-name="T117"> </text:span><text:span text:style-name="T17">x</text:span><text:span text:style-name="T117"> </text:span><text:span text:style-name="T108">E</text:span><text:span text:style-name="T129">F</text:span><text:span text:style-name="T108">W</text:span><text:span text:style-name="T17">)</text:span></text:p>
      <text:p text:style-name="P54"><text:span text:style-name="T17">T</text:span><text:span text:style-name="T108">r</text:span><text:span text:style-name="T54">on</text:span><text:span text:style-name="T17">g</text:span><text:span text:style-name="T117"> </text:span><text:span text:style-name="T54">đó</text:span><text:span text:style-name="T17">:</text:span><text:span text:style-name="T12"><text:tab/></text:span></text:p>
      <text:p text:style-name="P74"><text:soft-page-break/><text:span text:style-name="T108">1</text:span><text:span text:style-name="T97">,</text:span><text:span text:style-name="T108">4</text:span><text:span text:style-name="T17">;</text:span><text:span text:style-name="T94"> </text:span><text:span text:style-name="T54">v</text:span><text:span text:style-name="T17">à</text:span><text:span text:style-name="T12"> </text:span><text:span text:style-name="T108">0</text:span><text:span text:style-name="T77">,</text:span><text:span text:style-name="T54">03</text:span><text:span text:style-name="T17">:</text:span><text:span text:style-name="T73"> </text:span><text:span text:style-name="T17">T</text:span><text:span text:style-name="T54">rọn</text:span><text:span text:style-name="T17">g</text:span><text:span text:style-name="T52"> </text:span><text:span text:style-name="T54">s</text:span><text:span text:style-name="T17">ố</text:span><text:span text:style-name="T52"> </text:span><text:span text:style-name="T108">đ</text:span><text:span text:style-name="T17">o</text:span><text:span text:style-name="T117"> </text:span><text:span text:style-name="T77">c</text:span><text:span text:style-name="T108">h</text:span><text:span text:style-name="T54">u</text:span><text:span text:style-name="T17">ẩ</text:span><text:span text:style-name="T54">n</text:span><text:span text:style-name="T17">;</text:span></text:p>
      <text:p text:style-name="P75"><text:span text:style-name="T17">E</text:span><text:span text:style-name="T77">F</text:span><text:span text:style-name="T108">W</text:span><text:span text:style-name="T17">:</text:span><text:span text:style-name="T175"> </text:span><text:span text:style-name="T97">H</text:span><text:span text:style-name="T17">ệ</text:span><text:span text:style-name="T175"> </text:span><text:span text:style-name="T54">s</text:span><text:span text:style-name="T17">ố</text:span><text:span text:style-name="T144"> </text:span><text:span text:style-name="T17">t</text:span><text:span text:style-name="T77">á</text:span><text:span text:style-name="T17">c</text:span><text:span text:style-name="T175"> </text:span><text:span text:style-name="T54">đ</text:span><text:span text:style-name="T108">ộ</text:span><text:span text:style-name="T54">n</text:span><text:span text:style-name="T17">g</text:span><text:span text:style-name="T149"> </text:span><text:span text:style-name="T108">m</text:span><text:span text:style-name="T118">ô</text:span><text:span text:style-name="T17">i</text:span><text:span text:style-name="T175"> </text:span><text:span text:style-name="T77">t</text:span><text:span text:style-name="T108">r</text:span><text:span text:style-name="T118">ư</text:span><text:span text:style-name="T129">ờ</text:span><text:span text:style-name="T54">n</text:span><text:span text:style-name="T17">g</text:span><text:span text:style-name="T144"> </text:span><text:span text:style-name="T54">v</text:span><text:span text:style-name="T17">à</text:span><text:span text:style-name="T175"> </text:span><text:span text:style-name="T54">nhó</text:span><text:span text:style-name="T17">m</text:span><text:span text:style-name="T144"> </text:span><text:span text:style-name="T17">l</text:span><text:span text:style-name="T77">à</text:span><text:span text:style-name="T17">m</text:span><text:span text:style-name="T150"> </text:span><text:span text:style-name="T54">v</text:span><text:span text:style-name="T17">iệc,</text:span><text:span text:style-name="T116"> </text:span><text:span text:style-name="T54">đ</text:span><text:span text:style-name="T17">ư</text:span><text:span text:style-name="T54">ợ</text:span><text:span text:style-name="T17">c</text:span><text:span text:style-name="T175"> </text:span><text:span text:style-name="T54">n</text:span><text:span text:style-name="T17">êu</text:span><text:span text:style-name="T144"> </text:span><text:span text:style-name="T17">cụ</text:span><text:span text:style-name="T141"> </text:span><text:span text:style-name="T17">t</text:span><text:span text:style-name="T54">h</text:span><text:span text:style-name="T17">ể</text:span><text:span text:style-name="T175"> </text:span><text:span text:style-name="T17">t</text:span><text:span text:style-name="T77">ạ</text:span><text:span text:style-name="T17">i </text:span><text:span text:style-name="T77">P</text:span><text:span text:style-name="T54">h</text:span><text:span text:style-name="T17">ụ</text:span><text:span text:style-name="T117"> </text:span><text:span text:style-name="T17">l</text:span><text:span text:style-name="T54">ụ</text:span><text:span text:style-name="T17">c</text:span><text:span text:style-name="T204"> </text:span><text:span text:style-name="T58">V</text:span><text:span text:style-name="T132">I</text:span><text:span text:style-name="T17">.</text:span></text:p>
      <text:p text:style-name="P24"><text:span text:style-name="T108">4</text:span><text:span text:style-name="T97">.1.</text:span><text:span text:style-name="T108">2</text:span><text:span text:style-name="T17">.</text:span><text:span text:style-name="T161"> </text:span><text:span text:style-name="T78">T</text:span><text:span text:style-name="T59">h</text:span><text:span text:style-name="T167">ờ</text:span><text:span text:style-name="T21">i</text:span><text:span text:style-name="T162"> </text:span><text:span text:style-name="T110">g</text:span><text:span text:style-name="T78">i</text:span><text:span text:style-name="T110">a</text:span><text:span text:style-name="T21">n</text:span><text:span text:style-name="T164"> </text:span><text:span text:style-name="T21">l</text:span><text:span text:style-name="T59">a</text:span><text:span text:style-name="T21">o</text:span><text:span text:style-name="T164"> </text:span><text:span text:style-name="T54">đ</text:span><text:span text:style-name="T108">ộ</text:span><text:span text:style-name="T119">n</text:span><text:span text:style-name="T21">g</text:span><text:span text:style-name="T164"> </text:span><text:span text:style-name="T54">đ</text:span><text:span text:style-name="T17">ể</text:span><text:span text:style-name="T156"> </text:span><text:span text:style-name="T21">t</text:span><text:span text:style-name="T59">h</text:span><text:span text:style-name="T79">ự</text:span><text:span text:style-name="T21">c</text:span><text:span text:style-name="T157"> </text:span><text:span text:style-name="T59">h</text:span><text:span text:style-name="T21">i</text:span><text:span text:style-name="T17">ệ</text:span><text:span text:style-name="T21">n</text:span><text:span text:style-name="T164"> </text:span><text:span text:style-name="T21">1</text:span><text:span text:style-name="T164"> </text:span><text:span text:style-name="T54">đ</text:span><text:span text:style-name="T21">i</text:span><text:span text:style-name="T17">ể</text:span><text:span text:style-name="T21">m</text:span><text:span text:style-name="T162"> </text:span><text:span text:style-name="T78">t</text:span><text:span text:style-name="T133">r</text:span><text:span text:style-name="T79">ư</text:span><text:span text:style-name="T20">ờ</text:span><text:span text:style-name="T59">n</text:span><text:span text:style-name="T21">g</text:span><text:span text:style-name="T164"> </text:span><text:span text:style-name="T110">h</text:span><text:span text:style-name="T79">ợ</text:span><text:span text:style-name="T21">p</text:span><text:span text:style-name="T164"> </text:span><text:span text:style-name="T59">s</text:span><text:span text:style-name="T20">ử</text:span><text:span text:style-name="T161"> </text:span><text:span text:style-name="T59">d</text:span><text:span text:style-name="T54">ụ</text:span><text:span text:style-name="T59">n</text:span><text:span text:style-name="T21">g</text:span><text:span text:style-name="T159"> </text:span><text:span text:style-name="T59">sa</text:span><text:span text:style-name="T21">u</text:span><text:span text:style-name="T164"> </text:span><text:span text:style-name="T110">h</text:span><text:span text:style-name="T21">i</text:span><text:span text:style-name="T77">ệ</text:span><text:span text:style-name="T21">u</text:span><text:span text:style-name="T159"> </text:span><text:span text:style-name="T21">c</text:span><text:span text:style-name="T59">h</text:span><text:span text:style-name="T17">ỉ</text:span><text:span text:style-name="T59">n</text:span><text:span text:style-name="T21">h</text:span><text:span text:style-name="T164"> </text:span><text:span text:style-name="T59">(</text:span><text:span text:style-name="T119">P</text:span><text:span text:style-name="T21">)</text:span><text:span text:style-name="T164"> </text:span><text:span text:style-name="T108">x</text:span><text:span text:style-name="T77">á</text:span><text:span text:style-name="T17">c </text:span><text:span text:style-name="T108">đ</text:span><text:span text:style-name="T77">ị</text:span><text:span text:style-name="T108">n</text:span><text:span text:style-name="T17">h</text:span><text:span text:style-name="T144"> </text:span><text:span text:style-name="T54">b</text:span><text:span text:style-name="T17">ằ</text:span><text:span text:style-name="T118">n</text:span><text:span text:style-name="T17">g</text:span><text:span text:style-name="T144"> </text:span><text:span text:style-name="T54">n</text:span><text:span text:style-name="T108">ộ</text:span><text:span text:style-name="T17">i</text:span><text:span text:style-name="T142"> </text:span><text:span text:style-name="T54">su</text:span><text:span text:style-name="T17">y</text:span><text:span text:style-name="T144"> </text:span><text:span text:style-name="T17">t</text:span><text:span text:style-name="T54">r</text:span><text:span text:style-name="T17">ên</text:span><text:span text:style-name="T158"> </text:span><text:span text:style-name="T17">cơ</text:span><text:span text:style-name="T144"> </text:span><text:span text:style-name="T54">s</text:span><text:span text:style-name="T17">ở</text:span><text:span text:style-name="T144"> </text:span><text:span text:style-name="T17">c</text:span><text:span text:style-name="T54">ủ</text:span><text:span text:style-name="T17">a</text:span><text:span text:style-name="T141"> </text:span><text:span text:style-name="T54">đ</text:span><text:span text:style-name="T17">ộ</text:span><text:span text:style-name="T144"> </text:span><text:span text:style-name="T108">ổ</text:span><text:span text:style-name="T17">n</text:span><text:span text:style-name="T141"> </text:span><text:span text:style-name="T54">đ</text:span><text:span text:style-name="T17">ị</text:span><text:span text:style-name="T54">n</text:span><text:span text:style-name="T17">h</text:span><text:span text:style-name="T141"> </text:span><text:span text:style-name="T118">k</text:span><text:span text:style-name="T17">i</text:span><text:span text:style-name="T54">n</text:span><text:span text:style-name="T17">h</text:span><text:span text:style-name="T144"> </text:span><text:span text:style-name="T108">n</text:span><text:span text:style-name="T54">gh</text:span><text:span text:style-name="T77">iệ</text:span><text:span text:style-name="T108">m,</text:span><text:span text:style-name="T141"> </text:span><text:span text:style-name="T108">đ</text:span><text:span text:style-name="T118">ư</text:span><text:span text:style-name="T54">ợ</text:span><text:span text:style-name="T17">c</text:span><text:span text:style-name="T141"> </text:span><text:span text:style-name="T118">n</text:span><text:span text:style-name="T17">êu</text:span><text:span text:style-name="T144"> </text:span><text:span text:style-name="T17">cụ</text:span><text:span text:style-name="T144"> </text:span><text:span text:style-name="T77">t</text:span><text:span text:style-name="T54">h</text:span><text:span text:style-name="T17">ể</text:span><text:span text:style-name="T175"> </text:span><text:span text:style-name="T17">tại</text:span><text:span text:style-name="T142"> </text:span><text:span text:style-name="T77">P</text:span><text:span text:style-name="T54">h</text:span><text:span text:style-name="T17">ụ</text:span><text:span text:style-name="T144"> </text:span><text:span text:style-name="T17">l</text:span><text:span text:style-name="T54">ụ</text:span><text:span text:style-name="T17">c </text:span><text:span text:style-name="T109">V</text:span><text:span text:style-name="T132">I</text:span><text:span text:style-name="T17">.</text:span></text:p>
      <text:p text:style-name="P24"><text:span text:style-name="T108">4</text:span><text:span text:style-name="T97">.</text:span><text:span text:style-name="T108">1.3</text:span><text:span text:style-name="T17">.</text:span><text:span text:style-name="T161"> </text:span><text:span text:style-name="T133">M</text:span><text:span text:style-name="T98">ứ</text:span><text:span text:style-name="T21">c</text:span><text:span text:style-name="T157"> </text:span><text:span text:style-name="T168">l</text:span><text:span text:style-name="T98">ư</text:span><text:span text:style-name="T167">ơ</text:span><text:span text:style-name="T59">n</text:span><text:span text:style-name="T21">g</text:span><text:span text:style-name="T164"> </text:span><text:span text:style-name="T21">l</text:span><text:span text:style-name="T59">a</text:span><text:span text:style-name="T21">o</text:span><text:span text:style-name="T159"> </text:span><text:span text:style-name="T54">đ</text:span><text:span text:style-name="T118">ộ</text:span><text:span text:style-name="T59">n</text:span><text:span text:style-name="T21">g</text:span><text:span text:style-name="T159"> </text:span><text:span text:style-name="T59">b</text:span><text:span text:style-name="T21">ì</text:span><text:span text:style-name="T59">n</text:span><text:span text:style-name="T21">h</text:span><text:span text:style-name="T164"> </text:span><text:span text:style-name="T59">q</text:span><text:span text:style-name="T110">u</text:span><text:span text:style-name="T119">â</text:span><text:span text:style-name="T21">n</text:span><text:span text:style-name="T164"> </text:span><text:span text:style-name="T59">(</text:span><text:span text:style-name="T78">H</text:span><text:span text:style-name="T21">)</text:span><text:span text:style-name="T165"> </text:span><text:span text:style-name="T54">đ</text:span><text:span text:style-name="T17">ư</text:span><text:span text:style-name="T54">ợ</text:span><text:span text:style-name="T17">c</text:span><text:span text:style-name="T156"> </text:span><text:span text:style-name="T54">x</text:span><text:span text:style-name="T17">ác</text:span><text:span text:style-name="T156"> </text:span><text:span text:style-name="T54">đ</text:span><text:span text:style-name="T17">ị</text:span><text:span text:style-name="T54">n</text:span><text:span text:style-name="T17">h</text:span><text:span text:style-name="T158"> </text:span><text:span text:style-name="T77">c</text:span><text:span text:style-name="T17">ăn</text:span><text:span text:style-name="T158"> </text:span><text:span text:style-name="T77">c</text:span><text:span text:style-name="T17">ứ</text:span><text:span text:style-name="T163"> </text:span><text:span text:style-name="T17">t</text:span><text:span text:style-name="T54">h</text:span><text:span text:style-name="T17">eo</text:span><text:span text:style-name="T181"> </text:span><text:span text:style-name="T108">m</text:span><text:span text:style-name="T17">ặt</text:span><text:span text:style-name="T161"> </text:span><text:span text:style-name="T54">b</text:span><text:span text:style-name="T17">ằ</text:span><text:span text:style-name="T54">n</text:span><text:span text:style-name="T17">g</text:span><text:span text:style-name="T163"> </text:span><text:span text:style-name="T108">g</text:span><text:span text:style-name="T17">iá</text:span><text:span text:style-name="T160"> </text:span><text:span text:style-name="T77">c</text:span><text:span text:style-name="T108">ủ</text:span><text:span text:style-name="T17">a</text:span><text:span text:style-name="T160"> </text:span><text:span text:style-name="T17">t</text:span><text:span text:style-name="T54">h</text:span><text:span text:style-name="T17">ị t</text:span><text:span text:style-name="T54">r</text:span><text:span text:style-name="T17">ư</text:span><text:span text:style-name="T54">ờ</text:span><text:span text:style-name="T108">n</text:span><text:span text:style-name="T17">g</text:span><text:span text:style-name="T149"> </text:span><text:span text:style-name="T77">l</text:span><text:span text:style-name="T17">ao</text:span><text:span text:style-name="T149"> </text:span><text:span text:style-name="T54">đ</text:span><text:span text:style-name="T108">ộ</text:span><text:span text:style-name="T54">n</text:span><text:span text:style-name="T17">g</text:span><text:span text:style-name="T149"> </text:span><text:span text:style-name="T54">p</text:span><text:span text:style-name="T118">h</text:span><text:span text:style-name="T17">ổ</text:span><text:span text:style-name="T149"> </text:span><text:span text:style-name="T108">b</text:span><text:span text:style-name="T77">iế</text:span><text:span text:style-name="T17">n</text:span><text:span text:style-name="T149"> </text:span><text:span text:style-name="T17">c</text:span><text:span text:style-name="T108">ủ</text:span><text:span text:style-name="T17">a</text:span><text:span text:style-name="T175"> </text:span><text:span text:style-name="T17">t</text:span><text:span text:style-name="T118">ừ</text:span><text:span text:style-name="T108">n</text:span><text:span text:style-name="T17">g</text:span><text:span text:style-name="T149"> </text:span><text:span text:style-name="T54">kh</text:span><text:span text:style-name="T17">u</text:span><text:span text:style-name="T149"> </text:span><text:span text:style-name="T54">v</text:span><text:span text:style-name="T17">ực trên cơ sở thang bảng lương do các đơn vị có chức năng phát triển, nâng cấp phần mềm đăng ký với cơ quan quản lý nhà nước về lao động của địa phương</text:span><text:span text:style-name="T150"> </text:span><text:span text:style-name="T118">h</text:span><text:span text:style-name="T54">o</text:span><text:span text:style-name="T17">ặc</text:span><text:span text:style-name="T150"> </text:span><text:span text:style-name="T108">m</text:span><text:span text:style-name="T118">ứ</text:span><text:span text:style-name="T17">c</text:span><text:span text:style-name="T150"> </text:span><text:span text:style-name="T17">t</text:span><text:span text:style-name="T77">iề</text:span><text:span text:style-name="T17">n</text:span><text:span text:style-name="T149"> </text:span><text:span text:style-name="T17">lư</text:span><text:span text:style-name="T54">ơn</text:span><text:span text:style-name="T17">g</text:span><text:span text:style-name="T149"> </text:span><text:span text:style-name="T54">đ</text:span><text:span text:style-name="T118">ư</text:span><text:span text:style-name="T129">ợ</text:span><text:span text:style-name="T17">c</text:span><text:span text:style-name="T175"> </text:span><text:span text:style-name="T17">cơ</text:span><text:span text:style-name="T149"> </text:span><text:span text:style-name="T54">q</text:span><text:span text:style-name="T108">u</text:span><text:span text:style-name="T17">an</text:span><text:span text:style-name="T149"> </text:span><text:span text:style-name="T54">nh</text:span><text:span text:style-name="T17">à</text:span><text:span text:style-name="T150"> </text:span><text:span text:style-name="T54">n</text:span><text:span text:style-name="T118">ư</text:span><text:span text:style-name="T129">ớ</text:span><text:span text:style-name="T17">c, </text:span><text:span text:style-name="T108">đ</text:span><text:span text:style-name="T77">ị</text:span><text:span text:style-name="T17">a</text:span><text:span text:style-name="T142"> </text:span><text:span text:style-name="T108">p</text:span><text:span text:style-name="T54">h</text:span><text:span text:style-name="T118">ư</text:span><text:span text:style-name="T129">ơ</text:span><text:span text:style-name="T54">n</text:span><text:span text:style-name="T17">g</text:span><text:span text:style-name="T158"> </text:span><text:span text:style-name="T17">c</text:span><text:span text:style-name="T54">ôn</text:span><text:span text:style-name="T17">g</text:span><text:span text:style-name="T141"> </text:span><text:span text:style-name="T54">b</text:span><text:span text:style-name="T17">ố</text:span><text:span text:style-name="T158"> </text:span><text:span text:style-name="T54">v</text:span><text:span text:style-name="T17">à</text:span><text:span text:style-name="T156"> </text:span><text:span text:style-name="T17">các</text:span><text:span text:style-name="T142"> </text:span><text:span text:style-name="T17">c</text:span><text:span text:style-name="T77">á</text:span><text:span text:style-name="T17">c</text:span><text:span text:style-name="T142"> </text:span><text:span text:style-name="T108">k</text:span><text:span text:style-name="T54">ho</text:span><text:span text:style-name="T17">ản</text:span><text:span text:style-name="T158"> </text:span><text:span text:style-name="T17">l</text:span><text:span text:style-name="T118">ư</text:span><text:span text:style-name="T129">ơ</text:span><text:span text:style-name="T54">n</text:span><text:span text:style-name="T17">g</text:span><text:span text:style-name="T158"> </text:span><text:span text:style-name="T118">p</text:span><text:span text:style-name="T108">h</text:span><text:span text:style-name="T54">ụ</text:span><text:span text:style-name="T17">,</text:span><text:span text:style-name="T156"> </text:span><text:span text:style-name="T54">ph</text:span><text:span text:style-name="T17">ụ</text:span><text:span text:style-name="T158"> </text:span><text:span text:style-name="T17">cấp</text:span><text:span text:style-name="T158"> </text:span><text:span text:style-name="T17">l</text:span><text:span text:style-name="T118">ư</text:span><text:span text:style-name="T129">ơ</text:span><text:span text:style-name="T54">n</text:span><text:span text:style-name="T17">g</text:span><text:span text:style-name="T158"> </text:span><text:span text:style-name="T54">(</text:span><text:span text:style-name="T108">k</text:span><text:span text:style-name="T17">ể</text:span><text:span text:style-name="T156"> </text:span><text:span text:style-name="T17">cả</text:span><text:span text:style-name="T142"> </text:span><text:span text:style-name="T17">các</text:span><text:span text:style-name="T142"> </text:span><text:span text:style-name="T54">kho</text:span><text:span text:style-name="T17">ản</text:span><text:span text:style-name="T158"> </text:span><text:span text:style-name="T108">h</text:span><text:span text:style-name="T17">ỗ</text:span><text:span text:style-name="T158"> </text:span><text:span text:style-name="T17">t</text:span><text:span text:style-name="T54">r</text:span><text:span text:style-name="T17">ợ </text:span><text:span text:style-name="T312">lư</text:span><text:span text:style-name="T305">ơn</text:span><text:span text:style-name="T334">g</text:span><text:span text:style-name="T312">)</text:span><text:span text:style-name="T314"> </text:span><text:span text:style-name="T323">t</text:span><text:span text:style-name="T312">ại</text:span><text:span text:style-name="T322"> </text:span><text:span text:style-name="T323">t</text:span><text:span text:style-name="T334">h</text:span><text:span text:style-name="T305">ờ</text:span><text:span text:style-name="T312">i</text:span><text:span text:style-name="T322"> </text:span><text:span text:style-name="T305">đ</text:span><text:span text:style-name="T312">iểm</text:span><text:span text:style-name="T314"> </text:span><text:span text:style-name="T312">tí</text:span><text:span text:style-name="T305">n</text:span><text:span text:style-name="T312">h</text:span><text:span text:style-name="T314"> </text:span><text:span text:style-name="T312">t</text:span><text:span text:style-name="T305">o</text:span><text:span text:style-name="T312">án</text:span><text:span text:style-name="T314"> </text:span><text:span text:style-name="T312">t</text:span><text:span text:style-name="T305">h</text:span><text:span text:style-name="T312">eo</text:span><text:span text:style-name="T304"> </text:span><text:span text:style-name="T323">c</text:span><text:span text:style-name="T334">ô</text:span><text:span text:style-name="T305">n</text:span><text:span text:style-name="T312">g</text:span><text:span text:style-name="T314"> </text:span><text:span text:style-name="T312">t</text:span><text:span text:style-name="T305">h</text:span><text:span text:style-name="T315">ứ</text:span><text:span text:style-name="T312">c:</text:span></text:p>
      <text:p text:style-name="P76"><text:span text:style-name="T312"><text:tab/>H</text:span><text:span text:style-name="T311"> </text:span><text:span text:style-name="T312">=</text:span><text:span text:style-name="T311"> <text:s/></text:span><text:span text:style-name="T343"><text:s/></text:span><text:span text:style-name="T344">g</text:span><text:span text:style-name="T345"> </text:span><text:span text:style-name="T402">n</text:span><text:span text:style-name="T407">c</text:span><text:span text:style-name="T406"> <text:s text:c="2"/></text:span><text:span text:style-name="T312">x</text:span><text:span text:style-name="T304"> </text:span><text:span text:style-name="T305">(</text:span><text:span text:style-name="T334">1</text:span><text:span text:style-name="T323">+</text:span><text:span text:style-name="T334">f</text:span><text:span text:style-name="T312">)</text:span></text:p>
      <text:p text:style-name="P54"><text:span text:style-name="T17">T</text:span><text:span text:style-name="T108">r</text:span><text:span text:style-name="T54">on</text:span><text:span text:style-name="T17">g</text:span><text:span text:style-name="T117"> </text:span><text:span text:style-name="T54">đó</text:span><text:span text:style-name="T17">:<text:tab/></text:span></text:p>
      <text:p text:style-name="P75"><text:span text:style-name="T46">g</text:span><text:span text:style-name="T205"> </text:span><text:span text:style-name="T402">n</text:span><text:span text:style-name="T407">c</text:span><text:span text:style-name="T410"> </text:span><text:span text:style-name="T17">:</text:span><text:span text:style-name="T147"> </text:span><text:span text:style-name="T77">M</text:span><text:span text:style-name="T118">ứ</text:span><text:span text:style-name="T17">c</text:span><text:span text:style-name="T147"> </text:span><text:span text:style-name="T108">đ</text:span><text:span text:style-name="T54">ơ</text:span><text:span text:style-name="T17">n</text:span><text:span text:style-name="T146"> </text:span><text:span text:style-name="T54">g</text:span><text:span text:style-name="T17">iá</text:span><text:span text:style-name="T192"> </text:span><text:span text:style-name="T17">ti</text:span><text:span text:style-name="T77">ề</text:span><text:span text:style-name="T17">n</text:span><text:span text:style-name="T186"> </text:span><text:span text:style-name="T17">l</text:span><text:span text:style-name="T151">ư</text:span><text:span text:style-name="T129">ơ</text:span><text:span text:style-name="T54">n</text:span><text:span text:style-name="T17">g</text:span><text:span text:style-name="T146"> </text:span><text:span text:style-name="T54">g</text:span><text:span text:style-name="T77">i</text:span><text:span text:style-name="T17">ờ</text:span><text:span text:style-name="T186"> </text:span><text:span text:style-name="T17">c</text:span><text:span text:style-name="T54">ôn</text:span><text:span text:style-name="T17">g</text:span><text:span text:style-name="T186"> </text:span><text:span text:style-name="T17">t</text:span><text:span text:style-name="T54">r</text:span><text:span text:style-name="T17">ực</text:span><text:span text:style-name="T192"> </text:span><text:span text:style-name="T17">ti</text:span><text:span text:style-name="T77">ế</text:span><text:span text:style-name="T17">p</text:span><text:span text:style-name="T186"> </text:span><text:span text:style-name="T54">b</text:span><text:span text:style-name="T17">ì</text:span><text:span text:style-name="T54">n</text:span><text:span text:style-name="T17">h</text:span><text:span text:style-name="T186"> </text:span><text:span text:style-name="T54">qu</text:span><text:span text:style-name="T17">ân</text:span><text:span text:style-name="T186"> </text:span><text:span text:style-name="T17">t</text:span><text:span text:style-name="T118">ư</text:span><text:span text:style-name="T129">ơ</text:span><text:span text:style-name="T54">n</text:span><text:span text:style-name="T17">g</text:span><text:span text:style-name="T186"> </text:span><text:span text:style-name="T17">ứ</text:span><text:span text:style-name="T54">n</text:span><text:span text:style-name="T17">g</text:span><text:span text:style-name="T191"> </text:span><text:span text:style-name="T54">v</text:span><text:span text:style-name="T129">ớ</text:span><text:span text:style-name="T17">i cấp</text:span><text:span text:style-name="T117"> </text:span><text:span text:style-name="T54">b</text:span><text:span text:style-name="T17">ậc</text:span><text:span text:style-name="T73"> </text:span><text:span text:style-name="T17">l</text:span><text:span text:style-name="T118">ư</text:span><text:span text:style-name="T54">ơ</text:span><text:span text:style-name="T108">n</text:span><text:span text:style-name="T54">g phù hợp với từng khu vực và đặc thù của môi trường lao động</text:span><text:span text:style-name="T17">.</text:span><text:span text:style-name="T149"> </text:span><text:span text:style-name="T17">T</text:span><text:span text:style-name="T108">u</text:span><text:span text:style-name="T17">ỳ</text:span><text:span text:style-name="T117"> </text:span><text:span text:style-name="T77">t</text:span><text:span text:style-name="T108">h</text:span><text:span text:style-name="T77">e</text:span><text:span text:style-name="T17">o</text:span><text:span text:style-name="T117"> </text:span><text:span text:style-name="T17">tí</text:span><text:span text:style-name="T54">n</text:span><text:span text:style-name="T17">h</text:span><text:span text:style-name="T117"> </text:span><text:span text:style-name="T17">c</text:span><text:span text:style-name="T54">h</text:span><text:span text:style-name="T17">ất,</text:span><text:span text:style-name="T149"> </text:span><text:span text:style-name="T108">đ</text:span><text:span text:style-name="T77">i</text:span><text:span text:style-name="T17">ều</text:span><text:span text:style-name="T117"> </text:span><text:span text:style-name="T54">k</text:span><text:span text:style-name="T17">iệ</text:span><text:span text:style-name="T54">n</text:span><text:span text:style-name="T17">,</text:span><text:span text:style-name="T94"> </text:span><text:span text:style-name="T17">các</text:span><text:span text:style-name="T73"> </text:span><text:span text:style-name="T54">y</text:span><text:span text:style-name="T17">êu</text:span><text:span text:style-name="T117"> </text:span><text:span text:style-name="T17">cầu</text:span><text:span text:style-name="T117"> </text:span><text:span text:style-name="T77">c</text:span><text:span text:style-name="T17">ụ</text:span><text:span text:style-name="T117"> </text:span><text:span text:style-name="T17">t</text:span><text:span text:style-name="T54">h</text:span><text:span text:style-name="T17">ể</text:span><text:span text:style-name="T73"> </text:span><text:span text:style-name="T54">v</text:span><text:span text:style-name="T17">ề</text:span><text:span text:style-name="T73"> </text:span><text:span text:style-name="T54">n</text:span><text:span text:style-name="T17">ă</text:span><text:span text:style-name="T54">n</text:span><text:span text:style-name="T17">g</text:span><text:span text:style-name="T117"> </text:span><text:span text:style-name="T17">l</text:span><text:span text:style-name="T118">ự</text:span><text:span text:style-name="T17">c </text:span><text:span text:style-name="T108">k</text:span><text:span text:style-name="T17">ỹ</text:span><text:span text:style-name="T12"> </text:span><text:span text:style-name="T189"><text:s/></text:span><text:span text:style-name="T17">t</text:span><text:span text:style-name="T54">h</text:span><text:span text:style-name="T108">u</text:span><text:span text:style-name="T77">ậ</text:span><text:span text:style-name="T17">t</text:span><text:span text:style-name="T12"> </text:span><text:span text:style-name="T190"><text:s/></text:span><text:span text:style-name="T54">v</text:span><text:span text:style-name="T17">à</text:span><text:span text:style-name="T12"> </text:span><text:span text:style-name="T190"><text:s/></text:span><text:span text:style-name="T54">k</text:span><text:span text:style-name="T77">i</text:span><text:span text:style-name="T108">n</text:span><text:span text:style-name="T17">h</text:span><text:span text:style-name="T12"> </text:span><text:span text:style-name="T189"><text:s/></text:span><text:span text:style-name="T54">ngh</text:span><text:span text:style-name="T17">i</text:span><text:span text:style-name="T77">ệ</text:span><text:span text:style-name="T17">m</text:span><text:span text:style-name="T12"> </text:span><text:span text:style-name="T178"><text:s/></text:span><text:span text:style-name="T108">m</text:span><text:span text:style-name="T17">à</text:span><text:span text:style-name="T12"> </text:span><text:span text:style-name="T190"><text:s/></text:span><text:span text:style-name="T54">x</text:span><text:span text:style-name="T17">ác</text:span><text:span text:style-name="T12"> </text:span><text:span text:style-name="T190"><text:s/></text:span><text:span text:style-name="T54">đ</text:span><text:span text:style-name="T17">ị</text:span><text:span text:style-name="T118">n</text:span><text:span text:style-name="T17">h</text:span><text:span text:style-name="T191"> </text:span><text:span text:style-name="T54">b</text:span><text:span text:style-name="T17">ậc</text:span><text:span text:style-name="T12"> </text:span><text:span text:style-name="T178"><text:s/></text:span><text:span text:style-name="T17">lư</text:span><text:span text:style-name="T54">ơn</text:span><text:span text:style-name="T17">g</text:span><text:span text:style-name="T191"> </text:span><text:span text:style-name="T17">lao</text:span><text:span text:style-name="T12"> </text:span><text:span text:style-name="T178"><text:s/></text:span><text:span text:style-name="T108">đ</text:span><text:span text:style-name="T54">ộn</text:span><text:span text:style-name="T17">g</text:span><text:span text:style-name="T12"> </text:span><text:span text:style-name="T189"><text:s/></text:span><text:span text:style-name="T54">b</text:span><text:span text:style-name="T17">ì</text:span><text:span text:style-name="T54">n</text:span><text:span text:style-name="T17">h</text:span><text:span text:style-name="T12"> </text:span><text:span text:style-name="T189"><text:s/></text:span><text:span text:style-name="T54">q</text:span><text:span text:style-name="T118">u</text:span><text:span text:style-name="T17">ân</text:span><text:span text:style-name="T191"> </text:span><text:span text:style-name="T17">c</text:span><text:span text:style-name="T54">h</text:span><text:span text:style-name="T17">o </text:span><text:span text:style-name="T108">p</text:span><text:span text:style-name="T54">h</text:span><text:span text:style-name="T17">ù</text:span><text:span text:style-name="T117"> </text:span><text:span text:style-name="T54">hợ</text:span><text:span text:style-name="T108">p</text:span><text:span text:style-name="T17">;</text:span></text:p>
      <text:p text:style-name="P75"><text:span text:style-name="T346">f</text:span><text:span text:style-name="T312">:</text:span><text:span text:style-name="T347"> </text:span><text:span text:style-name="T312">T</text:span><text:span text:style-name="T315">ổ</text:span><text:span text:style-name="T334">n</text:span><text:span text:style-name="T312">g</text:span><text:span text:style-name="T342"> </text:span><text:span text:style-name="T312">c</text:span><text:span text:style-name="T323">á</text:span><text:span text:style-name="T312">c</text:span><text:span text:style-name="T336"> </text:span><text:span text:style-name="T305">k</text:span><text:span text:style-name="T334">h</text:span><text:span text:style-name="T305">o</text:span><text:span text:style-name="T323">ả</text:span><text:span text:style-name="T312">n</text:span><text:span text:style-name="T342"> </text:span><text:span text:style-name="T305">ph</text:span><text:span text:style-name="T312">ụ</text:span><text:span text:style-name="T348"> </text:span><text:span text:style-name="T312">cấp</text:span><text:span text:style-name="T342"> </text:span><text:span text:style-name="T312">lư</text:span><text:span text:style-name="T305">ơng</text:span><text:span text:style-name="T312">,</text:span><text:span text:style-name="T347"> </text:span><text:span text:style-name="T312">l</text:span><text:span text:style-name="T315">ư</text:span><text:span text:style-name="T338">ơ</text:span><text:span text:style-name="T305">n</text:span><text:span text:style-name="T312">g</text:span><text:span text:style-name="T342"> </text:span><text:span text:style-name="T305">ph</text:span><text:span text:style-name="T312">ụ</text:span><text:span text:style-name="T342"> </text:span><text:span text:style-name="T323">c</text:span><text:span text:style-name="T312">ó</text:span><text:span text:style-name="T342"> </text:span><text:span text:style-name="T312">tí</text:span><text:span text:style-name="T305">n</text:span><text:span text:style-name="T312">h</text:span><text:span text:style-name="T342"> </text:span><text:span text:style-name="T312">c</text:span><text:span text:style-name="T305">h</text:span><text:span text:style-name="T312">ất</text:span><text:span text:style-name="T336"> </text:span><text:span text:style-name="T305">ổ</text:span><text:span text:style-name="T312">n</text:span><text:span text:style-name="T342"> </text:span><text:span text:style-name="T305">đ</text:span><text:span text:style-name="T323">ị</text:span><text:span text:style-name="T334">n</text:span><text:span text:style-name="T305">h</text:span><text:span text:style-name="T312">,</text:span><text:span text:style-name="T349"> </text:span><text:span text:style-name="T312">tí</text:span><text:span text:style-name="T305">n</text:span><text:span text:style-name="T312">h</text:span><text:span text:style-name="T342"> </text:span><text:span text:style-name="T312">t</text:span><text:span text:style-name="T305">h</text:span><text:span text:style-name="T312">eo </text:span><text:span text:style-name="T17">c</text:span><text:span text:style-name="T108">ô</text:span><text:span text:style-name="T54">n</text:span><text:span text:style-name="T17">g</text:span><text:span text:style-name="T117"> </text:span><text:span text:style-name="T77">t</text:span><text:span text:style-name="T108">h</text:span><text:span text:style-name="T118">ứ</text:span><text:span text:style-name="T17">c</text:span><text:span text:style-name="T12"> </text:span><text:span text:style-name="T97">s</text:span><text:span text:style-name="T17">a</text:span><text:span text:style-name="T54">u</text:span><text:span text:style-name="T17">:</text:span></text:p>
      <text:p text:style-name="P75"><text:span text:style-name="T414">f</text:span><text:span text:style-name="T417"> </text:span><text:span text:style-name="T414">=</text:span><text:span text:style-name="T413"> </text:span><text:span text:style-name="T419"><text:s/></text:span><text:span text:style-name="T420">f</text:span><text:span text:style-name="T312">1</text:span><text:span text:style-name="T311"> </text:span><text:span text:style-name="T414">+ </text:span><text:span text:style-name="T408">f</text:span><text:span text:style-name="T421"> </text:span><text:span text:style-name="T312">2</text:span><text:span text:style-name="T311"> <text:s/></text:span><text:span text:style-name="T350"><text:s/></text:span></text:p>
      <text:p text:style-name="P54"><text:span text:style-name="T17">T</text:span><text:span text:style-name="T108">r</text:span><text:span text:style-name="T54">on</text:span><text:span text:style-name="T17">g</text:span><text:span text:style-name="T117"> </text:span><text:span text:style-name="T54">đó</text:span><text:span text:style-name="T17">: <text:tab/></text:span></text:p>
      <text:p text:style-name="P80"><text:span text:style-name="T176">f</text:span><text:span text:style-name="T312">1</text:span><text:span text:style-name="T351"> </text:span><text:span text:style-name="T17">:</text:span><text:span text:style-name="T94"> </text:span><text:span text:style-name="T17">T</text:span><text:span text:style-name="T108">ổ</text:span><text:span text:style-name="T54">n</text:span><text:span text:style-name="T17">g</text:span><text:span text:style-name="T117"> </text:span><text:span text:style-name="T17">các</text:span><text:span text:style-name="T175"> </text:span><text:span text:style-name="T54">k</text:span><text:span text:style-name="T108">h</text:span><text:span text:style-name="T54">o</text:span><text:span text:style-name="T17">ản</text:span><text:span text:style-name="T149"> </text:span><text:span text:style-name="T54">ph</text:span><text:span text:style-name="T17">ụ</text:span><text:span text:style-name="T117"> </text:span><text:span text:style-name="T77">c</text:span><text:span text:style-name="T17">ấp</text:span><text:span text:style-name="T117"> </text:span><text:span text:style-name="T17">l</text:span><text:span text:style-name="T118">ư</text:span><text:span text:style-name="T129">ơ</text:span><text:span text:style-name="T54">n</text:span><text:span text:style-name="T17">g</text:span><text:span text:style-name="T117"> </text:span><text:span text:style-name="T17">có</text:span><text:span text:style-name="T149"> </text:span><text:span text:style-name="T77">t</text:span><text:span text:style-name="T17">í</text:span><text:span text:style-name="T54">n</text:span><text:span text:style-name="T17">h</text:span><text:span text:style-name="T117"> </text:span><text:span text:style-name="T17">c</text:span><text:span text:style-name="T54">h</text:span><text:span text:style-name="T77">ấ</text:span><text:span text:style-name="T17">t</text:span><text:span text:style-name="T73"> </text:span><text:span text:style-name="T118">ổ</text:span><text:span text:style-name="T17">n</text:span><text:span text:style-name="T117"> </text:span><text:span text:style-name="T54">đ</text:span><text:span text:style-name="T17">ị</text:span><text:span text:style-name="T54">n</text:span><text:span text:style-name="T17">h</text:span><text:span text:style-name="T117"> </text:span><text:span text:style-name="T108">(</text:span><text:span text:style-name="T54">k</text:span><text:span text:style-name="T17">ể</text:span><text:span text:style-name="T175"> </text:span><text:span text:style-name="T17">cả</text:span><text:span text:style-name="T73"> </text:span><text:span text:style-name="T17">các</text:span><text:span text:style-name="T175"> </text:span><text:span text:style-name="T54">k</text:span><text:span text:style-name="T108">h</text:span><text:span text:style-name="T54">o</text:span><text:span text:style-name="T77">ả</text:span><text:span text:style-name="T17">n</text:span><text:span text:style-name="T117"> </text:span><text:span text:style-name="T54">h</text:span><text:span text:style-name="T17">ỗ t</text:span><text:span text:style-name="T54">r</text:span><text:span text:style-name="T17">ợ</text:span><text:span text:style-name="T117"> lương); </text:span></text:p>
      <text:p text:style-name="P81"><text:span text:style-name="T408">f</text:span><text:span text:style-name="T421"> </text:span><text:span text:style-name="T312">2</text:span><text:span text:style-name="T311"> </text:span><text:span text:style-name="T414">:</text:span><text:span text:style-name="T403"> </text:span><text:span text:style-name="T414">L</text:span><text:span text:style-name="T412">ư</text:span><text:span text:style-name="T422">ơ</text:span><text:span text:style-name="T418">n</text:span><text:span text:style-name="T414">g</text:span><text:span text:style-name="T411"> </text:span><text:span text:style-name="T418">ph</text:span><text:span text:style-name="T414">ụ</text:span><text:span text:style-name="T417"> </text:span><text:span text:style-name="T424">v</text:span><text:span text:style-name="T414">à</text:span><text:span text:style-name="T425"> </text:span><text:span text:style-name="T424">m</text:span><text:span text:style-name="T418">ộ</text:span><text:span text:style-name="T414">t</text:span><text:span text:style-name="T403"> </text:span><text:span text:style-name="T426">s</text:span><text:span text:style-name="T414">ố</text:span><text:span text:style-name="T423"> </text:span><text:span text:style-name="T414">c</text:span><text:span text:style-name="T418">h</text:span><text:span text:style-name="T414">i</text:span><text:span text:style-name="T403"> </text:span><text:span text:style-name="T418">ph</text:span><text:span text:style-name="T414">í</text:span><text:span text:style-name="T403"> </text:span><text:span text:style-name="T414">có</text:span><text:span text:style-name="T417"> </text:span><text:span text:style-name="T404">t</text:span><text:span text:style-name="T424">h</text:span><text:span text:style-name="T414">ể</text:span><text:span text:style-name="T425"> </text:span><text:span text:style-name="T414">t</text:span><text:span text:style-name="T418">r</text:span><text:span text:style-name="T414">ả</text:span><text:span text:style-name="T413"> </text:span><text:span text:style-name="T404">t</text:span><text:span text:style-name="T424">r</text:span><text:span text:style-name="T412">ự</text:span><text:span text:style-name="T414">c</text:span><text:span text:style-name="T413"> </text:span><text:span text:style-name="T404">t</text:span><text:span text:style-name="T427">i</text:span><text:span text:style-name="T414">ếp</text:span><text:span text:style-name="T411"> </text:span><text:span text:style-name="T414">c</text:span><text:span text:style-name="T418">h</text:span><text:span text:style-name="T414">o</text:span><text:span text:style-name="T411"> </text:span><text:span text:style-name="T418">ng</text:span><text:span text:style-name="T414">ư</text:span><text:span text:style-name="T418">ờ</text:span><text:span text:style-name="T414">i</text:span><text:span text:style-name="T413"> </text:span><text:span text:style-name="T414">lao</text:span><text:span text:style-name="T429"> </text:span><text:span text:style-name="T424">đ</text:span><text:span text:style-name="T418">ộng</text:span><text:span text:style-name="T414">. </text:span><text:span text:style-name="T207">Lương phụ tính bằng 12% lương cơ bản; một số chi phí có thể khoán trực tiếp </text:span><text:span text:style-name="T19">cho người lao động tính bằng 4% lương cơ bản;</text:span></text:p>
      <text:p text:style-name="P48"><text:span text:style-name="T77">N</text:span><text:span text:style-name="T54">g</text:span><text:span text:style-name="T108">o</text:span><text:span text:style-name="T17">ài</text:span><text:span text:style-name="T142"> </text:span><text:span text:style-name="T54">r</text:span><text:span text:style-name="T17">a,</text:span><text:span text:style-name="T116"> </text:span><text:span text:style-name="T108">m</text:span><text:span text:style-name="T118">ứ</text:span><text:span text:style-name="T17">c</text:span><text:span text:style-name="T141"> </text:span><text:span text:style-name="T17">l</text:span><text:span text:style-name="T118">ư</text:span><text:span text:style-name="T54">ơn</text:span><text:span text:style-name="T17">g</text:span><text:span text:style-name="T141"> </text:span><text:span text:style-name="T77">l</text:span><text:span text:style-name="T17">ao</text:span><text:span text:style-name="T141"> </text:span><text:span text:style-name="T54">độ</text:span><text:span text:style-name="T108">n</text:span><text:span text:style-name="T17">g</text:span><text:span text:style-name="T158"> </text:span><text:span text:style-name="T54">b</text:span><text:span text:style-name="T17">ì</text:span><text:span text:style-name="T54">n</text:span><text:span text:style-name="T17">h</text:span><text:span text:style-name="T158"> </text:span><text:span text:style-name="T108">q</text:span><text:span text:style-name="T54">u</text:span><text:span text:style-name="T17">ân</text:span><text:span text:style-name="T158"> </text:span><text:span text:style-name="T54">(</text:span><text:span text:style-name="T77">H</text:span><text:span text:style-name="T17">)</text:span><text:span text:style-name="T141"> </text:span><text:span text:style-name="T17">c</text:span><text:span text:style-name="T54">ò</text:span><text:span text:style-name="T17">n</text:span><text:span text:style-name="T141"> </text:span><text:span text:style-name="T77">c</text:span><text:span text:style-name="T17">ó</text:span><text:span text:style-name="T141"> </text:span><text:span text:style-name="T17">t</text:span><text:span text:style-name="T54">h</text:span><text:span text:style-name="T17">ể</text:span><text:span text:style-name="T142"> </text:span><text:span text:style-name="T54">đ</text:span><text:span text:style-name="T17">ư</text:span><text:span text:style-name="T54">ợ</text:span><text:span text:style-name="T17">c</text:span><text:span text:style-name="T142"> </text:span><text:span text:style-name="T54">x</text:span><text:span text:style-name="T17">ác</text:span><text:span text:style-name="T141"> </text:span><text:span text:style-name="T118">đ</text:span><text:span text:style-name="T17">ị</text:span><text:span text:style-name="T54">n</text:span><text:span text:style-name="T17">h</text:span><text:span text:style-name="T141"> </text:span><text:span text:style-name="T54">b</text:span><text:span text:style-name="T17">ằ</text:span><text:span text:style-name="T108">n</text:span><text:span text:style-name="T17">g</text:span><text:span text:style-name="T158"> </text:span><text:span text:style-name="T17">c</text:span><text:span text:style-name="T77">á</text:span><text:span text:style-name="T17">c</text:span><text:span text:style-name="T142"> </text:span><text:span text:style-name="T54">p</text:span><text:span text:style-name="T108">h</text:span><text:span text:style-name="T118">ư</text:span><text:span text:style-name="T129">ơ</text:span><text:span text:style-name="T118">n</text:span><text:span text:style-name="T17">g </text:span><text:span text:style-name="T108">p</text:span><text:span text:style-name="T54">h</text:span><text:span text:style-name="T17">áp</text:span><text:span text:style-name="T117"> </text:span><text:span text:style-name="T54">kh</text:span><text:span text:style-name="T17">ác</text:span><text:span text:style-name="T73"> </text:span><text:span text:style-name="T54">nh</text:span><text:span text:style-name="T17">ư:</text:span></text:p>
      <text:p text:style-name="P82"><text:span text:style-name="T17">-</text:span><text:span text:style-name="T52"> </text:span><text:span text:style-name="T77">P</text:span><text:span text:style-name="T54">h</text:span><text:span text:style-name="T17">ư</text:span><text:span text:style-name="T54">ơn</text:span><text:span text:style-name="T17">g</text:span><text:span text:style-name="T117"> </text:span><text:span text:style-name="T54">p</text:span><text:span text:style-name="T108">h</text:span><text:span text:style-name="T17">áp</text:span><text:span text:style-name="T117"> </text:span><text:span text:style-name="T54">s</text:span><text:span text:style-name="T17">o</text:span><text:span text:style-name="T104"> </text:span><text:span text:style-name="T97">s</text:span><text:span text:style-name="T17">á</text:span><text:span text:style-name="T108">n</text:span><text:span text:style-name="T54">h</text:span><text:span text:style-name="T17">;</text:span></text:p>
      <text:p text:style-name="P82"><text:soft-page-break/><text:span text:style-name="T17">-</text:span><text:span text:style-name="T52"> </text:span><text:span text:style-name="T77">P</text:span><text:span text:style-name="T54">h</text:span><text:span text:style-name="T17">ư</text:span><text:span text:style-name="T54">ơn</text:span><text:span text:style-name="T17">g</text:span><text:span text:style-name="T117"> </text:span><text:span text:style-name="T54">p</text:span><text:span text:style-name="T108">h</text:span><text:span text:style-name="T17">áp</text:span><text:span text:style-name="T117"> </text:span><text:span text:style-name="T77">c</text:span><text:span text:style-name="T108">h</text:span><text:span text:style-name="T54">uy</text:span><text:span text:style-name="T17">ên</text:span><text:span text:style-name="T52"> </text:span><text:span text:style-name="T54">g</text:span><text:span text:style-name="T17">ia;</text:span></text:p>
      <text:p text:style-name="P83"><text:span text:style-name="T17">-</text:span><text:span text:style-name="T12"> </text:span><text:span text:style-name="T77">P</text:span><text:span text:style-name="T54">h</text:span><text:span text:style-name="T17">ư</text:span><text:span text:style-name="T54">ơn</text:span><text:span text:style-name="T17">g</text:span><text:span text:style-name="T12"> </text:span><text:span text:style-name="T208"><text:s/></text:span><text:span text:style-name="T108">p</text:span><text:span text:style-name="T54">h</text:span><text:span text:style-name="T17">áp</text:span><text:span text:style-name="T12"> </text:span><text:span text:style-name="T208"><text:s/></text:span><text:span text:style-name="T54">k</text:span><text:span text:style-name="T17">ết</text:span><text:span text:style-name="T12"> </text:span><text:span text:style-name="T209"><text:s/></text:span><text:span text:style-name="T54">hợ</text:span><text:span text:style-name="T17">p</text:span><text:span text:style-name="T12"> </text:span><text:span text:style-name="T208"><text:s/></text:span><text:span text:style-name="T97">s</text:span><text:span text:style-name="T17">ử</text:span><text:span text:style-name="T12"> </text:span><text:span text:style-name="T206"><text:s/></text:span><text:span text:style-name="T54">dụn</text:span><text:span text:style-name="T17">g</text:span><text:span text:style-name="T12"> </text:span><text:span text:style-name="T203"><text:s/></text:span><text:span text:style-name="T54">s</text:span><text:span text:style-name="T17">ố</text:span><text:span text:style-name="T12"> </text:span><text:span text:style-name="T208"><text:s/></text:span><text:span text:style-name="T17">l</text:span><text:span text:style-name="T77">i</text:span><text:span text:style-name="T17">ệu</text:span><text:span text:style-name="T12"> </text:span><text:span text:style-name="T208"><text:s/></text:span><text:span text:style-name="T17">t</text:span><text:span text:style-name="T54">h</text:span><text:span text:style-name="T17">eo</text:span><text:span text:style-name="T12"> </text:span><text:span text:style-name="T208"><text:s/></text:span><text:span text:style-name="T17">c</text:span><text:span text:style-name="T54">ôn</text:span><text:span text:style-name="T17">g</text:span><text:span text:style-name="T12"> </text:span><text:span text:style-name="T208"><text:s/></text:span><text:span text:style-name="T108">b</text:span><text:span text:style-name="T17">ố</text:span><text:span text:style-name="T12"> </text:span><text:span text:style-name="T208"><text:s/></text:span><text:span text:style-name="T77">c</text:span><text:span text:style-name="T108">ủ</text:span><text:span text:style-name="T17">a</text:span><text:span text:style-name="T12"> </text:span><text:span text:style-name="T209"><text:s/></text:span><text:span text:style-name="T17">các</text:span><text:span text:style-name="T12"> </text:span><text:span text:style-name="T206"><text:s/></text:span><text:span text:style-name="T17">cơ</text:span><text:span text:style-name="T12"> </text:span><text:span text:style-name="T210"><text:s/></text:span><text:span text:style-name="T54">qu</text:span><text:span text:style-name="T17">an</text:span><text:span text:style-name="T12"> </text:span><text:span text:style-name="T208"><text:s/></text:span><text:span text:style-name="T54">k</text:span><text:span text:style-name="T108">h</text:span><text:span text:style-name="T77">á</text:span><text:span text:style-name="T17">c</text:span><text:span text:style-name="T12"> </text:span><text:span text:style-name="T206"><text:s/></text:span><text:span text:style-name="T17">có</text:span><text:span text:style-name="T12"> </text:span><text:span text:style-name="T208"><text:s/></text:span><text:span text:style-name="T17">c</text:span><text:span text:style-name="T54">h</text:span><text:span text:style-name="T118">ứ</text:span><text:span text:style-name="T17">c </text:span><text:span text:style-name="T108">n</text:span><text:span text:style-name="T17">ă</text:span><text:span text:style-name="T54">ng</text:span><text:span text:style-name="T17">…</text:span></text:p>
      <text:list xml:id="list36286570" text:continue-numbering="true" text:style-name="WWNum3">
        <text:list-item>
          <text:list>
            <text:list-item>
              <text:p text:style-name="P84"><text:span text:style-name="T200">Chi phí chung</text:span><text:span text:style-name="T19">: bao gồm chi phí liên quan đến tiền lương của của bộ phận quản lý, chi phí duy trì hoạt động của tổ chức phát triển, nâng cấp phần mềm và các chi phí khác có liên quan. Chi phí chung được tính bằng 65% của giá trị phần mềm</text:span><text:span text:style-name="T12">; </text:span></text:p>
            </text:list-item>
          </text:list>
        </text:list-item>
      </text:list>
      <text:p text:style-name="P56"><text:span text:style-name="T19">Đối với các dự án triển khai tại vùng núi, biên giới, hải đảo thì định mức tỷ lệ chi phí chung sẽ được điều chỉnh với hệ số từ 1,05 đến 1,1 do chủ đầu tư quyết định tuỳ điều kiện cụ thể của dự án.</text:span></text:p>
      <text:list xml:id="list36289299" text:style-name="WWNum7">
        <text:list-item>
          <text:list>
            <text:list-item>
              <text:p text:style-name="P61"><text:span text:style-name="T19">Thu nhập chịu thuế tính trước được tính xác định bằng 6% của giá trị phần mềm và chi phí chung.</text:span></text:p>
            </text:list-item>
          </text:list>
        </text:list-item>
      </text:list>
      <text:h text:style-name="P146" text:outline-level="1"><text:bookmark-start text:name="_Toc269827539"/><text:span text:style-name="T130">I</text:span><text:span text:style-name="T56">II</text:span><text:span text:style-name="T14">.</text:span><text:span text:style-name="T74"> </text:span><text:span text:style-name="T14">CÁC</text:span><text:span text:style-name="T95"> </text:span><text:span text:style-name="T14">PH</text:span><text:span text:style-name="T53">Ư</text:span><text:span text:style-name="T16">Ơ</text:span><text:span text:style-name="T75">N</text:span><text:span text:style-name="T14">G</text:span><text:span text:style-name="T120"> </text:span><text:span text:style-name="T14">PH</text:span><text:span text:style-name="T75">Á</text:span><text:span text:style-name="T14">P</text:span><text:span text:style-name="T120"> </text:span><text:span text:style-name="T14">KHÁC</text:span><text:bookmark-end text:name="_Toc269827539"/></text:h>
      <text:p text:style-name="P24"><text:span text:style-name="T77">N</text:span><text:span text:style-name="T54">g</text:span><text:span text:style-name="T108">o</text:span><text:span text:style-name="T17">ài</text:span><text:span text:style-name="T143"> </text:span><text:span text:style-name="T54">p</text:span><text:span text:style-name="T108">h</text:span><text:span text:style-name="T118">ư</text:span><text:span text:style-name="T129">ơ</text:span><text:span text:style-name="T54">n</text:span><text:span text:style-name="T17">g</text:span><text:span text:style-name="T144"> </text:span><text:span text:style-name="T54">ph</text:span><text:span text:style-name="T17">áp</text:span><text:span text:style-name="T144"> </text:span><text:span text:style-name="T108">n</text:span><text:span text:style-name="T77">ê</text:span><text:span text:style-name="T17">u</text:span><text:span text:style-name="T144"> </text:span><text:span text:style-name="T17">t</text:span><text:span text:style-name="T54">r</text:span><text:span text:style-name="T17">ê</text:span><text:span text:style-name="T108">n</text:span><text:span text:style-name="T17">,</text:span><text:span text:style-name="T116"> </text:span><text:span text:style-name="T54">chi phí phần mềm nội bộ </text:span><text:span text:style-name="T17">c</text:span><text:span text:style-name="T54">ò</text:span><text:span text:style-name="T17">n</text:span><text:span text:style-name="T144"> </text:span><text:span text:style-name="T17">có</text:span><text:span text:style-name="T144"> </text:span><text:span text:style-name="T17">t</text:span><text:span text:style-name="T54">h</text:span><text:span text:style-name="T17">ể</text:span><text:span text:style-name="T175"> </text:span><text:span text:style-name="T54">đ</text:span><text:span text:style-name="T17">ư</text:span><text:span text:style-name="T54">ợ</text:span><text:span text:style-name="T17">c</text:span><text:span text:style-name="T175"> </text:span><text:span text:style-name="T54">x</text:span><text:span text:style-name="T17">ác</text:span><text:span text:style-name="T141"> </text:span><text:span text:style-name="T54">đ</text:span><text:span text:style-name="T17">ị</text:span><text:span text:style-name="T54">n</text:span><text:span text:style-name="T17">h</text:span><text:span text:style-name="T144"> </text:span><text:span text:style-name="T54">b</text:span><text:span text:style-name="T17">ằ</text:span><text:span text:style-name="T108">n</text:span><text:span text:style-name="T17">g</text:span><text:span text:style-name="T144"> </text:span><text:span text:style-name="T17">c</text:span><text:span text:style-name="T77">á</text:span><text:span text:style-name="T17">c </text:span><text:span text:style-name="T108">p</text:span><text:span text:style-name="T54">h</text:span><text:span text:style-name="T118">ư</text:span><text:span text:style-name="T129">ơ</text:span><text:span text:style-name="T54">n</text:span><text:span text:style-name="T17">g</text:span><text:span text:style-name="T117"> </text:span><text:span text:style-name="T54">ph</text:span><text:span text:style-name="T17">áp</text:span><text:span text:style-name="T117"> </text:span><text:span text:style-name="T108">k</text:span><text:span text:style-name="T54">h</text:span><text:span text:style-name="T17">ác</text:span><text:span text:style-name="T150"> </text:span><text:span text:style-name="T54">n</text:span><text:span text:style-name="T108">h</text:span><text:span text:style-name="T17">ư:</text:span></text:p>
      <text:p text:style-name="P82"><text:span text:style-name="T17">-</text:span><text:span text:style-name="T12"> </text:span><text:span text:style-name="T77">P</text:span><text:span text:style-name="T54">h</text:span><text:span text:style-name="T17">ư</text:span><text:span text:style-name="T54">ơ</text:span><text:span text:style-name="T108">n</text:span><text:span text:style-name="T17">g</text:span><text:span text:style-name="T149"> </text:span><text:span text:style-name="T108">p</text:span><text:span text:style-name="T54">h</text:span><text:span text:style-name="T17">áp</text:span><text:span text:style-name="T52"> </text:span><text:span text:style-name="T97">s</text:span><text:span text:style-name="T17">o</text:span><text:span text:style-name="T104"> </text:span><text:span text:style-name="T54">s</text:span><text:span text:style-name="T17">á</text:span><text:span text:style-name="T54">nh</text:span><text:span text:style-name="T17">;</text:span></text:p>
      <text:p text:style-name="P82"><text:span text:style-name="T17">-</text:span><text:span text:style-name="T12"> </text:span><text:span text:style-name="T77">P</text:span><text:span text:style-name="T54">h</text:span><text:span text:style-name="T17">ư</text:span><text:span text:style-name="T54">ơ</text:span><text:span text:style-name="T108">n</text:span><text:span text:style-name="T17">g</text:span><text:span text:style-name="T149"> </text:span><text:span text:style-name="T108">p</text:span><text:span text:style-name="T54">h</text:span><text:span text:style-name="T17">áp</text:span><text:span text:style-name="T117"> </text:span><text:span text:style-name="T17">c</text:span><text:span text:style-name="T54">huy</text:span><text:span text:style-name="T17">ên</text:span><text:span text:style-name="T52"> </text:span><text:span text:style-name="T54">g</text:span><text:span text:style-name="T17">ia;</text:span></text:p>
      <text:p text:style-name="P83"><text:span text:style-name="T77">- P</text:span><text:span text:style-name="T54">h</text:span><text:span text:style-name="T17">ư</text:span><text:span text:style-name="T54">ơ</text:span><text:span text:style-name="T108">n</text:span><text:span text:style-name="T17">g</text:span><text:span text:style-name="T158"> </text:span><text:span text:style-name="T54">ph</text:span><text:span text:style-name="T17">áp</text:span><text:span text:style-name="T158"> </text:span><text:span text:style-name="T54">k</text:span><text:span text:style-name="T17">ết</text:span><text:span text:style-name="T142"> </text:span><text:span text:style-name="T54">h</text:span><text:span text:style-name="T129">ợ</text:span><text:span text:style-name="T17">p</text:span><text:span text:style-name="T158"> </text:span><text:span text:style-name="T97">s</text:span><text:span text:style-name="T17">ử</text:span><text:span text:style-name="T142"> </text:span><text:span text:style-name="T54">dụ</text:span><text:span text:style-name="T108">n</text:span><text:span text:style-name="T17">g</text:span><text:span text:style-name="T158"> </text:span><text:span text:style-name="T97">s</text:span><text:span text:style-name="T17">ố</text:span><text:span text:style-name="T141"> </text:span><text:span text:style-name="T77">l</text:span><text:span text:style-name="T17">iệu</text:span><text:span text:style-name="T158"> </text:span><text:span text:style-name="T17">t</text:span><text:span text:style-name="T54">h</text:span><text:span text:style-name="T17">eo</text:span><text:span text:style-name="T158"> </text:span><text:span text:style-name="T17">c</text:span><text:span text:style-name="T118">ô</text:span><text:span text:style-name="T108">n</text:span><text:span text:style-name="T17">g</text:span><text:span text:style-name="T158"> </text:span><text:span text:style-name="T54">b</text:span><text:span text:style-name="T17">ố</text:span><text:span text:style-name="T158"> </text:span><text:span text:style-name="T17">c</text:span><text:span text:style-name="T54">ủ</text:span><text:span text:style-name="T17">a</text:span><text:span text:style-name="T142"> </text:span><text:span text:style-name="T17">các</text:span><text:span text:style-name="T142"> </text:span><text:span text:style-name="T17">cơ</text:span><text:span text:style-name="T158"> </text:span><text:span text:style-name="T118">q</text:span><text:span text:style-name="T54">u</text:span><text:span text:style-name="T17">an</text:span><text:span text:style-name="T158"> </text:span><text:span text:style-name="T54">kh</text:span><text:span text:style-name="T17">ác</text:span><text:span text:style-name="T142"> </text:span><text:span text:style-name="T17">có</text:span><text:span text:style-name="T158"> </text:span><text:span text:style-name="T17">c</text:span><text:span text:style-name="T54">h</text:span><text:span text:style-name="T118">ứ</text:span><text:span text:style-name="T17">c </text:span><text:span text:style-name="T108">n</text:span><text:span text:style-name="T17">ă</text:span><text:span text:style-name="T54">n</text:span><text:span text:style-name="T17">g</text:span><text:span text:style-name="T117"> </text:span><text:span text:style-name="T17">…</text:span></text:p>
      <text:p text:style-name="P85"/>
      <text:p text:style-name="P85"/>
      <text:p text:style-name="P85"/>
      <text:p text:style-name="P85"/>
      <text:p text:style-name="P85"/>
      <text:p text:style-name="P85"/>
      <text:h text:style-name="P149" text:outline-level="1"><text:bookmark-start text:name="_Toc269827540"/><text:span text:style-name="T14">P</text:span><text:span text:style-name="T96">h</text:span><text:span text:style-name="T22">ụ</text:span><text:span text:style-name="T73"> </text:span><text:span text:style-name="T14">l</text:span><text:span text:style-name="T80">ụ</text:span><text:span text:style-name="T14">c</text:span><text:span text:style-name="T13"> </text:span><text:span text:style-name="T14">I</text:span><text:bookmark-end text:name="_Toc269827540"/></text:h>
      <text:h text:style-name="P150" text:outline-level="1"><text:bookmark-start text:name="_Toc269827541"/><text:span text:style-name="T56">B</text:span><text:span text:style-name="T77">Ả</text:span><text:span text:style-name="T75">N</text:span><text:span text:style-name="T14">G</text:span><text:span text:style-name="T105"> </text:span><text:span text:style-name="T96">S</text:span><text:span text:style-name="T77">Ắ</text:span><text:span text:style-name="T14">P</text:span><text:span text:style-name="T13"> </text:span><text:span text:style-name="T75">X</text:span><text:span text:style-name="T134">Ế</text:span><text:span text:style-name="T14">P</text:span><text:span text:style-name="T152"> </text:span><text:span text:style-name="T56">T</text:span><text:span text:style-name="T106">H</text:span><text:span text:style-name="T23">Ứ</text:span><text:span text:style-name="T117"> </text:span><text:span text:style-name="T130">T</text:span><text:span text:style-name="T23">Ự</text:span><text:span text:style-name="T149"> </text:span><text:span text:style-name="T196">Ư</text:span><text:span text:style-name="T14">U</text:span><text:span text:style-name="T95"> </text:span><text:span text:style-name="T56">TI</text:span><text:span text:style-name="T130">Ê</text:span><text:span text:style-name="T14">N</text:span><text:span text:style-name="T95"> </text:span><text:span text:style-name="T14">CÁC</text:span><text:span text:style-name="T74"> </text:span><text:span text:style-name="T75">Y</text:span><text:span text:style-name="T56">Ê</text:span><text:span text:style-name="T14">U</text:span><text:span text:style-name="T74"> </text:span><text:span text:style-name="T14">C</text:span><text:span text:style-name="T77">Ầ</text:span><text:span text:style-name="T14">U</text:span><text:span text:style-name="T74"> <text:line-break/></text:span><text:span text:style-name="T75">C</text:span><text:span text:style-name="T14">H</text:span><text:span text:style-name="T53">Ứ</text:span><text:span text:style-name="T14">C</text:span><text:span text:style-name="T74"> </text:span><text:span text:style-name="T14">N</text:span><text:span text:style-name="T17">Ă</text:span><text:span text:style-name="T75">N</text:span><text:span text:style-name="T14">G C</text:span><text:span text:style-name="T77">Ủ</text:span><text:span text:style-name="T14">A</text:span><text:span text:style-name="T95"> </text:span><text:span text:style-name="T14">PH</text:span><text:span text:style-name="T17">Ầ</text:span><text:span text:style-name="T14">N</text:span><text:span text:style-name="T95"> </text:span><text:span text:style-name="T56">M</text:span><text:span text:style-name="T61">Ề</text:span><text:span text:style-name="T14">M</text:span><text:bookmark-end text:name="_Toc269827541"/></text:h>
      <text:p text:style-name="P86"><text:span text:style-name="T66">T</text:span><text:span text:style-name="T29">ên</text:span><text:span text:style-name="T87"> </text:span><text:span text:style-name="T88">ph</text:span><text:span text:style-name="T68">ầ</text:span><text:span text:style-name="T29">n</text:span><text:span text:style-name="T101"> </text:span><text:span text:style-name="T26">m</text:span><text:span text:style-name="T90">ề</text:span><text:span text:style-name="T173">m</text:span><text:span text:style-name="T90">.</text:span><text:span text:style-name="T102">.</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102">.</text:span><text:span text:style-name="T135">.</text:span><text:span text:style-name="T31">.</text:span></text:p>
      <text:p text:style-name="P3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4"><text:span text:style-name="T67">TT</text:span></text:p>
          </table:table-cell>
          <table:table-cell table:style-name="Table4.A1" office:value-type="string">
            <text:p text:style-name="P34"><text:span text:style-name="T67">M</text:span><text:span text:style-name="T30">ô</text:span><text:span text:style-name="T123"> </text:span><text:span text:style-name="T136">t</text:span><text:span text:style-name="T32">ả</text:span><text:span text:style-name="T122"> </text:span><text:span text:style-name="T113">y</text:span><text:span text:style-name="T124">ê</text:span><text:span text:style-name="T30">u</text:span><text:span text:style-name="T28"> </text:span><text:span text:style-name="T67">c</text:span><text:span text:style-name="T32">ầ</text:span><text:span text:style-name="T30">u</text:span></text:p>
          </table:table-cell>
          <table:table-cell table:style-name="Table4.A1" office:value-type="string">
            <text:p text:style-name="P34"><text:span text:style-name="T136">P</text:span><text:span text:style-name="T30">hân</text:span><text:span text:style-name="T87"> </text:span><text:span text:style-name="T30">lo</text:span><text:span text:style-name="T32">ạ</text:span><text:span text:style-name="T30">i</text:span></text:p>
          </table:table-cell>
          <table:table-cell table:style-name="Table4.D1" office:value-type="string">
            <text:p text:style-name="P34"><text:span text:style-name="T30">Ghi</text:span><text:span text:style-name="T87"> </text:span><text:span text:style-name="T124">c</text:span><text:span text:style-name="T174">h</text:span><text:span text:style-name="T30">ú</text:span></text:p>
          </table:table-cell>
        </table:table-row>
        <table:table-row table:style-name="Table4.1">
          <table:table-cell table:style-name="Table4.A2" office:value-type="string">
            <text:p text:style-name="P34"><text:span text:style-name="T20">1</text:span></text:p>
          </table:table-cell>
          <table:table-cell table:style-name="Table4.B2" office:value-type="string">
            <text:p text:style-name="P32"/>
          </table:table-cell>
          <table:table-cell table:style-name="Table4.B2" office:value-type="string">
            <text:p text:style-name="P32"/>
          </table:table-cell>
          <table:table-cell table:style-name="Table4.D2" office:value-type="string">
            <text:p text:style-name="P32"/>
          </table:table-cell>
        </table:table-row>
        <table:table-row table:style-name="Table4.1">
          <table:table-cell table:style-name="Table4.A3" office:value-type="string">
            <text:p text:style-name="P34"><text:span text:style-name="T20">2</text:span></text:p>
          </table:table-cell>
          <table:table-cell table:style-name="Table4.B3" office:value-type="string">
            <text:p text:style-name="P32"/>
          </table:table-cell>
          <table:table-cell table:style-name="Table4.B3" office:value-type="string">
            <text:p text:style-name="P32"/>
          </table:table-cell>
          <table:table-cell table:style-name="Table4.D3" office:value-type="string">
            <text:p text:style-name="P32"/>
          </table:table-cell>
        </table:table-row>
        <table:table-row table:style-name="Table4.1">
          <table:table-cell table:style-name="Table4.A4" office:value-type="string">
            <text:p text:style-name="P34"><text:span text:style-name="T132">.</text:span><text:span text:style-name="T58">.</text:span><text:span text:style-name="T20">.</text:span></text:p>
          </table:table-cell>
          <table:table-cell table:style-name="Table4.B4" office:value-type="string">
            <text:p text:style-name="P32"/>
          </table:table-cell>
          <table:table-cell table:style-name="Table4.B4" office:value-type="string">
            <text:p text:style-name="P32"/>
          </table:table-cell>
          <table:table-cell table:style-name="Table4.D4" office:value-type="string">
            <text:p text:style-name="P32"/>
          </table:table-cell>
        </table:table-row>
        <table:table-row table:style-name="Table4.1">
          <table:table-cell table:style-name="Table4.A4" office:value-type="string">
            <text:p text:style-name="P33"/>
          </table:table-cell>
          <table:table-cell table:style-name="Table4.B4" office:value-type="string">
            <text:p text:style-name="P32"/>
          </table:table-cell>
          <table:table-cell table:style-name="Table4.B4" office:value-type="string">
            <text:p text:style-name="P32"/>
          </table:table-cell>
          <table:table-cell table:style-name="Table4.D4" office:value-type="string">
            <text:p text:style-name="P32"/>
          </table:table-cell>
        </table:table-row>
      </table:table>
      <text:p text:style-name="P87"/>
      <text:p text:style-name="P36"><text:span text:style-name="T50">Ghi</text:span><text:span text:style-name="T84"> </text:span><text:span text:style-name="T127">c</text:span><text:span text:style-name="T172">h</text:span><text:span text:style-name="T50">ú</text:span><text:span text:style-name="T20">:</text:span></text:p>
      <text:p text:style-name="P36"><text:span text:style-name="T20">-</text:span><text:span text:style-name="T73"> </text:span><text:span text:style-name="T109">K</text:span><text:span text:style-name="T20">hi</text:span><text:span text:style-name="T150"> </text:span><text:span text:style-name="T20">đ</text:span><text:span text:style-name="T167">i</text:span><text:span text:style-name="T58">ề</text:span><text:span text:style-name="T20">n</text:span><text:span text:style-name="T117"> </text:span><text:span text:style-name="T20">thông</text:span><text:span text:style-name="T117"> </text:span><text:span text:style-name="T20">tin</text:span><text:span text:style-name="T117"> </text:span><text:span text:style-name="T109">v</text:span><text:span text:style-name="T58">à</text:span><text:span text:style-name="T20">o</text:span><text:span text:style-name="T12"> </text:span><text:span text:style-name="T58">Bả</text:span><text:span text:style-name="T20">ng</text:span><text:span text:style-name="T12"> </text:span><text:span text:style-name="T109">n</text:span><text:span text:style-name="T121">à</text:span><text:span text:style-name="T20">y</text:span><text:span text:style-name="T12"> </text:span><text:span text:style-name="T58">cầ</text:span><text:span text:style-name="T20">n</text:span><text:span text:style-name="T12"> </text:span><text:span text:style-name="T58">că</text:span><text:span text:style-name="T20">n</text:span><text:span text:style-name="T12"> </text:span><text:span text:style-name="T58">c</text:span><text:span text:style-name="T20">ứ</text:span><text:span text:style-name="T117"> </text:span><text:span text:style-name="T109">v</text:span><text:span text:style-name="T58">à</text:span><text:span text:style-name="T20">o:</text:span></text:p>
      <text:p text:style-name="P36"><text:span text:style-name="T20">+</text:span><text:span text:style-name="T12"> </text:span><text:span text:style-name="T178"><text:s/></text:span><text:span text:style-name="T58">Cá</text:span><text:span text:style-name="T20">c</text:span><text:span text:style-name="T12"> </text:span><text:span text:style-name="T202"><text:s/></text:span><text:span text:style-name="T20">q</text:span><text:span text:style-name="T109">u</text:span><text:span text:style-name="T20">i</text:span><text:span text:style-name="T12"> </text:span><text:span text:style-name="T180"><text:s/></text:span><text:span text:style-name="T79">t</text:span><text:span text:style-name="T132">r</text:span><text:span text:style-name="T20">ình</text:span><text:span text:style-name="T12"> </text:span><text:span text:style-name="T202"><text:s/></text:span><text:span text:style-name="T20">n</text:span><text:span text:style-name="T109">g</text:span><text:span text:style-name="T20">hi</text:span><text:span text:style-name="T58">ệ</text:span><text:span text:style-name="T20">p</text:span><text:span text:style-name="T12"> </text:span><text:span text:style-name="T178"><text:s/></text:span><text:span text:style-name="T109">v</text:span><text:span text:style-name="T20">ụ</text:span><text:span text:style-name="T12"> </text:span><text:span text:style-name="T202"><text:s/></text:span><text:span text:style-name="T58">c</text:span><text:span text:style-name="T121">ầ</text:span><text:span text:style-name="T20">n</text:span><text:span text:style-name="T12"> </text:span><text:span text:style-name="T178"><text:s/></text:span><text:span text:style-name="T20">đư</text:span><text:span text:style-name="T58">ợ</text:span><text:span text:style-name="T20">c</text:span><text:span text:style-name="T12"> </text:span><text:span text:style-name="T202"><text:s/></text:span><text:span text:style-name="T167">t</text:span><text:span text:style-name="T79">i</text:span><text:span text:style-name="T20">n</text:span><text:span text:style-name="T12"> </text:span><text:span text:style-name="T178"><text:s/></text:span><text:span text:style-name="T20">học</text:span><text:span text:style-name="T12"> </text:span><text:span text:style-name="T188"><text:s/></text:span><text:span text:style-name="T20">h</text:span><text:span text:style-name="T109">ó</text:span><text:span text:style-name="T20">a</text:span><text:span text:style-name="T12"> </text:span><text:span text:style-name="T202"><text:s/></text:span><text:span text:style-name="T132">(</text:span><text:span text:style-name="T79">t</text:span><text:span text:style-name="T20">ổ</text:span><text:span text:style-name="T12"> </text:span><text:span text:style-name="T202"><text:s/></text:span><text:span text:style-name="T58">c</text:span><text:span text:style-name="T20">h</text:span><text:span text:style-name="T109">ức</text:span><text:span text:style-name="T20">,</text:span><text:span text:style-name="T12"> </text:span><text:span text:style-name="T201"><text:s/></text:span><text:span text:style-name="T109">v</text:span><text:span text:style-name="T121">ậ</text:span><text:span text:style-name="T20">n</text:span><text:span text:style-name="T12"> </text:span><text:span text:style-name="T178"><text:s/></text:span><text:span text:style-name="T20">h</text:span><text:span text:style-name="T121">à</text:span><text:span text:style-name="T20">nh</text:span><text:span text:style-name="T186"> </text:span><text:span text:style-name="T121">c</text:span><text:span text:style-name="T109">ủ</text:span><text:span text:style-name="T20">a</text:span><text:span text:style-name="T12"> </text:span><text:span text:style-name="T202"><text:s/></text:span><text:span text:style-name="T20">qui</text:span><text:span text:style-name="T12"> </text:span><text:span text:style-name="T180"><text:s/></text:span><text:span text:style-name="T20">t</text:span><text:span text:style-name="T132">r</text:span><text:span text:style-name="T20">ìn</text:span><text:span text:style-name="T109">h</text:span><text:span text:style-name="T20">,</text:span><text:span text:style-name="T12"> </text:span><text:span text:style-name="T211"><text:s/></text:span><text:span text:style-name="T195">s</text:span><text:span text:style-name="T121">ả</text:span><text:span text:style-name="T20">n ph</text:span><text:span text:style-name="T58">ẩ</text:span><text:span text:style-name="T20">m</text:span><text:span text:style-name="T117"> </text:span><text:span text:style-name="T58">c</text:span><text:span text:style-name="T109">ủ</text:span><text:span text:style-name="T20">a</text:span><text:span text:style-name="T117"> </text:span><text:span text:style-name="T20">q</text:span><text:span text:style-name="T109">u</text:span><text:span text:style-name="T20">á</text:span><text:span text:style-name="T117"> </text:span><text:span text:style-name="T20">t</text:span><text:span text:style-name="T132">r</text:span><text:span text:style-name="T20">ình</text:span><text:span text:style-name="T117"> </text:span><text:span text:style-name="T20">n</text:span><text:span text:style-name="T109">g</text:span><text:span text:style-name="T20">hi</text:span><text:span text:style-name="T58">ệ</text:span><text:span text:style-name="T20">p</text:span><text:span text:style-name="T117"> </text:span><text:span text:style-name="T109">v</text:span><text:span text:style-name="T20">ụ,</text:span><text:span text:style-name="T73"> </text:span><text:span text:style-name="T58">cá</text:span><text:span text:style-name="T20">c</text:span><text:span text:style-name="T117"> </text:span><text:span text:style-name="T109">g</text:span><text:span text:style-name="T20">i</text:span><text:span text:style-name="T58">a</text:span><text:span text:style-name="T20">o</text:span><text:span text:style-name="T117"> </text:span><text:span text:style-name="T20">dịch</text:span><text:span text:style-name="T117"> </text:span><text:span text:style-name="T20">xử</text:span><text:span text:style-name="T117"> </text:span><text:span text:style-name="T20">lý</text:span><text:span text:style-name="T104"> </text:span><text:span text:style-name="T58">c</text:span><text:span text:style-name="T20">ủa</text:span><text:span text:style-name="T117"> </text:span><text:span text:style-name="T20">qui</text:span><text:span text:style-name="T12"> </text:span><text:span text:style-name="T79">t</text:span><text:span text:style-name="T132">r</text:span><text:span text:style-name="T20">ình</text:span><text:span text:style-name="T117"> </text:span><text:span text:style-name="T20">n</text:span><text:span text:style-name="T109">g</text:span><text:span text:style-name="T20">hi</text:span><text:span text:style-name="T58">ệ</text:span><text:span text:style-name="T20">p</text:span><text:span text:style-name="T117"> </text:span><text:span text:style-name="T109">v</text:span><text:span text:style-name="T20">ụ</text:span><text:span text:style-name="T132">)</text:span><text:span text:style-name="T20">;</text:span></text:p>
      <text:p text:style-name="P36"><text:span text:style-name="T20">+</text:span><text:span text:style-name="T160"> </text:span><text:span text:style-name="T58">C</text:span><text:span text:style-name="T121">á</text:span><text:span text:style-name="T20">c</text:span><text:span text:style-name="T185"> </text:span><text:span text:style-name="T167">t</text:span><text:span text:style-name="T58">á</text:span><text:span text:style-name="T20">c</text:span><text:span text:style-name="T185"> </text:span><text:span text:style-name="T20">nh</text:span><text:span text:style-name="T58">â</text:span><text:span text:style-name="T20">n</text:span><text:span text:style-name="T185"> </text:span><text:span text:style-name="T79">t</text:span><text:span text:style-name="T109">h</text:span><text:span text:style-name="T58">a</text:span><text:span text:style-name="T20">m</text:span><text:span text:style-name="T182"> </text:span><text:span text:style-name="T109">g</text:span><text:span text:style-name="T79">i</text:span><text:span text:style-name="T20">a</text:span><text:span text:style-name="T181"> </text:span><text:span text:style-name="T109">v</text:span><text:span text:style-name="T58">à</text:span><text:span text:style-name="T20">o</text:span><text:span text:style-name="T185"> </text:span><text:span text:style-name="T20">qui</text:span><text:span text:style-name="T148"> </text:span><text:span text:style-name="T20">t</text:span><text:span text:style-name="T132">r</text:span><text:span text:style-name="T20">ình</text:span><text:span text:style-name="T185"> </text:span><text:span text:style-name="T20">n</text:span><text:span text:style-name="T109">g</text:span><text:span text:style-name="T20">h</text:span><text:span text:style-name="T79">i</text:span><text:span text:style-name="T58">ệ</text:span><text:span text:style-name="T20">p</text:span><text:span text:style-name="T185"> </text:span><text:span text:style-name="T109">v</text:span><text:span text:style-name="T20">ụ</text:span><text:span text:style-name="T148"> </text:span><text:span text:style-name="T109">v</text:span><text:span text:style-name="T20">à</text:span><text:span text:style-name="T185"> </text:span><text:span text:style-name="T79">m</text:span><text:span text:style-name="T20">ối</text:span><text:span text:style-name="T182"> </text:span><text:span text:style-name="T20">l</text:span><text:span text:style-name="T79">i</text:span><text:span text:style-name="T58">ê</text:span><text:span text:style-name="T20">n</text:span><text:span text:style-name="T185"> </text:span><text:span text:style-name="T109">h</text:span><text:span text:style-name="T20">ệ</text:span><text:span text:style-name="T185"> </text:span><text:span text:style-name="T20">giữa</text:span><text:span text:style-name="T185"> </text:span><text:span text:style-name="T58">cá</text:span><text:span text:style-name="T20">c</text:span><text:span text:style-name="T181"> </text:span><text:span text:style-name="T20">t</text:span><text:span text:style-name="T121">á</text:span><text:span text:style-name="T20">c</text:span><text:span text:style-name="T185"> </text:span><text:span text:style-name="T20">n</text:span><text:span text:style-name="T109">h</text:span><text:span text:style-name="T58">â</text:span><text:span text:style-name="T20">n</text:span><text:span text:style-name="T185"> </text:span><text:span text:style-name="T132">(</text:span><text:span text:style-name="T121">c</text:span><text:span text:style-name="T20">on n</text:span><text:span text:style-name="T109">g</text:span><text:span text:style-name="T20">ư</text:span><text:span text:style-name="T109">ờ</text:span><text:span text:style-name="T79">i</text:span><text:span text:style-name="T20">,</text:span><text:span text:style-name="T143"> </text:span><text:span text:style-name="T109">c</text:span><text:span text:style-name="T58">á</text:span><text:span text:style-name="T20">c</text:span><text:span text:style-name="T144"> </text:span><text:span text:style-name="T20">n</text:span><text:span text:style-name="T109">g</text:span><text:span text:style-name="T20">uồn</text:span><text:span text:style-name="T150"> </text:span><text:span text:style-name="T79">l</text:span><text:span text:style-name="T109">ự</text:span><text:span text:style-name="T58">c</text:span><text:span text:style-name="T20">,</text:span><text:span text:style-name="T143"> </text:span><text:span text:style-name="T195">s</text:span><text:span text:style-name="T58">ả</text:span><text:span text:style-name="T20">n</text:span><text:span text:style-name="T150"> </text:span><text:span text:style-name="T20">ph</text:span><text:span text:style-name="T58">ẩ</text:span><text:span text:style-name="T20">m,</text:span><text:span text:style-name="T143"> </text:span><text:span text:style-name="T20">th</text:span><text:span text:style-name="T167">i</text:span><text:span text:style-name="T121">ế</text:span><text:span text:style-name="T20">t</text:span><text:span text:style-name="T150"> </text:span><text:span text:style-name="T109">b</text:span><text:span text:style-name="T20">ị</text:span><text:span text:style-name="T175"> </text:span><text:span text:style-name="T20">phục</text:span><text:span text:style-name="T144"> </text:span><text:span text:style-name="T109">v</text:span><text:span text:style-name="T20">ụ</text:span><text:span text:style-name="T150"> </text:span><text:span text:style-name="T58">c</text:span><text:span text:style-name="T20">ho</text:span><text:span text:style-name="T144"> </text:span><text:span text:style-name="T20">xử</text:span><text:span text:style-name="T150"> </text:span><text:span text:style-name="T20">lý</text:span><text:span text:style-name="T144"> </text:span><text:span text:style-name="T20">n</text:span><text:span text:style-name="T109">g</text:span><text:span text:style-name="T20">hi</text:span><text:span text:style-name="T58">ệ</text:span><text:span text:style-name="T20">p</text:span><text:span text:style-name="T144"> </text:span><text:span text:style-name="T109">v</text:span><text:span text:style-name="T20">ụ,</text:span><text:span text:style-name="T143"> </text:span><text:span text:style-name="T109">cá</text:span><text:span text:style-name="T20">c</text:span><text:span text:style-name="T149"> </text:span><text:span text:style-name="T109">y</text:span><text:span text:style-name="T58">ế</text:span><text:span text:style-name="T20">u</text:span><text:span text:style-name="T144"> </text:span><text:span text:style-name="T20">tố</text:span><text:span text:style-name="T144"> </text:span><text:span text:style-name="T20">đóng</text:span><text:span text:style-name="T150"> </text:span><text:span text:style-name="T109">v</text:span><text:span text:style-name="T58">a</text:span><text:span text:style-name="T20">i</text:span><text:span text:style-name="T175"> </text:span><text:span text:style-name="T20">t</text:span><text:span text:style-name="T132">r</text:span><text:span text:style-name="T20">ò</text:span><text:span text:style-name="T144"> </text:span><text:span text:style-name="T20">hỗ t</text:span><text:span text:style-name="T132">r</text:span><text:span text:style-name="T20">ợ</text:span><text:span text:style-name="T117"> </text:span><text:span text:style-name="T20">k</text:span><text:span text:style-name="T109">h</text:span><text:span text:style-name="T121">á</text:span><text:span text:style-name="T58">c</text:span><text:span text:style-name="T132">)</text:span><text:span text:style-name="T20">;</text:span></text:p>
      <text:p text:style-name="P36"><text:span text:style-name="T20">+</text:span><text:span text:style-name="T144"> </text:span><text:span text:style-name="T58">Da</text:span><text:span text:style-name="T20">nh</text:span><text:span text:style-name="T142"> </text:span><text:span text:style-name="T132">s</text:span><text:span text:style-name="T121">á</text:span><text:span text:style-name="T58">c</text:span><text:span text:style-name="T20">h</text:span><text:span text:style-name="T144"> </text:span><text:span text:style-name="T121">c</text:span><text:span text:style-name="T109">á</text:span><text:span text:style-name="T20">c</text:span><text:span text:style-name="T158"> </text:span><text:span text:style-name="T109">y</text:span><text:span text:style-name="T58">ê</text:span><text:span text:style-name="T20">u</text:span><text:span text:style-name="T141"> </text:span><text:span text:style-name="T58">cầ</text:span><text:span text:style-name="T20">u</text:span><text:span text:style-name="T144"> </text:span><text:span text:style-name="T58">c</text:span><text:span text:style-name="T20">hức</text:span><text:span text:style-name="T158"> </text:span><text:span text:style-name="T109">n</text:span><text:span text:style-name="T58">ă</text:span><text:span text:style-name="T20">ng</text:span><text:span text:style-name="T144"> </text:span><text:span text:style-name="T121">c</text:span><text:span text:style-name="T58">ầ</text:span><text:span text:style-name="T20">n</text:span><text:span text:style-name="T141"> </text:span><text:span text:style-name="T121">c</text:span><text:span text:style-name="T20">ó</text:span><text:span text:style-name="T144"> </text:span><text:span text:style-name="T58">c</text:span><text:span text:style-name="T109">ủ</text:span><text:span text:style-name="T20">a</text:span><text:span text:style-name="T158"> </text:span><text:span text:style-name="T20">ph</text:span><text:span text:style-name="T58">ầ</text:span><text:span text:style-name="T20">n</text:span><text:span text:style-name="T141"> </text:span><text:span text:style-name="T79">m</text:span><text:span text:style-name="T109">ề</text:span><text:span text:style-name="T20">m</text:span><text:span text:style-name="T142"> </text:span><text:span text:style-name="T109">v</text:span><text:span text:style-name="T20">à</text:span><text:span text:style-name="T116"> </text:span><text:span text:style-name="T121">c</text:span><text:span text:style-name="T109">á</text:span><text:span text:style-name="T20">c</text:span><text:span text:style-name="T116"> </text:span><text:span text:style-name="T20">y</text:span><text:span text:style-name="T58">ê</text:span><text:span text:style-name="T20">u</text:span><text:span text:style-name="T141"> </text:span><text:span text:style-name="T109">c</text:span><text:span text:style-name="T121">ầ</text:span><text:span text:style-name="T20">u</text:span><text:span text:style-name="T144"> </text:span><text:span text:style-name="T20">phi</text:span><text:span text:style-name="T142"> </text:span><text:span text:style-name="T58">c</text:span><text:span text:style-name="T20">hức</text:span><text:span text:style-name="T116"> </text:span><text:span text:style-name="T109">n</text:span><text:span text:style-name="T121">ă</text:span><text:span text:style-name="T20">ng; </text:span></text:p>
      <text:p text:style-name="P36"><text:span text:style-name="T20">+</text:span><text:span text:style-name="T142"> </text:span><text:span text:style-name="T109">K</text:span><text:span text:style-name="T58">ế</text:span><text:span text:style-name="T20">t</text:span><text:span text:style-name="T160"> </text:span><text:span text:style-name="T20">quả</text:span><text:span text:style-name="T163"> </text:span><text:span text:style-name="T20">hỏ</text:span><text:span text:style-name="T79">i</text:span><text:span text:style-name="T20">/</text:span><text:span text:style-name="T109">đ</text:span><text:span text:style-name="T58">á</text:span><text:span text:style-name="T20">p</text:span><text:span text:style-name="T163"> </text:span><text:span text:style-name="T79">t</text:span><text:span text:style-name="T132">r</text:span><text:span text:style-name="T20">ực</text:span><text:span text:style-name="T158"> </text:span><text:span text:style-name="T20">ti</text:span><text:span text:style-name="T58">ế</text:span><text:span text:style-name="T20">p</text:span><text:span text:style-name="T163"> </text:span><text:span text:style-name="T20">đ</text:span><text:span text:style-name="T58">ạ</text:span><text:span text:style-name="T20">i</text:span><text:span text:style-name="T156"> </text:span><text:span text:style-name="T20">d</text:span><text:span text:style-name="T167">i</text:span><text:span text:style-name="T121">ệ</text:span><text:span text:style-name="T20">n</text:span><text:span text:style-name="T163"> </text:span><text:span text:style-name="T20">đ</text:span><text:span text:style-name="T58">ơ</text:span><text:span text:style-name="T20">n</text:span><text:span text:style-name="T163"> </text:span><text:span text:style-name="T109">v</text:span><text:span text:style-name="T20">ị</text:span><text:span text:style-name="T156"> </text:span><text:span text:style-name="T79">t</text:span><text:span text:style-name="T20">hụ</text:span><text:span text:style-name="T163"> </text:span><text:span text:style-name="T109">h</text:span><text:span text:style-name="T20">ư</text:span><text:span text:style-name="T109">ở</text:span><text:span text:style-name="T20">ng</text:span><text:span text:style-name="T160"> </text:span><text:span text:style-name="T109">v</text:span><text:span text:style-name="T20">ề</text:span><text:span text:style-name="T163"> </text:span><text:span text:style-name="T58">cá</text:span><text:span text:style-name="T20">c</text:span><text:span text:style-name="T163"> </text:span><text:span text:style-name="T109">y</text:span><text:span text:style-name="T121">ê</text:span><text:span text:style-name="T20">u</text:span><text:span text:style-name="T142"> </text:span><text:span text:style-name="T58">cầ</text:span><text:span text:style-name="T20">u</text:span><text:span text:style-name="T163"> </text:span><text:span text:style-name="T58">c</text:span><text:span text:style-name="T20">ụ</text:span><text:span text:style-name="T142"> </text:span><text:span text:style-name="T20">th</text:span><text:span text:style-name="T58">ể</text:span><text:span text:style-name="T20">,</text:span><text:span text:style-name="T161"> </text:span><text:span text:style-name="T20">ti</text:span><text:span text:style-name="T58">ê</text:span><text:span text:style-name="T20">u</text:span><text:span text:style-name="T142"> </text:span><text:span text:style-name="T121">c</text:span><text:span text:style-name="T20">hí</text:span><text:span text:style-name="T142"> </text:span><text:span text:style-name="T121">c</text:span><text:span text:style-name="T20">ụ thể</text:span><text:span text:style-name="T117"> </text:span><text:span text:style-name="T109">m</text:span><text:span text:style-name="T20">à</text:span><text:span text:style-name="T117"> </text:span><text:span text:style-name="T20">ph</text:span><text:span text:style-name="T58">ầ</text:span><text:span text:style-name="T20">n</text:span><text:span text:style-name="T117"> </text:span><text:span text:style-name="T109">m</text:span><text:span text:style-name="T58">ề</text:span><text:span text:style-name="T20">m</text:span><text:span text:style-name="T117"> </text:span><text:span text:style-name="T20">p</text:span><text:span text:style-name="T109">h</text:span><text:span text:style-name="T121">ả</text:span><text:span text:style-name="T20">i</text:span><text:span text:style-name="T12"> </text:span><text:span text:style-name="T109">đ</text:span><text:span text:style-name="T121">á</text:span><text:span text:style-name="T20">p</text:span><text:span text:style-name="T12"> </text:span><text:span text:style-name="T20">ứng</text:span><text:span text:style-name="T117"> </text:span><text:span text:style-name="T20">đ</text:span><text:span text:style-name="T109">ư</text:span><text:span text:style-name="T58">ợc</text:span><text:span text:style-name="T20">;</text:span></text:p>
      <text:p text:style-name="P36"><text:span text:style-name="T20">+</text:span><text:span text:style-name="T117"> </text:span><text:span text:style-name="T195">K</text:span><text:span text:style-name="T79">i</text:span><text:span text:style-name="T20">nh</text:span><text:span text:style-name="T117"> </text:span><text:span text:style-name="T20">n</text:span><text:span text:style-name="T109">g</text:span><text:span text:style-name="T20">h</text:span><text:span text:style-name="T79">i</text:span><text:span text:style-name="T58">ệ</text:span><text:span text:style-name="T20">m</text:span><text:span text:style-name="T117"> </text:span><text:span text:style-name="T58">c</text:span><text:span text:style-name="T109">ủ</text:span><text:span text:style-name="T20">a</text:span><text:span text:style-name="T117"> </text:span><text:span text:style-name="T109">c</text:span><text:span text:style-name="T58">á</text:span><text:span text:style-name="T20">n</text:span><text:span text:style-name="T117"> </text:span><text:span text:style-name="T109">b</text:span><text:span text:style-name="T20">ộ</text:span><text:span text:style-name="T117"> </text:span><text:span text:style-name="T20">l</text:span><text:span text:style-name="T58">ậ</text:span><text:span text:style-name="T20">p</text:span><text:span text:style-name="T117"> </text:span><text:span text:style-name="T132">B</text:span><text:span text:style-name="T58">ả</text:span><text:span text:style-name="T20">n</text:span><text:span text:style-name="T109">g</text:span><text:span text:style-name="T20">.</text:span></text:p>
      <text:p text:style-name="P36"><text:span text:style-name="T20">-</text:span><text:span text:style-name="T182"> </text:span><text:span text:style-name="T167">P</text:span><text:span text:style-name="T20">h</text:span><text:span text:style-name="T121">â</text:span><text:span text:style-name="T20">n</text:span><text:span text:style-name="T185"> </text:span><text:span text:style-name="T20">lo</text:span><text:span text:style-name="T58">ạ</text:span><text:span text:style-name="T20">i</text:span><text:span text:style-name="T148"> </text:span><text:span text:style-name="T20">từng</text:span><text:span text:style-name="T160"> </text:span><text:span text:style-name="T109">y</text:span><text:span text:style-name="T58">ê</text:span><text:span text:style-name="T20">u</text:span><text:span text:style-name="T185"> </text:span><text:span text:style-name="T58">c</text:span><text:span text:style-name="T121">ầ</text:span><text:span text:style-name="T20">u</text:span><text:span text:style-name="T185"> </text:span><text:span text:style-name="T58">c</text:span><text:span text:style-name="T20">hức</text:span><text:span text:style-name="T185"> </text:span><text:span text:style-name="T109">n</text:span><text:span text:style-name="T121">ă</text:span><text:span text:style-name="T20">ng</text:span><text:span text:style-name="T160"> </text:span><text:span text:style-name="T20">th</text:span><text:span text:style-name="T58">e</text:span><text:span text:style-name="T20">o</text:span><text:span text:style-name="T185"> </text:span><text:span text:style-name="T58">cá</text:span><text:span text:style-name="T20">c</text:span><text:span text:style-name="T185"> </text:span><text:span text:style-name="T79">l</text:span><text:span text:style-name="T109">o</text:span><text:span text:style-name="T58">ạ</text:span><text:span text:style-name="T20">i</text:span><text:span text:style-name="T160"> </text:span><text:span text:style-name="T58">sa</text:span><text:span text:style-name="T20">u:</text:span><text:span text:style-name="T148"> </text:span><text:span text:style-name="T20">dữ</text:span><text:span text:style-name="T160"> </text:span><text:span text:style-name="T79">l</text:span><text:span text:style-name="T167">i</text:span><text:span text:style-name="T58">ệ</text:span><text:span text:style-name="T20">u</text:span><text:span text:style-name="T185"> </text:span><text:span text:style-name="T20">đ</text:span><text:span text:style-name="T121">ầ</text:span><text:span text:style-name="T20">u</text:span><text:span text:style-name="T185"> </text:span><text:span text:style-name="T109">v</text:span><text:span text:style-name="T58">à</text:span><text:span text:style-name="T109">o</text:span><text:span text:style-name="T20">,</text:span><text:span text:style-name="T183"> </text:span><text:span text:style-name="T109">d</text:span><text:span text:style-name="T20">ữ</text:span><text:span text:style-name="T160"> </text:span><text:span text:style-name="T79">l</text:span><text:span text:style-name="T20">i</text:span><text:span text:style-name="T58">ệ</text:span><text:span text:style-name="T20">u</text:span><text:span text:style-name="T185"> </text:span><text:span text:style-name="T20">đ</text:span><text:span text:style-name="T121">ầ</text:span><text:span text:style-name="T20">u</text:span><text:span text:style-name="T185"> </text:span><text:span text:style-name="T167">r</text:span><text:span text:style-name="T109">a</text:span><text:span text:style-name="T20">,</text:span><text:span text:style-name="T183"> </text:span><text:span text:style-name="T109">y</text:span><text:span text:style-name="T58">ê</text:span><text:span text:style-name="T20">u</text:span><text:span text:style-name="T185"> </text:span><text:span text:style-name="T58">c</text:span><text:span text:style-name="T121">ầ</text:span><text:span text:style-name="T20">u t</text:span><text:span text:style-name="T132">r</text:span><text:span text:style-name="T20">uy</text:span><text:span text:style-name="T12"> </text:span><text:span text:style-name="T109">v</text:span><text:span text:style-name="T121">ấ</text:span><text:span text:style-name="T20">n,</text:span><text:span text:style-name="T94"> </text:span><text:span text:style-name="T58">c</text:span><text:span text:style-name="T20">ơ</text:span><text:span text:style-name="T52"> </text:span><text:span text:style-name="T58">s</text:span><text:span text:style-name="T20">ở</text:span><text:span text:style-name="T52"> </text:span><text:span text:style-name="T20">dữ</text:span><text:span text:style-name="T117"> </text:span><text:span text:style-name="T167">l</text:span><text:span text:style-name="T20">i</text:span><text:span text:style-name="T121">ệ</text:span><text:span text:style-name="T109">u</text:span><text:span text:style-name="T20">,</text:span><text:span text:style-name="T94"> </text:span><text:span text:style-name="T109">d</text:span><text:span text:style-name="T20">ữ</text:span><text:span text:style-name="T117"> </text:span><text:span text:style-name="T20">li</text:span><text:span text:style-name="T58">ệ</text:span><text:span text:style-name="T20">u</text:span><text:span text:style-name="T12"> </text:span><text:span text:style-name="T79">t</text:span><text:span text:style-name="T132">r</text:span><text:span text:style-name="T20">a</text:span><text:span text:style-name="T52"> </text:span><text:span text:style-name="T58">c</text:span><text:span text:style-name="T20">ứ</text:span><text:span text:style-name="T109">u</text:span><text:span text:style-name="T20">.</text:span></text:p>
      <text:p text:style-name="P32"/>
      <text:p text:style-name="P162"/>
      <text:h text:style-name="P153" text:outline-level="1"><text:bookmark-start text:name="_Toc269827542"/><text:span text:style-name="T14">P</text:span><text:span text:style-name="T75">h</text:span><text:span text:style-name="T22">ụ</text:span><text:span text:style-name="T94"> </text:span><text:span text:style-name="T169">l</text:span><text:span text:style-name="T80">ụ</text:span><text:span text:style-name="T14">c</text:span><text:span text:style-name="T13"> </text:span><text:span text:style-name="T56">I</text:span><text:span text:style-name="T14">I</text:span><text:bookmark-end text:name="_Toc269827542"/></text:h>
      <text:h text:style-name="P150" text:outline-level="1"><text:bookmark-start text:name="_Toc269827543"/><text:span text:style-name="T56">BẢNG CHUYỂN ĐỔI YÊU CẦU CHỨC</text:span><text:span text:style-name="T74"> </text:span><text:span text:style-name="T14">N</text:span><text:span text:style-name="T77">Ă</text:span><text:span text:style-name="T75">N</text:span><text:span text:style-name="T14">G</text:span><text:span text:style-name="T13"> </text:span><text:span text:style-name="T75">SAN</text:span><text:span text:style-name="T14">G <text:line-break/></text:span><text:span text:style-name="T130">T</text:span><text:span text:style-name="T96">R</text:span><text:span text:style-name="T111">Ư</text:span><text:span text:style-name="T16">Ờ</text:span><text:span text:style-name="T96">N</text:span><text:span text:style-name="T14">G</text:span><text:span text:style-name="T120"> </text:span><text:span text:style-name="T14">H</text:span><text:span text:style-name="T16">Ợ</text:span><text:span text:style-name="T14">P</text:span><text:span text:style-name="T13"> </text:span><text:span text:style-name="T96">S</text:span><text:span text:style-name="T23">Ử</text:span><text:span text:style-name="T104"> </text:span><text:span text:style-name="T14">D</text:span><text:span text:style-name="T97">Ụ</text:span><text:span text:style-name="T75">N</text:span><text:span text:style-name="T14">G</text:span><text:span text:style-name="T13"> </text:span><text:span text:style-name="T106">(</text:span><text:span text:style-name="T75">USE-CASE</text:span><text:span text:style-name="T14">)</text:span><text:bookmark-end text:name="_Toc269827543"/></text:h>
      <text:p text:style-name="P86"><text:span text:style-name="T87">Tên phần mềm</text:span><text:span text:style-name="T77">.</text:span><text:span text:style-name="T97">.</text:span><text:span text:style-name="T77">.</text:span><text:span text:style-name="T129">.</text:span><text:span text:style-name="T77">.</text:span><text:span text:style-name="T129">.</text:span><text:span text:style-name="T77">.</text:span><text:span text:style-name="T129">..</text:span><text:span text:style-name="T77">.</text:span><text:span text:style-name="T129">..</text:span><text:span text:style-name="T77">.</text:span><text:span text:style-name="T129">.</text:span><text:span text:style-name="T77">.</text:span><text:span text:style-name="T129">.</text:span><text:span text:style-name="T77">..</text:span><text:span text:style-name="T129">..</text:span><text:span text:style-name="T77">.</text:span><text:span text:style-name="T129">.</text:span><text:span text:style-name="T77">.</text:span><text:span text:style-name="T129">..</text:span><text:span text:style-name="T77">.</text:span><text:span text:style-name="T129">..</text:span><text:span text:style-name="T97">.</text:span><text:span text:style-name="T129">.</text:span><text:span text:style-name="T17">.</text:span></text:p>
      <text:p text:style-name="P3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89"><text:span text:style-name="T67">T</text:span><text:span text:style-name="T30">T</text:span></text:p>
          </table:table-cell>
          <table:table-cell table:style-name="Table5.A1" office:value-type="string">
            <text:p text:style-name="P34"><text:span text:style-name="T67">Tê</text:span><text:span text:style-name="T30">n</text:span><text:span text:style-name="T87"> </text:span><text:span text:style-name="T67">U</text:span><text:span text:style-name="T197">s</text:span><text:span text:style-name="T124">e</text:span><text:span text:style-name="T136">-</text:span><text:span text:style-name="T67">c</text:span><text:span text:style-name="T30">a</text:span><text:span text:style-name="T136">s</text:span><text:span text:style-name="T30">e</text:span></text:p>
          </table:table-cell>
          <table:table-cell table:style-name="Table5.A1" office:value-type="string">
            <text:p text:style-name="P34"><text:span text:style-name="T67">Tê</text:span><text:span text:style-name="T30">n</text:span><text:span text:style-name="T87"> </text:span><text:span text:style-name="T136">t</text:span><text:span text:style-name="T113">á</text:span><text:span text:style-name="T30">c n</text:span><text:span text:style-name="T174">h</text:span><text:span text:style-name="T124">â</text:span><text:span text:style-name="T30">n </text:span><text:span text:style-name="T67">c</text:span><text:span text:style-name="T30">hính</text:span></text:p>
          </table:table-cell>
          <table:table-cell table:style-name="Table5.A1" office:value-type="string">
            <text:p text:style-name="P90"><text:span text:style-name="T67">Tê</text:span><text:span text:style-name="T30">n</text:span><text:span text:style-name="T154"> </text:span><text:span text:style-name="T136">t</text:span><text:span text:style-name="T113">á</text:span><text:span text:style-name="T30">c n</text:span><text:span text:style-name="T174">h</text:span><text:span text:style-name="T124">â</text:span><text:span text:style-name="T30">n</text:span><text:span text:style-name="T87"> </text:span><text:span text:style-name="T30">p</text:span><text:span text:style-name="T89">h</text:span><text:span text:style-name="T33">ụ</text:span></text:p>
          </table:table-cell>
          <table:table-cell table:style-name="Table5.A1" office:value-type="string">
            <text:p text:style-name="P34"><text:span text:style-name="T124">M</text:span><text:span text:style-name="T30">ô</text:span><text:span text:style-name="T28"> </text:span><text:span text:style-name="T136">t</text:span><text:span text:style-name="T32">ả <text:s/></text:span><text:span text:style-name="T136">t</text:span><text:span text:style-name="T124">r</text:span><text:span text:style-name="T137">ư</text:span><text:span text:style-name="T34">ờ</text:span><text:span text:style-name="T30">ng</text:span><text:span text:style-name="T123"> </text:span><text:span text:style-name="T30">h</text:span><text:span text:style-name="T114">ợ</text:span><text:span text:style-name="T30">p </text:span><text:span text:style-name="T67">s</text:span><text:span text:style-name="T33">ử</text:span><text:span text:style-name="T86"> d</text:span><text:span text:style-name="T33">ụ</text:span><text:span text:style-name="T30">ng</text:span></text:p>
          </table:table-cell>
          <table:table-cell table:style-name="Table5.A1" office:value-type="string">
            <text:p text:style-name="P34"><text:span text:style-name="T67">M</text:span><text:span text:style-name="T137">ứ</text:span><text:span text:style-name="T30">c</text:span><text:span text:style-name="T123"> </text:span><text:span text:style-name="T33">đ</text:span><text:span text:style-name="T35">ộ </text:span><text:span text:style-name="T67">c</text:span><text:span text:style-name="T32">ầ</text:span><text:span text:style-name="T30">n</text:span><text:span text:style-name="T87"> </text:span><text:span text:style-name="T136">t</text:span><text:span text:style-name="T30">hi</text:span><text:span text:style-name="T125">ế</text:span><text:span text:style-name="T30">t</text:span></text:p>
          </table:table-cell>
        </table:table-row>
        <table:table-row table:style-name="Table5.1">
          <table:table-cell table:style-name="Table5.A1" office:value-type="string">
            <text:p text:style-name="P91"><text:span text:style-name="T20">1</text:span></text:p>
          </table:table-cell>
          <table:table-cell table:style-name="Table5.B2" office:value-type="string">
            <text:p text:style-name="P32"/>
          </table:table-cell>
          <table:table-cell table:style-name="Table5.B2" office:value-type="string">
            <text:p text:style-name="P32"/>
          </table:table-cell>
          <table:table-cell table:style-name="Table5.B2" office:value-type="string">
            <text:p text:style-name="P32"/>
          </table:table-cell>
          <table:table-cell table:style-name="Table5.B2" office:value-type="string">
            <text:p text:style-name="P32"/>
          </table:table-cell>
          <table:table-cell table:style-name="Table5.B2" office:value-type="string">
            <text:p text:style-name="P32"/>
          </table:table-cell>
        </table:table-row>
        <table:table-row table:style-name="Table5.1">
          <table:table-cell table:style-name="Table5.A3" office:value-type="string">
            <text:p text:style-name="P91"><text:span text:style-name="T20">2</text:span></text:p>
          </table:table-cell>
          <table:table-cell table:style-name="Table5.B3" office:value-type="string">
            <text:p text:style-name="P32"/>
          </table:table-cell>
          <table:table-cell table:style-name="Table5.B3" office:value-type="string">
            <text:p text:style-name="P32"/>
          </table:table-cell>
          <table:table-cell table:style-name="Table5.B3" office:value-type="string">
            <text:p text:style-name="P32"/>
          </table:table-cell>
          <table:table-cell table:style-name="Table5.B3" office:value-type="string">
            <text:p text:style-name="P32"/>
          </table:table-cell>
          <table:table-cell table:style-name="Table5.B3" office:value-type="string">
            <text:p text:style-name="P32"/>
          </table:table-cell>
        </table:table-row>
        <table:table-row table:style-name="Table5.1">
          <table:table-cell table:style-name="Table5.A4" office:value-type="string">
            <text:p text:style-name="P92"><text:span text:style-name="T132">.</text:span><text:span text:style-name="T58">.</text:span><text:span text:style-name="T20">.</text:span></text:p>
          </table:table-cell>
          <table:table-cell table:style-name="Table5.B4" office:value-type="string">
            <text:p text:style-name="P32"/>
          </table:table-cell>
          <table:table-cell table:style-name="Table5.B4" office:value-type="string">
            <text:p text:style-name="P32"/>
          </table:table-cell>
          <table:table-cell table:style-name="Table5.B4" office:value-type="string">
            <text:p text:style-name="P32"/>
          </table:table-cell>
          <table:table-cell table:style-name="Table5.B4" office:value-type="string">
            <text:p text:style-name="P32"/>
          </table:table-cell>
          <table:table-cell table:style-name="Table5.B4" office:value-type="string">
            <text:p text:style-name="P32"/>
          </table:table-cell>
        </table:table-row>
      </table:table>
      <text:p text:style-name="P87"/>
      <text:p text:style-name="P36"><text:span text:style-name="T50">Ghi</text:span><text:span text:style-name="T84"> </text:span><text:span text:style-name="T127">c</text:span><text:span text:style-name="T172">h</text:span><text:span text:style-name="T50">ú</text:span><text:span text:style-name="T20">:</text:span></text:p>
      <text:p text:style-name="P36"><text:span text:style-name="T20">-</text:span><text:span text:style-name="T143"> </text:span><text:span text:style-name="T109">K</text:span><text:span text:style-name="T20">hi</text:span><text:span text:style-name="T175"> </text:span><text:span text:style-name="T20">đ</text:span><text:span text:style-name="T79">i</text:span><text:span text:style-name="T58">ề</text:span><text:span text:style-name="T20">n</text:span><text:span text:style-name="T144"> </text:span><text:span text:style-name="T20">thông</text:span><text:span text:style-name="T141"> </text:span><text:span text:style-name="T20">tin</text:span><text:span text:style-name="T141"> </text:span><text:span text:style-name="T109">v</text:span><text:span text:style-name="T58">à</text:span><text:span text:style-name="T20">o</text:span><text:span text:style-name="T141"> </text:span><text:span text:style-name="T58">B</text:span><text:span text:style-name="T121">ả</text:span><text:span text:style-name="T20">ng</text:span><text:span text:style-name="T150"> </text:span><text:span text:style-name="T20">n</text:span><text:span text:style-name="T58">à</text:span><text:span text:style-name="T20">y</text:span><text:span text:style-name="T144"> </text:span><text:span text:style-name="T58">cầ</text:span><text:span text:style-name="T20">n</text:span><text:span text:style-name="T141"> </text:span><text:span text:style-name="T58">că</text:span><text:span text:style-name="T20">n</text:span><text:span text:style-name="T141"> </text:span><text:span text:style-name="T58">c</text:span><text:span text:style-name="T20">ứ</text:span><text:span text:style-name="T144"> </text:span><text:span text:style-name="T109">v</text:span><text:span text:style-name="T58">à</text:span><text:span text:style-name="T20">o</text:span><text:span text:style-name="T141"> </text:span><text:span text:style-name="T58">Bả</text:span><text:span text:style-name="T20">ng</text:span><text:span text:style-name="T150"> </text:span><text:span text:style-name="T58">sắ</text:span><text:span text:style-name="T20">p</text:span><text:span text:style-name="T141"> </text:span><text:span text:style-name="T20">x</text:span><text:span text:style-name="T58">ế</text:span><text:span text:style-name="T20">p</text:span><text:span text:style-name="T144"> </text:span><text:span text:style-name="T79">t</text:span><text:span text:style-name="T20">hứ</text:span><text:span text:style-name="T144"> </text:span><text:span text:style-name="T20">tự</text:span><text:span text:style-name="T144"> </text:span><text:span text:style-name="T20">ưu</text:span><text:span text:style-name="T141"> </text:span><text:span text:style-name="T20">t</text:span><text:span text:style-name="T79">i</text:span><text:span text:style-name="T58">ê</text:span><text:span text:style-name="T20">n</text:span><text:span text:style-name="T144"> </text:span><text:span text:style-name="T58">c</text:span><text:span text:style-name="T109">á</text:span><text:span text:style-name="T20">c</text:span><text:span text:style-name="T116"> </text:span><text:span text:style-name="T109">y</text:span><text:span text:style-name="T58">ê</text:span><text:span text:style-name="T20">u</text:span><text:span text:style-name="T144"> </text:span><text:span text:style-name="T121">c</text:span><text:span text:style-name="T58">ầ</text:span><text:span text:style-name="T20">u</text:span><text:span text:style-name="T144"> </text:span><text:span text:style-name="T121">c</text:span><text:span text:style-name="T20">h</text:span><text:span text:style-name="T195">ứ</text:span><text:span text:style-name="T20">c n</text:span><text:span text:style-name="T58">ă</text:span><text:span text:style-name="T20">ng</text:span><text:span text:style-name="T12"> </text:span><text:span text:style-name="T79">l</text:span><text:span text:style-name="T109">à</text:span><text:span text:style-name="T20">m</text:span><text:span text:style-name="T117"> </text:span><text:span text:style-name="T58">c</text:span><text:span text:style-name="T20">ơ</text:span><text:span text:style-name="T52"> </text:span><text:span text:style-name="T132">s</text:span><text:span text:style-name="T20">ở</text:span><text:span text:style-name="T52"> </text:span><text:span text:style-name="T121">c</text:span><text:span text:style-name="T20">ho</text:span><text:span text:style-name="T12"> </text:span><text:span text:style-name="T109">v</text:span><text:span text:style-name="T79">i</text:span><text:span text:style-name="T109">ệ</text:span><text:span text:style-name="T20">c</text:span><text:span text:style-name="T52"> </text:span><text:span text:style-name="T20">đi</text:span><text:span text:style-name="T58">ề</text:span><text:span text:style-name="T20">n</text:span><text:span text:style-name="T117"> </text:span><text:span text:style-name="T20">thông</text:span><text:span text:style-name="T117"> </text:span><text:span text:style-name="T20">tin.</text:span></text:p>
      <text:p text:style-name="P36"><text:span text:style-name="T20">-</text:span><text:span text:style-name="T142"> </text:span><text:span text:style-name="T109">X</text:span><text:span text:style-name="T121">ế</text:span><text:span text:style-name="T20">p</text:span><text:span text:style-name="T142"> </text:span><text:span text:style-name="T20">lo</text:span><text:span text:style-name="T121">ạ</text:span><text:span text:style-name="T20">i</text:span><text:span text:style-name="T142"> </text:span><text:span text:style-name="T20">mức</text:span><text:span text:style-name="T163"> </text:span><text:span text:style-name="T20">độ</text:span><text:span text:style-name="T142"> </text:span><text:span text:style-name="T58">c</text:span><text:span text:style-name="T121">ầ</text:span><text:span text:style-name="T20">n</text:span><text:span text:style-name="T142"> </text:span><text:span text:style-name="T20">thi</text:span><text:span text:style-name="T121">ế</text:span><text:span text:style-name="T20">t</text:span><text:span text:style-name="T142"> </text:span><text:span text:style-name="T58">c</text:span><text:span text:style-name="T20">ho</text:span><text:span text:style-name="T163"> </text:span><text:span text:style-name="T20">từng</text:span><text:span text:style-name="T141"> </text:span><text:span text:style-name="T58">U</text:span><text:span text:style-name="T132">s</text:span><text:span text:style-name="T121">e</text:span><text:span text:style-name="T132">-</text:span><text:span text:style-name="T58">cas</text:span><text:span text:style-name="T20">e</text:span><text:span text:style-name="T158"> </text:span><text:span text:style-name="T20">th</text:span><text:span text:style-name="T58">e</text:span><text:span text:style-name="T20">o</text:span><text:span text:style-name="T142"> </text:span><text:span text:style-name="T20">3</text:span><text:span text:style-name="T142"> </text:span><text:span text:style-name="T121">c</text:span><text:span text:style-name="T58">ấ</text:span><text:span text:style-name="T20">p:</text:span><text:span text:style-name="T156"> </text:span><text:span text:style-name="T58">B</text:span><text:span text:style-name="T20">,</text:span><text:span text:style-name="T156"> </text:span><text:span text:style-name="T58">M</text:span><text:span text:style-name="T20">,</text:span><text:span text:style-name="T156"> </text:span><text:span text:style-name="T79">T</text:span><text:span text:style-name="T393"> <text:s/></text:span><text:span text:style-name="T12">(Tham khảo cách phân loại B, M, T tại Phụ lục IV)</text:span></text:p>
      <text:p text:style-name="P88"/>
      <text:p text:style-name="P88"/>
      <text:p text:style-name="P88"/>
      <text:h text:style-name="P158" text:outline-level="2"><text:bookmark-start text:name="_Toc269827544"/><text:span text:style-name="T217">P</text:span><text:span text:style-name="T240">h</text:span><text:span text:style-name="T220">ụ</text:span><text:span text:style-name="T228"> </text:span><text:span text:style-name="T250">l</text:span><text:span text:style-name="T231">ụ</text:span><text:span text:style-name="T217">c</text:span><text:span text:style-name="T232"> </text:span><text:span text:style-name="T230">I</text:span><text:span text:style-name="T253">I</text:span><text:span text:style-name="T217">I</text:span><text:bookmark-end text:name="_Toc269827544"/></text:h>
      <text:p text:style-name="P44"><text:bookmark-start text:name="_Toc269827545"/><text:span text:style-name="T70">B</text:span><text:span text:style-name="T71">Ả</text:span><text:span text:style-name="T115">N</text:span><text:span text:style-name="T37">G</text:span><text:span text:style-name="T155"> </text:span><text:span text:style-name="T70">TÍ</text:span><text:span text:style-name="T115">N</text:span><text:span text:style-name="T37">H</text:span><text:span text:style-name="T36"> </text:span><text:span text:style-name="T70">T</text:span><text:span text:style-name="T92">O</text:span><text:span text:style-name="T115">Á</text:span><text:span text:style-name="T37">N</text:span><text:span text:style-name="T126"> ĐIỂM</text:span><text:span text:style-name="T103"> </text:span><text:span text:style-name="T115">C</text:span><text:span text:style-name="T70">Á</text:span><text:span text:style-name="T37">C</text:span><text:span text:style-name="T69"> </text:span><text:span text:style-name="T70">TÁ</text:span><text:span text:style-name="T37">C</text:span><text:span text:style-name="T126"> </text:span><text:span text:style-name="T70">N</text:span><text:span text:style-name="T37">H</text:span><text:span text:style-name="T70">Â</text:span><text:span text:style-name="T37">N</text:span><text:span text:style-name="T69"> </text:span><text:span text:style-name="T138">(</text:span><text:span text:style-name="T115">A</text:span><text:span text:style-name="T70">CT</text:span><text:span text:style-name="T37">O</text:span><text:span text:style-name="T70">R</text:span><text:span text:style-name="T37">S)</text:span><text:span text:style-name="T91"> </text:span><text:span text:style-name="T70">T</text:span><text:span text:style-name="T72">Ư</text:span><text:span text:style-name="T93">Ơ</text:span><text:span text:style-name="T115">N</text:span><text:span text:style-name="T37">G</text:span><text:span text:style-name="T126"> </text:span><text:span text:style-name="T70">T</text:span><text:span text:style-name="T115">Á</text:span><text:span text:style-name="T70">C</text:span><text:span text:style-name="T37">,</text:span><text:span text:style-name="T103"> </text:span><text:span text:style-name="T70">T</text:span><text:span text:style-name="T115">R</text:span><text:span text:style-name="T70">A</text:span><text:span text:style-name="T37">O</text:span><text:span text:style-name="T126"> ĐỔI</text:span><text:span text:style-name="T37"> </text:span><text:span text:style-name="T70">T</text:span><text:span text:style-name="T37">H</text:span><text:span text:style-name="T92">Ô</text:span><text:span text:style-name="T115">N</text:span><text:span text:style-name="T37">G</text:span><text:span text:style-name="T126"> </text:span><text:span text:style-name="T70">TI</text:span><text:span text:style-name="T37">N</text:span><text:span text:style-name="T69"> </text:span><text:span text:style-name="T70">V</text:span><text:span text:style-name="T39">Ớ</text:span><text:span text:style-name="T37">I</text:span><text:span text:style-name="T69"> </text:span><text:span text:style-name="T138">P</text:span><text:span text:style-name="T37">H</text:span><text:span text:style-name="T71">Ầ</text:span><text:span text:style-name="T37">N</text:span><text:span text:style-name="T126"> </text:span><text:span text:style-name="T70">M</text:span><text:span text:style-name="T139">Ề</text:span><text:span text:style-name="T37">M</text:span><text:bookmark-end text:name="_Toc269827545"/></text:p>
      <text:p text:style-name="P93"><text:span text:style-name="T307">T</text:span><text:span text:style-name="T356">ên</text:span><text:span text:style-name="T325"> </text:span><text:span text:style-name="T326">ph</text:span><text:span text:style-name="T309">ầ</text:span><text:span text:style-name="T356">n</text:span><text:span text:style-name="T331"> </text:span><text:span text:style-name="T362">m</text:span><text:span text:style-name="T328">ề</text:span><text:span text:style-name="T352">m</text:span><text:span text:style-name="T323">.</text:span><text:span text:style-name="T330">.</text:span><text:span text:style-name="T323">.</text:span><text:span text:style-name="T338">.</text:span><text:span text:style-name="T323">.</text:span><text:span text:style-name="T338">.</text:span><text:span text:style-name="T323">.</text:span><text:span text:style-name="T338">..</text:span><text:span text:style-name="T323">.</text:span><text:span text:style-name="T338">..</text:span><text:span text:style-name="T323">.</text:span><text:span text:style-name="T338">.</text:span><text:span text:style-name="T323">.</text:span><text:span text:style-name="T338">.</text:span><text:span text:style-name="T323">..</text:span><text:span text:style-name="T338">..</text:span><text:span text:style-name="T323">.</text:span><text:span text:style-name="T338">.</text:span><text:span text:style-name="T323">.</text:span><text:span text:style-name="T338">..</text:span><text:span text:style-name="T323">.</text:span><text:span text:style-name="T338">..</text:span><text:span text:style-name="T330">.</text:span><text:span text:style-name="T338">.</text:span><text:span text:style-name="T312">.</text:span></text:p>
      <text:p text:style-name="P3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97"><text:span text:style-name="T289">TT</text:span></text:p>
          </table:table-cell>
          <table:table-cell table:style-name="Table6.B1" office:value-type="string">
            <text:p text:style-name="P97"><text:span text:style-name="T289">Lo</text:span><text:span text:style-name="T290">ạ</text:span><text:span text:style-name="T289">i Actor</text:span></text:p>
          </table:table-cell>
          <table:table-cell table:style-name="Table6.B1" office:value-type="string">
            <text:p text:style-name="P97"><text:span text:style-name="T289">Mô t</text:span><text:span text:style-name="T290">ả</text:span></text:p>
          </table:table-cell>
          <table:table-cell table:style-name="Table6.D1" office:value-type="string">
            <text:p text:style-name="P97"><text:span text:style-name="T294">S</text:span><text:span text:style-name="T295">ố </text:span><text:span text:style-name="T294">tác nhân</text:span></text:p>
          </table:table-cell>
          <table:table-cell table:style-name="Table6.B1" office:value-type="string">
            <text:p text:style-name="P97"><text:span text:style-name="T296">Điểm của từng loại tác nhân</text:span></text:p>
          </table:table-cell>
          <table:table-cell table:style-name="Table6.B1" office:value-type="string">
            <text:p text:style-name="P97"><text:span text:style-name="T294">Ghi chú</text:span></text:p>
          </table:table-cell>
        </table:table-row>
        <table:table-row table:style-name="Table6.1">
          <table:table-cell table:style-name="Table6.A2" office:value-type="string">
            <text:p text:style-name="P97"><text:span text:style-name="T298">1</text:span></text:p>
          </table:table-cell>
          <table:table-cell table:style-name="Table6.D1" office:value-type="string">
            <text:p text:style-name="P97"><text:span text:style-name="T297">Đơn giản </text:span></text:p>
          </table:table-cell>
          <table:table-cell table:style-name="Table6.D1" office:value-type="string">
            <text:p text:style-name="P97"><text:span text:style-name="T297">Thuộc loại giao diện của chương trình</text:span></text:p>
          </table:table-cell>
          <table:table-cell table:style-name="Table6.D2" office:value-type="string">
            <text:p text:style-name="P97"><text:span text:style-name="T297"> </text:span></text:p>
          </table:table-cell>
          <table:table-cell table:style-name="Table6.D1" office:value-type="string">
            <text:p text:style-name="P97"><text:span text:style-name="T297"> </text:span></text:p>
          </table:table-cell>
          <table:table-cell table:style-name="Table6.D1" office:value-type="string">
            <text:p text:style-name="P97"><text:span text:style-name="T297"> </text:span></text:p>
          </table:table-cell>
        </table:table-row>
        <table:table-row table:style-name="Table6.1">
          <table:table-cell table:style-name="Table6.A3" office:value-type="string">
            <text:p text:style-name="P97"><text:span text:style-name="T298">2</text:span></text:p>
          </table:table-cell>
          <table:table-cell table:style-name="Table6.D2" office:value-type="string">
            <text:p text:style-name="P97"><text:span text:style-name="T297">Trung bình </text:span></text:p>
          </table:table-cell>
          <table:table-cell table:style-name="Table6.D2" office:value-type="string">
            <text:p text:style-name="P97"><text:span text:style-name="T297">Giao diện tương tác hoặc phục vụ một giao thức hoạt động</text:span></text:p>
          </table:table-cell>
          <table:table-cell table:style-name="Table6.D2" office:value-type="string">
            <text:p text:style-name="P97"><text:span text:style-name="T297"> </text:span></text:p>
          </table:table-cell>
          <table:table-cell table:style-name="Table6.D2" office:value-type="string">
            <text:p text:style-name="P97"><text:span text:style-name="T297"> </text:span></text:p>
          </table:table-cell>
          <table:table-cell table:style-name="Table6.D2" office:value-type="string">
            <text:p text:style-name="P97"><text:span text:style-name="T297"> </text:span></text:p>
          </table:table-cell>
        </table:table-row>
        <table:table-row table:style-name="Table6.1">
          <table:table-cell table:style-name="Table6.A3" office:value-type="string">
            <text:p text:style-name="P97"><text:span text:style-name="T298">3</text:span></text:p>
          </table:table-cell>
          <table:table-cell table:style-name="Table6.D2" office:value-type="string">
            <text:p text:style-name="P97"><text:span text:style-name="T297">Phức tạp </text:span></text:p>
          </table:table-cell>
          <table:table-cell table:style-name="Table6.D2" office:value-type="string">
            <text:p text:style-name="P97"><text:span text:style-name="T297">Giao diện đồ họa</text:span></text:p>
          </table:table-cell>
          <table:table-cell table:style-name="Table6.D2" office:value-type="string">
            <text:p text:style-name="P97"><text:span text:style-name="T297"> </text:span></text:p>
          </table:table-cell>
          <table:table-cell table:style-name="Table6.D2" office:value-type="string">
            <text:p text:style-name="P97"><text:span text:style-name="T297"> </text:span></text:p>
          </table:table-cell>
          <table:table-cell table:style-name="Table6.D2" office:value-type="string">
            <text:p text:style-name="P97"><text:span text:style-name="T297"> </text:span></text:p>
          </table:table-cell>
        </table:table-row>
        <table:table-row table:style-name="Table6.1">
          <table:table-cell table:style-name="Table6.A3" office:value-type="string">
            <text:p text:style-name="P97"><text:span text:style-name="T297"> </text:span></text:p>
          </table:table-cell>
          <table:table-cell table:style-name="Table6.D2" office:value-type="string">
            <text:p text:style-name="P97"><text:span text:style-name="T293">Cộng (1+2+3)</text:span></text:p>
          </table:table-cell>
          <table:table-cell table:style-name="Table6.D2" office:value-type="string">
            <text:p text:style-name="P97"><text:span text:style-name="T297">TAW</text:span></text:p>
          </table:table-cell>
          <table:table-cell table:style-name="Table6.D2" office:value-type="string">
            <text:p text:style-name="P97"><text:span text:style-name="T297"> </text:span></text:p>
          </table:table-cell>
          <table:table-cell table:style-name="Table6.D2" office:value-type="string">
            <text:p text:style-name="P97"><text:span text:style-name="T297"> </text:span></text:p>
          </table:table-cell>
          <table:table-cell table:style-name="Table6.D2" office:value-type="string">
            <text:p text:style-name="P97"><text:span text:style-name="T297"> </text:span></text:p>
          </table:table-cell>
        </table:table-row>
      </table:table>
      <text:p text:style-name="P46"><text:span text:style-name="T50">Ghi</text:span><text:span text:style-name="T84"> </text:span><text:span text:style-name="T127">c</text:span><text:span text:style-name="T172">h</text:span><text:span text:style-name="T50">ú</text:span><text:span text:style-name="T30">:</text:span></text:p>
      <text:p text:style-name="P52"><text:span text:style-name="T20">-</text:span><text:span text:style-name="T73"> </text:span><text:span text:style-name="T167">L</text:span><text:span text:style-name="T20">o</text:span><text:span text:style-name="T121">ạ</text:span><text:span text:style-name="T20">i</text:span><text:span text:style-name="T73"> </text:span><text:span text:style-name="T20">đ</text:span><text:span text:style-name="T109">ơ</text:span><text:span text:style-name="T20">n</text:span><text:span text:style-name="T117"> </text:span><text:span text:style-name="T109">g</text:span><text:span text:style-name="T20">i</text:span><text:span text:style-name="T121">ả</text:span><text:span text:style-name="T20">n:</text:span><text:span text:style-name="T12"> </text:span><text:span text:style-name="T58">M</text:span><text:span text:style-name="T20">ột</text:span><text:span text:style-name="T73"> </text:span><text:span text:style-name="T109">m</text:span><text:span text:style-name="T58">á</text:span><text:span text:style-name="T20">y</text:span><text:span text:style-name="T12"> </text:span><text:span text:style-name="T20">t</text:span><text:span text:style-name="T79">í</text:span><text:span text:style-name="T20">nh</text:span><text:span text:style-name="T117"> </text:span><text:span text:style-name="T109">v</text:span><text:span text:style-name="T58">ớ</text:span><text:span text:style-name="T20">i</text:span><text:span text:style-name="T73"> </text:span><text:span text:style-name="T109">g</text:span><text:span text:style-name="T20">i</text:span><text:span text:style-name="T121">a</text:span><text:span text:style-name="T20">o</text:span><text:span text:style-name="T12"> </text:span><text:span text:style-name="T20">di</text:span><text:span text:style-name="T121">ệ</text:span><text:span text:style-name="T20">n</text:span><text:span text:style-name="T104"> </text:span><text:span text:style-name="T79">l</text:span><text:span text:style-name="T58">ậ</text:span><text:span text:style-name="T20">p</text:span><text:span text:style-name="T12"> </text:span><text:span text:style-name="T79">t</text:span><text:span text:style-name="T167">r</text:span><text:span text:style-name="T20">ình</text:span><text:span text:style-name="T117"> </text:span><text:span text:style-name="T20">ứng</text:span><text:span text:style-name="T117"> </text:span><text:span text:style-name="T20">dụng</text:span><text:span text:style-name="T12"> </text:span><text:span text:style-name="T58">A</text:span><text:span text:style-name="T20">P</text:span><text:span text:style-name="T132">I</text:span><text:span text:style-name="T20">.</text:span></text:p>
      <text:p text:style-name="P52"><text:span text:style-name="T20">-</text:span><text:span text:style-name="T73"> </text:span><text:span text:style-name="T167">L</text:span><text:span text:style-name="T20">o</text:span><text:span text:style-name="T121">ạ</text:span><text:span text:style-name="T20">i</text:span><text:span text:style-name="T73"> </text:span><text:span text:style-name="T20">t</text:span><text:span text:style-name="T132">r</text:span><text:span text:style-name="T20">ung</text:span><text:span text:style-name="T12"> </text:span><text:span text:style-name="T20">b</text:span><text:span text:style-name="T79">ì</text:span><text:span text:style-name="T20">nh:</text:span><text:span text:style-name="T12"> </text:span><text:span text:style-name="T58">H</text:span><text:span text:style-name="T20">o</text:span><text:span text:style-name="T58">ặ</text:span><text:span text:style-name="T20">c</text:span><text:span text:style-name="T52"> </text:span><text:span text:style-name="T20">là</text:span><text:span text:style-name="T117"> </text:span><text:span text:style-name="T109">g</text:span><text:span text:style-name="T20">i</text:span><text:span text:style-name="T58">a</text:span><text:span text:style-name="T20">o</text:span><text:span text:style-name="T150"> </text:span><text:span text:style-name="T109">d</text:span><text:span text:style-name="T20">i</text:span><text:span text:style-name="T58">ệ</text:span><text:span text:style-name="T20">n</text:span><text:span text:style-name="T117"> </text:span><text:span text:style-name="T20">n</text:span><text:span text:style-name="T109">g</text:span><text:span text:style-name="T20">ư</text:span><text:span text:style-name="T109">ờ</text:span><text:span text:style-name="T20">i</text:span><text:span text:style-name="T150"> </text:span><text:span text:style-name="T20">-</text:span><text:span text:style-name="T73"> </text:span><text:span text:style-name="T109">m</text:span><text:span text:style-name="T58">á</text:span><text:span text:style-name="T20">y</text:span><text:span text:style-name="T12"> </text:span><text:span text:style-name="T20">qua</text:span><text:span text:style-name="T117"> </text:span><text:span text:style-name="T109">“</text:span><text:span text:style-name="T58">c</text:span><text:span text:style-name="T20">o</text:span><text:span text:style-name="T79">m</text:span><text:span text:style-name="T109">m</text:span><text:span text:style-name="T58">a</text:span><text:span text:style-name="T20">nd</text:span><text:span text:style-name="T117"> </text:span><text:span text:style-name="T20">l</text:span><text:span text:style-name="T79">i</text:span><text:span text:style-name="T109">n</text:span><text:span text:style-name="T58">e</text:span><text:span text:style-name="T20">”</text:span><text:span text:style-name="T117"> </text:span><text:span text:style-name="T20">h</text:span><text:span text:style-name="T109">oặ</text:span><text:span text:style-name="T20">c</text:span><text:span text:style-name="T117"> </text:span><text:span text:style-name="T20">thông</text:span><text:span text:style-name="T117"> </text:span><text:span text:style-name="T20">qua</text:span><text:span text:style-name="T52"> </text:span><text:span text:style-name="T20">một</text:span><text:span text:style-name="T73"> </text:span><text:span text:style-name="T109">g</text:span><text:span text:style-name="T20">i</text:span><text:span text:style-name="T121">a</text:span><text:span text:style-name="T20">o thức</text:span><text:span text:style-name="T52"> </text:span><text:span text:style-name="T20">n</text:span><text:span text:style-name="T121">à</text:span><text:span text:style-name="T20">o</text:span><text:span text:style-name="T12"> </text:span><text:span text:style-name="T20">đó</text:span><text:span text:style-name="T117"> </text:span><text:span text:style-name="T20">nhưng</text:span><text:span text:style-name="T12"> </text:span><text:span text:style-name="T20">khô</text:span><text:span text:style-name="T109">n</text:span><text:span text:style-name="T20">g</text:span><text:span text:style-name="T117"> </text:span><text:span text:style-name="T58">c</text:span><text:span text:style-name="T20">ó</text:span><text:span text:style-name="T12"> </text:span><text:span text:style-name="T79">l</text:span><text:span text:style-name="T58">ậ</text:span><text:span text:style-name="T20">p</text:span><text:span text:style-name="T12"> </text:span><text:span text:style-name="T20">t</text:span><text:span text:style-name="T132">r</text:span><text:span text:style-name="T20">ình</text:span><text:span text:style-name="T117"> </text:span><text:span text:style-name="T20">qua</text:span><text:span text:style-name="T117"> </text:span><text:span text:style-name="T109">A</text:span><text:span text:style-name="T20">P</text:span><text:span text:style-name="T132">I</text:span><text:span text:style-name="T20">.</text:span></text:p>
      <text:p text:style-name="P52"><text:span text:style-name="T20">-</text:span><text:span text:style-name="T73"> </text:span><text:span text:style-name="T167">L</text:span><text:span text:style-name="T20">o</text:span><text:span text:style-name="T121">ạ</text:span><text:span text:style-name="T20">i</text:span><text:span text:style-name="T73"> </text:span><text:span text:style-name="T20">ph</text:span><text:span text:style-name="T109">ứ</text:span><text:span text:style-name="T20">c</text:span><text:span text:style-name="T117"> </text:span><text:span text:style-name="T167">t</text:span><text:span text:style-name="T121">ạ</text:span><text:span text:style-name="T20">p:</text:span><text:span text:style-name="T73"> </text:span><text:span text:style-name="T109">g</text:span><text:span text:style-name="T20">i</text:span><text:span text:style-name="T58">a</text:span><text:span text:style-name="T20">o</text:span><text:span text:style-name="T117"> </text:span><text:span text:style-name="T20">di</text:span><text:span text:style-name="T109">ệ</text:span><text:span text:style-name="T20">n</text:span><text:span text:style-name="T150"> </text:span><text:span text:style-name="T20">n</text:span><text:span text:style-name="T109">g</text:span><text:span text:style-name="T20">ư</text:span><text:span text:style-name="T58">ờ</text:span><text:span text:style-name="T20">i</text:span><text:span text:style-name="T73"> </text:span><text:span text:style-name="T20">-</text:span><text:span text:style-name="T73"> </text:span><text:span text:style-name="T109">m</text:span><text:span text:style-name="T121">á</text:span><text:span text:style-name="T20">y</text:span><text:span text:style-name="T12"> </text:span><text:span text:style-name="T20">qua</text:span><text:span text:style-name="T117"> </text:span><text:span text:style-name="T58">G</text:span><text:span text:style-name="T109">U</text:span><text:span text:style-name="T20">I</text:span><text:span text:style-name="T94"> </text:span><text:span text:style-name="T167">(</text:span><text:span text:style-name="T109">g</text:span><text:span text:style-name="T20">i</text:span><text:span text:style-name="T58">a</text:span><text:span text:style-name="T20">o</text:span><text:span text:style-name="T150"> </text:span><text:span text:style-name="T20">d</text:span><text:span text:style-name="T167">i</text:span><text:span text:style-name="T121">ệ</text:span><text:span text:style-name="T20">n</text:span><text:span text:style-name="T12"> </text:span><text:span text:style-name="T20">đồ</text:span><text:span text:style-name="T117"> </text:span><text:span text:style-name="T20">ho</text:span><text:span text:style-name="T58">ạ</text:span><text:span text:style-name="T167">)</text:span><text:span text:style-name="T20">.</text:span></text:p>
      <text:p text:style-name="P52"><text:span text:style-name="T73"><text:s/></text:span><text:span text:style-name="T20">Điểm của từng loại tác nhân (đơn vị tính: điểm) được xác định theo công thức:</text:span></text:p>
      <text:p text:style-name="P112"><text:span text:style-name="T20">Điểm</text:span><text:span text:style-name="T117"> </text:span><text:span text:style-name="T58">c</text:span><text:span text:style-name="T109">ủ</text:span><text:span text:style-name="T20">a</text:span><text:span text:style-name="T117"> </text:span><text:span text:style-name="T79">t</text:span><text:span text:style-name="T109">ừ</text:span><text:span text:style-name="T20">ng</text:span><text:span text:style-name="T117"> </text:span><text:span text:style-name="T20">l</text:span><text:span text:style-name="T109">o</text:span><text:span text:style-name="T121">ạ</text:span><text:span text:style-name="T20">i</text:span><text:span text:style-name="T12"> </text:span><text:span text:style-name="T20">t</text:span><text:span text:style-name="T109">á</text:span><text:span text:style-name="T20">c</text:span><text:span text:style-name="T117"> </text:span><text:span text:style-name="T20">nh</text:span><text:span text:style-name="T58">â</text:span><text:span text:style-name="T20">n</text:span><text:span text:style-name="T117"> </text:span><text:span text:style-name="T20">=</text:span><text:span text:style-name="T117"> </text:span><text:span text:style-name="T167">S</text:span><text:span text:style-name="T20">ố</text:span><text:span text:style-name="T117"> </text:span><text:span text:style-name="T20">t</text:span><text:span text:style-name="T58">á</text:span><text:span text:style-name="T20">c</text:span><text:span text:style-name="T52"> </text:span><text:span text:style-name="T20">n</text:span><text:span text:style-name="T109">h</text:span><text:span text:style-name="T121">â</text:span><text:span text:style-name="T20">n</text:span><text:span text:style-name="T12"> </text:span><text:span text:style-name="T117"><text:s/></text:span><text:span text:style-name="T20">x</text:span><text:span text:style-name="T12"> </text:span><text:span text:style-name="T117"><text:s/></text:span><text:span text:style-name="T132">Tr</text:span><text:span text:style-name="T20">ọng</text:span><text:span text:style-name="T117"> </text:span><text:span text:style-name="T132">s</text:span><text:span text:style-name="T20">ố</text:span></text:p>
      <text:p text:style-name="P58"><text:span text:style-name="T339">Tr</text:span><text:span text:style-name="T313">ong</text:span><text:span text:style-name="T311"> </text:span><text:span text:style-name="T313">đó:</text:span><text:span text:style-name="T311"><text:tab/></text:span><text:span text:style-name="T339">Tr</text:span><text:span text:style-name="T313">ọng</text:span><text:span text:style-name="T311"> </text:span><text:span text:style-name="T306">s</text:span><text:span text:style-name="T313">ố</text:span><text:span text:style-name="T319"> </text:span><text:span text:style-name="T313">đ</text:span><text:span text:style-name="T335">ư</text:span><text:span text:style-name="T306">ợ</text:span><text:span text:style-name="T313">c</text:span><text:span text:style-name="T314"> </text:span><text:span text:style-name="T313">qui</text:span><text:span text:style-name="T322"> </text:span><text:span text:style-name="T335">đ</text:span><text:span text:style-name="T313">ịnh</text:span><text:span text:style-name="T314"> </text:span><text:span text:style-name="T335">n</text:span><text:span text:style-name="T313">hư</text:span><text:span text:style-name="T314"> </text:span><text:span text:style-name="T306">sa</text:span><text:span text:style-name="T335">u</text:span><text:span text:style-name="T313">:</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97"><text:span text:style-name="T293">TT</text:span></text:p>
          </table:table-cell>
          <table:table-cell table:style-name="Table7.B1" office:value-type="string">
            <text:p text:style-name="P97"><text:span text:style-name="T293">Loại Actor</text:span></text:p>
          </table:table-cell>
          <table:table-cell table:style-name="Table7.B1" office:value-type="string">
            <text:p text:style-name="P97"><text:span text:style-name="T293">Trọng số</text:span></text:p>
          </table:table-cell>
        </table:table-row>
        <table:table-row table:style-name="Table7.1">
          <table:table-cell table:style-name="Table7.A2" office:value-type="string">
            <text:p text:style-name="P97"><text:span text:style-name="T298">1</text:span></text:p>
          </table:table-cell>
          <table:table-cell table:style-name="Table7.B2" office:value-type="string">
            <text:p text:style-name="P96"><text:span text:style-name="T297">Đơn giản </text:span></text:p>
          </table:table-cell>
          <table:table-cell table:style-name="Table7.B2" office:value-type="string">
            <text:p text:style-name="P97"><text:span text:style-name="T298">1</text:span></text:p>
          </table:table-cell>
        </table:table-row>
        <table:table-row table:style-name="Table7.1">
          <table:table-cell table:style-name="Table7.A2" office:value-type="string">
            <text:p text:style-name="P97"><text:span text:style-name="T298">2</text:span></text:p>
          </table:table-cell>
          <table:table-cell table:style-name="Table7.B2" office:value-type="string">
            <text:p text:style-name="P96"><text:span text:style-name="T297">Trung bình </text:span></text:p>
          </table:table-cell>
          <table:table-cell table:style-name="Table7.B2" office:value-type="string">
            <text:p text:style-name="P97"><text:span text:style-name="T298">2</text:span></text:p>
          </table:table-cell>
        </table:table-row>
        <table:table-row table:style-name="Table7.1">
          <table:table-cell table:style-name="Table7.A2" office:value-type="string">
            <text:p text:style-name="P97"><text:span text:style-name="T298">3</text:span></text:p>
          </table:table-cell>
          <table:table-cell table:style-name="Table7.B2" office:value-type="string">
            <text:p text:style-name="P96"><text:span text:style-name="T298">Phức tạp </text:span></text:p>
          </table:table-cell>
          <table:table-cell table:style-name="Table7.B2" office:value-type="string">
            <text:p text:style-name="P97"><text:span text:style-name="T298">3</text:span></text:p>
          </table:table-cell>
        </table:table-row>
      </table:table>
      <text:h text:style-name="P151" text:outline-level="1"><text:bookmark-start text:name="_Toc269827546"/></text:h>
      <text:p text:style-name="P2"/>
      <text:h text:style-name="P149" text:outline-level="1"><text:span text:style-name="T14">P</text:span><text:span text:style-name="T75">h</text:span><text:span text:style-name="T22">ụ</text:span><text:span text:style-name="T94"> </text:span><text:span text:style-name="T169">l</text:span><text:span text:style-name="T80">ụ</text:span><text:span text:style-name="T14">c</text:span><text:span text:style-name="T13"> </text:span><text:span text:style-name="T56">I</text:span><text:span text:style-name="T14">V</text:span><text:bookmark-end text:name="_Toc269827546"/></text:h>
      <text:p text:style-name="P44"><text:bookmark-start text:name="_Toc269827547"/><text:span text:style-name="T36">BẢNG TÍNH TOÁN ĐIỂM CÁC TRƯỜNG HỢP SỬ DỤNG (USE-CASE)</text:span><text:bookmark-end text:name="_Toc269827547"/></text:p>
      <text:p text:style-name="P94"><text:span text:style-name="T307">T</text:span><text:span text:style-name="T356">ên</text:span><text:span text:style-name="T325"> </text:span><text:span text:style-name="T326">ph</text:span><text:span text:style-name="T309">ầ</text:span><text:span text:style-name="T356">n</text:span><text:span text:style-name="T331"> </text:span><text:span text:style-name="T362">m</text:span><text:span text:style-name="T328">ề</text:span><text:span text:style-name="T352">m</text:span><text:span text:style-name="T328">.</text:span><text:span text:style-name="T332">.</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32">.</text:span><text:span text:style-name="T340">.</text:span><text:span text:style-name="T358">.</text:span></text:p>
      <text:p text:style-name="P32"/>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97"><text:span text:style-name="T28">STT</text:span></text:p>
          </table:table-cell>
          <table:table-cell table:style-name="Table8.A1" office:value-type="string">
            <text:p text:style-name="P97"><text:span text:style-name="T28">Loại</text:span></text:p>
          </table:table-cell>
          <table:table-cell table:style-name="Table8.A1" office:value-type="string">
            <text:p text:style-name="P97"><text:span text:style-name="T28">Số trường hợp sử dụng</text:span></text:p>
          </table:table-cell>
          <table:table-cell table:style-name="Table8.A1" office:value-type="string">
            <text:p text:style-name="P97"><text:span text:style-name="T28">Điểm của từng loại trường hợp sử dụng</text:span></text:p>
          </table:table-cell>
        </table:table-row>
        <table:table-row table:style-name="Table8.1">
          <table:table-cell table:style-name="Table8.A1" office:value-type="string">
            <text:p text:style-name="P97"><text:span text:style-name="T28">1</text:span></text:p>
          </table:table-cell>
          <table:table-cell table:style-name="Table8.B2" office:value-type="string">
            <text:p text:style-name="P98"><text:span text:style-name="T28">B</text:span></text:p>
          </table:table-cell>
          <table:table-cell table:style-name="Table8.B2" office:value-type="string">
            <text:p text:style-name="P100"/>
          </table:table-cell>
          <table:table-cell table:style-name="Table8.B2" office:value-type="string">
            <text:p text:style-name="P113"/>
          </table:table-cell>
        </table:table-row>
        <table:table-row table:style-name="Table8.1">
          <table:table-cell table:style-name="Table8.A1" office:value-type="string">
            <text:p text:style-name="P101"/>
          </table:table-cell>
          <table:table-cell table:style-name="Table8.B2" office:value-type="string">
            <text:p text:style-name="P98"><text:span text:style-name="T19">Đơn giản</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Trung bình</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Phức tạp</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97"><text:span text:style-name="T28">2</text:span></text:p>
          </table:table-cell>
          <table:table-cell table:style-name="Table8.B2" office:value-type="string">
            <text:p text:style-name="P98"><text:span text:style-name="T28">M</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Đơn giản</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Trung bình</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Phức tạp</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97"><text:span text:style-name="T28">3</text:span></text:p>
          </table:table-cell>
          <table:table-cell table:style-name="Table8.B2" office:value-type="string">
            <text:p text:style-name="P98"><text:span text:style-name="T28">T</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Đơn giản</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Trung bình</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19">Phức tạp</text:span></text:p>
          </table:table-cell>
          <table:table-cell table:style-name="Table8.B2" office:value-type="string">
            <text:p text:style-name="P100"/>
          </table:table-cell>
          <table:table-cell table:style-name="Table8.B2" office:value-type="string">
            <text:p text:style-name="P102"/>
          </table:table-cell>
        </table:table-row>
        <table:table-row table:style-name="Table8.1">
          <table:table-cell table:style-name="Table8.A1" office:value-type="string">
            <text:p text:style-name="P101"/>
          </table:table-cell>
          <table:table-cell table:style-name="Table8.B2" office:value-type="string">
            <text:p text:style-name="P98"><text:span text:style-name="T28">Cộng 1+2+3</text:span></text:p>
          </table:table-cell>
          <table:table-cell table:style-name="Table8.B2" office:value-type="string">
            <text:p text:style-name="P97"><text:span text:style-name="T19">TBF</text:span></text:p>
          </table:table-cell>
          <table:table-cell table:style-name="Table8.B2" office:value-type="string">
            <text:p text:style-name="P102"/>
          </table:table-cell>
        </table:table-row>
      </table:table>
      <text:p text:style-name="P18"><text:span text:style-name="T19">Trường hợp sử dụng được phân nhóm bằng cách kết hợp 02 phương pháp phân loại như sau:</text:span></text:p>
      <text:list xml:id="list36288703" text:style-name="WWNum4">
        <text:list-item>
          <text:p text:style-name="P99"><text:span text:style-name="T19">Theo mức độ:</text:span></text:p>
        </text:list-item>
      </text:list>
      <text:list xml:id="list36283048" text:style-name="WWNum5">
        <text:list-item>
          <text:p text:style-name="P114"><text:span text:style-name="T19">Trường hợp sử dụng loại B: Mô tả chức năng cơ bản.</text:span></text:p>
        </text:list-item>
        <text:list-item>
          <text:p text:style-name="P114"><text:span text:style-name="T19">Trường hợp sử dụng loại M: Mô tả chức năng mở rộng.</text:span></text:p>
        </text:list-item>
        <text:list-item>
          <text:p text:style-name="P114"><text:span text:style-name="T19">Trường hợp sử dụng loại T: Mô tả chức năng nâng cao.</text:span></text:p>
        </text:list-item>
      </text:list>
      <text:list xml:id="list36303249" text:continue-list="list36288703" text:style-name="WWNum4">
        <text:list-item>
          <text:p text:style-name="P115"><text:soft-page-break/><text:span text:style-name="T19">Theo độ phức tạp:</text:span></text:p>
        </text:list-item>
      </text:list>
      <text:list xml:id="list36307580" text:continue-list="list36283048" text:style-name="WWNum5">
        <text:list-item>
          <text:p text:style-name="P116"><text:span text:style-name="T19">Trường hợp sử dụng loại đơn giản: Có số lượng giao dịch &lt;4</text:span></text:p>
        </text:list-item>
        <text:list-item>
          <text:p text:style-name="P117"><text:span text:style-name="T19">Trường hợp sử dụng loại trung bình: Có số lượng giao dịch từ 4 đến 7 </text:span></text:p>
        </text:list-item>
        <text:list-item>
          <text:p text:style-name="P116"><text:span text:style-name="T19">Trường hợp sử dụng loại phức tạp: Có số lượng giao dịch &gt;7</text:span></text:p>
        </text:list-item>
      </text:list>
      <text:p text:style-name="P118"><text:span text:style-name="T19">Điểm của từng loại trường hợp sử dụng được tính theo công thức:</text:span></text:p>
      <text:p text:style-name="P71"/>
      <text:p text:style-name="P72"><text:span text:style-name="T19">Trọng số và hệ số </text:span></text:p>
      <text:p text:style-name="P119"/>
      <text:p text:style-name="P119"/>
      <text:p text:style-name="P118"><text:span text:style-name="T19">Trọng số và hệ số BMT được quy định như sau:</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7"><text:span text:style-name="T28">TT</text:span></text:p>
          </table:table-cell>
          <table:table-cell table:style-name="Table9.B1" office:value-type="string">
            <text:p text:style-name="P97"><text:span text:style-name="T28">Loại trường hợp sử dụng</text:span></text:p>
          </table:table-cell>
          <table:table-cell table:style-name="Table9.B1" office:value-type="string">
            <text:p text:style-name="P97"><text:span text:style-name="T28">Trọng số</text:span></text:p>
          </table:table-cell>
          <table:table-cell table:style-name="Table9.B1" office:value-type="string">
            <text:p text:style-name="P97"><text:span text:style-name="T28">Hệ số BMT</text:span></text:p>
          </table:table-cell>
        </table:table-row>
        <table:table-row table:style-name="Table9.1">
          <table:table-cell table:style-name="Table9.A2" office:value-type="string">
            <text:p text:style-name="P65"><text:span text:style-name="T12">1</text:span></text:p>
          </table:table-cell>
          <table:table-cell table:style-name="Table9.B2" office:value-type="string">
            <text:p text:style-name="P65"><text:span text:style-name="T28">B</text:span></text:p>
          </table:table-cell>
          <table:table-cell table:style-name="Table9.B2" office:value-type="string">
            <text:p text:style-name="P67"/>
          </table:table-cell>
          <table:table-cell table:style-name="Table9.B2" office:value-type="string">
            <text:p text:style-name="P67"/>
          </table:table-cell>
        </table:table-row>
        <table:table-row table:style-name="Table9.1">
          <table:table-cell table:style-name="Table9.A2" table:number-rows-spanned="3" office:value-type="string">
            <text:p text:style-name="P63"><text:span text:style-name="T12"> </text:span></text:p>
          </table:table-cell>
          <table:table-cell table:style-name="Table9.B2" office:value-type="string">
            <text:p text:style-name="P63"><text:span text:style-name="T12">Đơn giản</text:span></text:p>
          </table:table-cell>
          <table:table-cell table:style-name="Table9.B2" office:value-type="string">
            <text:p text:style-name="P65"><text:span text:style-name="T12">5</text:span></text:p>
          </table:table-cell>
          <table:table-cell table:style-name="Table9.B2" office:value-type="string">
            <text:p text:style-name="P65"><text:span text:style-name="T12">1</text:span></text:p>
          </table:table-cell>
        </table:table-row>
        <table:table-row table:style-name="Table9.1">
          <table:covered-table-cell/>
          <table:table-cell table:style-name="Table9.B2" office:value-type="string">
            <text:p text:style-name="P63"><text:span text:style-name="T12">Trung bình</text:span></text:p>
          </table:table-cell>
          <table:table-cell table:style-name="Table9.B2" office:value-type="string">
            <text:p text:style-name="P65"><text:span text:style-name="T12">10</text:span></text:p>
          </table:table-cell>
          <table:table-cell table:style-name="Table9.B2" office:value-type="string">
            <text:p text:style-name="P65"><text:span text:style-name="T12">1</text:span></text:p>
          </table:table-cell>
        </table:table-row>
        <table:table-row table:style-name="Table9.1">
          <table:covered-table-cell/>
          <table:table-cell table:style-name="Table9.B2" office:value-type="string">
            <text:p text:style-name="P63"><text:span text:style-name="T12">Phức tạp</text:span></text:p>
          </table:table-cell>
          <table:table-cell table:style-name="Table9.B2" office:value-type="string">
            <text:p text:style-name="P65"><text:span text:style-name="T12">15</text:span></text:p>
          </table:table-cell>
          <table:table-cell table:style-name="Table9.B2" office:value-type="string">
            <text:p text:style-name="P65"><text:span text:style-name="T12">1</text:span></text:p>
          </table:table-cell>
        </table:table-row>
        <table:table-row table:style-name="Table9.1">
          <table:table-cell table:style-name="Table9.A2" office:value-type="string">
            <text:p text:style-name="P65"><text:span text:style-name="T12">2</text:span></text:p>
          </table:table-cell>
          <table:table-cell table:style-name="Table9.B2" office:value-type="string">
            <text:p text:style-name="P65"><text:span text:style-name="T28">M</text:span></text:p>
          </table:table-cell>
          <table:table-cell table:style-name="Table9.B2" office:value-type="string">
            <text:p text:style-name="P67"/>
          </table:table-cell>
          <table:table-cell table:style-name="Table9.B2" office:value-type="string">
            <text:p text:style-name="P67"/>
          </table:table-cell>
        </table:table-row>
        <table:table-row table:style-name="Table9.1">
          <table:table-cell table:style-name="Table9.A2" table:number-rows-spanned="3" office:value-type="string">
            <text:p text:style-name="P65"><text:span text:style-name="T12"> </text:span></text:p>
          </table:table-cell>
          <table:table-cell table:style-name="Table9.B2" office:value-type="string">
            <text:p text:style-name="P63"><text:span text:style-name="T12">Đơn giản</text:span></text:p>
          </table:table-cell>
          <table:table-cell table:style-name="Table9.B2" office:value-type="string">
            <text:p text:style-name="P65"><text:span text:style-name="T12">5</text:span></text:p>
          </table:table-cell>
          <table:table-cell table:style-name="Table9.B2" office:value-type="string">
            <text:p text:style-name="P65"><text:span text:style-name="T12">1,2</text:span></text:p>
          </table:table-cell>
        </table:table-row>
        <table:table-row table:style-name="Table9.1">
          <table:covered-table-cell/>
          <table:table-cell table:style-name="Table9.B2" office:value-type="string">
            <text:p text:style-name="P63"><text:span text:style-name="T12">Trung bình</text:span></text:p>
          </table:table-cell>
          <table:table-cell table:style-name="Table9.B2" office:value-type="string">
            <text:p text:style-name="P65"><text:span text:style-name="T12">10</text:span></text:p>
          </table:table-cell>
          <table:table-cell table:style-name="Table9.B2" office:value-type="string">
            <text:p text:style-name="P65"><text:span text:style-name="T12">1,2</text:span></text:p>
          </table:table-cell>
        </table:table-row>
        <table:table-row table:style-name="Table9.1">
          <table:covered-table-cell/>
          <table:table-cell table:style-name="Table9.B2" office:value-type="string">
            <text:p text:style-name="P63"><text:span text:style-name="T12">Phức tạp</text:span></text:p>
          </table:table-cell>
          <table:table-cell table:style-name="Table9.B2" office:value-type="string">
            <text:p text:style-name="P65"><text:span text:style-name="T12">15</text:span></text:p>
          </table:table-cell>
          <table:table-cell table:style-name="Table9.B2" office:value-type="string">
            <text:p text:style-name="P65"><text:span text:style-name="T12">1,2</text:span></text:p>
          </table:table-cell>
        </table:table-row>
        <table:table-row table:style-name="Table9.1">
          <table:table-cell table:style-name="Table9.A2" office:value-type="string">
            <text:p text:style-name="P65"><text:span text:style-name="T12">3</text:span></text:p>
          </table:table-cell>
          <table:table-cell table:style-name="Table9.B2" office:value-type="string">
            <text:p text:style-name="P65"><text:span text:style-name="T28">T</text:span></text:p>
          </table:table-cell>
          <table:table-cell table:style-name="Table9.B2" office:value-type="string">
            <text:p text:style-name="P67"/>
          </table:table-cell>
          <table:table-cell table:style-name="Table9.B2" office:value-type="string">
            <text:p text:style-name="P67"/>
          </table:table-cell>
        </table:table-row>
        <table:table-row table:style-name="Table9.1">
          <table:table-cell table:style-name="Table9.A2" table:number-rows-spanned="3" office:value-type="string">
            <text:p text:style-name="P63"><text:span text:style-name="T12"> </text:span></text:p>
          </table:table-cell>
          <table:table-cell table:style-name="Table9.B2" office:value-type="string">
            <text:p text:style-name="P63"><text:span text:style-name="T12">Đơn giản</text:span></text:p>
          </table:table-cell>
          <table:table-cell table:style-name="Table9.B2" office:value-type="string">
            <text:p text:style-name="P65"><text:span text:style-name="T12">5</text:span></text:p>
          </table:table-cell>
          <table:table-cell table:style-name="Table9.B2" office:value-type="string">
            <text:p text:style-name="P65"><text:span text:style-name="T12">1,5</text:span></text:p>
          </table:table-cell>
        </table:table-row>
        <table:table-row table:style-name="Table9.1">
          <table:covered-table-cell/>
          <table:table-cell table:style-name="Table9.B2" office:value-type="string">
            <text:p text:style-name="P63"><text:span text:style-name="T12">Trung bình</text:span></text:p>
          </table:table-cell>
          <table:table-cell table:style-name="Table9.B2" office:value-type="string">
            <text:p text:style-name="P65"><text:span text:style-name="T12">10</text:span></text:p>
          </table:table-cell>
          <table:table-cell table:style-name="Table9.B2" office:value-type="string">
            <text:p text:style-name="P65"><text:span text:style-name="T12">1,5</text:span></text:p>
          </table:table-cell>
        </table:table-row>
        <table:table-row table:style-name="Table9.1">
          <table:covered-table-cell/>
          <table:table-cell table:style-name="Table9.B2" office:value-type="string">
            <text:p text:style-name="P63"><text:span text:style-name="T12">Phức tạp</text:span></text:p>
          </table:table-cell>
          <table:table-cell table:style-name="Table9.B2" office:value-type="string">
            <text:p text:style-name="P65"><text:span text:style-name="T12">15</text:span></text:p>
          </table:table-cell>
          <table:table-cell table:style-name="Table9.B2" office:value-type="string">
            <text:p text:style-name="P65"><text:span text:style-name="T12">1,5</text:span></text:p>
          </table:table-cell>
        </table:table-row>
      </table:table>
      <text:p text:style-name="P32"/>
      <text:h text:style-name="P154" text:outline-level="1"><text:bookmark-start text:name="_Toc269827548"/><text:span text:style-name="T14">P</text:span><text:span text:style-name="T96">h</text:span><text:span text:style-name="T22">ụ</text:span><text:span text:style-name="T73"> </text:span><text:span text:style-name="T14">l</text:span><text:span text:style-name="T80">ụ</text:span><text:span text:style-name="T14">c</text:span><text:span text:style-name="T74"> </text:span><text:span text:style-name="T14">V</text:span><text:bookmark-end text:name="_Toc269827548"/></text:h>
      <text:h text:style-name="P150" text:outline-level="1"><text:bookmark-start text:name="_Toc269827549"/><text:span text:style-name="T57">B</text:span><text:span text:style-name="T58">Ả</text:span><text:span text:style-name="T57">N</text:span><text:span text:style-name="T15">G</text:span><text:span text:style-name="T152"> </text:span><text:span text:style-name="T57">T</text:span><text:span text:style-name="T131">Í</text:span><text:span text:style-name="T57">N</text:span><text:span text:style-name="T15">H</text:span><text:span text:style-name="T13"> </text:span><text:span text:style-name="T57">T</text:span><text:span text:style-name="T15">O</text:span><text:span text:style-name="T57">Á</text:span><text:span text:style-name="T15">N</text:span><text:span text:style-name="T55"> </text:span><text:span text:style-name="T107">H</text:span><text:span text:style-name="T24">Ệ</text:span><text:span text:style-name="T149"> </text:span><text:span text:style-name="T170">S</text:span><text:span text:style-name="T18">Ố</text:span><text:span text:style-name="T117"> </text:span><text:span text:style-name="T76">P</text:span><text:span text:style-name="T15">H</text:span><text:span text:style-name="T62">Ứ</text:span><text:span text:style-name="T15">C</text:span><text:span text:style-name="T55"> </text:span><text:span text:style-name="T57">T</text:span><text:span text:style-name="T58">Ạ</text:span><text:span text:style-name="T15">P</text:span><text:span text:style-name="T74"> </text:span><text:span text:style-name="T15">K</text:span><text:span text:style-name="T20">Ỹ</text:span><text:span text:style-name="T104"> </text:span><text:span text:style-name="T57">T</text:span><text:span text:style-name="T76">H</text:span><text:span text:style-name="T107">U</text:span><text:span text:style-name="T58">Ậ</text:span><text:span text:style-name="T57">T</text:span><text:span text:style-name="T131">-</text:span><text:span text:style-name="T57">C</text:span><text:span text:style-name="T15">Ô</text:span><text:span text:style-name="T57">N</text:span><text:span text:style-name="T15">G</text:span><text:span text:style-name="T120"> </text:span><text:span text:style-name="T57">N</text:span><text:span text:style-name="T15">GH</text:span><text:span text:style-name="T24">Ệ</text:span><text:bookmark-end text:name="_Toc269827549"/></text:h>
      <text:p text:style-name="P93"><text:span text:style-name="T307">T</text:span><text:span text:style-name="T356">ên</text:span><text:span text:style-name="T325"> </text:span><text:span text:style-name="T326">ph</text:span><text:span text:style-name="T309">ầ</text:span><text:span text:style-name="T356">n</text:span><text:span text:style-name="T331"> </text:span><text:span text:style-name="T362">m</text:span><text:span text:style-name="T328">ề</text:span><text:span text:style-name="T352">m</text:span><text:span text:style-name="T328">.</text:span><text:span text:style-name="T332">.</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32">.</text:span><text:span text:style-name="T340">.</text:span><text:span text:style-name="T358">.</text:span></text:p>
      <text:p text:style-name="P9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97"><text:span text:style-name="T280">TT</text:span></text:p>
          </table:table-cell>
          <table:table-cell table:style-name="Table10.B1" office:value-type="string">
            <text:p text:style-name="P97"><text:span text:style-name="T280">Các hệ số</text:span></text:p>
          </table:table-cell>
          <table:table-cell table:style-name="Table10.C1" office:value-type="string">
            <text:p text:style-name="P97"><text:span text:style-name="T281">Trọng sô</text:span></text:p>
          </table:table-cell>
          <table:table-cell table:style-name="Table10.A1" office:value-type="string">
            <text:p text:style-name="P97"><text:span text:style-name="T281">Giá trị xếp hạng</text:span></text:p>
          </table:table-cell>
          <table:table-cell table:style-name="Table10.B1" office:value-type="string">
            <text:p text:style-name="P97"><text:span text:style-name="T281">Kết quả</text:span></text:p>
          </table:table-cell>
          <table:table-cell table:style-name="Table10.B1" office:value-type="string">
            <text:p text:style-name="P97"><text:span text:style-name="T281">Ghi chú</text:span></text:p>
          </table:table-cell>
        </table:table-row>
        <table:table-row table:style-name="Table10.1">
          <table:table-cell table:style-name="Table10.A2" office:value-type="string">
            <text:p text:style-name="P97"><text:span text:style-name="T281">I</text:span></text:p>
          </table:table-cell>
          <table:table-cell table:style-name="Table10.B2" office:value-type="string">
            <text:p text:style-name="P98"><text:span text:style-name="T281">H</text:span><text:span text:style-name="T282">ệ </text:span><text:span text:style-name="T281">s</text:span><text:span text:style-name="T282">ố </text:span><text:span text:style-name="T281">KT-CN (TFW)</text:span></text:p>
          </table:table-cell>
          <table:table-cell table:style-name="Table10.C2" office:value-type="string">
            <text:p text:style-name="P104"/>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1</text:span></text:p>
          </table:table-cell>
          <table:table-cell table:style-name="Table10.B2" office:value-type="string">
            <text:p text:style-name="P96"><text:span text:style-name="T286">Hệ thống phân tán </text:span></text:p>
          </table:table-cell>
          <table:table-cell table:style-name="Table10.C2" office:value-type="string">
            <text:p text:style-name="P97"><text:span text:style-name="T278">2</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2</text:span></text:p>
          </table:table-cell>
          <table:table-cell table:style-name="Table10.B4" office:value-type="string">
            <text:p text:style-name="P96"><text:span text:style-name="T279">Tính chất đáp ứng tức thời hoặc yêu cầu đảm bảo thông lượng </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3</text:span></text:p>
          </table:table-cell>
          <table:table-cell table:style-name="Table10.B2" office:value-type="string">
            <text:p text:style-name="P96"><text:span text:style-name="T286">Hiệu quả sử dụng trực tuyến </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4</text:span></text:p>
          </table:table-cell>
          <table:table-cell table:style-name="Table10.B2" office:value-type="string">
            <text:p text:style-name="P96"><text:span text:style-name="T287">Độ phức tạp của xử lý bên trong </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5</text:span></text:p>
          </table:table-cell>
          <table:table-cell table:style-name="Table10.B2" office:value-type="string">
            <text:p text:style-name="P96"><text:span text:style-name="T287">Mã nguồn phải tái sử dụng được </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6</text:span></text:p>
          </table:table-cell>
          <table:table-cell table:style-name="Table10.B2" office:value-type="string">
            <text:p text:style-name="P96"><text:span text:style-name="T286">Dễ cài đặt </text:span></text:p>
          </table:table-cell>
          <table:table-cell table:style-name="Table10.C2" office:value-type="string">
            <text:p text:style-name="P97"><text:span text:style-name="T278">0,5</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ext:soft-page-break/>
        <table:table-row table:style-name="Table10.1">
          <table:table-cell table:style-name="Table10.A2" office:value-type="string">
            <text:p text:style-name="P97"><text:span text:style-name="T279">7</text:span></text:p>
          </table:table-cell>
          <table:table-cell table:style-name="Table10.B2" office:value-type="string">
            <text:p text:style-name="P96"><text:span text:style-name="T286">Dễ sử dụng </text:span></text:p>
          </table:table-cell>
          <table:table-cell table:style-name="Table10.C2" office:value-type="string">
            <text:p text:style-name="P97"><text:span text:style-name="T278">0,5</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8</text:span></text:p>
          </table:table-cell>
          <table:table-cell table:style-name="Table10.B2" office:value-type="string">
            <text:p text:style-name="P96"><text:span text:style-name="T288">Khả năng chuyển đổi </text:span></text:p>
          </table:table-cell>
          <table:table-cell table:style-name="Table10.C2" office:value-type="string">
            <text:p text:style-name="P97"><text:span text:style-name="T278">2</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9</text:span></text:p>
          </table:table-cell>
          <table:table-cell table:style-name="Table10.B2" office:value-type="string">
            <text:p text:style-name="P96"><text:span text:style-name="T278">Khả năng dễ thay đổi </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10</text:span></text:p>
          </table:table-cell>
          <table:table-cell table:style-name="Table10.B2" office:value-type="string">
            <text:p text:style-name="P96"><text:span text:style-name="T278">Sử dụng đồng thời </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11</text:span></text:p>
          </table:table-cell>
          <table:table-cell table:style-name="Table10.B2" office:value-type="string">
            <text:p text:style-name="P96"><text:span text:style-name="T278">Có các tính năng bảo mật đặc biệt</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12</text:span></text:p>
          </table:table-cell>
          <table:table-cell table:style-name="Table10.B2" office:value-type="string">
            <text:p text:style-name="P96"><text:span text:style-name="T278">Cung cấp truy nhập trực tiếp tới các phần mềm của các hãng thứ ba</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2" office:value-type="string">
            <text:p text:style-name="P97"><text:span text:style-name="T279">13</text:span></text:p>
          </table:table-cell>
          <table:table-cell table:style-name="Table10.B2" office:value-type="string">
            <text:p text:style-name="P96"><text:span text:style-name="T278">Yêu cầu phương tiện đào tạo đặc biệt cho người sử dụng</text:span></text:p>
          </table:table-cell>
          <table:table-cell table:style-name="Table10.C2" office:value-type="string">
            <text:p text:style-name="P97"><text:span text:style-name="T278">1</text:span></text:p>
          </table:table-cell>
          <table:table-cell table:style-name="Table10.A2" office:value-type="string">
            <text:p text:style-name="P98"><text:span text:style-name="T278"> </text:span></text:p>
          </table:table-cell>
          <table:table-cell table:style-name="Table10.B2" office:value-type="string">
            <text:p text:style-name="P98"><text:span text:style-name="T278"> </text:span></text:p>
          </table:table-cell>
          <table:table-cell table:style-name="Table10.B2" office:value-type="string">
            <text:p text:style-name="P98"><text:span text:style-name="T278"> </text:span></text:p>
          </table:table-cell>
        </table:table-row>
        <table:table-row table:style-name="Table10.1">
          <table:table-cell table:style-name="Table10.A16" office:value-type="string">
            <text:p text:style-name="P97"><text:span text:style-name="T280">II</text:span></text:p>
          </table:table-cell>
          <table:table-cell table:style-name="Table10.B4" office:value-type="string">
            <text:p text:style-name="P96"><text:span text:style-name="T281">Hệ số phức tạp về KT-CN (TCF)</text:span></text:p>
          </table:table-cell>
          <table:table-cell table:style-name="Table10.C1" office:value-type="string">
            <text:p text:style-name="P103"/>
          </table:table-cell>
          <table:table-cell table:style-name="Table10.A16" office:value-type="string">
            <text:p text:style-name="P96"><text:span text:style-name="T278"> </text:span></text:p>
          </table:table-cell>
          <table:table-cell table:style-name="Table10.B4" office:value-type="string">
            <text:p text:style-name="P96"><text:span text:style-name="T278"> </text:span></text:p>
          </table:table-cell>
          <table:table-cell table:style-name="Table10.B4" office:value-type="string">
            <text:p text:style-name="P96"><text:span text:style-name="T278"> </text:span></text:p>
          </table:table-cell>
        </table:table-row>
      </table:table>
      <text:p text:style-name="P49"/>
      <text:p text:style-name="P49"/>
      <text:p text:style-name="P50"><text:span text:style-name="T50">Ghi</text:span><text:span text:style-name="T84"> </text:span><text:span text:style-name="T127">c</text:span><text:span text:style-name="T172">h</text:span><text:span text:style-name="T50">ú</text:span><text:span text:style-name="T20">:</text:span></text:p>
      <text:p text:style-name="P36"><text:span text:style-name="T20">-</text:span><text:span text:style-name="T12"> </text:span><text:span text:style-name="T58">H</text:span><text:span text:style-name="T20">ệ</text:span><text:span text:style-name="T117"> </text:span><text:span text:style-name="T132">s</text:span><text:span text:style-name="T20">ố</text:span><text:span text:style-name="T117"> </text:span><text:span text:style-name="T121">k</text:span><text:span text:style-name="T20">ỹ</text:span><text:span text:style-name="T104"> </text:span><text:span text:style-name="T79">t</text:span><text:span text:style-name="T20">hu</text:span><text:span text:style-name="T58">ậ</text:span><text:span text:style-name="T20">t–</text:span><text:span text:style-name="T58">c</text:span><text:span text:style-name="T20">ông</text:span><text:span text:style-name="T12"> </text:span><text:span text:style-name="T121">n</text:span><text:span text:style-name="T109">g</text:span><text:span text:style-name="T20">hệ</text:span><text:span text:style-name="T117"> </text:span><text:span text:style-name="T132">(</text:span><text:span text:style-name="T79">T</text:span><text:span text:style-name="T20">F</text:span><text:span text:style-name="T58">W</text:span><text:span text:style-name="T20">)</text:span><text:span text:style-name="T73"> </text:span><text:span text:style-name="T20">t</text:span><text:span text:style-name="T58">ạ</text:span><text:span text:style-name="T20">i</text:span><text:span text:style-name="T73"> </text:span><text:span text:style-name="T58">c</text:span><text:span text:style-name="T20">ột</text:span><text:span text:style-name="T73"> </text:span><text:span text:style-name="T109">K</text:span><text:span text:style-name="T58">ế</text:span><text:span text:style-name="T20">t</text:span><text:span text:style-name="T73"> </text:span><text:span text:style-name="T20">quả</text:span><text:span text:style-name="T117"> </text:span><text:span text:style-name="T132">(</text:span><text:span text:style-name="T20">đ</text:span><text:span text:style-name="T58">ơ</text:span><text:span text:style-name="T20">n</text:span><text:span text:style-name="T12"> </text:span><text:span text:style-name="T109">v</text:span><text:span text:style-name="T20">ị</text:span><text:span text:style-name="T73"> </text:span><text:span text:style-name="T20">t</text:span><text:span text:style-name="T79">í</text:span><text:span text:style-name="T20">nh:</text:span><text:span text:style-name="T73"> </text:span><text:span text:style-name="T109">g</text:span><text:span text:style-name="T79">i</text:span><text:span text:style-name="T20">á</text:span><text:span text:style-name="T117"> </text:span><text:span text:style-name="T20">t</text:span><text:span text:style-name="T132">r</text:span><text:span text:style-name="T20">ị)</text:span><text:span text:style-name="T73"> </text:span><text:span text:style-name="T20">đ</text:span><text:span text:style-name="T121">ư</text:span><text:span text:style-name="T109">ợ</text:span><text:span text:style-name="T20">c</text:span><text:span text:style-name="T117"> </text:span><text:span text:style-name="T20">x</text:span><text:span text:style-name="T58">á</text:span><text:span text:style-name="T20">c</text:span><text:span text:style-name="T52"> </text:span><text:span text:style-name="T20">đ</text:span><text:span text:style-name="T79">ị</text:span><text:span text:style-name="T20">nh</text:span><text:span text:style-name="T12"> </text:span><text:span text:style-name="T20">th</text:span><text:span text:style-name="T121">e</text:span><text:span text:style-name="T20">o</text:span><text:span text:style-name="T104"> </text:span><text:span text:style-name="T121">c</text:span><text:span text:style-name="T20">ông thứ</text:span><text:span text:style-name="T58">c</text:span><text:span text:style-name="T20">:</text:span></text:p>
      <table:table table:name="Table11" table:style-name="Table11">
        <table:table-column table:style-name="Table11.A"/>
        <table:table-column table:style-name="Table11.B"/>
        <text:soft-page-break/>
        <table:table-row table:style-name="Table11.1">
          <table:table-cell table:style-name="Table11.A1" office:value-type="string">
            <text:p text:style-name="P37"><text:span text:style-name="T405"><text:tab/><text:tab/><text:tab/></text:span></text:p>
          </table:table-cell>
          <table:table-cell table:style-name="Table11.A1" office:value-type="string">
            <text:p text:style-name="P26"><text:span text:style-name="T432">13</text:span></text:p>
          </table:table-cell>
        </table:table-row>
        <table:table-row table:style-name="Table11.1">
          <table:table-cell table:style-name="Table11.A2" office:value-type="string">
            <text:p text:style-name="P39"><text:span text:style-name="T405">T</text:span><text:span text:style-name="T428">F</text:span><text:span text:style-name="T415">W</text:span><text:span text:style-name="T413"><text:tab/></text:span><text:span text:style-name="T30">= <text:s text:c="4"/></text:span></text:p>
          </table:table-cell>
          <table:table-cell table:style-name="Table11.A2" office:value-type="string">
            <text:p text:style-name="P40"><text:span text:style-name="T260">∑</text:span><text:span text:style-name="T261"> Q</text:span><text:span text:style-name="T398">i</text:span><text:span text:style-name="T45"> <text:s text:c="4"/></text:span><text:span text:style-name="T20">x</text:span><text:span text:style-name="T12"> <text:s text:c="2"/></text:span><text:span text:style-name="T132">TS</text:span><text:span text:style-name="T397">i</text:span><text:span text:style-name="T20"> </text:span></text:p>
          </table:table-cell>
        </table:table-row>
        <table:table-row table:style-name="Table11.1">
          <table:table-cell table:style-name="Table11.A2" office:value-type="string">
            <text:p text:style-name="P41"/>
          </table:table-cell>
          <table:table-cell table:style-name="Table11.A2" office:value-type="string">
            <text:p text:style-name="P37"><text:span text:style-name="T432">i=1</text:span></text:p>
          </table:table-cell>
        </table:table-row>
      </table:table>
      <text:p text:style-name="P37"><text:span text:style-name="T405"><text:tab/></text:span><text:span text:style-name="T409">Trong đó</text:span><text:span text:style-name="T416">: <text:s/></text:span></text:p>
      <text:list xml:id="list36302287" text:style-name="WWNum8">
        <text:list-item>
          <text:p text:style-name="P163"><text:span text:style-name="T447">Q</text:span><text:span text:style-name="T400">i</text:span><text:span text:style-name="T434">:</text:span><text:span text:style-name="T435"> </text:span><text:span text:style-name="T438">G</text:span><text:span text:style-name="T439">i</text:span><text:span text:style-name="T434">á</text:span><text:span text:style-name="T440"> </text:span><text:span text:style-name="T434">t</text:span><text:span text:style-name="T442">r</text:span><text:span text:style-name="T434">ị</text:span><text:span text:style-name="T435"> </text:span><text:span text:style-name="T444">x</text:span><text:span text:style-name="T441">ế</text:span><text:span text:style-name="T434">p</text:span><text:span text:style-name="T433"> </text:span><text:span text:style-name="T434">h</text:span><text:span text:style-name="T438">ạ</text:span><text:span text:style-name="T434">ng</text:span><text:span text:style-name="T433"> </text:span><text:span text:style-name="T438">c</text:span><text:span text:style-name="T434">ủa</text:span><text:span text:style-name="T440"> </text:span><text:span text:style-name="T434">hệ</text:span><text:span text:style-name="T437"> </text:span><text:span text:style-name="T438">s</text:span><text:span text:style-name="T434">ố</text:span><text:span text:style-name="T440"> thứ i trong 13 hệ số </text:span><text:span text:style-name="T434">t</text:span><text:span text:style-name="T444">h</text:span><text:span text:style-name="T438">à</text:span><text:span text:style-name="T434">nh</text:span><text:span text:style-name="T445"> </text:span><text:span text:style-name="T434">p</text:span><text:span text:style-name="T444">h</text:span><text:span text:style-name="T438">ầ</text:span><text:span text:style-name="T434">n. </text:span><text:span text:style-name="T450">G</text:span><text:span text:style-name="T452">i</text:span><text:span text:style-name="T448">á</text:span><text:span text:style-name="T453"> </text:span><text:span text:style-name="T452">t</text:span><text:span text:style-name="T455">r</text:span><text:span text:style-name="T448">ị</text:span><text:span text:style-name="T451"> </text:span><text:span text:style-name="T448">x</text:span><text:span text:style-name="T454">ế</text:span><text:span text:style-name="T448">p</text:span><text:span text:style-name="T446"> </text:span><text:span text:style-name="T450">h</text:span><text:span text:style-name="T457">ạ</text:span><text:span text:style-name="T448">ng</text:span><text:span text:style-name="T446"> </text:span><text:span text:style-name="T448">đư</text:span><text:span text:style-name="T454">ợ</text:span><text:span text:style-name="T448">c</text:span><text:span text:style-name="T456"> </text:span><text:span text:style-name="T450">xá</text:span><text:span text:style-name="T448">c</text:span><text:span text:style-name="T456"> </text:span><text:span text:style-name="T448">định</text:span><text:span text:style-name="T456"> </text:span><text:span text:style-name="T448">t</text:span><text:span text:style-name="T455">r</text:span><text:span text:style-name="T448">ong</text:span><text:span text:style-name="T446"> </text:span><text:span text:style-name="T448">kho</text:span><text:span text:style-name="T457">ả</text:span><text:span text:style-name="T448">ng</text:span><text:span text:style-name="T449"> </text:span><text:span text:style-name="T452">t</text:span><text:span text:style-name="T448">ừ</text:span><text:span text:style-name="T456"> </text:span><text:span text:style-name="T448">0</text:span><text:span text:style-name="T449"> </text:span><text:span text:style-name="T448">đ</text:span><text:span text:style-name="T457">ế</text:span><text:span text:style-name="T448">n</text:span><text:span text:style-name="T446"> </text:span><text:span text:style-name="T448">5</text:span><text:span text:style-name="T456"> </text:span><text:span text:style-name="T450">v</text:span><text:span text:style-name="T454">ớ</text:span><text:span text:style-name="T448">i</text:span><text:span text:style-name="T451"> </text:span><text:span text:style-name="T448">ý</text:span><text:span text:style-name="T456"> </text:span><text:span text:style-name="T448">n</text:span><text:span text:style-name="T450">g</text:span><text:span text:style-name="T448">hĩ</text:span><text:span text:style-name="T457">a</text:span><text:span text:style-name="T448">:</text:span></text:p>
        </text:list-item>
      </text:list>
      <text:p text:style-name="P77"><text:span text:style-name="T263">0</text:span><text:span text:style-name="T265"> </text:span><text:span text:style-name="T263">=</text:span><text:span text:style-name="T262"> </text:span><text:span text:style-name="T267">K</text:span><text:span text:style-name="T263">hô</text:span><text:span text:style-name="T266">n</text:span><text:span text:style-name="T263">g</text:span><text:span text:style-name="T262"> </text:span><text:span text:style-name="T263">qu</text:span><text:span text:style-name="T266">a</text:span><text:span text:style-name="T263">n</text:span><text:span text:style-name="T262"> </text:span><text:span text:style-name="T263">t</text:span><text:span text:style-name="T268">r</text:span><text:span text:style-name="T263">ọng;</text:span></text:p>
      <text:p text:style-name="P77"><text:span text:style-name="T263">5</text:span><text:span text:style-name="T265"> </text:span><text:span text:style-name="T263">=</text:span><text:span text:style-name="T262"> </text:span><text:span text:style-name="T269">C</text:span><text:span text:style-name="T263">ó</text:span><text:span text:style-name="T265"> </text:span><text:span text:style-name="T267">v</text:span><text:span text:style-name="T269">a</text:span><text:span text:style-name="T263">i</text:span><text:span text:style-name="T270"> </text:span><text:span text:style-name="T263">t</text:span><text:span text:style-name="T268">r</text:span><text:span text:style-name="T263">ò</text:span><text:span text:style-name="T265"> </text:span><text:span text:style-name="T263">t</text:span><text:span text:style-name="T267">á</text:span><text:span text:style-name="T263">c</text:span><text:span text:style-name="T265"> </text:span><text:span text:style-name="T263">động</text:span><text:span text:style-name="T262"> </text:span><text:span text:style-name="T267">c</text:span><text:span text:style-name="T269">ă</text:span><text:span text:style-name="T263">n</text:span><text:span text:style-name="T265"> </text:span><text:span text:style-name="T263">b</text:span><text:span text:style-name="T269">ả</text:span><text:span text:style-name="T263">n; </text:span></text:p>
      <text:list xml:id="list36295063" text:continue-numbering="true" text:style-name="WWNum8">
        <text:list-item>
          <text:p text:style-name="P163"><text:span text:style-name="T447">TS</text:span><text:span text:style-name="T400">i: </text:span><text:span text:style-name="T447">Trọng số tương ứng của hệ số thứ i trong 13 hệ số thành phần</text:span></text:p>
        </text:list-item>
      </text:list>
      <text:p text:style-name="P78"/>
      <text:list xml:id="list36284537" text:continue-list="list36307580" text:style-name="WWNum5">
        <text:list-item>
          <text:h text:style-name="P155" text:outline-level="1"><text:bookmark-start text:name="_Toc269827550"/><text:span text:style-name="T41">Ý nghĩa của các hệ số thành phần như sau</text:span><text:span text:style-name="T40">:<text:line-break/></text:span></text:h>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97"><text:span text:style-name="T28">STT</text:span></text:p>
          </table:table-cell>
          <table:table-cell table:style-name="Table12.A1" office:value-type="string">
            <text:p text:style-name="P97"><text:span text:style-name="T28">Tên hệ số</text:span></text:p>
          </table:table-cell>
          <table:table-cell table:style-name="Table12.A1" office:value-type="string">
            <text:p text:style-name="P97"><text:span text:style-name="T28">Mô tả</text:span></text:p>
          </table:table-cell>
        </table:table-row>
        <table:table-row table:style-name="Table12.1">
          <table:table-cell table:style-name="Table12.A1" office:value-type="string">
            <text:p text:style-name="P98"><text:span text:style-name="T19">1</text:span></text:p>
          </table:table-cell>
          <table:table-cell table:style-name="Table12.A1" office:value-type="string">
            <text:p text:style-name="P96"><text:span text:style-name="T12">Hệ thống phân tán</text:span></text:p>
          </table:table-cell>
          <table:table-cell table:style-name="Table12.A1" office:value-type="string">
            <text:p text:style-name="P98"><text:span text:style-name="T19">Kiến trúc của hệ thống là tập trung hay phân tán? Hệ thống được thiết kế theo mô hình nhiều lớp hay không? Trọng số càng cao tương ứng với hệ thống càng phức tạp. </text:span></text:p>
          </table:table-cell>
        </table:table-row>
        <table:table-row table:style-name="Table12.1">
          <table:table-cell table:style-name="Table12.A1" office:value-type="string">
            <text:p text:style-name="P98"><text:span text:style-name="T19">2</text:span></text:p>
          </table:table-cell>
          <table:table-cell table:style-name="Table12.A1" office:value-type="string">
            <text:p text:style-name="P96"><text:span text:style-name="T12">Tính chất đáp ứng tức thời hoặc yêu cầu đảm bảo thông lượng</text:span></text:p>
          </table:table-cell>
          <table:table-cell table:style-name="Table12.A1" office:value-type="string">
            <text:p text:style-name="P98"><text:span text:style-name="T19">Thời gian đáp ứng yêu cầu của người sử dụng là nhanh hay chậm? Ví dụ, máy tìm kiếm được đánh trọng số về thời gian đáp ứng yêu cầu cao hơn hệ thống cập nhật tin tức hàng ngày. Trọng số càng cao tương ứng với yêu cầu đáp ứng càng nhanh.</text:span></text:p>
          </table:table-cell>
        </table:table-row>
        <table:table-row table:style-name="Table12.1">
          <table:table-cell table:style-name="Table12.A1" office:value-type="string">
            <text:p text:style-name="P98"><text:span text:style-name="T19">3</text:span></text:p>
          </table:table-cell>
          <table:table-cell table:style-name="Table12.A1" office:value-type="string">
            <text:p text:style-name="P96"><text:span text:style-name="T12">Hiệu quả sử dụng</text:span></text:p>
          </table:table-cell>
          <table:table-cell table:style-name="Table12.A1" office:value-type="string">
            <text:p text:style-name="P98"><text:span text:style-name="T19">Hệ thống có được thiết kế hướng tới tăng hiệu quả làm việc của người sử dụng hay không? Trọng số càng cao tương ứng với hệ thống đòi hỏi hiệu quả sử dụng càng cao.</text:span></text:p>
          </table:table-cell>
        </table:table-row>
        <text:soft-page-break/>
        <table:table-row table:style-name="Table12.1">
          <table:table-cell table:style-name="Table12.A1" office:value-type="string">
            <text:p text:style-name="P98"><text:span text:style-name="T19">4</text:span></text:p>
          </table:table-cell>
          <table:table-cell table:style-name="Table12.A1" office:value-type="string">
            <text:p text:style-name="P96"><text:span text:style-name="T12">Độ phức tạp của xử lý bên trong</text:span></text:p>
          </table:table-cell>
          <table:table-cell table:style-name="Table12.A1" office:value-type="string">
            <text:p text:style-name="P98"><text:span text:style-name="T19">Hệ thống có sử dụng những thuật toán phức tạp trong xử lý hay không? Hoặc hệ thống được thiết kế để hỗ trợ những quy trình nghiệp vụ phức tạp hay không? Trọng số càng cao tương ứng với hệ thống đòi hỏi các thuật toán xử lý càng phức tạp.</text:span></text:p>
          </table:table-cell>
        </table:table-row>
        <table:table-row table:style-name="Table12.1">
          <table:table-cell table:style-name="Table12.A1" office:value-type="string">
            <text:p text:style-name="P98"><text:span text:style-name="T19">5</text:span></text:p>
          </table:table-cell>
          <table:table-cell table:style-name="Table12.A1" office:value-type="string">
            <text:p text:style-name="P96"><text:span text:style-name="T12">Khả năng tái sử dụng mã nguồn</text:span></text:p>
          </table:table-cell>
          <table:table-cell table:style-name="Table12.A1" office:value-type="string">
            <text:p text:style-name="P98"><text:span text:style-name="T19">Có yêu cầu phải thiết kế và viết mã theo quy chuẩn để sau đó có thể tái sử dụng hay không? Sử dụng mã nguồn có thể tài sử dụng không những làm giảm thời gian triển khai một dự án còn làm tối ưu thời gian xác định lỗi của một phần mềm. Ví dụ, các chức năng sử dụng thư viện chia sẻ có thể tài sử dụng nhiều lần trong các dự án khác nhau. Trọng số càng cao tương ứng với mức độ yêu cầu về khả năng tái sử dụng mã nguồn càng cao.</text:span></text:p>
          </table:table-cell>
        </table:table-row>
        <table:table-row table:style-name="Table12.1">
          <table:table-cell table:style-name="Table12.A1" office:value-type="string">
            <text:p text:style-name="P98"><text:span text:style-name="T19">6</text:span></text:p>
          </table:table-cell>
          <table:table-cell table:style-name="Table12.A1" office:value-type="string">
            <text:p text:style-name="P96"><text:span text:style-name="T12">Dễ cài đặt</text:span></text:p>
          </table:table-cell>
          <table:table-cell table:style-name="Table12.A1" office:value-type="string">
            <text:p text:style-name="P98"><text:span text:style-name="T19">Hệ thống có đòi hỏi những thủ tục cài đặt phức tạp hay không? Người sử dụng thông thường có thể tự cài đặt các thành phần của hệ thống phục vụ công việc hay không? Việc cập nhật các bản vá lỗi phần mềm có dễ dàng hay không? Trọng số càng cao tương ứng với mức độ yêu cầu về cài đặt càng dễ dàng.</text:span></text:p>
          </table:table-cell>
        </table:table-row>
        <table:table-row table:style-name="Table12.1">
          <table:table-cell table:style-name="Table12.A1" office:value-type="string">
            <text:p text:style-name="P98"><text:span text:style-name="T19">7</text:span></text:p>
          </table:table-cell>
          <table:table-cell table:style-name="Table12.A1" office:value-type="string">
            <text:p text:style-name="P96"><text:span text:style-name="T12">Dễ sử dụng</text:span></text:p>
          </table:table-cell>
          <table:table-cell table:style-name="Table12.A1" office:value-type="string">
            <text:p text:style-name="P98"><text:span text:style-name="T19">Hệ thống có dễ sử dụng hay không? Người sử dụng có dễ dàng tiếp cận đối với các tính năng mà hệ thống cung cấp hay không? Tài liệu hướng dẫn sử dụng có dễ dàng tiếp cận hay không? Trọng số càng cao tương ứng với mức độ yêu cầu về sử dụng càng dễ dàng.</text:span></text:p>
          </table:table-cell>
        </table:table-row>
        <text:soft-page-break/>
        <table:table-row table:style-name="Table12.1">
          <table:table-cell table:style-name="Table12.A1" office:value-type="string">
            <text:p text:style-name="P98"><text:span text:style-name="T19">8</text:span></text:p>
          </table:table-cell>
          <table:table-cell table:style-name="Table12.A1" office:value-type="string">
            <text:p text:style-name="P96"><text:span text:style-name="T12">Khả năng chuyển đổi</text:span></text:p>
          </table:table-cell>
          <table:table-cell table:style-name="Table12.A1" office:value-type="string">
            <text:p text:style-name="P98"><text:span text:style-name="T19">Hệ thống có được thiết kế để có thể chạy trên nhiều nền tảng phần cứng hoặc hệ điều hành khác nhau hay không? Ví dụ các trình duyệt web thường được yêu cầu chạy trên nhiều thiết bị khác nhau, như máy tính cá nhân hay điện thoại, và nhiều hệ điều hành khác nhau, như Windows hay Linux. Trọng số càng cao tương ứng với càng nhiều nền tảng được yêu cầu hỗ trợ.</text:span></text:p>
          </table:table-cell>
        </table:table-row>
        <table:table-row table:style-name="Table12.1">
          <table:table-cell table:style-name="Table12.A1" office:value-type="string">
            <text:p text:style-name="P98"><text:span text:style-name="T19">9</text:span></text:p>
          </table:table-cell>
          <table:table-cell table:style-name="Table12.A1" office:value-type="string">
            <text:p text:style-name="P96"><text:span text:style-name="T12">Khả năng dễ thay đổi</text:span></text:p>
          </table:table-cell>
          <table:table-cell table:style-name="Table12.A1" office:value-type="string">
            <text:p text:style-name="P98"><text:span text:style-name="T19">Hệ thống có được yêu cầu thiết kế có khả năng chỉnh sửa và thay đổi trong tương lai hay không? Trọng số càng cao tương ứng với càng nhiều yêu cầu về thay đổi/chỉnh sửa trong tương lai.</text:span></text:p>
          </table:table-cell>
        </table:table-row>
        <table:table-row table:style-name="Table12.1">
          <table:table-cell table:style-name="Table12.A1" office:value-type="string">
            <text:p text:style-name="P98"><text:span text:style-name="T19">10</text:span></text:p>
          </table:table-cell>
          <table:table-cell table:style-name="Table12.A1" office:value-type="string">
            <text:p text:style-name="P96"><text:span text:style-name="T12">Sử dụng đồng thời</text:span></text:p>
          </table:table-cell>
          <table:table-cell table:style-name="Table12.A1" office:value-type="string">
            <text:p text:style-name="P98"><text:span text:style-name="T19">Hệ thống có được thiết kế để hỗ trợ nhiều người sử dụng tại cùng một thời điểm hay không? Trọng số càng cao tương ứng với mức độ yêu cầu sử dụng đồng thời càng cao.</text:span></text:p>
          </table:table-cell>
        </table:table-row>
        <table:table-row table:style-name="Table12.1">
          <table:table-cell table:style-name="Table12.A1" office:value-type="string">
            <text:p text:style-name="P98"><text:span text:style-name="T19">11</text:span></text:p>
          </table:table-cell>
          <table:table-cell table:style-name="Table12.A1" office:value-type="string">
            <text:p text:style-name="P96"><text:span text:style-name="T12">Có tính năng bảo mật</text:span></text:p>
          </table:table-cell>
          <table:table-cell table:style-name="Table12.A1" office:value-type="string">
            <text:p text:style-name="P98"><text:span text:style-name="T19">Hệ thống có được thiết kế những tính năng bảo mật đặc biệt, sử dụng những phương thức bảo mật phức tạp hoặc tự phát triển đoạn mã phục vụ việc bảo mật hay không? Trọng số càng cao tương ứng với mức độ yêu cầu về tính năng bảo mật (cả về số lượng và chất lượng).</text:span></text:p>
          </table:table-cell>
        </table:table-row>
        <table:table-row table:style-name="Table12.1">
          <table:table-cell table:style-name="Table12.A1" office:value-type="string">
            <text:p text:style-name="P98"><text:span text:style-name="T19">12</text:span></text:p>
          </table:table-cell>
          <table:table-cell table:style-name="Table12.A1" office:value-type="string">
            <text:p text:style-name="P96"><text:span text:style-name="T12">Cung cấp truy nhập trực tiếp tới phần mềm của các hãng thứ ba</text:span></text:p>
          </table:table-cell>
          <table:table-cell table:style-name="Table12.A1" office:value-type="string">
            <text:p text:style-name="P98"><text:span text:style-name="T19">Hệ thống có thể truy cập tới dịch vụ hoặc các giao diện lập trình ứng dụng của các ứng dụng do các nhà phát triển khác thực hiện hay không? Trọng số càng cao tương ứng với khối lượng mã nguồn sử dụng từ các nhà phát triển khác càng lớn (và yêu cầu về độ tin cậy đối với mã nguồn đó càng cao).</text:span></text:p>
          </table:table-cell>
        </table:table-row>
        <text:soft-page-break/>
        <table:table-row table:style-name="Table12.1">
          <table:table-cell table:style-name="Table12.A1" office:value-type="string">
            <text:p text:style-name="P98"><text:span text:style-name="T19">13</text:span></text:p>
          </table:table-cell>
          <table:table-cell table:style-name="Table12.A1" office:value-type="string">
            <text:p text:style-name="P96"><text:span text:style-name="T12">Đào tạo người sử dụng</text:span></text:p>
          </table:table-cell>
          <table:table-cell table:style-name="Table12.A1" office:value-type="string">
            <text:p text:style-name="P98"><text:span text:style-name="T19">Để triển khai hệ thống, có cần việc đào tạo người sử dụng hay không? Việc đào tạo người sử dụng có cần phải sử dụng các công cụ, phương tiện đặc biệt để đào tạo người sử dụng hay không? Trọng số càng cao tương ứng với mức độ yêu cầu đào tạo người sử dụng càng cao.</text:span></text:p>
          </table:table-cell>
        </table:table-row>
      </table:table>
      <text:h text:style-name="P152" text:outline-level="1"/>
      <text:h text:style-name="P149" text:outline-level="1"><text:span text:style-name="T14">P</text:span><text:span text:style-name="T75">h</text:span><text:span text:style-name="T22">ụ</text:span><text:span text:style-name="T94"> </text:span><text:span text:style-name="T169">l</text:span><text:span text:style-name="T80">ụ</text:span><text:span text:style-name="T14">c</text:span><text:span text:style-name="T74"> </text:span><text:span text:style-name="T14">VI</text:span><text:bookmark-end text:name="_Toc269827550"/></text:h>
      <text:p text:style-name="P97"><text:bookmark-start text:name="_Toc269827551"/><text:span text:style-name="T28">BẢNG TÍNH TOÁN HỆ SỐ TÁC ĐỘNG MÔI TRƯỜNG VÀ NHÓM LÀM VIỆC, HỆ SỐ PHỨC TẠP VỀ MÔI TRƯỜNG</text:span><text:bookmark-end text:name="_Toc269827551"/></text:p>
      <text:p text:style-name="P120"><text:span text:style-name="T66">T</text:span><text:span text:style-name="T29">ên</text:span><text:span text:style-name="T87"> </text:span><text:span text:style-name="T88">ph</text:span><text:span text:style-name="T68">ầ</text:span><text:span text:style-name="T29">n</text:span><text:span text:style-name="T101"> </text:span><text:span text:style-name="T26">m</text:span><text:span text:style-name="T90">ề</text:span><text:span text:style-name="T173">m</text:span><text:span text:style-name="T90">.</text:span><text:span text:style-name="T102">.</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90">.</text:span><text:span text:style-name="T135">..</text:span><text:span text:style-name="T102">.</text:span><text:span text:style-name="T135">.</text:span><text:span text:style-name="T31">.</text:span></text:p>
      <text:p text:style-name="P121"><text:span text:style-name="T341">I</text:span><text:span text:style-name="T357">.</text:span><text:span text:style-name="T331"> </text:span><text:span text:style-name="T308">D</text:span><text:span text:style-name="T359">ự</text:span><text:span text:style-name="T324"> </text:span><text:span text:style-name="T353">k</text:span><text:span text:style-name="T327">i</text:span><text:span text:style-name="T310">ế</text:span><text:span text:style-name="T357">n</text:span><text:span text:style-name="T325"> </text:span><text:span text:style-name="T353">t</text:span><text:span text:style-name="T317">r</text:span><text:span text:style-name="T357">ình</text:span><text:span text:style-name="T325"> </text:span><text:span text:style-name="T354">đ</text:span><text:span text:style-name="T360">ộ</text:span><text:span text:style-name="T320"> </text:span><text:span text:style-name="T357">và</text:span><text:span text:style-name="T355"> </text:span><text:span text:style-name="T357">kinh</text:span><text:span text:style-name="T325"> </text:span><text:span text:style-name="T357">nghi</text:span><text:span text:style-name="T318">ệ</text:span><text:span text:style-name="T357">m</text:span><text:span text:style-name="T325"> </text:span><text:span text:style-name="T308">c</text:span><text:span text:style-name="T361">ầ</text:span><text:span text:style-name="T357">n</text:span><text:span text:style-name="T355"> </text:span><text:span text:style-name="T317">c</text:span><text:span text:style-name="T357">ó</text:span><text:span text:style-name="T355"> </text:span><text:span text:style-name="T308">c</text:span><text:span text:style-name="T359">ủ</text:span><text:span text:style-name="T357">a</text:span><text:span text:style-name="T355"> </text:span><text:span text:style-name="T353">n</text:span><text:span text:style-name="T357">h</text:span><text:span text:style-name="T317">â</text:span><text:span text:style-name="T357">n</text:span><text:span text:style-name="T325"> </text:span><text:span text:style-name="T308">c</text:span><text:span text:style-name="T357">ông</text:span><text:span text:style-name="T321"> </text:span><text:span text:style-name="T357">lao</text:span><text:span text:style-name="T355"> </text:span><text:span text:style-name="T359">đ</text:span><text:span text:style-name="T360">ộ</text:span><text:span text:style-name="T357">ng<text:line-break/></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97"><text:span text:style-name="T280">TT</text:span></text:p>
          </table:table-cell>
          <table:table-cell table:style-name="Table13.B1" office:value-type="string">
            <text:p text:style-name="P97"><text:span text:style-name="T281">Kỹ năng</text:span></text:p>
          </table:table-cell>
          <table:table-cell table:style-name="Table13.B1" office:value-type="string">
            <text:p text:style-name="P97"><text:span text:style-name="T281">Điểm đánh giá</text:span></text:p>
          </table:table-cell>
        </table:table-row>
        <table:table-row table:style-name="Table13.1">
          <table:table-cell table:style-name="Table13.A2" office:value-type="string">
            <text:p text:style-name="P97"><text:span text:style-name="T281">1</text:span></text:p>
          </table:table-cell>
          <table:table-cell table:style-name="Table13.B2" office:value-type="string">
            <text:p text:style-name="P96"><text:span text:style-name="T281">Kỹ năng lập trình</text:span></text:p>
          </table:table-cell>
          <table:table-cell table:style-name="Table13.B2" office:value-type="string">
            <text:p text:style-name="P105"/>
          </table:table-cell>
        </table:table-row>
        <table:table-row table:style-name="Table13.1">
          <table:table-cell table:style-name="Table13.A2" office:value-type="string">
            <text:p text:style-name="P106"/>
          </table:table-cell>
          <table:table-cell table:style-name="Table13.B2" office:value-type="string">
            <text:p text:style-name="P96"><text:span text:style-name="T278">HTML</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9">PHP/MySQL</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Java</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Javascript</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VB</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VC++</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C/C++</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Microsoft.NET</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Kylix</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9">Perl</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C#</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Delphi</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text:span></text:p>
          </table:table-cell>
          <table:table-cell table:style-name="Table13.B2" office:value-type="string">
            <text:p text:style-name="P106"/>
          </table:table-cell>
        </table:table-row>
        <table:table-row table:style-name="Table13.1">
          <table:table-cell table:style-name="Table13.A2" office:value-type="string">
            <text:p text:style-name="P97"><text:span text:style-name="T281">2</text:span></text:p>
          </table:table-cell>
          <table:table-cell table:style-name="Table13.B2" office:value-type="string">
            <text:p text:style-name="P96"><text:span text:style-name="T281">Kiến thức về phần mềm</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9">Flash</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Illustrator</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9">Photoshop</text:span></text:p>
          </table:table-cell>
          <table:table-cell table:style-name="Table13.B2" office:value-type="string">
            <text:p text:style-name="P106"/>
          </table:table-cell>
        </table:table-row>
        <text:soft-page-break/>
        <table:table-row table:style-name="Table13.1">
          <table:table-cell table:style-name="Table13.A2" office:value-type="string">
            <text:p text:style-name="P106"/>
          </table:table-cell>
          <table:table-cell table:style-name="Table13.B2" office:value-type="string">
            <text:p text:style-name="P96"><text:span text:style-name="T279">Firework</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9">SQL server</text:span></text:p>
          </table:table-cell>
          <table:table-cell table:style-name="Table13.B2" office:value-type="string">
            <text:p text:style-name="P106"/>
          </table:table-cell>
        </table:table-row>
        <table:table-row table:style-name="Table13.1">
          <table:table-cell table:style-name="Table13.A1" office:value-type="string">
            <text:p text:style-name="P106"/>
          </table:table-cell>
          <table:table-cell table:style-name="Table13.B1" office:value-type="string">
            <text:p text:style-name="P96"><text:span text:style-name="T278">Oracle</text:span></text:p>
          </table:table-cell>
          <table:table-cell table:style-name="Table13.B1" office:value-type="string">
            <text:p text:style-name="P106"/>
          </table:table-cell>
        </table:table-row>
        <table:table-row table:style-name="Table13.1">
          <table:table-cell table:style-name="Table13.A1" office:value-type="string">
            <text:p text:style-name="P106"/>
          </table:table-cell>
          <table:table-cell table:style-name="Table13.B1" office:value-type="string">
            <text:p text:style-name="P96"><text:span text:style-name="T278">IIS</text:span></text:p>
          </table:table-cell>
          <table:table-cell table:style-name="Table13.B1"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Frontpage</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MS Word</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MS Excel</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Open Office</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MS Access</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Visio</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MS Project</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Linux</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Unix</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Win NT</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Win 2000/XP</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LAN</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WAN</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Internet</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Intranet</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text:span></text:p>
          </table:table-cell>
          <table:table-cell table:style-name="Table13.B2" office:value-type="string">
            <text:p text:style-name="P106"/>
          </table:table-cell>
        </table:table-row>
        <table:table-row table:style-name="Table13.1">
          <table:table-cell table:style-name="Table13.A2" office:value-type="string">
            <text:p text:style-name="P97"><text:span text:style-name="T281">3</text:span></text:p>
          </table:table-cell>
          <table:table-cell table:style-name="Table13.B2" office:value-type="string">
            <text:p text:style-name="P96"><text:span text:style-name="T281">Hiểu biết về qui trình và kinh nghiệm thực tế </text:span><text:span text:style-name="T279">(ghi rõ loại)</text:span></text:p>
          </table:table-cell>
          <table:table-cell table:style-name="Table13.B2" office:value-type="string">
            <text:p text:style-name="P106"/>
          </table:table-cell>
        </table:table-row>
        <table:table-row table:style-name="Table13.1">
          <table:table-cell table:style-name="Table13.A1" office:value-type="string">
            <text:p text:style-name="P106"/>
          </table:table-cell>
          <table:table-cell table:style-name="Table13.B2" office:value-type="string">
            <text:p text:style-name="P96"><text:span text:style-name="T278">Có áp dụng qui trình phát triển phần mềm theo </text:span><text:span text:style-name="T279">mẫu RUP và có hiểu biết về RUP hoặc quy trình phát triển phần mềm tương đương</text:span></text:p>
          </table:table-cell>
          <table:table-cell table:style-name="Table13.A2" office:value-type="string">
            <text:p text:style-name="P106"/>
          </table:table-cell>
        </table:table-row>
        <table:table-row table:style-name="Table13.1">
          <table:table-cell table:style-name="Table13.A1" office:value-type="string">
            <text:p text:style-name="P106"/>
          </table:table-cell>
          <table:table-cell table:style-name="Table13.B2" office:value-type="string">
            <text:p text:style-name="P96"><text:span text:style-name="T278">Có kinh nghiệm về ứng dụng tương tự </text:span></text:p>
          </table:table-cell>
          <table:table-cell table:style-name="Table13.A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Có kinh nghiệm về hướng đối tượng </text:span></text:p>
          </table:table-cell>
          <table:table-cell table:style-name="Table13.A2" office:value-type="string">
            <text:p text:style-name="P106"/>
          </table:table-cell>
        </table:table-row>
        <text:soft-page-break/>
        <table:table-row table:style-name="Table13.1">
          <table:table-cell table:style-name="Table13.A2" office:value-type="string">
            <text:p text:style-name="P106"/>
          </table:table-cell>
          <table:table-cell table:style-name="Table13.B2" office:value-type="string">
            <text:p text:style-name="P96"><text:span text:style-name="T278">Có khả năng lãnh đạo Nhóm</text:span></text:p>
          </table:table-cell>
          <table:table-cell table:style-name="Table13.B2" office:value-type="string">
            <text:p text:style-name="P106"/>
          </table:table-cell>
        </table:table-row>
        <table:table-row table:style-name="Table13.1">
          <table:table-cell table:style-name="Table13.A2" office:value-type="string">
            <text:p text:style-name="P106"/>
          </table:table-cell>
          <table:table-cell table:style-name="Table13.B2" office:value-type="string">
            <text:p text:style-name="P96"><text:span text:style-name="T278">Có tính cách năng động</text:span></text:p>
          </table:table-cell>
          <table:table-cell table:style-name="Table13.B2" office:value-type="string">
            <text:p text:style-name="P106"/>
          </table:table-cell>
        </table:table-row>
        <table:table-row table:style-name="Table13.1">
          <table:table-cell table:style-name="Table13.A2" office:value-type="string">
            <text:p text:style-name="P97"><text:span text:style-name="T281">4</text:span></text:p>
          </table:table-cell>
          <table:table-cell table:style-name="Table13.B2" office:value-type="string">
            <text:p text:style-name="P96"><text:span text:style-name="T280">Loại khác </text:span><text:span text:style-name="T278">(ghi rõ loại)</text:span></text:p>
          </table:table-cell>
          <table:table-cell table:style-name="Table13.B2" office:value-type="string">
            <text:p text:style-name="P106"/>
          </table:table-cell>
        </table:table-row>
      </table:table>
      <text:h text:style-name="P160" text:outline-level="2"><text:bookmark-start text:name="_Toc269827552"/><text:span text:style-name="T254">I</text:span><text:span text:style-name="T246">I</text:span><text:span text:style-name="T218">.</text:span><text:span text:style-name="T229"> </text:span><text:span text:style-name="T254">T</text:span><text:span text:style-name="T218">ính</text:span><text:span text:style-name="T239"> </text:span><text:span text:style-name="T254">t</text:span><text:span text:style-name="T218">oán</text:span><text:span text:style-name="T239"> </text:span><text:span text:style-name="T218">h</text:span><text:span text:style-name="T221">ệ</text:span><text:span text:style-name="T272"> </text:span><text:span text:style-name="T254">s</text:span><text:span text:style-name="T221">ố</text:span><text:span text:style-name="T272"> </text:span><text:span text:style-name="T254">t</text:span><text:span text:style-name="T218">ác</text:span><text:span text:style-name="T273"> </text:span><text:span text:style-name="T252">đ</text:span><text:span text:style-name="T221">ộ</text:span><text:span text:style-name="T218">ng</text:span><text:span text:style-name="T259"> </text:span><text:span text:style-name="T251">m</text:span><text:span text:style-name="T218">ôi</text:span><text:span text:style-name="T239"> </text:span><text:span text:style-name="T254">t</text:span><text:span text:style-name="T274">r</text:span><text:span text:style-name="T255">ư</text:span><text:span text:style-name="T222">ờ</text:span><text:span text:style-name="T251">n</text:span><text:span text:style-name="T218">g</text:span><text:span text:style-name="T259"> </text:span><text:span text:style-name="T218">và</text:span><text:span text:style-name="T216"> </text:span><text:span text:style-name="T218">nh</text:span><text:span text:style-name="T274">ó</text:span><text:span text:style-name="T218">m</text:span><text:span text:style-name="T216"> </text:span><text:span text:style-name="T241">l</text:span><text:span text:style-name="T218">àm</text:span><text:span text:style-name="T216"> </text:span><text:span text:style-name="T218">vi</text:span><text:span text:style-name="T275">ệ</text:span><text:span text:style-name="T234">c</text:span><text:span text:style-name="T218">,</text:span><text:span text:style-name="T229"> </text:span><text:span text:style-name="T218">h</text:span><text:span text:style-name="T221">ệ</text:span><text:span text:style-name="T243"> </text:span><text:span text:style-name="T246">s</text:span><text:span text:style-name="T221">ố</text:span><text:span text:style-name="T272"> </text:span><text:span text:style-name="T251">p</text:span><text:span text:style-name="T218">h</text:span><text:span text:style-name="T255">ứ</text:span><text:span text:style-name="T218">c</text:span><text:span text:style-name="T273"> </text:span><text:span text:style-name="T254">t</text:span><text:span text:style-name="T223">ạ</text:span><text:span text:style-name="T218">p</text:span><text:span text:style-name="T239"> </text:span><text:span text:style-name="T218">v</text:span><text:span text:style-name="T221">ề</text:span><text:span text:style-name="T272"> </text:span><text:span text:style-name="T251">m</text:span><text:span text:style-name="T218">ôi</text:span><text:span text:style-name="T259"> </text:span><text:span text:style-name="T254">t</text:span><text:span text:style-name="T246">r</text:span><text:span text:style-name="T242">ư</text:span><text:span text:style-name="T237">ờ</text:span><text:span text:style-name="T218">ng,</text:span><text:bookmark-end text:name="_Toc269827552"/><text:bookmark-start text:name="_Toc269827553"/><text:span text:style-name="T218"> </text:span><text:span text:style-name="T364">xác</text:span><text:span text:style-name="T367"> </text:span><text:span text:style-name="T365">đ</text:span><text:span text:style-name="T366">ị</text:span><text:span text:style-name="T364">nh</text:span><text:span text:style-name="T369"> </text:span><text:span text:style-name="T365">đ</text:span><text:span text:style-name="T366">ộ</text:span><text:span text:style-name="T373"> </text:span><text:span text:style-name="T366">ổ</text:span><text:span text:style-name="T364">n</text:span><text:span text:style-name="T375"> </text:span><text:span text:style-name="T376">đ</text:span><text:span text:style-name="T371">ị</text:span><text:span text:style-name="T377">n</text:span><text:span text:style-name="T364">h</text:span><text:span text:style-name="T369"> </text:span><text:span text:style-name="T364">ki</text:span><text:span text:style-name="T370">n</text:span><text:span text:style-name="T364">h</text:span><text:span text:style-name="T369"> </text:span><text:span text:style-name="T364">nghi</text:span><text:span text:style-name="T368">ệ</text:span><text:span text:style-name="T364">m</text:span><text:span text:style-name="T369"> </text:span><text:span text:style-name="T364">và</text:span><text:span text:style-name="T374"> </text:span><text:span text:style-name="T364">n</text:span><text:span text:style-name="T366">ộ</text:span><text:span text:style-name="T364">i</text:span><text:span text:style-name="T375"> </text:span><text:span text:style-name="T378">s</text:span><text:span text:style-name="T364">uy</text:span><text:span text:style-name="T363"> </text:span><text:span text:style-name="T378">t</text:span><text:span text:style-name="T364">h</text:span><text:span text:style-name="T372">ờ</text:span><text:span text:style-name="T364">i</text:span><text:span text:style-name="T375"> </text:span><text:span text:style-name="T364">gian</text:span><text:span text:style-name="T363"> </text:span><text:span text:style-name="T364">lao</text:span><text:span text:style-name="T374"> </text:span><text:span text:style-name="T365">đ</text:span><text:span text:style-name="T366">ộ</text:span><text:span text:style-name="T377">n</text:span><text:span text:style-name="T364">g</text:span><text:span text:style-name="T375"> </text:span><text:span text:style-name="T378">(P</text:span><text:span text:style-name="T364">)</text:span><text:bookmark-end text:name="_Toc269827553"/></text:h>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header-rows>
          <table:table-row table:style-name="Table14.1">
            <table:table-cell table:style-name="Table14.A1" office:value-type="string">
              <text:p text:style-name="P97"><text:span text:style-name="T293">TT</text:span></text:p>
            </table:table-cell>
            <table:table-cell table:style-name="Table14.B1" office:value-type="string">
              <text:p text:style-name="P97"><text:span text:style-name="T293">Các hệ số tác động môi trường</text:span></text:p>
            </table:table-cell>
            <table:table-cell table:style-name="Table14.C1" office:value-type="string">
              <text:p text:style-name="P97"><text:span text:style-name="T293">Trọng số</text:span></text:p>
            </table:table-cell>
            <table:table-cell table:style-name="Table14.A1" office:value-type="string">
              <text:p text:style-name="P97"><text:span text:style-name="T293">Giá trị xếp hạng</text:span></text:p>
            </table:table-cell>
            <table:table-cell table:style-name="Table14.B1" office:value-type="string">
              <text:p text:style-name="P97"><text:span text:style-name="T293">Kết quả</text:span></text:p>
            </table:table-cell>
            <table:table-cell table:style-name="Table14.B1" office:value-type="string">
              <text:p text:style-name="P97"><text:span text:style-name="T293">Độ ổn định kinh nghiệm</text:span></text:p>
            </table:table-cell>
          </table:table-row>
        </table:table-header-rows>
        <table:table-row table:style-name="Table14.1">
          <table:table-cell table:style-name="Table14.A2" office:value-type="string">
            <text:p text:style-name="P97"><text:span text:style-name="T281">I</text:span></text:p>
          </table:table-cell>
          <table:table-cell table:style-name="Table14.B2" office:value-type="string">
            <text:p text:style-name="P98"><text:span text:style-name="T280">Hệ số tác động môi trường và nhóm làm việc (EFW)</text:span></text:p>
          </table:table-cell>
          <table:table-cell table:style-name="Table14.C2" office:value-type="string">
            <text:p text:style-name="P107"/>
          </table:table-cell>
          <table:table-cell table:style-name="Table14.A2" office:value-type="string">
            <text:p text:style-name="P98"><text:span text:style-name="T280"> </text:span></text:p>
          </table:table-cell>
          <table:table-cell table:style-name="Table14.B2" office:value-type="string">
            <text:p text:style-name="P98"><text:span text:style-name="T280"> </text:span></text:p>
          </table:table-cell>
          <table:table-cell table:style-name="Table14.B2" office:value-type="string">
            <text:p text:style-name="P98"><text:span text:style-name="T280"> </text:span></text:p>
          </table:table-cell>
        </table:table-row>
        <table:table-row table:style-name="Table14.1">
          <table:table-cell table:style-name="Table14.A2" office:value-type="string">
            <text:p text:style-name="P97"><text:span text:style-name="T278"> </text:span></text:p>
          </table:table-cell>
          <table:table-cell table:style-name="Table14.B2" office:value-type="string">
            <text:p text:style-name="P98"><text:span text:style-name="T278">Đánh giá cho từng thành viên</text:span></text:p>
          </table:table-cell>
          <table:table-cell table:style-name="Table14.C2" office:value-type="string">
            <text:p text:style-name="P104"/>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1</text:span></text:p>
          </table:table-cell>
          <table:table-cell table:style-name="Table14.B4" office:value-type="string">
            <text:p text:style-name="P96"><text:span text:style-name="T278">Có áp dụng qui trình phát triển phần mềm theo mẫu RUP và có hiểu biết về RUP hoặc quy trình phát triển phần mềm tương đương</text:span></text:p>
          </table:table-cell>
          <table:table-cell table:style-name="Table14.C1" office:value-type="string">
            <text:p text:style-name="P122"><text:span text:style-name="T6">1</text:span><text:span text:style-name="T8">,</text:span><text:span text:style-name="T6">5</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2</text:span></text:p>
          </table:table-cell>
          <table:table-cell table:style-name="Table14.B2" office:value-type="string">
            <text:p text:style-name="P96"><text:span text:style-name="T278">Có kinh nghiệm về ứng dụng tương tự </text:span></text:p>
          </table:table-cell>
          <table:table-cell table:style-name="Table14.C1" office:value-type="string">
            <text:p text:style-name="P122"><text:span text:style-name="T6">0</text:span><text:span text:style-name="T8">,</text:span><text:span text:style-name="T6">5</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3</text:span></text:p>
          </table:table-cell>
          <table:table-cell table:style-name="Table14.B2" office:value-type="string">
            <text:p text:style-name="P96"><text:span text:style-name="T278">Có kinh nghiệm về hướng đối tượng </text:span></text:p>
          </table:table-cell>
          <table:table-cell table:style-name="Table14.C1" office:value-type="string">
            <text:p text:style-name="P122"><text:span text:style-name="T6">1</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4</text:span></text:p>
          </table:table-cell>
          <table:table-cell table:style-name="Table14.B2" office:value-type="string">
            <text:p text:style-name="P98"><text:span text:style-name="T278">Có khả năng lãnh đạo Nhóm</text:span></text:p>
          </table:table-cell>
          <table:table-cell table:style-name="Table14.C1" office:value-type="string">
            <text:p text:style-name="P122"><text:span text:style-name="T6">0</text:span><text:span text:style-name="T8">,</text:span><text:span text:style-name="T6">5</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5</text:span></text:p>
          </table:table-cell>
          <table:table-cell table:style-name="Table14.B2" office:value-type="string">
            <text:p text:style-name="P98"><text:span text:style-name="T278">Tính chất năng động</text:span></text:p>
          </table:table-cell>
          <table:table-cell table:style-name="Table14.C1" office:value-type="string">
            <text:p text:style-name="P122"><text:span text:style-name="T6">1</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84"> </text:span></text:p>
          </table:table-cell>
          <table:table-cell table:style-name="Table14.B2" office:value-type="string">
            <text:p text:style-name="P98"><text:span text:style-name="T278">Đánh giá chung cho Dự án</text:span></text:p>
          </table:table-cell>
          <table:table-cell table:style-name="Table14.C2" office:value-type="string">
            <text:p text:style-name="P123"/>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6</text:span></text:p>
          </table:table-cell>
          <table:table-cell table:style-name="Table14.B2" office:value-type="string">
            <text:p text:style-name="P98"><text:span text:style-name="T278">Độ ổn định của các yêu cầu</text:span></text:p>
          </table:table-cell>
          <table:table-cell table:style-name="Table14.C1" office:value-type="string">
            <text:p text:style-name="P122"><text:span text:style-name="T6">2</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7</text:span></text:p>
          </table:table-cell>
          <table:table-cell table:style-name="Table14.B2" office:value-type="string">
            <text:p text:style-name="P98"><text:span text:style-name="T278">Sử dụng các nhân viên làm bán thời gian</text:span></text:p>
          </table:table-cell>
          <table:table-cell table:style-name="Table14.C1" office:value-type="string">
            <text:p text:style-name="P122"><text:span text:style-name="T9">-</text:span><text:span text:style-name="T6">1</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79">8</text:span></text:p>
          </table:table-cell>
          <table:table-cell table:style-name="Table14.B2" office:value-type="string">
            <text:p text:style-name="P98"><text:span text:style-name="T278">Dùng ngôn ngữ lập trình loại khó</text:span></text:p>
          </table:table-cell>
          <table:table-cell table:style-name="Table14.C1" office:value-type="string">
            <text:p text:style-name="P122"><text:span text:style-name="T9">-</text:span><text:span text:style-name="T6">1</text:span></text:p>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80">II</text:span></text:p>
          </table:table-cell>
          <table:table-cell table:style-name="Table14.B2" office:value-type="string">
            <text:p text:style-name="P96"><text:span text:style-name="T280">Hệ số phức tạp về môi trường (EF)</text:span></text:p>
          </table:table-cell>
          <table:table-cell table:style-name="Table14.C2" office:value-type="string">
            <text:p text:style-name="P104"/>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80">III</text:span></text:p>
          </table:table-cell>
          <table:table-cell table:style-name="Table14.B2" office:value-type="string">
            <text:p text:style-name="P98"><text:span text:style-name="T280">Độ ổn định kinh nghiệm (ES)</text:span></text:p>
          </table:table-cell>
          <table:table-cell table:style-name="Table14.C2" office:value-type="string">
            <text:p text:style-name="P104"/>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row table:style-name="Table14.1">
          <table:table-cell table:style-name="Table14.A2" office:value-type="string">
            <text:p text:style-name="P97"><text:span text:style-name="T280">IV</text:span></text:p>
          </table:table-cell>
          <table:table-cell table:style-name="Table14.B2" office:value-type="string">
            <text:p text:style-name="P98"><text:span text:style-name="T280">Nội suy thời gian lao động (P)</text:span></text:p>
          </table:table-cell>
          <table:table-cell table:style-name="Table14.C2" office:value-type="string">
            <text:p text:style-name="P104"/>
          </table:table-cell>
          <table:table-cell table:style-name="Table14.A2" office:value-type="string">
            <text:p text:style-name="P98"><text:span text:style-name="T278"> </text:span></text:p>
          </table:table-cell>
          <table:table-cell table:style-name="Table14.B2" office:value-type="string">
            <text:p text:style-name="P98"><text:span text:style-name="T278"> </text:span></text:p>
          </table:table-cell>
          <table:table-cell table:style-name="Table14.B2" office:value-type="string">
            <text:p text:style-name="P98"><text:span text:style-name="T278"> </text:span></text:p>
          </table:table-cell>
        </table:table-row>
      </table:table>
      <text:p text:style-name="P36"><text:span text:style-name="T50">Ghi</text:span><text:span text:style-name="T84"> </text:span><text:span text:style-name="T127">c</text:span><text:span text:style-name="T172">h</text:span><text:span text:style-name="T50">ú</text:span><text:span text:style-name="T48">:</text:span></text:p>
      <text:p text:style-name="P36"><text:soft-page-break/><text:span text:style-name="T20">-</text:span><text:span text:style-name="T73"> Đ</text:span><text:span text:style-name="T20">i</text:span><text:span text:style-name="T109">ể</text:span><text:span text:style-name="T20">m</text:span><text:span text:style-name="T117"> </text:span><text:span text:style-name="T20">đ</text:span><text:span text:style-name="T121">á</text:span><text:span text:style-name="T20">nh</text:span><text:span text:style-name="T12"> </text:span><text:span text:style-name="T109">g</text:span><text:span text:style-name="T20">iá</text:span><text:span text:style-name="T117"> </text:span><text:span text:style-name="T79">t</text:span><text:span text:style-name="T132">r</text:span><text:span text:style-name="T20">ong</text:span><text:span text:style-name="T12"> </text:span><text:span text:style-name="T20">b</text:span><text:span text:style-name="T109">ả</text:span><text:span text:style-name="T20">ng</text:span><text:span text:style-name="T117"> </text:span><text:span text:style-name="T20">t</text:span><text:span text:style-name="T121">ạ</text:span><text:span text:style-name="T20">i</text:span><text:span text:style-name="T12"> </text:span><text:span text:style-name="T79">m</text:span><text:span text:style-name="T109">ụ</text:span><text:span text:style-name="T20">c</text:span><text:span text:style-name="T117"> </text:span><text:span text:style-name="T20">I</text:span><text:span text:style-name="T12"> </text:span><text:span text:style-name="T20">n</text:span><text:span text:style-name="T58">ằ</text:span><text:span text:style-name="T20">m</text:span><text:span text:style-name="T12"> </text:span><text:span text:style-name="T79">t</text:span><text:span text:style-name="T132">r</text:span><text:span text:style-name="T20">ong</text:span><text:span text:style-name="T12"> </text:span><text:span text:style-name="T20">kho</text:span><text:span text:style-name="T58">ả</text:span><text:span text:style-name="T20">ng</text:span><text:span text:style-name="T117"> </text:span><text:span text:style-name="T20">từ</text:span><text:span text:style-name="T52"> </text:span><text:span text:style-name="T20">1</text:span><text:span text:style-name="T117"> </text:span><text:span text:style-name="T20">đ</text:span><text:span text:style-name="T58">ế</text:span><text:span text:style-name="T20">n</text:span><text:span text:style-name="T117"> </text:span><text:span text:style-name="T20">5 (chấp nhận điểm đánh giá lẻ 01 chữ số thập phân sau dấu phẩy) </text:span><text:span text:style-name="T109">v</text:span><text:span text:style-name="T58">ớ</text:span><text:span text:style-name="T20">i</text:span><text:span text:style-name="T73"> </text:span><text:span text:style-name="T109">c</text:span><text:span text:style-name="T121">á</text:span><text:span text:style-name="T20">c</text:span><text:span text:style-name="T128"> </text:span><text:span text:style-name="T20">ý</text:span><text:span text:style-name="T150"> </text:span><text:span text:style-name="T20">n</text:span><text:span text:style-name="T109">g</text:span><text:span text:style-name="T20">hĩa</text:span><text:span text:style-name="T117"> </text:span><text:span text:style-name="T20">như</text:span><text:span text:style-name="T52"> </text:span><text:span text:style-name="T58">sa</text:span><text:span text:style-name="T20">u:</text:span></text:p>
      <text:p text:style-name="P124"><text:span text:style-name="T20">+</text:span><text:span text:style-name="T117"> điểm </text:span><text:span text:style-name="T109">1</text:span><text:span text:style-name="T20">:</text:span><text:span text:style-name="T73"> </text:span><text:span text:style-name="T132">Tr</text:span><text:span text:style-name="T20">ình</text:span><text:span text:style-name="T150"> </text:span><text:span text:style-name="T20">độ</text:span><text:span text:style-name="T12"> </text:span><text:span text:style-name="T109">y</text:span><text:span text:style-name="T121">ế</text:span><text:span text:style-name="T20">u;</text:span></text:p>
      <text:p text:style-name="P124"><text:span text:style-name="T20">+</text:span><text:span text:style-name="T117"> điểm 3: Trung bình;</text:span></text:p>
      <text:p text:style-name="P124"><text:span text:style-name="T117">+ điểm 5</text:span><text:span text:style-name="T20">:</text:span><text:span text:style-name="T73"> </text:span><text:span text:style-name="T109">G</text:span><text:span text:style-name="T79">i</text:span><text:span text:style-name="T20">ỏi;</text:span></text:p>
      <text:p text:style-name="P36"><text:span text:style-name="T12"><text:s/></text:span><text:span text:style-name="T20"><text:s/>-</text:span><text:span text:style-name="T142"> </text:span><text:span text:style-name="T109">K</text:span><text:span text:style-name="T58">ế</text:span><text:span text:style-name="T20">t</text:span><text:span text:style-name="T142"> </text:span><text:span text:style-name="T20">quả</text:span><text:span text:style-name="T163"> </text:span><text:span text:style-name="T109">đ</text:span><text:span text:style-name="T58">á</text:span><text:span text:style-name="T20">nh</text:span><text:span text:style-name="T142"> </text:span><text:span text:style-name="T109">g</text:span><text:span text:style-name="T79">i</text:span><text:span text:style-name="T20">á</text:span><text:span text:style-name="T158"> </text:span><text:span text:style-name="T109">b</text:span><text:span text:style-name="T121">ằ</text:span><text:span text:style-name="T20">ng</text:span><text:span text:style-name="T141"> </text:span><text:span text:style-name="T58">c</text:span><text:span text:style-name="T20">ho</text:span><text:span text:style-name="T142"> </text:span><text:span text:style-name="T20">đi</text:span><text:span text:style-name="T58">ể</text:span><text:span text:style-name="T20">m</text:span><text:span text:style-name="T142"> </text:span><text:span text:style-name="T20">t</text:span><text:span text:style-name="T58">ạ</text:span><text:span text:style-name="T20">i</text:span><text:span text:style-name="T142"> </text:span><text:span text:style-name="T20">mục</text:span><text:span text:style-name="T158"> </text:span><text:span text:style-name="T20">I</text:span><text:span text:style-name="T142"> </text:span><text:span text:style-name="T167">l</text:span><text:span text:style-name="T20">à</text:span><text:span text:style-name="T158"> </text:span><text:span text:style-name="T58">c</text:span><text:span text:style-name="T20">ơ</text:span><text:span text:style-name="T116"> </text:span><text:span text:style-name="T58">s</text:span><text:span text:style-name="T20">ở</text:span><text:span text:style-name="T158"> </text:span><text:span text:style-name="T58">c</text:span><text:span text:style-name="T20">ho</text:span><text:span text:style-name="T142"> </text:span><text:span text:style-name="T109">v</text:span><text:span text:style-name="T20">i</text:span><text:span text:style-name="T58">ệ</text:span><text:span text:style-name="T20">c</text:span><text:span text:style-name="T158"> </text:span><text:span text:style-name="T20">x</text:span><text:span text:style-name="T109">á</text:span><text:span text:style-name="T20">c</text:span><text:span text:style-name="T163"> </text:span><text:span text:style-name="T20">định</text:span><text:span text:style-name="T141"> </text:span><text:span text:style-name="T58">G</text:span><text:span text:style-name="T167">i</text:span><text:span text:style-name="T20">á</text:span><text:span text:style-name="T163"> </text:span><text:span text:style-name="T20">t</text:span><text:span text:style-name="T132">r</text:span><text:span text:style-name="T20">ị</text:span><text:span text:style-name="T156"> </text:span><text:span text:style-name="T109">x</text:span><text:span text:style-name="T58">ế</text:span><text:span text:style-name="T20">p</text:span><text:span text:style-name="T142"> </text:span><text:span text:style-name="T109">h</text:span><text:span text:style-name="T121">ạ</text:span><text:span text:style-name="T20">ng</text:span><text:span text:style-name="T141"> </text:span><text:span text:style-name="T20">t</text:span><text:span text:style-name="T58">ạ</text:span><text:span text:style-name="T20">i</text:span><text:span text:style-name="T142"> </text:span><text:span text:style-name="T20">mục </text:span><text:span text:style-name="T132">II</text:span><text:span text:style-name="T20">.</text:span></text:p>
      <text:p text:style-name="P36"><text:span text:style-name="T20">-</text:span><text:span text:style-name="T184"> </text:span><text:span text:style-name="T109">H</text:span><text:span text:style-name="T20">ệ</text:span><text:span text:style-name="T183"> </text:span><text:span text:style-name="T58">s</text:span><text:span text:style-name="T20">ố</text:span><text:span text:style-name="T148"> </text:span><text:span text:style-name="T20">t</text:span><text:span text:style-name="T121">á</text:span><text:span text:style-name="T20">c</text:span><text:span text:style-name="T183"> </text:span><text:span text:style-name="T20">động</text:span><text:span text:style-name="T148"> </text:span><text:span text:style-name="T20">môi</text:span><text:span text:style-name="T145"> </text:span><text:span text:style-name="T20">t</text:span><text:span text:style-name="T79">r</text:span><text:span text:style-name="T20">ư</text:span><text:span text:style-name="T109">ờ</text:span><text:span text:style-name="T20">ng</text:span><text:span text:style-name="T145"> </text:span><text:span text:style-name="T109">v</text:span><text:span text:style-name="T20">à</text:span><text:span text:style-name="T146"> </text:span><text:span text:style-name="T20">nhóm</text:span><text:span text:style-name="T148"> </text:span><text:span text:style-name="T20">l</text:span><text:span text:style-name="T121">à</text:span><text:span text:style-name="T20">m</text:span><text:span text:style-name="T148"> </text:span><text:span text:style-name="T109">v</text:span><text:span text:style-name="T20">i</text:span><text:span text:style-name="T58">ệ</text:span><text:span text:style-name="T20">c</text:span><text:span text:style-name="T146"> </text:span><text:span text:style-name="T132">(E</text:span><text:span text:style-name="T20">F</text:span><text:span text:style-name="T58">W</text:span><text:span text:style-name="T20">)</text:span><text:span text:style-name="T184"> </text:span><text:span text:style-name="T20">t</text:span><text:span text:style-name="T132">r</text:span><text:span text:style-name="T20">o</text:span><text:span text:style-name="T121">n</text:span><text:span text:style-name="T20">g</text:span><text:span text:style-name="T148"> </text:span><text:span text:style-name="T121">c</text:span><text:span text:style-name="T20">ột</text:span><text:span text:style-name="T145"> </text:span><text:span text:style-name="T109">K</text:span><text:span text:style-name="T58">ế</text:span><text:span text:style-name="T20">t</text:span><text:span text:style-name="T148"> </text:span><text:span text:style-name="T20">quả</text:span><text:span text:style-name="T183"> </text:span><text:span text:style-name="T132">(</text:span><text:span text:style-name="T20">đ</text:span><text:span text:style-name="T58">ơ</text:span><text:span text:style-name="T20">n</text:span><text:span text:style-name="T148"> </text:span><text:span text:style-name="T109">v</text:span><text:span text:style-name="T20">ị</text:span><text:span text:style-name="T147"> </text:span><text:span text:style-name="T20">tính:</text:span><text:span text:style-name="T145"> </text:span><text:span text:style-name="T109">g</text:span><text:span text:style-name="T79">i</text:span><text:span text:style-name="T20">á</text:span><text:span text:style-name="T183"> </text:span><text:span text:style-name="T20">t</text:span><text:span text:style-name="T132">r</text:span><text:span text:style-name="T79">ị</text:span><text:span text:style-name="T20">) </text:span><text:span text:style-name="T313">đ</text:span><text:span text:style-name="T335">ư</text:span><text:span text:style-name="T306">ợ</text:span><text:span text:style-name="T313">c</text:span><text:span text:style-name="T314"> </text:span><text:span text:style-name="T313">x</text:span><text:span text:style-name="T335">á</text:span><text:span text:style-name="T313">c</text:span><text:span text:style-name="T314"> </text:span><text:span text:style-name="T313">định</text:span><text:span text:style-name="T314"> </text:span><text:span text:style-name="T313">t</text:span><text:span text:style-name="T335">h</text:span><text:span text:style-name="T316">e</text:span><text:span text:style-name="T313">o</text:span><text:span text:style-name="T311"> </text:span><text:span text:style-name="T306">c</text:span><text:span text:style-name="T313">ông</text:span><text:span text:style-name="T311"> </text:span><text:span text:style-name="T313">thứ</text:span><text:span text:style-name="T306">c</text:span><text:span text:style-name="T313">:</text:span></text:p>
      <table:table table:name="Table15" table:style-name="Table15">
        <table:table-column table:style-name="Table15.A"/>
        <table:table-column table:style-name="Table15.B"/>
        <table:table-row table:style-name="Table15.1">
          <table:table-cell table:style-name="Table15.A1" office:value-type="string">
            <text:p text:style-name="P28"/>
          </table:table-cell>
          <table:table-cell table:style-name="Table15.A1" office:value-type="string">
            <text:p text:style-name="P24"><text:span text:style-name="T213"><text:s/>8</text:span></text:p>
          </table:table-cell>
        </table:table-row>
        <table:table-row table:style-name="Table15.1">
          <table:table-cell table:style-name="Table15.A2" office:value-type="string">
            <text:p text:style-name="P38"><text:span text:style-name="T12">EFW =</text:span></text:p>
          </table:table-cell>
          <table:table-cell table:style-name="Table15.A1" office:value-type="string">
            <text:p text:style-name="P36"><text:span text:style-name="T260">∑</text:span><text:span text:style-name="T261"> M</text:span><text:span text:style-name="T398">i</text:span><text:span text:style-name="T45"> <text:s text:c="4"/></text:span><text:span text:style-name="T20">x</text:span><text:span text:style-name="T12"> <text:s text:c="2"/></text:span><text:span text:style-name="T132">TS</text:span><text:span text:style-name="T397">i</text:span><text:span text:style-name="T391"> </text:span><text:span text:style-name="T12"><text:s text:c="2"/></text:span></text:p>
          </table:table-cell>
        </table:table-row>
        <table:table-row table:style-name="Table15.1">
          <table:table-cell table:style-name="Table15.A1" office:value-type="string">
            <text:p text:style-name="P32"/>
          </table:table-cell>
          <table:table-cell table:style-name="Table15.A1" office:value-type="string">
            <text:p text:style-name="P36"><text:span text:style-name="T213"><text:s/>i=1</text:span></text:p>
          </table:table-cell>
        </table:table-row>
      </table:table>
      <text:p text:style-name="P58"><text:span text:style-name="T409">Trong đó</text:span><text:span text:style-name="T416">: </text:span><text:span text:style-name="T409"><text:s text:c="6"/></text:span></text:p>
      <text:list xml:id="list36284296" text:style-name="WWNum10">
        <text:list-item>
          <text:list>
            <text:list-item>
              <text:p text:style-name="P164"><text:span text:style-name="T447">M</text:span><text:span text:style-name="T400">i</text:span><text:span text:style-name="T434">:</text:span><text:span text:style-name="T435"> </text:span><text:span text:style-name="T438">G</text:span><text:span text:style-name="T439">i</text:span><text:span text:style-name="T434">á</text:span><text:span text:style-name="T440"> </text:span><text:span text:style-name="T436">t</text:span><text:span text:style-name="T442">r</text:span><text:span text:style-name="T434">ị</text:span><text:span text:style-name="T433"> </text:span><text:span text:style-name="T444">x</text:span><text:span text:style-name="T441">ế</text:span><text:span text:style-name="T434">p</text:span><text:span text:style-name="T433"> </text:span><text:span text:style-name="T434">h</text:span><text:span text:style-name="T441">ạ</text:span><text:span text:style-name="T434">ng</text:span><text:span text:style-name="T443"> </text:span><text:span text:style-name="T438">c</text:span><text:span text:style-name="T434">ủa</text:span><text:span text:style-name="T440"> </text:span><text:span text:style-name="T444">h</text:span><text:span text:style-name="T434">ệ</text:span><text:span text:style-name="T440"> </text:span><text:span text:style-name="T442">s</text:span><text:span text:style-name="T434">ố</text:span><text:span text:style-name="T440"> thứ i trong 8 hệ số </text:span><text:span text:style-name="T434">t</text:span><text:span text:style-name="T444">h</text:span><text:span text:style-name="T438">à</text:span><text:span text:style-name="T434">nh</text:span><text:span text:style-name="T445"> </text:span><text:span text:style-name="T434">p</text:span><text:span text:style-name="T444">h</text:span><text:span text:style-name="T438">ầ</text:span><text:span text:style-name="T434">n;</text:span></text:p>
            </text:list-item>
          </text:list>
        </text:list-item>
      </text:list>
      <text:list xml:id="list36305238" text:style-name="WWNum11">
        <text:list-item>
          <text:p text:style-name="P165"><text:span text:style-name="T434">TS</text:span><text:span text:style-name="T401">i</text:span><text:span text:style-name="T434">: Trọng số tương ứng của hệ số thứ i trong 8 hệ số thành phần;</text:span><text:span text:style-name="T401"> </text:span></text:p>
        </text:list-item>
      </text:list>
      <text:list xml:id="list36289694" text:continue-list="list36284296" text:style-name="WWNum10">
        <text:list-item>
          <text:list>
            <text:list-item>
              <text:p text:style-name="P166"><text:span text:style-name="T380">G</text:span><text:span text:style-name="T382">i</text:span><text:span text:style-name="T384">á</text:span><text:span text:style-name="T385"> </text:span><text:span text:style-name="T382">t</text:span><text:span text:style-name="T387">r</text:span><text:span text:style-name="T384">ị</text:span><text:span text:style-name="T381"> </text:span><text:span text:style-name="T384">x</text:span><text:span text:style-name="T386">ế</text:span><text:span text:style-name="T384">p</text:span><text:span text:style-name="T383"> </text:span><text:span text:style-name="T380">h</text:span><text:span text:style-name="T389">ạ</text:span><text:span text:style-name="T384">n</text:span><text:span text:style-name="T380">g</text:span><text:span text:style-name="T384"> </text:span><text:span text:style-name="T447">M</text:span><text:span text:style-name="T400">i</text:span><text:span text:style-name="T384">đ</text:span><text:span text:style-name="T380">ượ</text:span><text:span text:style-name="T384">c</text:span><text:span text:style-name="T388"> </text:span><text:span text:style-name="T384">đánh giá</text:span><text:span text:style-name="T388"> </text:span><text:span text:style-name="T384">như</text:span><text:span text:style-name="T385"> </text:span><text:span text:style-name="T387">s</text:span><text:span text:style-name="T386">a</text:span><text:span text:style-name="T384">u:</text:span></text:p>
            </text:list-item>
          </text:list>
        </text:list-item>
      </text:list>
      <table:table table:name="Table16" table:style-name="Table16">
        <table:table-column table:style-name="Table16.A"/>
        <table:table-column table:style-name="Table16.B"/>
        <table:table-row table:style-name="Table16.1">
          <table:table-cell table:style-name="Table16.A1" office:value-type="string">
            <text:p text:style-name="P35"><text:span text:style-name="T430">Thứ tự các hệ số tác động môi trường (i)</text:span></text:p>
          </table:table-cell>
          <table:table-cell table:style-name="Table16.B1" office:value-type="string">
            <text:p text:style-name="P125"><text:span text:style-name="T430">Giá trị xếp hạng<text:line-break/>(Từ 0 đến 5)</text:span></text:p>
          </table:table-cell>
        </table:table-row>
        <table:table-row table:style-name="Table16.1">
          <table:table-cell table:style-name="Table16.A1" table:number-columns-spanned="2" office:value-type="string">
            <text:p text:style-name="P126"><text:span text:style-name="T117">Đánh </text:span><text:span text:style-name="T109">g</text:span><text:span text:style-name="T79">i</text:span><text:span text:style-name="T20">á</text:span><text:span text:style-name="T128"> </text:span><text:span text:style-name="T121">c</text:span><text:span text:style-name="T20">ho</text:span><text:span text:style-name="T12"> </text:span><text:span text:style-name="T20">từng</text:span><text:span text:style-name="T117"> </text:span><text:span text:style-name="T20">t</text:span><text:span text:style-name="T109">h</text:span><text:span text:style-name="T58">à</text:span><text:span text:style-name="T20">nh</text:span><text:span text:style-name="T12"> </text:span><text:span text:style-name="T109">v</text:span><text:span text:style-name="T20">i</text:span><text:span text:style-name="T121">ê</text:span><text:span text:style-name="T20">n</text:span></text:p>
          </table:table-cell>
          <table:covered-table-cell/>
        </table:table-row>
        <table:table-row table:style-name="Table16.1">
          <table:table-cell table:style-name="Table16.A1" office:value-type="string">
            <text:p text:style-name="P127"><text:span text:style-name="T20">1</text:span></text:p>
          </table:table-cell>
          <table:table-cell table:style-name="Table16.B1" office:value-type="string">
            <text:p text:style-name="P126"><text:span text:style-name="T20">0</text:span><text:span text:style-name="T117"> </text:span><text:span text:style-name="T20">=</text:span><text:span text:style-name="T12"> </text:span><text:span text:style-name="T109">K</text:span><text:span text:style-name="T20">hô</text:span><text:span text:style-name="T121">n</text:span><text:span text:style-name="T20">g</text:span><text:span text:style-name="T12"> </text:span><text:span text:style-name="T121">c</text:span><text:span text:style-name="T20">ó</text:span><text:span text:style-name="T12"> </text:span><text:span text:style-name="T20">k</text:span><text:span text:style-name="T79">i</text:span><text:span text:style-name="T20">nh</text:span><text:span text:style-name="T12"> </text:span><text:span text:style-name="T20">n</text:span><text:span text:style-name="T109">g</text:span><text:span text:style-name="T20">hi</text:span><text:span text:style-name="T58">ệ</text:span><text:span text:style-name="T20">m</text:span></text:p>
            <text:p text:style-name="P126"><text:span text:style-name="T20">3</text:span><text:span text:style-name="T117"> </text:span><text:span text:style-name="T20">=</text:span><text:span text:style-name="T12"> </text:span><text:span text:style-name="T79">T</text:span><text:span text:style-name="T132">r</text:span><text:span text:style-name="T20">ung</text:span><text:span text:style-name="T12"> </text:span><text:span text:style-name="T20">bình</text:span></text:p>
            <text:p text:style-name="P126"><text:span text:style-name="T20">5</text:span><text:span text:style-name="T117"> </text:span><text:span text:style-name="T20">=</text:span><text:span text:style-name="T12"> </text:span><text:span text:style-name="T79">T</text:span><text:span text:style-name="T132">r</text:span><text:span text:style-name="T20">ình</text:span><text:span text:style-name="T117"> </text:span><text:span text:style-name="T20">độ</text:span><text:span text:style-name="T12"> </text:span><text:span text:style-name="T58">c</text:span><text:span text:style-name="T20">hu</text:span><text:span text:style-name="T109">y</text:span><text:span text:style-name="T121">ê</text:span><text:span text:style-name="T20">n</text:span><text:span text:style-name="T12"> </text:span><text:span text:style-name="T109">g</text:span><text:span text:style-name="T79">i</text:span><text:span text:style-name="T20">a</text:span></text:p>
          </table:table-cell>
        </table:table-row>
        <table:table-row table:style-name="Table16.1">
          <table:table-cell table:style-name="Table16.A1" office:value-type="string">
            <text:p text:style-name="P127"><text:span text:style-name="T20">2</text:span></text:p>
          </table:table-cell>
          <table:table-cell table:style-name="Table16.B1" office:value-type="string">
            <text:p text:style-name="P126"><text:span text:style-name="T20">0</text:span><text:span text:style-name="T117"> </text:span><text:span text:style-name="T20">=</text:span><text:span text:style-name="T12"> </text:span><text:span text:style-name="T109">K</text:span><text:span text:style-name="T20">hô</text:span><text:span text:style-name="T121">n</text:span><text:span text:style-name="T20">g</text:span><text:span text:style-name="T12"> </text:span><text:span text:style-name="T121">c</text:span><text:span text:style-name="T20">ó</text:span><text:span text:style-name="T12"> </text:span><text:span text:style-name="T20">k</text:span><text:span text:style-name="T79">i</text:span><text:span text:style-name="T20">nh</text:span><text:span text:style-name="T12"> </text:span><text:span text:style-name="T20">n</text:span><text:span text:style-name="T109">g</text:span><text:span text:style-name="T20">hi</text:span><text:span text:style-name="T58">ệ</text:span><text:span text:style-name="T20">m</text:span></text:p>
            <text:p text:style-name="P126"><text:span text:style-name="T20">3</text:span><text:span text:style-name="T117"> </text:span><text:span text:style-name="T20">=</text:span><text:span text:style-name="T12"> </text:span><text:span text:style-name="T79">T</text:span><text:span text:style-name="T132">r</text:span><text:span text:style-name="T20">ung</text:span><text:span text:style-name="T12"> </text:span><text:span text:style-name="T20">bình</text:span></text:p>
            <text:p text:style-name="P126"><text:span text:style-name="T20">5</text:span><text:span text:style-name="T117"> </text:span><text:span text:style-name="T20">=</text:span><text:span text:style-name="T12"> </text:span><text:span text:style-name="T79">T</text:span><text:span text:style-name="T132">r</text:span><text:span text:style-name="T20">ình</text:span><text:span text:style-name="T117"> </text:span><text:span text:style-name="T20">độ</text:span><text:span text:style-name="T12"> </text:span><text:span text:style-name="T58">c</text:span><text:span text:style-name="T20">hu</text:span><text:span text:style-name="T109">y</text:span><text:span text:style-name="T121">ê</text:span><text:span text:style-name="T20">n</text:span><text:span text:style-name="T12"> </text:span><text:span text:style-name="T109">g</text:span><text:span text:style-name="T79">i</text:span><text:span text:style-name="T20">a</text:span></text:p>
          </table:table-cell>
        </table:table-row>
        <table:table-row table:style-name="Table16.1">
          <table:table-cell table:style-name="Table16.A1" office:value-type="string">
            <text:p text:style-name="P127"><text:span text:style-name="T20">3</text:span></text:p>
          </table:table-cell>
          <table:table-cell table:style-name="Table16.B1" office:value-type="string">
            <text:p text:style-name="P126"><text:span text:style-name="T20">0</text:span><text:span text:style-name="T117"> </text:span><text:span text:style-name="T20">=</text:span><text:span text:style-name="T12"> </text:span><text:span text:style-name="T109">K</text:span><text:span text:style-name="T20">hô</text:span><text:span text:style-name="T121">n</text:span><text:span text:style-name="T20">g</text:span><text:span text:style-name="T12"> </text:span><text:span text:style-name="T121">c</text:span><text:span text:style-name="T20">ó</text:span><text:span text:style-name="T12"> </text:span><text:span text:style-name="T20">k</text:span><text:span text:style-name="T79">i</text:span><text:span text:style-name="T20">nh</text:span><text:span text:style-name="T12"> </text:span><text:span text:style-name="T20">n</text:span><text:span text:style-name="T109">g</text:span><text:span text:style-name="T20">hi</text:span><text:span text:style-name="T58">ệ</text:span><text:span text:style-name="T20">m</text:span></text:p>
            <text:p text:style-name="P126"><text:span text:style-name="T20">3</text:span><text:span text:style-name="T117"> </text:span><text:span text:style-name="T20">=</text:span><text:span text:style-name="T12"> </text:span><text:span text:style-name="T79">T</text:span><text:span text:style-name="T132">r</text:span><text:span text:style-name="T20">ung</text:span><text:span text:style-name="T12"> </text:span><text:span text:style-name="T20">bình</text:span></text:p>
            <text:p text:style-name="P126"><text:span text:style-name="T20">5</text:span><text:span text:style-name="T117"> </text:span><text:span text:style-name="T20">=</text:span><text:span text:style-name="T12"> </text:span><text:span text:style-name="T79">T</text:span><text:span text:style-name="T132">r</text:span><text:span text:style-name="T20">ình</text:span><text:span text:style-name="T117"> </text:span><text:span text:style-name="T20">độ</text:span><text:span text:style-name="T12"> </text:span><text:span text:style-name="T58">c</text:span><text:span text:style-name="T20">hu</text:span><text:span text:style-name="T109">y</text:span><text:span text:style-name="T121">ê</text:span><text:span text:style-name="T20">n</text:span><text:span text:style-name="T12"> </text:span><text:span text:style-name="T109">g</text:span><text:span text:style-name="T79">i</text:span><text:span text:style-name="T20">a</text:span></text:p>
          </table:table-cell>
        </table:table-row>
        <text:soft-page-break/>
        <table:table-row table:style-name="Table16.1">
          <table:table-cell table:style-name="Table16.A6" office:value-type="string">
            <text:p text:style-name="P127"><text:span text:style-name="T20">4</text:span></text:p>
          </table:table-cell>
          <table:table-cell table:style-name="Table16.B6" office:value-type="string">
            <text:p text:style-name="P126"><text:span text:style-name="T20">0</text:span><text:span text:style-name="T117"> </text:span><text:span text:style-name="T20">=</text:span><text:span text:style-name="T12"> </text:span><text:span text:style-name="T109">K</text:span><text:span text:style-name="T20">hô</text:span><text:span text:style-name="T121">n</text:span><text:span text:style-name="T20">g</text:span><text:span text:style-name="T12"> </text:span><text:span text:style-name="T121">c</text:span><text:span text:style-name="T20">ó</text:span><text:span text:style-name="T12"> </text:span><text:span text:style-name="T20">k</text:span><text:span text:style-name="T79">i</text:span><text:span text:style-name="T20">nh</text:span><text:span text:style-name="T12"> </text:span><text:span text:style-name="T20">n</text:span><text:span text:style-name="T109">g</text:span><text:span text:style-name="T20">hi</text:span><text:span text:style-name="T58">ệ</text:span><text:span text:style-name="T20">m</text:span></text:p>
            <text:p text:style-name="P126"><text:span text:style-name="T20">3</text:span><text:span text:style-name="T117"> </text:span><text:span text:style-name="T20">=</text:span><text:span text:style-name="T12"> </text:span><text:span text:style-name="T79">T</text:span><text:span text:style-name="T132">r</text:span><text:span text:style-name="T20">ung</text:span><text:span text:style-name="T12"> </text:span><text:span text:style-name="T20">bình</text:span></text:p>
            <text:p text:style-name="P126"><text:span text:style-name="T20">5</text:span><text:span text:style-name="T117"> </text:span><text:span text:style-name="T20">=</text:span><text:span text:style-name="T12"> </text:span><text:span text:style-name="T79">T</text:span><text:span text:style-name="T132">r</text:span><text:span text:style-name="T20">ình</text:span><text:span text:style-name="T117"> </text:span><text:span text:style-name="T20">độ</text:span><text:span text:style-name="T12"> </text:span><text:span text:style-name="T58">c</text:span><text:span text:style-name="T20">hu</text:span><text:span text:style-name="T109">y</text:span><text:span text:style-name="T121">ê</text:span><text:span text:style-name="T20">n</text:span><text:span text:style-name="T12"> </text:span><text:span text:style-name="T109">g</text:span><text:span text:style-name="T79">i</text:span><text:span text:style-name="T20">a</text:span></text:p>
          </table:table-cell>
        </table:table-row>
        <table:table-row table:style-name="Table16.1">
          <table:table-cell table:style-name="Table16.A7" office:value-type="string">
            <text:p text:style-name="P127"><text:span text:style-name="T20">5</text:span></text:p>
          </table:table-cell>
          <table:table-cell table:style-name="Table16.B7" office:value-type="string">
            <text:p text:style-name="P126"><text:span text:style-name="T20">0</text:span><text:span text:style-name="T117"> </text:span><text:span text:style-name="T20">=</text:span><text:span text:style-name="T12"> </text:span><text:span text:style-name="T109">K</text:span><text:span text:style-name="T20">hô</text:span><text:span text:style-name="T121">n</text:span><text:span text:style-name="T20">g</text:span><text:span text:style-name="T12"> </text:span><text:span text:style-name="T20">n</text:span><text:span text:style-name="T121">ă</text:span><text:span text:style-name="T20">ng</text:span><text:span text:style-name="T12"> </text:span><text:span text:style-name="T20">động</text:span></text:p>
            <text:p text:style-name="P126"><text:span text:style-name="T20">3</text:span><text:span text:style-name="T117"> </text:span><text:span text:style-name="T20">=</text:span><text:span text:style-name="T12"> </text:span><text:span text:style-name="T79">T</text:span><text:span text:style-name="T132">r</text:span><text:span text:style-name="T20">ung</text:span><text:span text:style-name="T12"> </text:span><text:span text:style-name="T20">bình</text:span></text:p>
            <text:p text:style-name="P126"><text:span text:style-name="T20">5</text:span><text:span text:style-name="T117"> </text:span><text:span text:style-name="T20">=</text:span><text:span text:style-name="T12"> </text:span><text:span text:style-name="T58">C</text:span><text:span text:style-name="T121">a</text:span><text:span text:style-name="T20">o</text:span></text:p>
          </table:table-cell>
        </table:table-row>
        <table:table-row table:style-name="Table16.1">
          <table:table-cell table:style-name="Table16.A8" table:number-columns-spanned="2" office:value-type="string">
            <text:p text:style-name="P126"><text:span text:style-name="T117">Đánh </text:span><text:span text:style-name="T109">g</text:span><text:span text:style-name="T79">i</text:span><text:span text:style-name="T20">á</text:span><text:span text:style-name="T128"> </text:span><text:span text:style-name="T121">c</text:span><text:span text:style-name="T20">hung</text:span><text:span text:style-name="T12"> </text:span><text:span text:style-name="T58">c</text:span><text:span text:style-name="T20">ho</text:span><text:span text:style-name="T117"> </text:span><text:span text:style-name="T58">N</text:span><text:span text:style-name="T20">h</text:span><text:span text:style-name="T109">ó</text:span><text:span text:style-name="T20">m</text:span><text:span text:style-name="T117"> </text:span><text:span text:style-name="T20">l</text:span><text:span text:style-name="T58">à</text:span><text:span text:style-name="T20">m</text:span><text:span text:style-name="T117"> </text:span><text:span text:style-name="T109">v</text:span><text:span text:style-name="T20">i</text:span><text:span text:style-name="T58">ệ</text:span><text:span text:style-name="T20">c</text:span></text:p>
          </table:table-cell>
          <table:covered-table-cell/>
        </table:table-row>
        <table:table-row table:style-name="Table16.1">
          <table:table-cell table:style-name="Table16.A1" office:value-type="string">
            <text:p text:style-name="P127"><text:span text:style-name="T20">6</text:span></text:p>
          </table:table-cell>
          <table:table-cell table:style-name="Table16.B1" office:value-type="string">
            <text:p text:style-name="P126"><text:span text:style-name="T20">0</text:span><text:span text:style-name="T117"> </text:span><text:span text:style-name="T20">=</text:span><text:span text:style-name="T12"> </text:span><text:span text:style-name="T58">Rấ</text:span><text:span text:style-name="T20">t</text:span><text:span text:style-name="T12"> </text:span><text:span text:style-name="T20">b</text:span><text:span text:style-name="T58">ấ</text:span><text:span text:style-name="T20">t</text:span><text:span text:style-name="T73"> </text:span><text:span text:style-name="T20">định</text:span></text:p>
            <text:p text:style-name="P126"><text:span text:style-name="T20">5</text:span><text:span text:style-name="T117"> </text:span><text:span text:style-name="T20">=</text:span><text:span text:style-name="T12"> </text:span><text:span text:style-name="T109">K</text:span><text:span text:style-name="T20">hô</text:span><text:span text:style-name="T121">n</text:span><text:span text:style-name="T20">g</text:span><text:span text:style-name="T12"> </text:span><text:span text:style-name="T20">h</text:span><text:span text:style-name="T121">a</text:span><text:span text:style-name="T20">y</text:span><text:span text:style-name="T12"> </text:span><text:span text:style-name="T79">t</text:span><text:span text:style-name="T109">h</text:span><text:span text:style-name="T58">a</text:span><text:span text:style-name="T20">y</text:span><text:span text:style-name="T12"> </text:span><text:span text:style-name="T20">đổi</text:span></text:p>
          </table:table-cell>
        </table:table-row>
        <table:table-row table:style-name="Table16.1">
          <table:table-cell table:style-name="Table16.A1" office:value-type="string">
            <text:p text:style-name="P127"><text:span text:style-name="T20">7</text:span></text:p>
          </table:table-cell>
          <table:table-cell table:style-name="Table16.B1" office:value-type="string">
            <text:p text:style-name="P126"><text:span text:style-name="T20">0</text:span><text:span text:style-name="T117"> </text:span><text:span text:style-name="T20">=</text:span><text:span text:style-name="T12"> </text:span><text:span text:style-name="T109">K</text:span><text:span text:style-name="T20">hô</text:span><text:span text:style-name="T121">n</text:span><text:span text:style-name="T20">g</text:span><text:span text:style-name="T12"> </text:span><text:span text:style-name="T121">c</text:span><text:span text:style-name="T20">ó</text:span><text:span text:style-name="T12"> </text:span><text:span text:style-name="T20">n</text:span><text:span text:style-name="T109">h</text:span><text:span text:style-name="T121">â</text:span><text:span text:style-name="T20">n</text:span><text:span text:style-name="T12"> </text:span><text:span text:style-name="T109">v</text:span><text:span text:style-name="T79">i</text:span><text:span text:style-name="T58">ê</text:span><text:span text:style-name="T20">n</text:span><text:span text:style-name="T12"> </text:span><text:span text:style-name="T20">l</text:span><text:span text:style-name="T58">à</text:span><text:span text:style-name="T20">m</text:span><text:span text:style-name="T117"> </text:span><text:span text:style-name="T20">bán thời gian</text:span></text:p>
            <text:p text:style-name="P126"><text:span text:style-name="T20">3</text:span><text:span text:style-name="T117"> </text:span><text:span text:style-name="T20">=</text:span><text:span text:style-name="T12"> </text:span><text:span text:style-name="T58">C</text:span><text:span text:style-name="T20">ó</text:span><text:span text:style-name="T117"> </text:span><text:span text:style-name="T20">nh</text:span><text:span text:style-name="T58">â</text:span><text:span text:style-name="T20">n</text:span><text:span text:style-name="T117"> </text:span><text:span text:style-name="T109">v</text:span><text:span text:style-name="T20">i</text:span><text:span text:style-name="T58">ê</text:span><text:span text:style-name="T20">n</text:span><text:span text:style-name="T12"> </text:span><text:span text:style-name="T20">l</text:span><text:span text:style-name="T58">à</text:span><text:span text:style-name="T20">m</text:span><text:span text:style-name="T117"> </text:span><text:span text:style-name="T20">P</text:span><text:span text:style-name="T58">a</text:span><text:span text:style-name="T167">r</text:span><text:span text:style-name="T79">t</text:span><text:span text:style-name="T132">-</text:span><text:span text:style-name="T20">ti</text:span><text:span text:style-name="T79">m</text:span><text:span text:style-name="T20">e</text:span></text:p>
            <text:p text:style-name="P126"><text:span text:style-name="T20">5</text:span><text:span text:style-name="T117"> </text:span><text:span text:style-name="T20">=</text:span><text:span text:style-name="T12"> </text:span><text:span text:style-name="T79">T</text:span><text:span text:style-name="T58">ấ</text:span><text:span text:style-name="T20">t</text:span><text:span text:style-name="T12"> </text:span><text:span text:style-name="T109">c</text:span><text:span text:style-name="T20">ả</text:span><text:span text:style-name="T117"> </text:span><text:span text:style-name="T20">đ</text:span><text:span text:style-name="T58">ề</text:span><text:span text:style-name="T20">u</text:span><text:span text:style-name="T117"> </text:span><text:span text:style-name="T167">l</text:span><text:span text:style-name="T58">à</text:span><text:span text:style-name="T20">m</text:span><text:span text:style-name="T117"> </text:span><text:span text:style-name="T20">P</text:span><text:span text:style-name="T58">a</text:span><text:span text:style-name="T132">r</text:span><text:span text:style-name="T79">t</text:span><text:span text:style-name="T132">-</text:span><text:span text:style-name="T20">t</text:span><text:span text:style-name="T167">i</text:span><text:span text:style-name="T79">m</text:span><text:span text:style-name="T20">e</text:span></text:p>
          </table:table-cell>
        </table:table-row>
        <table:table-row table:style-name="Table16.1">
          <table:table-cell table:style-name="Table16.A6" office:value-type="string">
            <text:p text:style-name="P127"><text:span text:style-name="T20">8</text:span></text:p>
          </table:table-cell>
          <table:table-cell table:style-name="Table16.B6" office:value-type="string">
            <text:p text:style-name="P126"><text:span text:style-name="T20">0</text:span><text:span text:style-name="T117"> </text:span><text:span text:style-name="T20">=</text:span><text:span text:style-name="T12"> </text:span><text:span text:style-name="T58">N</text:span><text:span text:style-name="T109">g</text:span><text:span text:style-name="T20">ôn</text:span><text:span text:style-name="T117"> </text:span><text:span text:style-name="T20">ngữ</text:span><text:span text:style-name="T117"> </text:span><text:span text:style-name="T20">l</text:span><text:span text:style-name="T58">ậ</text:span><text:span text:style-name="T20">p</text:span><text:span text:style-name="T117"> </text:span><text:span text:style-name="T20">t</text:span><text:span text:style-name="T132">r</text:span><text:span text:style-name="T79">ì</text:span><text:span text:style-name="T20">nh</text:span><text:span text:style-name="T12"> </text:span><text:span text:style-name="T109">d</text:span><text:span text:style-name="T20">ễ</text:span></text:p>
            <text:p text:style-name="P126"><text:span text:style-name="T20">3</text:span><text:span text:style-name="T117"> </text:span><text:span text:style-name="T20">=</text:span><text:span text:style-name="T12"> </text:span><text:span text:style-name="T79">T</text:span><text:span text:style-name="T132">r</text:span><text:span text:style-name="T20">ung</text:span><text:span text:style-name="T12"> </text:span><text:span text:style-name="T20">bình</text:span></text:p>
            <text:p text:style-name="P126"><text:span text:style-name="T20">5</text:span><text:span text:style-name="T117"> </text:span><text:span text:style-name="T20">=</text:span><text:span text:style-name="T12"> </text:span><text:span text:style-name="T109">K</text:span><text:span text:style-name="T20">hó</text:span></text:p>
          </table:table-cell>
        </table:table-row>
      </table:table>
      <text:p text:style-name="P36"><text:span text:style-name="T20">-</text:span><text:span text:style-name="T73"> Đ</text:span><text:span text:style-name="T20">ộ</text:span><text:span text:style-name="T117"> </text:span><text:span text:style-name="T20">ổn</text:span><text:span text:style-name="T117"> </text:span><text:span text:style-name="T109">đ</text:span><text:span text:style-name="T20">ịnh</text:span><text:span text:style-name="T117"> </text:span><text:span text:style-name="T20">kinh</text:span><text:span text:style-name="T12"> </text:span><text:span text:style-name="T20">n</text:span><text:span text:style-name="T109">g</text:span><text:span text:style-name="T20">h</text:span><text:span text:style-name="T79">i</text:span><text:span text:style-name="T109">ệ</text:span><text:span text:style-name="T20">m</text:span><text:span text:style-name="T150"> </text:span><text:span text:style-name="T132">(E</text:span><text:span text:style-name="T20">S)</text:span><text:span text:style-name="T73"> </text:span><text:span text:style-name="T20">đư</text:span><text:span text:style-name="T58">ợ</text:span><text:span text:style-name="T20">c</text:span><text:span text:style-name="T117"> </text:span><text:span text:style-name="T109">xá</text:span><text:span text:style-name="T20">c</text:span><text:span text:style-name="T117"> </text:span><text:span text:style-name="T20">định</text:span><text:span text:style-name="T117"> </text:span><text:span text:style-name="T20">b</text:span><text:span text:style-name="T109">ằ</text:span><text:span text:style-name="T20">ng</text:span><text:span text:style-name="T117"> </text:span><text:span text:style-name="T20">tổng</text:span><text:span text:style-name="T12"> </text:span><text:span text:style-name="T121">c</text:span><text:span text:style-name="T20">ủa</text:span><text:span text:style-name="T52"> </text:span><text:span text:style-name="T109">c</text:span><text:span text:style-name="T58">á</text:span><text:span text:style-name="T20">c</text:span><text:span text:style-name="T117"> </text:span><text:span text:style-name="T109">g</text:span><text:span text:style-name="T20">iá</text:span><text:span text:style-name="T117"> </text:span><text:span text:style-name="T79">t</text:span><text:span text:style-name="T132">r</text:span><text:span text:style-name="T20">ị</text:span><text:span text:style-name="T12"> </text:span><text:span text:style-name="T20">nội</text:span><text:span text:style-name="T73"> </text:span><text:span text:style-name="T58">s</text:span><text:span text:style-name="T20">uy</text:span><text:span text:style-name="T12"> </text:span><text:span text:style-name="T79">t</text:span><text:span text:style-name="T20">ừ</text:span><text:span text:style-name="T52"> </text:span><text:span text:style-name="T109">kế</text:span><text:span text:style-name="T20">t</text:span><text:span text:style-name="T73"> </text:span><text:span text:style-name="T20">quả</text:span><text:span text:style-name="T52"> </text:span><text:span text:style-name="T20">tính to</text:span><text:span text:style-name="T58">á</text:span><text:span text:style-name="T20">n</text:span><text:span text:style-name="T117"> </text:span><text:span text:style-name="T109">cá</text:span><text:span text:style-name="T20">c</text:span><text:span text:style-name="T117"> </text:span><text:span text:style-name="T20">hệ</text:span><text:span text:style-name="T117"> </text:span><text:span text:style-name="T58">s</text:span><text:span text:style-name="T20">ố</text:span><text:span text:style-name="T104"> </text:span><text:span text:style-name="T79">t</text:span><text:span text:style-name="T109">á</text:span><text:span text:style-name="T20">c</text:span><text:span text:style-name="T117"> </text:span><text:span text:style-name="T20">động</text:span><text:span text:style-name="T104"> </text:span><text:span text:style-name="T79">m</text:span><text:span text:style-name="T20">ôi</text:span><text:span text:style-name="T12"> </text:span><text:span text:style-name="T79">t</text:span><text:span text:style-name="T132">r</text:span><text:span text:style-name="T20">ư</text:span><text:span text:style-name="T109">ờ</text:span><text:span text:style-name="T20">ng</text:span><text:span text:style-name="T117"> </text:span><text:span text:style-name="T109">v</text:span><text:span text:style-name="T20">à</text:span><text:span text:style-name="T149"> </text:span><text:span text:style-name="T20">nhóm</text:span><text:span text:style-name="T12"> </text:span><text:span text:style-name="T20">l</text:span><text:span text:style-name="T58">à</text:span><text:span text:style-name="T20">m</text:span><text:span text:style-name="T12"> </text:span><text:span text:style-name="T109">v</text:span><text:span text:style-name="T20">i</text:span><text:span text:style-name="T121">ệ</text:span><text:span text:style-name="T20">c</text:span><text:span text:style-name="T117"> </text:span><text:span text:style-name="T20">tư</text:span><text:span text:style-name="T109">ơ</text:span><text:span text:style-name="T20">ng</text:span><text:span text:style-name="T117"> </text:span><text:span text:style-name="T20">ứng,</text:span><text:span text:style-name="T94"> </text:span><text:span text:style-name="T58">c</text:span><text:span text:style-name="T20">ụ</text:span><text:span text:style-name="T12"> </text:span><text:span text:style-name="T20">thể</text:span><text:span text:style-name="T117"> </text:span><text:span text:style-name="T20">như </text:span><text:span text:style-name="T339">s</text:span><text:span text:style-name="T316">a</text:span><text:span text:style-name="T313">u:</text:span></text:p>
      <table:table table:name="Table17" table:style-name="Table17">
        <table:table-column table:style-name="Table17.A"/>
        <table:table-column table:style-name="Table17.B"/>
        <table:table-row table:style-name="Table17.1">
          <table:table-cell table:style-name="Table17.A1" office:value-type="string">
            <text:p text:style-name="P29"/>
          </table:table-cell>
          <table:table-cell table:style-name="Table17.A1" office:value-type="string">
            <text:p text:style-name="P24"><text:span text:style-name="T213">8</text:span></text:p>
          </table:table-cell>
        </table:table-row>
        <table:table-row table:style-name="Table17.1">
          <table:table-cell table:style-name="Table17.A1" office:value-type="string">
            <text:p text:style-name="P38"><text:span text:style-name="T12">ES =</text:span></text:p>
          </table:table-cell>
          <table:table-cell table:style-name="Table17.A1" office:value-type="string">
            <text:p text:style-name="P36"><text:span text:style-name="T276">∑</text:span><text:span text:style-name="T20">S</text:span><text:span text:style-name="T395">i</text:span><text:span text:style-name="T392">noisuy</text:span></text:p>
          </table:table-cell>
        </table:table-row>
        <table:table-row table:style-name="Table17.1">
          <table:table-cell table:style-name="Table17.A1" office:value-type="string">
            <text:p text:style-name="P29"/>
          </table:table-cell>
          <table:table-cell table:style-name="Table17.A1" office:value-type="string">
            <text:p text:style-name="P24"><text:span text:style-name="T213">i=1</text:span></text:p>
          </table:table-cell>
        </table:table-row>
      </table:table>
      <text:p text:style-name="P128"><text:span text:style-name="T132">Tr</text:span><text:span text:style-name="T20">ong</text:span><text:span text:style-name="T12"> </text:span><text:span text:style-name="T20">đó</text:span></text:p>
      <text:p text:style-name="P129"><text:span text:style-name="T20">S</text:span><text:span text:style-name="T395">i</text:span><text:span text:style-name="T392">noisuy</text:span><text:span text:style-name="T20"> :</text:span><text:span text:style-name="T58">G</text:span><text:span text:style-name="T167">i</text:span><text:span text:style-name="T20">á</text:span><text:span text:style-name="T117"> </text:span><text:span text:style-name="T20">t</text:span><text:span text:style-name="T132">r</text:span><text:span text:style-name="T20">ị</text:span><text:span text:style-name="T73"> </text:span><text:span text:style-name="T20">nội</text:span><text:span text:style-name="T73"> </text:span><text:span text:style-name="T132">s</text:span><text:span text:style-name="T20">uy</text:span><text:span text:style-name="T117"> </text:span><text:span text:style-name="T20">tư</text:span><text:span text:style-name="T58">ơ</text:span><text:span text:style-name="T20">ng</text:span><text:span text:style-name="T12"> </text:span><text:span text:style-name="T20">ứ</text:span><text:span text:style-name="T109">n</text:span><text:span text:style-name="T20">g</text:span><text:span text:style-name="T117"> </text:span><text:span text:style-name="T58">c</text:span><text:span text:style-name="T20">ủa</text:span><text:span text:style-name="T117"> </text:span><text:span text:style-name="T20">8</text:span><text:span text:style-name="T12"> </text:span><text:span text:style-name="T109">h</text:span><text:span text:style-name="T20">ệ</text:span><text:span text:style-name="T117"> </text:span><text:span text:style-name="T58">s</text:span><text:span text:style-name="T20">ố</text:span><text:span text:style-name="T12"> </text:span><text:span text:style-name="T79">t</text:span><text:span text:style-name="T109">h</text:span><text:span text:style-name="T58">à</text:span><text:span text:style-name="T20">nh</text:span><text:span text:style-name="T12"> </text:span><text:span text:style-name="T20">ph</text:span><text:span text:style-name="T121">ầ</text:span><text:span text:style-name="T109">n</text:span><text:span text:style-name="T20">,</text:span><text:span text:style-name="T73"> </text:span><text:span text:style-name="T58">c</text:span><text:span text:style-name="T20">ụ</text:span><text:span text:style-name="T117"> </text:span><text:span text:style-name="T20">th</text:span><text:span text:style-name="T109">ể</text:span></text:p>
      <table:table table:name="Table18" table:style-name="Table18">
        <table:table-column table:style-name="Table18.A"/>
        <table:table-column table:style-name="Table18.B"/>
        <table:table-row table:style-name="Table18.1">
          <table:table-cell table:style-name="Table18.A1" office:value-type="string">
            <text:p text:style-name="P130"><text:span text:style-name="T431"><text:s/></text:span><text:span text:style-name="T30">K</text:span><text:span text:style-name="T125">ế</text:span><text:span text:style-name="T30">t</text:span><text:span text:style-name="T28"> </text:span><text:span text:style-name="T30">qu</text:span><text:span text:style-name="T32">ả</text:span></text:p>
          </table:table-cell>
          <table:table-cell table:style-name="Table18.A1" office:value-type="string">
            <text:p text:style-name="P131"><text:span text:style-name="T30">Giá</text:span><text:span text:style-name="T154"> </text:span><text:span text:style-name="T174">t</text:span><text:span text:style-name="T67">r</text:span><text:span text:style-name="T35">ị</text:span><text:span text:style-name="T86"> </text:span><text:span text:style-name="T30">n</text:span><text:span text:style-name="T35">ộ</text:span><text:span text:style-name="T30">i</text:span><text:span text:style-name="T28"> </text:span><text:span text:style-name="T67">s</text:span><text:span text:style-name="T30">uy</text:span></text:p>
          </table:table-cell>
        </table:table-row>
        <table:table-row table:style-name="Table18.1">
          <table:table-cell table:style-name="Table18.A2" office:value-type="string">
            <text:p text:style-name="P132"><text:span text:style-name="T20">≤</text:span><text:span text:style-name="T94"> </text:span><text:span text:style-name="T20">0</text:span></text:p>
          </table:table-cell>
          <table:table-cell table:style-name="Table18.A2" office:value-type="string">
            <text:p text:style-name="P133"><text:span text:style-name="T20">0</text:span></text:p>
          </table:table-cell>
        </table:table-row>
        <table:table-row table:style-name="Table18.1">
          <table:table-cell table:style-name="Table18.A1" office:value-type="string">
            <text:p text:style-name="P134"><text:span text:style-name="T20">&gt;0</text:span></text:p>
          </table:table-cell>
          <table:table-cell table:style-name="Table18.A1" office:value-type="string">
            <text:p text:style-name="P135"><text:span text:style-name="T20">0</text:span><text:span text:style-name="T98">,</text:span><text:span text:style-name="T20">05</text:span></text:p>
          </table:table-cell>
        </table:table-row>
        <table:table-row table:style-name="Table18.1">
          <table:table-cell table:style-name="Table18.A4" office:value-type="string">
            <text:p text:style-name="P134"><text:span text:style-name="T20">&gt;1</text:span></text:p>
          </table:table-cell>
          <table:table-cell table:style-name="Table18.A4" office:value-type="string">
            <text:p text:style-name="P136"><text:span text:style-name="T20">0</text:span><text:span text:style-name="T58">,</text:span><text:span text:style-name="T20">1</text:span></text:p>
          </table:table-cell>
        </table:table-row>
        <table:table-row table:style-name="Table18.1">
          <table:table-cell table:style-name="Table18.A4" office:value-type="string">
            <text:p text:style-name="P134"><text:span text:style-name="T20">&gt;2</text:span></text:p>
          </table:table-cell>
          <table:table-cell table:style-name="Table18.A4" office:value-type="string">
            <text:p text:style-name="P136"><text:span text:style-name="T20">0</text:span><text:span text:style-name="T58">,</text:span><text:span text:style-name="T20">6</text:span></text:p>
          </table:table-cell>
        </table:table-row>
        <text:soft-page-break/>
        <table:table-row table:style-name="Table18.1">
          <table:table-cell table:style-name="Table18.A4" office:value-type="string">
            <text:p text:style-name="P134"><text:span text:style-name="T20">&gt;3</text:span></text:p>
          </table:table-cell>
          <table:table-cell table:style-name="Table18.A4" office:value-type="string">
            <text:p text:style-name="P136"><text:span text:style-name="T20">1</text:span></text:p>
          </table:table-cell>
        </table:table-row>
      </table:table>
      <text:p text:style-name="P46"><text:span text:style-name="T20">-</text:span><text:span text:style-name="T143"> </text:span><text:span text:style-name="T132">T</text:span><text:span text:style-name="T20">h</text:span><text:span text:style-name="T58">ờ</text:span><text:span text:style-name="T20">i</text:span><text:span text:style-name="T142"> </text:span><text:span text:style-name="T109">g</text:span><text:span text:style-name="T20">i</text:span><text:span text:style-name="T58">a</text:span><text:span text:style-name="T20">n</text:span><text:span text:style-name="T142"> </text:span><text:span text:style-name="T167">l</text:span><text:span text:style-name="T58">a</text:span><text:span text:style-name="T20">o</text:span><text:span text:style-name="T141"> </text:span><text:span text:style-name="T20">động</text:span><text:span text:style-name="T141"> </text:span><text:span text:style-name="T132">(</text:span><text:span text:style-name="T20">P)</text:span><text:span text:style-name="T142"> </text:span><text:span text:style-name="T20">đư</text:span><text:span text:style-name="T109">ợ</text:span><text:span text:style-name="T20">c</text:span><text:span text:style-name="T158"> </text:span><text:span text:style-name="T20">x</text:span><text:span text:style-name="T109">á</text:span><text:span text:style-name="T20">c</text:span><text:span text:style-name="T158"> </text:span><text:span text:style-name="T109">đ</text:span><text:span text:style-name="T20">ịnh</text:span><text:span text:style-name="T141"> </text:span><text:span text:style-name="T79">t</text:span><text:span text:style-name="T132">r</text:span><text:span text:style-name="T58">ê</text:span><text:span text:style-name="T20">n</text:span><text:span text:style-name="T144"> </text:span><text:span text:style-name="T58">c</text:span><text:span text:style-name="T20">ơ</text:span><text:span text:style-name="T116"> </text:span><text:span text:style-name="T58">s</text:span><text:span text:style-name="T20">ở</text:span><text:span text:style-name="T144"> </text:span><text:span text:style-name="T20">nội</text:span><text:span text:style-name="T141"> </text:span><text:span text:style-name="T58">s</text:span><text:span text:style-name="T20">uy</text:span><text:span text:style-name="T144"> </text:span><text:span text:style-name="T141">độ </text:span><text:span text:style-name="T20">ổn</text:span><text:span text:style-name="T141"> </text:span><text:span text:style-name="T20">đ</text:span><text:span text:style-name="T79">ị</text:span><text:span text:style-name="T20">nh</text:span><text:span text:style-name="T141"> </text:span><text:span text:style-name="T20">kinh</text:span><text:span text:style-name="T141"> </text:span><text:span text:style-name="T20">n</text:span><text:span text:style-name="T109">g</text:span><text:span text:style-name="T20">hi</text:span><text:span text:style-name="T58">ệ</text:span><text:span text:style-name="T20">m</text:span><text:span text:style-name="T142"> </text:span><text:span text:style-name="T132">(</text:span><text:span text:style-name="T20">đ</text:span><text:span text:style-name="T58">ơ</text:span><text:span text:style-name="T20">n</text:span><text:span text:style-name="T141"> </text:span><text:span text:style-name="T109">v</text:span><text:span text:style-name="T20">ị</text:span><text:span text:style-name="T142"> </text:span><text:span text:style-name="T20">tính: </text:span><text:span text:style-name="T335">g</text:span><text:span text:style-name="T313">i</text:span><text:span text:style-name="T306">ờ</text:span><text:span text:style-name="T339">)</text:span><text:span text:style-name="T313">,</text:span><text:span text:style-name="T329"> </text:span><text:span text:style-name="T306">c</text:span><text:span text:style-name="T313">ụ</text:span><text:span text:style-name="T314"> </text:span><text:span text:style-name="T313">thể</text:span><text:span text:style-name="T314"> </text:span><text:span text:style-name="T313">như</text:span><text:span text:style-name="T304"> </text:span><text:span text:style-name="T339">s</text:span><text:span text:style-name="T306">a</text:span><text:span text:style-name="T313">u:</text:span></text:p>
      <text:p text:style-name="P47"/>
      <table:table table:name="Table19" table:style-name="Table19">
        <table:table-column table:style-name="Table19.A"/>
        <table:table-column table:style-name="Table19.B"/>
        <table:table-header-rows>
          <table:table-row table:style-name="Table19.1">
            <table:table-cell table:style-name="Table19.A1" office:value-type="string">
              <text:p text:style-name="P137"><text:span text:style-name="T67">E</text:span><text:span text:style-name="T30">S</text:span></text:p>
            </table:table-cell>
            <table:table-cell table:style-name="Table19.A1" office:value-type="string">
              <text:p text:style-name="P138"><text:span text:style-name="T30">G</text:span><text:span text:style-name="T89">i</text:span><text:span text:style-name="T30">á</text:span><text:span text:style-name="T123"> </text:span><text:span text:style-name="T174">t</text:span><text:span text:style-name="T124">r</text:span><text:span text:style-name="T35">ị</text:span><text:span text:style-name="T27"> </text:span><text:span text:style-name="T30">n</text:span><text:span text:style-name="T35">ộ</text:span><text:span text:style-name="T30">i</text:span><text:span text:style-name="T87"> </text:span><text:span text:style-name="T67">s</text:span><text:span text:style-name="T174">u</text:span><text:span text:style-name="T30">y</text:span><text:span text:style-name="T154"> </text:span><text:span text:style-name="T136">(P</text:span><text:span text:style-name="T30">)</text:span></text:p>
            </table:table-cell>
          </table:table-row>
        </table:table-header-rows>
        <table:table-row table:style-name="Table19.1">
          <table:table-cell table:style-name="Table19.A1" office:value-type="string">
            <text:p text:style-name="P137"><text:span text:style-name="T20">&lt;</text:span><text:span text:style-name="T117"> </text:span><text:span text:style-name="T20">1</text:span></text:p>
          </table:table-cell>
          <table:table-cell table:style-name="Table19.A1" office:value-type="string">
            <text:p text:style-name="P139"><text:span text:style-name="T20">48</text:span></text:p>
          </table:table-cell>
        </table:table-row>
        <table:table-row table:style-name="Table19.1">
          <table:table-cell table:style-name="Table19.A3" office:value-type="string">
            <text:p text:style-name="P137"><text:span text:style-name="T20">≥</text:span><text:span text:style-name="T94"> </text:span><text:span text:style-name="T20">1</text:span></text:p>
          </table:table-cell>
          <table:table-cell table:style-name="Table19.A3" office:value-type="string">
            <text:p text:style-name="P139"><text:span text:style-name="T20">32</text:span></text:p>
          </table:table-cell>
        </table:table-row>
        <table:table-row table:style-name="Table19.1">
          <table:table-cell table:style-name="Table19.A4" office:value-type="string">
            <text:p text:style-name="P137"><text:span text:style-name="T20">≥</text:span><text:span text:style-name="T94"> </text:span><text:span text:style-name="T20">3</text:span></text:p>
          </table:table-cell>
          <table:table-cell table:style-name="Table19.A4" office:value-type="string">
            <text:p text:style-name="P139"><text:span text:style-name="T20">20</text:span></text:p>
          </table:table-cell>
        </table:table-row>
      </table:table>
      <text:p text:style-name="P36"><text:span text:style-name="T20">- </text:span><text:span text:style-name="T143">Ý nghĩa của các hệ số thành phần như sau</text:span><text:span text:style-name="T12">:</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97"><text:span text:style-name="T271">STT</text:span></text:p>
          </table:table-cell>
          <table:table-cell table:style-name="Table20.A1" office:value-type="string">
            <text:p text:style-name="P97"><text:span text:style-name="T271">Tên hệ số</text:span></text:p>
          </table:table-cell>
          <table:table-cell table:style-name="Table20.A1" office:value-type="string">
            <text:p text:style-name="P97"><text:span text:style-name="T271">Mô tả</text:span></text:p>
          </table:table-cell>
        </table:table-row>
        <table:table-row table:style-name="Table20.1">
          <table:table-cell table:style-name="Table20.A1" office:value-type="string">
            <text:p text:style-name="P97"><text:span text:style-name="T264">1</text:span></text:p>
          </table:table-cell>
          <table:table-cell table:style-name="Table20.A1" office:value-type="string">
            <text:p text:style-name="P96"><text:span text:style-name="T262">Có áp dụng quy trình phát triển theo mẫu RUP và có hiểu biết về RUP</text:span></text:p>
          </table:table-cell>
          <table:table-cell table:style-name="Table20.A1" office:value-type="string">
            <text:p text:style-name="P98"><text:span text:style-name="T264">Nhân viên phát triển có hiểu biết hoặc đã từng thực hiện công việc tại các tổ chức có áp dụng RUP hoặc các quy trình phát triển phần mềm tương đương hay không?</text:span></text:p>
          </table:table-cell>
        </table:table-row>
        <table:table-row table:style-name="Table20.1">
          <table:table-cell table:style-name="Table20.A1" office:value-type="string">
            <text:p text:style-name="P97"><text:span text:style-name="T264">2</text:span></text:p>
          </table:table-cell>
          <table:table-cell table:style-name="Table20.A1" office:value-type="string">
            <text:p text:style-name="P96"><text:span text:style-name="T262">Có kinh nghiệm về ứng dụng tương tự</text:span></text:p>
          </table:table-cell>
          <table:table-cell table:style-name="Table20.A1" office:value-type="string">
            <text:p text:style-name="P98"><text:span text:style-name="T264">Người phát triển đã từng phát triển những ứng dụng cho các tổ chức mô hình nghiệp vụ tương tự, sử dụng công nghệ tương tự hay chưa?</text:span></text:p>
          </table:table-cell>
        </table:table-row>
        <table:table-row table:style-name="Table20.1">
          <table:table-cell table:style-name="Table20.A1" office:value-type="string">
            <text:p text:style-name="P97"><text:span text:style-name="T264">3</text:span></text:p>
          </table:table-cell>
          <table:table-cell table:style-name="Table20.A1" office:value-type="string">
            <text:p text:style-name="P96"><text:span text:style-name="T262">Có kinh nghiệm về hướng đối tượng</text:span></text:p>
          </table:table-cell>
          <table:table-cell table:style-name="Table20.A1" office:value-type="string">
            <text:p text:style-name="P98"><text:span text:style-name="T264">Người phát triển có hiểu biết về công nghệ hướng đối tượng hay không? Hoặc có sử dụng thành thạo các công cụ phát triển hướng đối tượng hay không?</text:span></text:p>
          </table:table-cell>
        </table:table-row>
        <table:table-row table:style-name="Table20.1">
          <table:table-cell table:style-name="Table20.A1" office:value-type="string">
            <text:p text:style-name="P97"><text:span text:style-name="T264">4</text:span></text:p>
          </table:table-cell>
          <table:table-cell table:style-name="Table20.A1" office:value-type="string">
            <text:p text:style-name="P96"><text:span text:style-name="T262">Có khả năng lãnh đạo nhóm</text:span></text:p>
          </table:table-cell>
          <table:table-cell table:style-name="Table20.A1" office:value-type="string">
            <text:p text:style-name="P98"><text:span text:style-name="T264">Người đứng đầu của nhóm phát triển có khả năng tổ chức, quản lý và triển khai nhiệm vụ trong nhóm phát triển tốt hay không? Người đứng đầu nhóm phát triển có kinh nghiệm lãnh đạo nhóm trong nhiều dự án hay chưa?</text:span></text:p>
          </table:table-cell>
        </table:table-row>
        <text:soft-page-break/>
        <table:table-row table:style-name="Table20.1">
          <table:table-cell table:style-name="Table20.A1" office:value-type="string">
            <text:p text:style-name="P97"><text:span text:style-name="T264">5</text:span></text:p>
          </table:table-cell>
          <table:table-cell table:style-name="Table20.A1" office:value-type="string">
            <text:p text:style-name="P96"><text:span text:style-name="T262">Tính chất năng động</text:span></text:p>
          </table:table-cell>
          <table:table-cell table:style-name="Table20.A1" office:value-type="string">
            <text:p text:style-name="P98"><text:span text:style-name="T264">Tốc độ giải quyết vấn đề từ lúc tiếp cận bài toán cần giải quyết là nhanh hay chậm?</text:span></text:p>
          </table:table-cell>
        </table:table-row>
        <table:table-row table:style-name="Table20.1">
          <table:table-cell table:style-name="Table20.A1" office:value-type="string">
            <text:p text:style-name="P97"><text:span text:style-name="T264">6</text:span></text:p>
          </table:table-cell>
          <table:table-cell table:style-name="Table20.A1" office:value-type="string">
            <text:p text:style-name="P96"><text:span text:style-name="T262">Độ ổn định của các yêu cầu</text:span></text:p>
          </table:table-cell>
          <table:table-cell table:style-name="Table20.A1" office:value-type="string">
            <text:p text:style-name="P98"><text:span text:style-name="T264">Việc xác định yêu cầu phần mềm có thuận lợi hay không? Các yêu cầu là rõ ràng hay bất định? Có thường xuyên phải chỉnh sửa lại tài liệu đặc tả yêu cầu phần mềm hay không?</text:span></text:p>
          </table:table-cell>
        </table:table-row>
        <table:table-row table:style-name="Table20.1">
          <table:table-cell table:style-name="Table20.A1" office:value-type="string">
            <text:p text:style-name="P97"><text:span text:style-name="T264">7</text:span></text:p>
          </table:table-cell>
          <table:table-cell table:style-name="Table20.A1" office:value-type="string">
            <text:p text:style-name="P96"><text:span text:style-name="T262">Sử dụng nhân viên làm bán thời gian</text:span></text:p>
          </table:table-cell>
          <table:table-cell table:style-name="Table20.A1" office:value-type="string">
            <text:p text:style-name="P98"><text:span text:style-name="T264">Nhóm phát triển có sử dụng nhân viên làm bán thời gian hoặc kiêm nhiệm hay không?</text:span></text:p>
          </table:table-cell>
        </table:table-row>
        <table:table-row table:style-name="Table20.1">
          <table:table-cell table:style-name="Table20.A1" office:value-type="string">
            <text:p text:style-name="P97"><text:span text:style-name="T264">8</text:span></text:p>
          </table:table-cell>
          <table:table-cell table:style-name="Table20.A1" office:value-type="string">
            <text:p text:style-name="P96"><text:span text:style-name="T262">Dùng ngôn ngữ lập trình loại khó</text:span></text:p>
          </table:table-cell>
          <table:table-cell table:style-name="Table20.A1" office:value-type="string">
            <text:p text:style-name="P98"><text:span text:style-name="T264">Nhóm phát triển sử dụng công cụ phát triển đã quen thuộc hay hoàn toàn mới. Nhóm phát triển có cần phải tham gia các khóa học bổ sung để nâng cao kỹ năng sử dụng công cụ phát triển hay không?</text:span></text:p>
          </table:table-cell>
        </table:table-row>
      </table:table>
      <text:h text:style-name="P159" text:outline-level="2"><text:bookmark-start text:name="_Toc269827554"/><text:span text:style-name="T217">P</text:span><text:span text:style-name="T240">h</text:span><text:span text:style-name="T220">ụ</text:span><text:span text:style-name="T228"> </text:span><text:span text:style-name="T250">l</text:span><text:span text:style-name="T231">ụ</text:span><text:span text:style-name="T217">c</text:span><text:span text:style-name="T216"> </text:span><text:span text:style-name="T217">V</text:span><text:span text:style-name="T245">I</text:span><text:span text:style-name="T217">I</text:span><text:bookmark-end text:name="_Toc269827554"/></text:h>
      <text:h text:style-name="P157" text:outline-level="2"><text:bookmark-start text:name="_Toc269827555"/><text:span text:style-name="T246">B</text:span><text:span text:style-name="T247">Ả</text:span><text:span text:style-name="T246">N</text:span><text:span text:style-name="T218">G</text:span><text:span text:style-name="T273"> </text:span><text:span text:style-name="T246">TÍN</text:span><text:span text:style-name="T218">H</text:span><text:span text:style-name="T216"> </text:span><text:span text:style-name="T246">T</text:span><text:span text:style-name="T218">O</text:span><text:span text:style-name="T246">Á</text:span><text:span text:style-name="T218">N</text:span><text:span text:style-name="T244"> </text:span><text:span text:style-name="T234">G</text:span><text:span text:style-name="T246">I</text:span><text:span text:style-name="T218">Á</text:span><text:span text:style-name="T273"> </text:span><text:span text:style-name="T246">TR</text:span><text:span text:style-name="T224">Ị</text:span><text:span text:style-name="T243"> </text:span><text:span text:style-name="T254">P</text:span><text:span text:style-name="T218">H</text:span><text:span text:style-name="T247">Ầ</text:span><text:span text:style-name="T218">N</text:span><text:span text:style-name="T244"> </text:span><text:span text:style-name="T246">M</text:span><text:span text:style-name="T248">Ề</text:span><text:span text:style-name="T218">M</text:span><text:bookmark-end text:name="_Toc269827555"/></text:h>
      <text:p text:style-name="P93"><text:span text:style-name="T307">T</text:span><text:span text:style-name="T356">ên</text:span><text:span text:style-name="T325"> </text:span><text:span text:style-name="T326">ph</text:span><text:span text:style-name="T309">ầ</text:span><text:span text:style-name="T356">n</text:span><text:span text:style-name="T331"> </text:span><text:span text:style-name="T362">m</text:span><text:span text:style-name="T328">ề</text:span><text:span text:style-name="T352">m</text:span><text:span text:style-name="T328">.</text:span><text:span text:style-name="T332">.</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28">.</text:span><text:span text:style-name="T340">..</text:span><text:span text:style-name="T332">.</text:span><text:span text:style-name="T340">.</text:span><text:span text:style-name="T358">.</text:span></text:p>
      <text:p text:style-name="P32"/>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97"><text:span text:style-name="T300">TT</text:span></text:p>
          </table:table-cell>
          <table:table-cell table:style-name="Table21.B1" office:value-type="string">
            <text:p text:style-name="P97"><text:span text:style-name="T301">Hạng mục</text:span></text:p>
          </table:table-cell>
          <table:table-cell table:style-name="Table21.B1" office:value-type="string">
            <text:p text:style-name="P97"><text:span text:style-name="T300">Diễn giải</text:span></text:p>
          </table:table-cell>
          <table:table-cell table:style-name="Table21.B1" office:value-type="string">
            <text:p text:style-name="P97"><text:span text:style-name="T300">Giá trị</text:span></text:p>
          </table:table-cell>
          <table:table-cell table:style-name="Table21.B1" office:value-type="string">
            <text:p text:style-name="P97"><text:span text:style-name="T300">Ghi chú</text:span></text:p>
          </table:table-cell>
        </table:table-row>
        <table:table-row table:style-name="Table21.1">
          <table:table-cell table:style-name="Table21.A2" office:value-type="string">
            <text:p text:style-name="P97"><text:span text:style-name="T281">I</text:span></text:p>
          </table:table-cell>
          <table:table-cell table:style-name="Table21.B2" office:value-type="string">
            <text:p text:style-name="P98"><text:span text:style-name="T280">Tính điểm trường hợp sử dụng (Use-case)</text:span></text:p>
          </table:table-cell>
          <table:table-cell table:style-name="Table21.B2" office:value-type="string">
            <text:p text:style-name="P98"><text:span text:style-name="T280"> </text:span></text:p>
          </table:table-cell>
          <table:table-cell table:style-name="Table21.B2" office:value-type="string">
            <text:p text:style-name="P98"><text:span text:style-name="T280"> </text:span></text:p>
          </table:table-cell>
          <table:table-cell table:style-name="Table21.B2" office:value-type="string">
            <text:p text:style-name="P98"><text:span text:style-name="T280"> </text:span></text:p>
          </table:table-cell>
        </table:table-row>
        <table:table-row table:style-name="Table21.1">
          <table:table-cell table:style-name="Table21.A2" office:value-type="string">
            <text:p text:style-name="P97"><text:span text:style-name="T279">1</text:span></text:p>
          </table:table-cell>
          <table:table-cell table:style-name="Table21.B2" office:value-type="string">
            <text:p text:style-name="P98"><text:span text:style-name="T278">Điểm Actor (TAW)</text:span></text:p>
          </table:table-cell>
          <table:table-cell table:style-name="Table21.B2" office:value-type="string">
            <text:p text:style-name="P97"><text:span text:style-name="T278">Phụ lục III</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79">2</text:span></text:p>
          </table:table-cell>
          <table:table-cell table:style-name="Table21.B2" office:value-type="string">
            <text:p text:style-name="P98"><text:span text:style-name="T278">Điểm Use-case (TBF)</text:span></text:p>
          </table:table-cell>
          <table:table-cell table:style-name="Table21.B2" office:value-type="string">
            <text:p text:style-name="P97"><text:span text:style-name="T279">Phụ lục IV</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79">3</text:span></text:p>
          </table:table-cell>
          <table:table-cell table:style-name="Table21.B2" office:value-type="string">
            <text:p text:style-name="P98"><text:span text:style-name="T278">Tính điểm UUCP</text:span></text:p>
          </table:table-cell>
          <table:table-cell table:style-name="Table21.B2" office:value-type="string">
            <text:p text:style-name="P97"><text:span text:style-name="T278">UUCP = TAW +TBF</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79">4</text:span></text:p>
          </table:table-cell>
          <table:table-cell table:style-name="Table21.B2" office:value-type="string">
            <text:p text:style-name="P98"><text:span text:style-name="T278">Hệ số phức tạp về KT-CN (TCF)</text:span></text:p>
          </table:table-cell>
          <table:table-cell table:style-name="Table21.B2" office:value-type="string">
            <text:p text:style-name="P97"><text:span text:style-name="T278">TCF = 0,6 + (0,01 x TFW)</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79">5</text:span></text:p>
          </table:table-cell>
          <table:table-cell table:style-name="Table21.B2" office:value-type="string">
            <text:p text:style-name="P96"><text:span text:style-name="T278">Hệ số phức tạp về môi trường (EF)</text:span></text:p>
          </table:table-cell>
          <table:table-cell table:style-name="Table21.B2" office:value-type="string">
            <text:p text:style-name="P97"><text:span text:style-name="T278">EF = 1,4 + (-0,03 x EFW)</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79">6</text:span></text:p>
          </table:table-cell>
          <table:table-cell table:style-name="Table21.B2" office:value-type="string">
            <text:p text:style-name="P98"><text:span text:style-name="T278">Tính điểm AUCP</text:span></text:p>
          </table:table-cell>
          <table:table-cell table:style-name="Table21.B2" office:value-type="string">
            <text:p text:style-name="P97"><text:span text:style-name="T278">AUCP = UUCP x TCF x EF</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80">II</text:span></text:p>
          </table:table-cell>
          <table:table-cell table:style-name="Table21.B2" office:value-type="string">
            <text:p text:style-name="P98"><text:span text:style-name="T280">Nội suy thời gian lao động (P)</text:span></text:p>
          </table:table-cell>
          <table:table-cell table:style-name="Table21.B2" office:value-type="string">
            <text:p text:style-name="P97"><text:span text:style-name="T279">P : người/giờ/AUCP</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80">III</text:span></text:p>
          </table:table-cell>
          <table:table-cell table:style-name="Table21.B2" office:value-type="string">
            <text:p text:style-name="P98"><text:span text:style-name="T280">Giá trị nỗ lực thực tế (E)</text:span></text:p>
          </table:table-cell>
          <table:table-cell table:style-name="Table21.B2" office:value-type="string">
            <text:p text:style-name="P97"><text:span text:style-name="T279">E = 10/6 x AUCP</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80">IV</text:span></text:p>
          </table:table-cell>
          <table:table-cell table:style-name="Table21.B2" office:value-type="string">
            <text:p text:style-name="P96"><text:span text:style-name="T280">Mức lương lao động bình quân (H)</text:span></text:p>
          </table:table-cell>
          <table:table-cell table:style-name="Table21.B2" office:value-type="string">
            <text:p text:style-name="P97"><text:span text:style-name="T279">H: người/giờ </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row table:style-name="Table21.1">
          <table:table-cell table:style-name="Table21.A2" office:value-type="string">
            <text:p text:style-name="P97"><text:span text:style-name="T280">V</text:span></text:p>
          </table:table-cell>
          <table:table-cell table:style-name="Table21.B2" office:value-type="string">
            <text:p text:style-name="P98"><text:span text:style-name="T281">Giá trị phần mềm nội bộ (G)</text:span></text:p>
          </table:table-cell>
          <table:table-cell table:style-name="Table21.B2" office:value-type="string">
            <text:p text:style-name="P97"><text:span text:style-name="T279">G = 1,4 x E x P x H</text:span></text:p>
          </table:table-cell>
          <table:table-cell table:style-name="Table21.B2" office:value-type="string">
            <text:p text:style-name="P98"><text:span text:style-name="T278"> </text:span></text:p>
          </table:table-cell>
          <table:table-cell table:style-name="Table21.B2" office:value-type="string">
            <text:p text:style-name="P98"><text:span text:style-name="T278"> </text:span></text:p>
          </table:table-cell>
        </table:table-row>
      </table:table>
      <text:p text:style-name="P31"/>
      <text:p text:style-name="P36"><text:span text:style-name="T51">G</text:span><text:span text:style-name="T85">h</text:span><text:span text:style-name="T51">i</text:span><text:span text:style-name="T84"> </text:span><text:span text:style-name="T51">c</text:span><text:span text:style-name="T140">h</text:span><text:span text:style-name="T85">ú</text:span><text:span text:style-name="T17">:</text:span></text:p>
      <text:p text:style-name="P36"><text:span text:style-name="T312">-</text:span><text:span text:style-name="T304"> </text:span><text:span text:style-name="T323">N</text:span><text:span text:style-name="T312">êu</text:span><text:span text:style-name="T314"> </text:span><text:span text:style-name="T312">các</text:span><text:span text:style-name="T322"> </text:span><text:span text:style-name="T305">gh</text:span><text:span text:style-name="T312">i</text:span><text:span text:style-name="T322"> </text:span><text:span text:style-name="T312">c</text:span><text:span text:style-name="T305">h</text:span><text:span text:style-name="T312">ú</text:span><text:span text:style-name="T304"> </text:span><text:span text:style-name="T312">cần</text:span><text:span text:style-name="T314"> </text:span><text:span text:style-name="T312">t</text:span><text:span text:style-name="T334">h</text:span><text:span text:style-name="T323">i</text:span><text:span text:style-name="T312">ết</text:span><text:span text:style-name="T322"> </text:span><text:span text:style-name="T305">nh</text:span><text:span text:style-name="T312">ằm</text:span><text:span text:style-name="T311"> </text:span><text:span text:style-name="T305">g</text:span><text:span text:style-name="T312">iải</text:span><text:span text:style-name="T329"> </text:span><text:span text:style-name="T312">t</text:span><text:span text:style-name="T305">h</text:span><text:span text:style-name="T312">íc</text:span><text:span text:style-name="T305">h</text:span><text:span text:style-name="T312">,</text:span><text:span text:style-name="T329"> </text:span><text:span text:style-name="T323">l</text:span><text:span text:style-name="T334">à</text:span><text:span text:style-name="T312">m</text:span><text:span text:style-name="T311"> </text:span><text:span text:style-name="T305">r</text:span><text:span text:style-name="T312">õ</text:span><text:span text:style-name="T314"> </text:span><text:span text:style-name="T305">k</text:span><text:span text:style-name="T312">ết</text:span><text:span text:style-name="T322"> </text:span><text:span text:style-name="T305">qu</text:span><text:span text:style-name="T312">ả</text:span><text:span text:style-name="T322"> </text:span><text:span text:style-name="T323">t</text:span><text:span text:style-name="T312">í</text:span><text:span text:style-name="T305">n</text:span><text:span text:style-name="T312">h</text:span><text:span text:style-name="T304"> </text:span><text:span text:style-name="T312">t</text:span><text:span text:style-name="T305">o</text:span><text:span text:style-name="T312">án</text:span><text:span text:style-name="T304"> </text:span><text:span text:style-name="T305">v</text:span><text:span text:style-name="T312">à</text:span><text:span text:style-name="T322"> </text:span><text:span text:style-name="T312">cơ</text:span><text:span text:style-name="T304"> </text:span><text:span text:style-name="T330">s</text:span><text:span text:style-name="T312">ở</text:span><text:span text:style-name="T304"> </text:span><text:span text:style-name="T312">tí</text:span><text:span text:style-name="T305">n</text:span><text:span text:style-name="T312">h</text:span><text:span text:style-name="T314"> </text:span><text:span text:style-name="T312">t</text:span><text:span text:style-name="T305">o</text:span><text:span text:style-name="T312">á</text:span><text:span text:style-name="T305">n</text:span><text:span text:style-name="T312">;</text:span></text:p>
      <text:p text:style-name="P42"/>
      <text:p text:style-name="P42"/>
      <text:p text:style-name="P45"><text:span text:style-name="T70">Phụ lục VIII</text:span></text:p>
      <text:p text:style-name="P34"><text:span text:style-name="T70">BẢNG TỔNG HỢP CHI PHÍ PHẦN MỀM</text:span></text:p>
      <text:p text:style-name="P34"><text:span text:style-name="T70">Tên phần mềm:</text:span><text:span text:style-name="T60">……………………………..</text:span></text:p>
      <text:p text:style-name="P43"/>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97"><text:span text:style-name="T300">TT</text:span></text:p>
          </table:table-cell>
          <table:table-cell table:style-name="Table22.B1" office:value-type="string">
            <text:p text:style-name="P97"><text:span text:style-name="T302">Khoản mục chi phí</text:span></text:p>
          </table:table-cell>
          <table:table-cell table:style-name="Table22.B1" office:value-type="string">
            <text:p text:style-name="P97"><text:span text:style-name="T300">Cách tính</text:span></text:p>
          </table:table-cell>
          <table:table-cell table:style-name="Table22.B1" office:value-type="string">
            <text:p text:style-name="P97"><text:span text:style-name="T302">Giá trị</text:span></text:p>
          </table:table-cell>
          <table:table-cell table:style-name="Table22.B1" office:value-type="string">
            <text:p text:style-name="P97"><text:span text:style-name="T300">Ký hiệu</text:span></text:p>
          </table:table-cell>
        </table:table-row>
        <table:table-row table:style-name="Table22.1">
          <table:table-cell table:style-name="Table22.A2" office:value-type="string">
            <text:p text:style-name="P97"><text:span text:style-name="T297">1</text:span></text:p>
          </table:table-cell>
          <table:table-cell table:style-name="Table22.B2" office:value-type="string">
            <text:p text:style-name="P98"><text:span text:style-name="T297">Giá trị phần mềm</text:span></text:p>
          </table:table-cell>
          <table:table-cell table:style-name="Table22.C2" office:value-type="string">
            <text:p text:style-name="P97"><text:span text:style-name="T297">1,4 x E x P x H</text:span></text:p>
          </table:table-cell>
          <table:table-cell table:style-name="Table22.B2" office:value-type="string">
            <text:p text:style-name="P98"><text:span text:style-name="T297"> </text:span></text:p>
          </table:table-cell>
          <table:table-cell table:style-name="Table22.C2" office:value-type="string">
            <text:p text:style-name="P97"><text:span text:style-name="T297">G</text:span></text:p>
          </table:table-cell>
        </table:table-row>
        <table:table-row table:style-name="Table22.1">
          <table:table-cell table:style-name="Table22.A2" office:value-type="string">
            <text:p text:style-name="P97"><text:span text:style-name="T297">2</text:span></text:p>
          </table:table-cell>
          <table:table-cell table:style-name="Table22.B2" office:value-type="string">
            <text:p text:style-name="P98"><text:span text:style-name="T297">Chi phí chung</text:span></text:p>
          </table:table-cell>
          <table:table-cell table:style-name="Table22.C2" office:value-type="string">
            <text:p text:style-name="P97"><text:span text:style-name="T297">G x tỷ lệ</text:span></text:p>
          </table:table-cell>
          <table:table-cell table:style-name="Table22.B2" office:value-type="string">
            <text:p text:style-name="P98"><text:span text:style-name="T297"> </text:span></text:p>
          </table:table-cell>
          <table:table-cell table:style-name="Table22.C2" office:value-type="string">
            <text:p text:style-name="P97"><text:span text:style-name="T297">C</text:span></text:p>
          </table:table-cell>
        </table:table-row>
        <table:table-row table:style-name="Table22.1">
          <table:table-cell table:style-name="Table22.A2" office:value-type="string">
            <text:p text:style-name="P97"><text:span text:style-name="T297">3</text:span></text:p>
          </table:table-cell>
          <table:table-cell table:style-name="Table22.B2" office:value-type="string">
            <text:p text:style-name="P98"><text:span text:style-name="T297">Thu nhập chịu thuế tính trước</text:span></text:p>
          </table:table-cell>
          <table:table-cell table:style-name="Table22.C2" office:value-type="string">
            <text:p text:style-name="P97"><text:span text:style-name="T299">(G+C) x tỷ lệ</text:span></text:p>
          </table:table-cell>
          <table:table-cell table:style-name="Table22.B2" office:value-type="string">
            <text:p text:style-name="P98"><text:span text:style-name="T297"> </text:span></text:p>
          </table:table-cell>
          <table:table-cell table:style-name="Table22.C2" office:value-type="string">
            <text:p text:style-name="P97"><text:span text:style-name="T297">TL</text:span></text:p>
          </table:table-cell>
        </table:table-row>
        <table:table-row table:style-name="Table22.1">
          <table:table-cell table:style-name="Table22.A2" office:value-type="string">
            <text:p text:style-name="P97"><text:span text:style-name="T297">4</text:span></text:p>
          </table:table-cell>
          <table:table-cell table:style-name="Table22.B2" office:value-type="string">
            <text:p text:style-name="P98"><text:span text:style-name="T297">Chi phí phần mềm</text:span></text:p>
          </table:table-cell>
          <table:table-cell table:style-name="Table22.C2" office:value-type="string">
            <text:p text:style-name="P97"><text:span text:style-name="T299">G + C + TL</text:span></text:p>
          </table:table-cell>
          <table:table-cell table:style-name="Table22.B2" office:value-type="string">
            <text:p text:style-name="P98"><text:span text:style-name="T297"> </text:span></text:p>
          </table:table-cell>
          <table:table-cell table:style-name="Table22.C2" office:value-type="string">
            <text:p text:style-name="P97"><text:span text:style-name="T297">G</text:span><text:span text:style-name="T303">PM</text:span></text:p>
          </table:table-cell>
        </table:table-row>
        <table:table-row table:style-name="Table22.1">
          <table:table-cell table:style-name="Table22.A2" office:value-type="string">
            <text:p text:style-name="P97"><text:span text:style-name="T297"> </text:span></text:p>
          </table:table-cell>
          <table:table-cell table:style-name="Table22.B2" office:value-type="string">
            <text:p text:style-name="P97"><text:span text:style-name="T300">TỔNG CỘNG</text:span></text:p>
          </table:table-cell>
          <table:table-cell table:style-name="Table22.C2" office:value-type="string">
            <text:p text:style-name="P97"><text:span text:style-name="T297">G</text:span><text:span text:style-name="T303">PM</text:span></text:p>
          </table:table-cell>
          <table:table-cell table:style-name="Table22.B2" office:value-type="string">
            <text:p text:style-name="P98"><text:span text:style-name="T297"> </text:span></text:p>
          </table:table-cell>
          <table:table-cell table:style-name="Table22.C2" office:value-type="string">
            <text:p text:style-name="P97"><text:span text:style-name="T297"> </text:span></text:p>
          </table:table-cell>
        </table:table-row>
      </table:table>
      <text:p text:style-name="P42"><text:bookmark-start text:name="OLE_LINK2"/><text:bookmark-start text:name="OLE_LINK1"/></text:p>
      <text:p text:style-name="P36"><text:span text:style-name="T312">Trong đó, định mức tỷ lệ cho chi phí chung, thu nhập chịu thuế tính trước theo bảng sau:</text:span></text:p>
      <text:p text:style-name="P38"><text:span text:style-name="T379">Đơn vị tính: %</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08"><text:span text:style-name="T27">TT</text:span></text:p>
          </table:table-cell>
          <table:table-cell table:style-name="Table23.B1" office:value-type="string">
            <text:p text:style-name="P108"><text:span text:style-name="T27">Chi phí chung</text:span></text:p>
          </table:table-cell>
          <table:table-cell table:style-name="Table23.C1" office:value-type="string">
            <text:p text:style-name="P108"><text:span text:style-name="T27">Thu nhập chịu thuế <text:line-break/>tính trước</text:span></text:p>
          </table:table-cell>
        </table:table-row>
        <table:table-row table:style-name="Table23.1">
          <table:table-cell table:style-name="Table23.A2" office:value-type="string">
            <text:p text:style-name="P108"><text:span text:style-name="T12">1</text:span></text:p>
          </table:table-cell>
          <table:table-cell table:style-name="Table23.C1" office:value-type="string">
            <text:p text:style-name="P108"><text:span text:style-name="T12">65,0</text:span></text:p>
          </table:table-cell>
          <table:table-cell table:style-name="Table23.A2" office:value-type="string">
            <text:p text:style-name="P108"><text:span text:style-name="T12">6,0</text:span></text:p>
          </table:table-cell>
        </table:table-row>
      </table:table>
      <text:p text:style-name="P140"><text:span text:style-name="T49">Ghi chú</text:span><text:span text:style-name="T19">: </text:span></text:p>
      <text:p text:style-name="P109"><text:span text:style-name="T19">Tham khảo các quy định về chi phí chung và thu nhập chịu thuế tính trước tại điểm 4.2 và điểm 4.3 phần II.</text:span></text:p>
      <text:p text:style-name="P111"/>
      <text:p text:style-name="P111"/>
      <text:p text:style-name="P110"><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_20_1" style:default-outline-level="" style:class="index">
      <style:paragraph-properties fo:margin-top="0.3335in" fo:margin-bottom="0in" fo:keep-together="always" text:number-lines="false" text:line-number="0"/>
      <style:text-properties fo:color="#365f91"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1528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left="0.4583in" fo:margin-right="0in" fo:margin-top="0in" fo:margin-bottom="0.0693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left="0.611in" fo:margin-right="0in" fo:margin-top="0in" fo:margin-bottom="0.0693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0.7638in" fo:margin-right="0in" fo:margin-top="0in" fo:margin-bottom="0.0693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0.9165in" fo:margin-right="0in" fo:margin-top="0in" fo:margin-bottom="0.0693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1.0693in" fo:margin-right="0in" fo:margin-top="0in" fo:margin-bottom="0.0693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1.222in" fo:margin-right="0in" fo:margin-top="0in" fo:margin-bottom="0.0693in" fo:text-indent="0in" style:auto-text-indent="false">
        <style:tab-stops>
          <style:tab-stop style:position="5.3528in"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1pt" fo:language="en" fo:country="US"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text-indent="0in" style:auto-text-indent="false"/>
      <style:text-properties style:font-name="Times New Roman" fo:font-size="14pt" style:font-name-asian="Calibri" style:font-size-asian="14pt"/>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font-size="11pt" fo:language="en" fo:country="US" style:font-size-asian="11pt" style:language-asian="en" style:country-asian="US" style:font-size-complex="11pt"/>
    </style:style>
    <style:style style:name="Footer_20_Char" style:display-name="Footer Char" style:family="text" style:parent-style-name="Default_20_Paragraph_20_Font">
      <style:text-properties fo:font-size="11pt" fo:language="en" fo:country="US" style:font-size-asian="11pt" style:language-asian="en" style:country-asian="US"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apple-style-span" style:family="text" style:parent-style-name="Default_20_Paragraph_20_Font"/>
    <style:style style:name="Document_20_Map_20_Char" style:display-name="Document Map Char" style:family="text" style:parent-style-name="Default_20_Paragraph_20_Font">
      <style:text-properties style:font-name="Tahoma" fo:font-size="8pt" fo:language="en" fo:country="US" style:font-size-asian="8pt" style:language-asian="en" style:country-asian="US"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tyle="normal" style:font-style-asian="normal"/>
    </style:style>
    <style:style style:name="ListLabel_20_4" style:display-name="ListLabel 4" style:family="text">
      <style:text-properties style:font-name-asian="Times New Roman2"/>
    </style:style>
    <style:style style:name="ListLabel_20_5" style:display-name="ListLabel 5" style:family="text">
      <style:text-properties fo:font-weight="bold" style:font-name-asian="Times New Roman2" style:font-weight-asian="bold"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0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top="0.0071in" fo:margin-bottom="0in" fo:line-height="100%" fo:orphans="0" fo:widows="0"/>
    </style:style>
    <style:page-layout style:name="Mpm1">
      <style:page-layout-properties fo:page-width="8.2681in" fo:page-height="11.6929in" style:num-format="1" style:print-orientation="portrait" fo:margin-top="0.6898in" fo:margin-bottom="0.2228in" fo:margin-left="1.0835in" fo:margin-right="0.7874in" style:writing-mode="lr-tb" style:layout-grid-color="#c0c0c0" style:layout-grid-lines="51"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665in" fo:margin-left="0in" fo:margin-right="0in" fo:margin-top="0.428in" style:dynamic-spacing="true"/>
      </style:footer-style>
    </style:page-layout>
    <style:page-layout style:name="Mpm2">
      <style:page-layout-properties fo:page-width="8.2681in" fo:page-height="11.6929in" style:num-format="1" style:print-orientation="portrait" fo:margin-top="0.6898in" fo:margin-bottom="0.1575in" fo:margin-left="1.0835in" fo:margin-right="0.7874in" style:writing-mode="lr-tb" style:layout-grid-color="#c0c0c0" style:layout-grid-lines="52"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319in" fo:margin-left="0in" fo:margin-right="0in" fo:margin-top="0.4929in" style:dynamic-spacing="true"/>
      </style:footer-style>
    </style:page-layout>
    <style:page-layout style:name="Mpm3">
      <style:page-layout-properties fo:page-width="8.5in" fo:page-height="11in" style:num-format="1" style:print-orientation="portrait" fo:margin-top="0.7874in" fo:margin-bottom="0.1965in" fo:margin-left="1.0835in" fo:margin-right="0.5909in" style:writing-mode="lr-tb" style:layout-grid-color="#c0c0c0" style:layout-grid-lines="48"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4">
      <style:page-layout-properties fo:page-width="8.5in" fo:page-height="11in" style:num-format="1" style:print-orientation="portrait" fo:margin-top="0.7874in" fo:margin-bottom="0.1965in" fo:margin-left="1.0835in" fo:margin-right="0.8217in" style:writing-mode="lr-tb" style:layout-grid-color="#c0c0c0" style:layout-grid-lines="48" style:layout-grid-base-height="0.1665in" style:layout-grid-ruby-height="0.040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footer>
        <text:p text:style-name="MP1"/>
      </style:footer>
      <style:footer-left>
        <text:p text:style-name="Standard"/>
      </style:footer-left>
    </style:master-page>
    <style:master-page style:name="Converted1" style:page-layout-name="Mpm2">
      <style:footer>
        <text:p text:style-name="MP1"><text:page-number text:select-page="current">10</text:page-number></text:p>
      </style:footer>
    </style:master-page>
    <style:master-page style:name="Converted2" style:page-layout-name="Mpm3">
      <style:footer>
        <text:p text:style-name="MP1"><text:page-number text:select-page="current">11</text:page-number></text:p>
      </style:footer>
    </style:master-page>
    <style:master-page style:name="Converted3" style:page-layout-name="Mpm3">
      <style:footer>
        <text:p text:style-name="MP1"><text:page-number text:select-page="current">14</text:page-number></text:p>
      </style:footer>
    </style:master-page>
    <style:master-page style:name="Converted4" style:page-layout-name="Mpm4">
      <style:footer>
        <text:p text:style-name="MP1"><text:page-number text:select-page="current">27</text:page-number></text:p>
      </style:footer>
    </style:master-page>
    <style:master-page style:name="Converted5" style:page-layout-name="Mpm3">
      <style:footer>
        <text:p text:style-name="MP2"><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Quannh</meta:initial-creator>
    <dc:description>Document was created by Solid Converter PDF Professional</dc:description>
    <dc:creator>Quannh</dc:creator>
    <meta:editing-cycles>3</meta:editing-cycles>
    <meta:print-date>2011-08-17T16:46:00</meta:print-date>
    <meta:creation-date>2011-08-26T09:58:00</meta:creation-date>
    <dc:date>2011-08-26T09:59:00</dc:date>
    <meta:editing-duration>PT1S</meta:editing-duration>
    <meta:generator>OOo-dev/3.4$Win32 OpenOffice.org_project/300m95$Build-9553</meta:generator>
    <meta:document-statistic meta:table-count="23" meta:image-count="0" meta:object-count="0" meta:page-count="29" meta:paragraph-count="847" meta:word-count="6600" meta:character-count="289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Final</meta:user-defined>
    <meta:template xlink:type="simple" xlink:actuate="onRequest" xlink:title="Normal" xlink:href=""/>
  </office:meta>
</office:document-meta>
</file>