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125in" fo:margin-left="-0.5in" style:page-number="auto" table:align="left" style:writing-mode="lr-tb"/>
    </style:style>
    <style:style style:name="Table1.A" style:family="table-column">
      <style:table-column-properties style:column-width="3.375in"/>
    </style:style>
    <style:style style:name="Table1.B" style:family="table-column">
      <style:table-column-properties style:column-width="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text-scale="95%"/>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9" style:family="paragraph" style:parent-style-name="Standard">
      <style:paragraph-properties fo:text-align="center" style:justify-single-word="false" style:snap-to-layout-grid="false"/>
      <style:text-properties style:font-name=".VnTimeH" fo:font-weight="bold" style:font-weight-asian="bold" style:text-scale="95%"/>
    </style:style>
    <style:style style:name="P10" style:family="paragraph" style:parent-style-name="Standard">
      <style:paragraph-properties fo:text-align="center" style:justify-single-word="false"/>
      <style:text-properties fo:language="none" fo:country="none" fo:font-style="italic" style:language-asian="none" style:country-asian="none" style:font-style-asian="italic"/>
    </style:style>
    <style:style style:name="P11" style:family="paragraph" style:parent-style-name="Standard">
      <style:paragraph-properties fo:line-height="150%" fo:text-align="justify" style:justify-single-word="false"/>
    </style:style>
    <style:style style:name="P12"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fo:font-style="italic" style:font-size-asian="10pt" style:font-style-asian="italic" style:font-size-complex="10pt"/>
    </style:style>
    <style:style style:name="T4" style:family="text">
      <style:text-properties fo:font-size="11pt" fo:font-style="italic" style:font-size-asian="11pt" style:font-style-asian="italic"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HÔNG TIN VÀ TRUYỀN THÔNG</text:p>
            <text:p text:style-name="Standard"><text:span text:style-name="T1"><text:s text:c="23"/>VĂN PHÒNG</text:span></text:p>
            <text:p text:style-name="P3"><text:s text:c="28"/>_________</text:p>
            <text:p text:style-name="P8">Số: 261/VP-KSTTHC</text:p>
            <text:p text:style-name="P2"><text:span text:style-name="T3">V/v: Báo cáo kết quả triển khai Nghị quyết 25/NQ-CP và Nghị quyết 71/NQ- CP</text:span></text:p>
          </table:table-cell>
          <table:table-cell table:style-name="Table1.A1" office:value-type="string">
            <text:p text:style-name="P9">Céng hoµ x· héi chñ nghÜa ViÖt nam</text:p>
            <text:p text:style-name="P4">Độc lập - Tự do - Hạnh phúc</text:p>
            <text:p text:style-name="P10"><draw:line text:anchor-type="char" draw:z-index="0" draw:style-name="gr1" draw:text-style-name="P12" svg:x1="0.6752in" svg:y1="0.0382in" svg:x2="2.9252in" svg:y2="0.0382in"><text:p/></draw:line></text:p>
            <text:p text:style-name="P2"><text:span text:style-name="T2">Hà Nội, ngày 09 <text:s/>tháng <text:s text:c="2"/>06 năm 2011</text:span></text:p>
            <text:p text:style-name="P7"/>
          </table:table-cell>
        </table:table-row>
      </table:table>
      <text:p text:style-name="Standard"/>
      <text:p text:style-name="P2">Kính gửi: Các cơ quan, đơn vị thuộc Bộ</text:p>
      <text:p text:style-name="P11"/>
      <text:p text:style-name="P11">Thực hiện ý kiến chỉ đạo của Lãnh đạo Bộ về việc đôn đốc triển khai Nghị quyết 25/NQ- CP ngày 02/06/2010; <text:s/>Nghị quyết 71/NQ- CP ngày 27/12/2010 của Chính phủ về việc đơn giản hóa thủ tục hành chính thuộc phạm vi chức năng quản lý của Bộ Thông tin và Truyền thông, Văn phòng Bộ đề nghị các cơ quan , đơn vị:</text:p>
      <text:p text:style-name="P11"><text:s text:c="6"/>1.Khẩn trương triển khai đúng tiến độ phương án đơn giản hóa thủ tục hành chính đã được Chính phủ thông qua tại Nghị quyết 25/NQ-CP và Nghị quyết 71/NQ-CP.</text:p>
      <text:p text:style-name="P11"><text:s text:c="5"/>2. Báo cáo kết quả thực thi phương án đơn giản hóa và gửi về Văn phòng Bộ trước ngày 15 tháng 6 năm 2011 để tổng hợp và báo cáo Lãnh đạo Bộ.</text:p>
      <text:p text:style-name="P11"><text:s text:c="5"/>Trân trọng./.</text:p>
      <text:p text:style-name="Standard"/>
      <table:table table:name="Table2" table:style-name="Table2">
        <table:table-column table:style-name="Table2.A" table:number-columns-repeated="2"/>
        <table:table-row table:style-name="Table2.1">
          <table:table-cell table:style-name="Table2.A1" office:value-type="string">
            <text:p text:style-name="P6">Nơi nhận:</text:p>
            <text:p text:style-name="Standard"><text:span text:style-name="T4">- Như trên;</text:span></text:p>
            <text:p text:style-name="Standard"><text:span text:style-name="T4">- Thứ trưởng Nguyễn Thành Hưng (để b/c);</text:span></text:p>
            <text:p text:style-name="Standard"><text:span text:style-name="T4">- Lưu: VT, P.KSTTHC (03), NTTH.10</text:span></text:p>
          </table:table-cell>
          <table:table-cell table:style-name="Table2.A1" office:value-type="string">
            <text:p text:style-name="P1">CHÁNH VĂN PHÒNG </text:p>
            <text:p text:style-name="Standard">Nguyễn Trọng Phát</text:p>
            <text:p text:style-name="Standard">(Đã ký và đóng dấ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User</meta:initial-creator>
    <meta:creation-date>2012-02-20T09:24:00</meta:creation-date>
    <dc:creator>Hung</dc:creator>
    <dc:date>2012-02-27T15:09:00</dc:date>
    <meta:editing-cycles>8</meta:editing-cycles>
    <meta:editing-duration>PT1H17M</meta:editing-duration>
    <meta:document-statistic meta:table-count="2" meta:image-count="0" meta:object-count="0" meta:page-count="1" meta:paragraph-count="20" meta:word-count="220" meta:character-count="1099"/>
    <meta:generator>OOo-dev/3.4$Win32 OpenOffice.org_project/300m95$Build-9553</meta:generator>
  </office:meta>
</office:document-meta>
</file>