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354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3.910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in" fo:margin-left="-0.075in" table:align="left" style:writing-mode="lr-tb"/>
    </style:style>
    <style:style style:name="Table2.A" style:family="table-column">
      <style:table-column-properties style:column-width="3.45in"/>
    </style:style>
    <style:style style:name="Table2.B" style:family="table-column">
      <style:table-column-properties style:column-width="2.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tab-stops>
          <style:tab-stop style:position="1.7083in"/>
        </style:tab-stops>
      </style:paragraph-properties>
    </style:style>
    <style:style style:name="P2" style:family="paragraph" style:parent-style-name="Standard">
      <style:paragraph-properties fo:margin-top="0.1945in" fo:margin-bottom="0.0835in"/>
    </style:style>
    <style:style style:name="P3" style:family="paragraph" style:parent-style-name="Standard">
      <style:paragraph-properties fo:margin-top="0.1945in" fo:margin-bottom="0.0835in" fo:text-align="justify" style:justify-single-word="false" fo:background-color="#f9f9f9">
        <style:background-image/>
      </style:paragraph-properties>
    </style:style>
    <style:style style:name="P4" style:family="paragraph" style:parent-style-name="Standard">
      <style:paragraph-properties fo:margin-top="0.1945in" fo:margin-bottom="0.0835in" fo:text-align="justify" style:justify-single-word="false" fo:background-color="#f9f9f9">
        <style:background-image/>
      </style:paragraph-properties>
      <style:text-properties fo:language="vi" fo:country="VN"/>
    </style:style>
    <style:style style:name="P5" style:family="paragraph" style:parent-style-name="Standard">
      <style:paragraph-properties fo:margin-top="0.1945in" fo:margin-bottom="0.0835in" fo:text-align="center" style:justify-single-word="false" fo:background-color="#f9f9f9">
        <style:background-image/>
      </style:paragraph-properties>
    </style:style>
    <style:style style:name="P6" style:family="paragraph" style:parent-style-name="Standard">
      <style:paragraph-properties fo:margin-top="0in" fo:margin-bottom="0.0835in" fo:text-align="center" style:justify-single-word="false" style:snap-to-layout-grid="false"/>
    </style:style>
    <style:style style:name="P7" style:family="paragraph" style:parent-style-name="Standard">
      <style:paragraph-properties fo:margin-top="0in" fo:margin-bottom="0.0835in" fo:text-align="center" style:justify-single-word="false" style:snap-to-layout-grid="false"/>
      <style:text-properties fo:font-weight="bold" style:font-weight-asian="bold" style:font-weight-complex="bold"/>
    </style:style>
    <style:style style:name="P8" style:family="paragraph" style:parent-style-name="Standard">
      <style:paragraph-properties fo:margin-top="0in" fo:margin-bottom="0.0835in" style:snap-to-layout-grid="false"/>
    </style:style>
    <style:style style:name="P9" style:family="paragraph" style:parent-style-name="Standard">
      <style:paragraph-properties fo:margin-top="0in" fo:margin-bottom="0.0835in" fo:text-align="end" style:justify-single-word="false" style:snap-to-layout-grid="false"/>
      <style:text-properties fo:font-style="italic"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c0c0c0" fo:font-style="italic" style:font-style-asian="italic" style:font-style-complex="italic"/>
    </style:style>
    <style:style style:name="T4" style:family="text">
      <style:text-properties fo:color="#c0c0c0" fo:font-style="italic" fo:font-weight="bold" style:font-style-asian="italic" style:font-weight-asian="bold" style:font-style-complex="italic" style:font-weight-complex="bold"/>
    </style:style>
    <style:style style:name="T5" style:family="text">
      <style:text-properties fo:language="vi" fo:country="VN"/>
    </style:style>
    <style:style style:name="T6" style:family="text">
      <style:text-properties fo:language="vi" fo:country="VN"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BỘ THÔNG TIN VÀ <text:line-break/>TRUYỀN THÔNG<text:line-break/><text:span text:style-name="T1">VĂN PHÒNG<text:line-break/>-------</text:span></text:p>
          </table:table-cell>
          <table:table-cell table:style-name="Table1.B1" office:value-type="string">
            <text:p text:style-name="P7">CỘNG HÒA XÃ HỘI CHỦ NGHĨA VIỆT NAM<text:line-break/>Độc lập - Tự do - Hạnh phúc<text:line-break/>---------</text:p>
          </table:table-cell>
        </table:table-row>
        <table:table-row table:style-name="Table1.1">
          <table:table-cell table:style-name="Table1.A1" office:value-type="string">
            <text:p text:style-name="P8">Số: 461/VP-T30 <text:line-break/><text:span text:style-name="T2">V/v hướng dẫn cập nhật, sửa đổi thủ tục hành chính vào Bộ thủ tục hành chính lĩnh vực thông tin và truyền thông</text:span><text:span text:style-name="T3">.</text:span></text:p>
          </table:table-cell>
          <table:table-cell table:style-name="Table1.B1" office:value-type="string">
            <text:p text:style-name="P9">Hà Nội, ngày 19 tháng 11 năm 2010</text:p>
          </table:table-cell>
        </table:table-row>
      </table:table>
      <text:p text:style-name="P4"> </text:p>
      <text:p text:style-name="P5"><text:span text:style-name="T6">Kính gửi:</text:span><text:span text:style-name="T5"> Các cơ quan, đơn vị thuộc Bộ</text:span></text:p>
      <text:p text:style-name="P4">Thực hiện Quyết định số 1699/QĐ-TTg ngày 20 tháng 10 năm 2009 của Thủ tướng Chính phủ về thiết lập cơ sở dữ liệu quốc gia về thủ tục hành chính; Căn cứ công văn 57/CCTTHC ngày 23/02/2010 của Tổ công tác chuyên trách CCTTHC của Thủ tướng Chính phủ hướng dẫn cập nhật, sửa đổi thủ tục hành chính vào CSDL quốc gia về thủ tục hành chính;</text:p>
      <text:p text:style-name="P4">Văn phòng Bộ đề nghị các cơ quan, đơn vị nghiên cứu và hoàn thành việc cập nhật liên tục, thường xuyên đối với hồ sơ văn bản QPPL, hồ sơ TTHC mới được ban hành hoặc sửa đổi, bổ sung, thay thế; hết hiệu lực thi hành; hủy bỏ, bãi bỏ (sau đây gọi chung là sửa đổi), cụ thể như sau:</text:p>
      <text:p text:style-name="P4">1. Đối với những TTHC mới được ban hành hoặc TTHC đã có trong Bộ TTHC của Bộ cần sửa đổi, bổ sung, thay thế, trong thời hạn tối đa 07 ngày kể từ ngày văn bản QPPL quy định về TTHC có hiệu lực thi hành, đơn vị có trách nhiệm rà soát, kê khai nội dung TTHC vào Biểu mẫu 1( Biểu mẫu thống kê giai đoạn I gửi kèm công văn 125/CCTTHC của Tổ công tác chuyên trách của Thủ tướng Chính phủ ban hành ngày 04/11/2008, các cơ quan đơn vị có thể download tại: http://thutuchanhchinh.vn/index.php/document/departement/3?page=3)</text:p>
      <text:p text:style-name="P3"><text:span text:style-name="T5">2. Đối với những TTHC đã có trong Bộ TTHC của Bộ nhưng hết hiệu lực thi hành do văn bản QPPL quy định về TTHC hết hiệu lực hoặc bị hủy bỏ, bãi bỏ, trong thời hạn tối đa 07 ngày đơn vị có trách nhiệm gửi công văn thông báo cho Tổ công tác 30 của Bộ để trình Lãnh đạo Bộ ký ban hành Quyết định công bố TTHC đã hết hiệu lực thi hành.</text:span></text:p>
      <text:p text:style-name="P4">3. Đối với những TTHC do cơ quan nhà nước có thẩm quyền ban hành nhưng thống kê thiếu, chưa được công bố, đơn vị có trách nhiệm kê khai bổ sung và thông báo cho Tổ công tác 30 của Bộ để cập nhật.</text:p>
      <text:p text:style-name="P4">Sau khi rà soát, thống kê và điền Biểu mẫu 1, đề nghị đơn vị có công văn thông báo ( mẫu tại phụ lục đính kèm), kèm Biểu mẫu 1, file mềm văn bản QPPL quy định về TTHC gửi Tổ công tác 30 của Bộ thẩm định, tổng hợp và dự thảo Quyết định công bố <text:soft-page-break/>TTHC sửa đổi trình Lãnh đạo Bộ ký ban hành. Toàn bộ nội dung công bố trong Quyết định trên sẽ được cập nhật vào Cơ sở dữ liệu quốc gia về TTHC.</text:p>
      <text:p text:style-name="P4">Trân trọng./. </text:p>
      <table:table table:name="Table2" table:style-name="Table2">
        <table:table-column table:style-name="Table2.A"/>
        <table:table-column table:style-name="Table2.B"/>
        <table:table-row table:style-name="Table2.1">
          <table:table-cell table:style-name="Table2.A1" office:value-type="string">
            <text:p text:style-name="P8"> </text:p>
            <text:p text:style-name="P2"><text:span text:style-name="T4">Nơi nhận:<text:line-break/></text:span>-Như trên; <text:line-break/>-Bộ trưởng (để b/c);<text:line-break/>-Thứ trưởng Nguyễn Thành Hưng (để b/c);<text:line-break/>-Thành viên T30;<text:line-break/>-Lưu VP, T30. NTTH.25 </text:p>
          </table:table-cell>
          <table:table-cell table:style-name="Table2.B1" office:value-type="string">
            <text:p text:style-name="P7">CHÁNH VĂN PHÒNG<text:line-break/><text:line-break/><text:line-break/><text:line-break/><text:line-break/>Nguyễn Trọng Phát<text:line-break/>Tổ trưởng Tổ công tác 30</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Hung</meta:initial-creator>
    <meta:creation-date>2011-02-12T15:29:00</meta:creation-date>
    <dc:creator>Hung</dc:creator>
    <dc:date>2011-02-12T15:34:00</dc:date>
    <meta:editing-cycles>1</meta:editing-cycles>
    <meta:editing-duration>PT5M</meta:editing-duration>
    <meta:document-statistic meta:table-count="2" meta:image-count="0" meta:object-count="0" meta:page-count="2" meta:paragraph-count="16" meta:word-count="551" meta:character-count="2555"/>
    <meta:generator>OOo-dev/3.4$Win32 OpenOffice.org_project/300m95$Build-9553</meta:generator>
  </office:meta>
</office:document-meta>
</file>