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Standard">
      <style:table-properties style:width="6.25in" style:page-number="auto" table:align="left" style:writing-mode="lr-tb"/>
    </style:style>
    <style:style style:name="Table1.A" style:family="table-column">
      <style:table-column-properties style:column-width="2.75in"/>
    </style:style>
    <style:style style:name="Table1.B" style:family="table-column">
      <style:table-column-properties style:column-width="3.5in"/>
    </style:style>
    <style:style style:name="Table1.1" style:family="table-row">
      <style:table-row-properties style:min-row-height="1.125in"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Table2" style:family="table">
      <style:table-properties style:width="6.25in" table:align="left" style:writing-mode="lr-tb"/>
    </style:style>
    <style:style style:name="Table2.A" style:family="table-column">
      <style:table-column-properties style:column-width="3.7in"/>
    </style:style>
    <style:style style:name="Table2.B" style:family="table-column">
      <style:table-column-properties style:column-width="2.55in"/>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none" style:writing-mode="lr-tb"/>
    </style:style>
    <style:style style:name="Table2.B1" style:family="table-cell">
      <style:table-cell-properties style:vertical-align="top" fo:padding="0in" fo:border="none" style:writing-mode="lr-tb"/>
    </style:style>
    <style:style style:name="P1" style:family="paragraph" style:parent-style-name="Standard">
      <style:paragraph-properties style:snap-to-layout-gri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snap-to-layout-grid="false"/>
    </style:style>
    <style:style style:name="P4" style:family="paragraph" style:parent-style-name="Standard">
      <style:text-properties style:font-name="Arial" fo:font-size="10pt" style:font-size-asian="10pt" style:font-name-complex="Arial" style:font-size-complex="10pt"/>
    </style:style>
    <style:style style:name="P5"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6" style:family="paragraph" style:parent-style-name="Standard">
      <style:paragraph-properties fo:text-align="end" style:justify-single-word="false"/>
      <style:text-properties style:font-name="Arial" fo:font-size="10pt" fo:font-style="italic" style:font-size-asian="10pt" style:font-style-asian="italic" style:font-name-complex="Arial" style:font-size-complex="10pt" style:font-style-complex="italic"/>
    </style:style>
    <style:style style:name="P7" style:family="paragraph" style:parent-style-name="Standard">
      <style:paragraph-properties fo:text-align="center" style:justify-single-word="false" style:snap-to-layout-grid="false"/>
      <style:text-properties style:font-name="Arial" fo:font-size="10pt" fo:font-weight="bold" style:font-size-asian="10pt" style:font-weight-asian="bold" style:font-name-complex="Arial" style:font-size-complex="10pt" style:font-weight-complex="bold"/>
    </style:style>
    <style:style style:name="P8" style:family="paragraph" style:parent-style-name="Standard">
      <style:paragraph-properties fo:margin-left="0in" fo:margin-right="0in" fo:text-align="justify" style:justify-single-word="false" fo:text-indent="0.5in" style:auto-text-indent="false"/>
      <style:text-properties style:font-name="Arial" fo:font-size="10pt" style:font-size-asian="10pt" style:font-name-complex="Arial" style:font-size-complex="10pt"/>
    </style:style>
    <style:style style:name="P9" style:family="paragraph" style:parent-style-name="Standard">
      <style:paragraph-properties fo:margin-left="0in" fo:margin-right="0in" fo:margin-top="0in" fo:margin-bottom="0.0835in" fo:text-align="justify" style:justify-single-word="false" fo:text-indent="0.5in" style:auto-text-indent="false"/>
    </style:style>
    <style:style style:name="P10" style:family="paragraph" style:parent-style-name="Standard">
      <style:paragraph-properties fo:margin-left="0in" fo:margin-right="0in" fo:margin-top="0in" fo:margin-bottom="0.0835in" fo:text-align="justify" style:justify-single-word="false" fo:text-indent="0.5in" style:auto-text-indent="false"/>
      <style:text-properties style:font-name="Arial" fo:font-size="10pt" style:font-size-asian="10pt" style:font-name-complex="Arial" style:font-size-complex="10pt"/>
    </style:style>
    <style:style style:name="T1" style:family="text">
      <style:text-properties style:font-name="Arial" fo:font-size="10pt" fo:font-weight="bold" style:font-size-asian="10pt" style:font-weight-asian="bold" style:font-name-complex="Arial" style:font-size-complex="10pt"/>
    </style:style>
    <style:style style:name="T2" style:family="text">
      <style:text-properties style:font-name="Arial" fo:font-size="10pt" fo:font-weight="bold" style:font-size-asian="10pt" style:font-weight-asian="bold" style:font-name-complex="Arial" style:font-size-complex="10pt" style:font-weight-complex="bold"/>
    </style:style>
    <style:style style:name="T3" style:family="text">
      <style:text-properties style:font-name="Arial" fo:font-size="10pt" style:font-size-asian="10pt" style:font-name-complex="Arial" style:font-size-complex="10pt"/>
    </style:style>
    <style:style style:name="T4" style:family="text">
      <style:text-properties style:font-name="Arial" fo:font-size="10pt" style:font-size-asian="10pt" style:font-name-complex="Arial" style:font-size-complex="10pt" style:font-style-complex="italic"/>
    </style:style>
    <style:style style:name="T5" style:family="text">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3"><text:span text:style-name="T2">BỘ THÔNG TIN VÀ <text:line-break/>TRUYỀN THÔNG <text:line-break/>------------------</text:span></text:p>
            <text:p text:style-name="P5">Số: 2858/BTTTT-Ttra</text:p>
            <text:p text:style-name="Standard"><text:span text:style-name="T4">V/v: Chỉ đạo thanh tra Online Game, quản lý đại lý Internet, thông tin thuê bao di động trả trước và phát tán tin nhắn rác</text:span></text:p>
          </table:table-cell>
          <table:table-cell table:style-name="Table1.A1" office:value-type="string">
            <text:p text:style-name="P3"><text:span text:style-name="T2">CỘNG HÒA XÃ HỘI CHỦ NGHĨA VIỆT NAM<text:line-break/>Độc lập – Tự do – Hạnh phúc<text:line-break/>----------------------</text:span></text:p>
            <text:p text:style-name="P6">Hà Nội, ngày 01 tháng 09 năm 2010</text:p>
          </table:table-cell>
        </table:table-row>
      </table:table>
      <text:p text:style-name="P5"/>
      <text:p text:style-name="P5"> </text:p>
      <text:p text:style-name="P2"><text:span text:style-name="T2">Kính gửi: </text:span><text:span text:style-name="T1">Ủy ban nhân dân các tỉnh, thành phố trực thuộc Trung ương</text:span><text:span text:style-name="T3"> </text:span></text:p>
      <text:p text:style-name="P5"/>
      <text:p text:style-name="P5"/>
      <text:p text:style-name="P10">Trong thời gian vừa qua, Quốc hội, Chính phủ đã có nhiều phiên họp, chất vấn về tác động tiêu cực đến xã hội của các trò chơi trực tuyến Game Online, việc các doanh nghiệp cung cấp dịch vụ và các chủ đại lý Internet chưa tuân thủ đúng các quy định của pháp luật; việc thuê bao trả trước phát tán tin nhắn rác, lừa đảo vẫn còn diễn ra phổ biến. Bộ Thông tin và Truyền thông đã thường xuyên chỉ đạo Sở Thông tin và Truyền thông triển khai các hoạt động thanh kiểm tra, tuy nhiên kết quả vẫn chưa đáp ứng được yêu cầu. Để ngăn chặn các hành vi vi phạm một cách hiệu quả cần có sự phối hợp đồng bộ, chặt chẽ giữa Bộ Thông tin và Truyền thông và Ủy ban nhân dân các tỉnh/thành phố trực thuộc trung ương trên cả nước. Đặc biệt sự chỉ đạo quyết liệt của Ủy ban nhân dân tỉnh/thành phố trực thuộc trung ương đối với các sở, ban ngành, các cấp chính quyền tại địa phương là hết sức quan trọng, đảm bảo thực thi pháp luật đạt hiệu quả cao nhất. Chính vì vậy, Bộ Thông tin và Truyền thông đề nghị Ủy ban nhân dân các tỉnh, thành phố trực thuộc trung ương quan tâm chỉ đạo:</text:p>
      <text:p text:style-name="P9"><text:span text:style-name="T3">1. Ủy ban nhân dân các cấp thường xuyên tổ chức các đoàn thanh tra liên ngành gồm cán bộ phường, công an phường tiến hành thanh tra các đại lý Internet, điểm bán sim điện thoại di động trả trước trên địa bàn thuộc quyền quản lý. Kiên quyết đình chỉ cung cấp dịch vụ theo quy định của pháp luật đối với đại lý Internet không đủ điều kiện kinh doanh, vi phạm thời gian đóng, mở cửa hoặc để cho người sử dụng truy cập các trò chơi trực tuyến Game Online có nội dung bạo lực, đồi trụy, cờ bạc, …v.v</text:span></text:p>
      <text:p text:style-name="P10">2. Sở Thông tin và Truyền thông chủ động tổ chức tập huấn cho cán bộ cấp quận, huyện, phường, xã (đặc biệt chú trọng cấp phường, xã) các quy định của pháp luật về quản lý trò chơi trực tuyến Game Online, thuê bao di động trả trước, quản lý đại lý Internet, các quy định về chống thư rác cũng như các chế tài xử phạt vi phạm hành chính. Tiến hành thanh tra đối với các doanh nghiệp, chi nhánh của doanh nghiệp đóng trên địa bàn. Xử lý kịp thời việc quảng cáo từ thuê bao di động trả trước hoặc phát tán tin nhắc rác để lừa đảo.</text:p>
      <text:p text:style-name="P10">3. Ủy ban nhân dân các cấp và Công an tỉnh/thành phố trực thuộc Trung ương chủ động phối hợp với Sở Thông tin và Truyền thông trong việc hướng dẫn các văn bản quy phạm pháp luật về thông tin và truyền thông cho các cán bộ, chiến sĩ công an quản lý trực tiếp trên địa bàn. Yêu cầu các chủ đại lý Internet, chủ điểm mua bán sim, thẻ, đăng ký thông tin thuê bao di động trả trước thực hiện nghiêm túc các quy định của pháp luật.</text:p>
      <text:p text:style-name="P10">4. Chỉ đạo các cơ quan báo chí, phát thanh, truyền hình tăng cường thời lượng phổ biến các văn bản quy phạm pháp luật có liên quan nhằm tại bước chuyển biến nhận thức một cách mạnh mẽ cho người dân tuân thủ đúng pháp luật. Thông báo rộng rãi các đợt thanh, kiểm tra và kết quả xử lý vi phạm.</text:p>
      <text:p text:style-name="P8">Trân trọng!</text:p>
      <text:p text:style-name="P4"> </text:p>
      <table:table table:name="Table2" table:style-name="Table2">
        <table:table-column table:style-name="Table2.A"/>
        <table:table-column table:style-name="Table2.B"/>
        <table:table-row table:style-name="Table2.1">
          <table:table-cell table:style-name="Table2.A1" office:value-type="string">
            <text:p text:style-name="P1"><text:span text:style-name="T5">Nơi nhận:</text:span><text:span text:style-name="T3"><text:line-break/>- Như trên;<text:line-break/>- Bộ trưởng Lê Doãn Hợp;<text:line-break/>- Thứ trưởng thường trực Lê Nam Thắng;<text:line-break/>- Bộ Công an;<text:line-break/>- Vụ Viễn thông;<text:line-break/></text:span><text:soft-page-break/><text:span text:style-name="T3">- Cục Quản lý Phát thanh, Truyền hình và Thông tin điện tử;<text:line-break/>- Trung tâm ứng cứu khẩn cấp máy tính Việt Nam (VNCERT);<text:line-break/>- Sở TTTT các tỉnh, thành phố;<text:line-break/>- Lưu: VT, TTra (3), DHT (135).</text:span></text:p>
          </table:table-cell>
          <table:table-cell table:style-name="Table2.B1" office:value-type="string">
            <text:p text:style-name="P7">KT. BỘ TRƯỞNG<text:line-break/>THỨ TRƯỞNG<text:line-break/><text:line-break/><text:line-break/><text:line-break/><text:line-break/><text:soft-page-break/>Đỗ Quý Doãn</text:p>
          </table:table-cell>
        </table:table-row>
      </table:table>
      <text:p text:style-name="P4"> </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1665in" fo:margin-bottom="0.0417in" fo:text-align="center" style:justify-single-word="false" fo:orphans="0" fo:widows="0">
        <style:tab-stops>
          <style:tab-stop style:position="0.4917in"/>
          <style:tab-stop style:position="0.9835in"/>
          <style:tab-stop style:position="1.4752in"/>
          <style:tab-stop style:position="1.9665in"/>
          <style:tab-stop style:position="2.4583in"/>
          <style:tab-stop style:position="2.95in"/>
          <style:tab-stop style:position="3.4417in"/>
          <style:tab-stop style:position="3.9335in"/>
          <style:tab-stop style:position="4.4252in"/>
          <style:tab-stop style:position="4.9165in"/>
          <style:tab-stop style:position="5.4083in"/>
          <style:tab-stop style:position="5.9in"/>
          <style:tab-stop style:position="6.3917in"/>
          <style:tab-stop style:position="6.8835in"/>
          <style:tab-stop style:position="7.3752in"/>
          <style:tab-stop style:position="7.8665in"/>
          <style:tab-stop style:position="8.3583in"/>
          <style:tab-stop style:position="8.85in"/>
          <style:tab-stop style:position="9.3417in"/>
          <style:tab-stop style:position="9.8335in"/>
          <style:tab-stop style:position="10.3252in"/>
          <style:tab-stop style:position="10.8165in"/>
          <style:tab-stop style:position="11.3083in"/>
          <style:tab-stop style:position="11.8in"/>
          <style:tab-stop style:position="12.2917in"/>
          <style:tab-stop style:position="12.7835in"/>
          <style:tab-stop style:position="13.2752in"/>
          <style:tab-stop style:position="13.7665in"/>
          <style:tab-stop style:position="14.2583in"/>
          <style:tab-stop style:position="14.75in"/>
          <style:tab-stop style:position="15.2417in"/>
          <style:tab-stop style:position="15.7335in"/>
          <style:tab-stop style:position="16.2252in"/>
          <style:tab-stop style:position="16.7165in"/>
          <style:tab-stop style:position="17.2083in"/>
          <style:tab-stop style:position="17.7in"/>
          <style:tab-stop style:position="18.1917in"/>
          <style:tab-stop style:position="18.6835in"/>
          <style:tab-stop style:position="19.1752in"/>
          <style:tab-stop style:position="19.6665in"/>
        </style:tab-stops>
      </style:paragraph-properties>
      <style:text-properties fo:color="#000080" fo:font-size="14pt" fo:language="fr" fo:country="FR" fo:font-style="italic" fo:font-weight="bold" style:font-size-asian="14pt" style:font-style-asian="italic" style:font-weight-asian="bold" style:font-size-complex="10pt"/>
    </style:style>
    <style:style style:name="Heading_20_2" style:display-name="Heading 2" style:family="paragraph" style:parent-style-name="Standard" style:next-style-name="Standard" style:default-outline-level="2" style:class="text">
      <style:paragraph-properties fo:margin-top="0.5835in" fo:margin-bottom="0.0417in" fo:text-align="center" style:justify-single-word="false" fo:orphans="0" fo:widows="0" fo:keep-with-next="always">
        <style:tab-stops>
          <style:tab-stop style:position="0.4917in"/>
          <style:tab-stop style:position="0.9835in"/>
          <style:tab-stop style:position="1.4752in"/>
          <style:tab-stop style:position="1.9665in"/>
          <style:tab-stop style:position="2.4583in"/>
          <style:tab-stop style:position="2.95in"/>
          <style:tab-stop style:position="3.4417in"/>
          <style:tab-stop style:position="3.9335in"/>
          <style:tab-stop style:position="4.4252in"/>
          <style:tab-stop style:position="4.9165in"/>
          <style:tab-stop style:position="5.4083in"/>
          <style:tab-stop style:position="5.9in"/>
          <style:tab-stop style:position="6.3917in"/>
          <style:tab-stop style:position="6.8835in"/>
          <style:tab-stop style:position="7.3752in"/>
          <style:tab-stop style:position="7.8665in"/>
          <style:tab-stop style:position="8.3583in"/>
          <style:tab-stop style:position="8.85in"/>
          <style:tab-stop style:position="9.3417in"/>
          <style:tab-stop style:position="9.8335in"/>
          <style:tab-stop style:position="10.3252in"/>
          <style:tab-stop style:position="10.8165in"/>
          <style:tab-stop style:position="11.3083in"/>
          <style:tab-stop style:position="11.8in"/>
          <style:tab-stop style:position="12.2917in"/>
          <style:tab-stop style:position="12.7835in"/>
          <style:tab-stop style:position="13.2752in"/>
          <style:tab-stop style:position="13.7665in"/>
          <style:tab-stop style:position="14.2583in"/>
          <style:tab-stop style:position="14.75in"/>
          <style:tab-stop style:position="15.2417in"/>
          <style:tab-stop style:position="15.7335in"/>
          <style:tab-stop style:position="16.2252in"/>
          <style:tab-stop style:position="16.7165in"/>
          <style:tab-stop style:position="17.2083in"/>
          <style:tab-stop style:position="17.7in"/>
          <style:tab-stop style:position="18.1917in"/>
          <style:tab-stop style:position="18.6835in"/>
          <style:tab-stop style:position="19.1752in"/>
          <style:tab-stop style:position="19.6665in"/>
        </style:tab-stops>
      </style:paragraph-properties>
      <style:text-properties fo:color="#008080" fo:font-size="14pt" fo:language="fr" fo:country="FR" style:font-size-asian="14pt" style:font-size-complex="14pt"/>
    </style:style>
    <style:style style:name="Article" style:family="paragraph" style:parent-style-name="Standard">
      <style:paragraph-properties fo:text-align="justify" style:justify-single-word="false" fo:keep-with-next="always"/>
      <style:text-properties fo:color="#ff0000" fo:language="fr" fo:country="FR"/>
    </style:style>
    <style:style style:name="Style1" style:family="paragraph" style:parent-style-name="Heading_20_1"/>
    <style:style style:name="Style2" style:family="paragraph" style:parent-style-name="Style1" style:next-style-name="Style1"/>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BỘ THÔNG TIN VÀ </dc:title>
    <meta:initial-creator>vietlaw</meta:initial-creator>
    <meta:creation-date>2010-10-19T14:01:00</meta:creation-date>
    <dc:creator>vietlaw</dc:creator>
    <dc:date>2010-10-19T14:03:00</dc:date>
    <meta:editing-cycles>1</meta:editing-cycles>
    <meta:editing-duration>PT2M</meta:editing-duration>
    <meta:document-statistic meta:table-count="2" meta:image-count="0" meta:object-count="0" meta:page-count="2" meta:paragraph-count="17" meta:word-count="751" meta:character-count="3523"/>
    <meta:generator>OOo-dev/3.4$Win32 OpenOffice.org_project/300m95$Build-9553</meta:generator>
  </office:meta>
</office:document-meta>
</file>