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1924in" style:page-number="auto" table:align="center" style:writing-mode="lr-tb"/>
    </style:style>
    <style:style style:name="Table1.A" style:family="table-column">
      <style:table-column-properties style:column-width="3.2097in"/>
    </style:style>
    <style:style style:name="Table1.B" style:family="table-column">
      <style:table-column-properties style:column-width="3.9826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none" style:writing-mode="lr-tb"/>
    </style:style>
    <style:style style:name="P1" style:family="paragraph" style:parent-style-name="Standard">
      <style:text-properties fo:language="nl" fo:country="NL"/>
    </style:style>
    <style:style style:name="P2" style:family="paragraph" style:parent-style-name="Standard">
      <style:paragraph-properties style:punctuation-wrap="simple" style:snap-to-layout-grid="false">
        <style:tab-stops>
          <style:tab-stop style:position="0.5in"/>
        </style:tab-stops>
      </style:paragraph-properties>
      <style:text-properties fo:language="nl" fo:country="NL" fo:font-weight="bold" style:font-weight-asian="bold"/>
    </style:style>
    <style:style style:name="P3" style:family="paragraph" style:parent-style-name="Standard">
      <style:paragraph-properties fo:text-align="center" style:justify-single-word="false"/>
      <style:text-properties fo:language="nl" fo:country="NL" fo:font-weight="bold" style:font-weight-asian="bold"/>
    </style:style>
    <style:style style:name="P4" style:family="paragraph" style:parent-style-name="Standard">
      <style:paragraph-properties fo:text-align="center" style:justify-single-word="false" style:snap-to-layout-grid="false"/>
      <style:text-properties fo:language="nl" fo:country="NL" fo:font-weight="bold" style:font-weight-asian="bold"/>
    </style:style>
    <style:style style:name="P5" style:family="paragraph" style:parent-style-name="Standard">
      <style:paragraph-properties fo:text-align="justify" style:justify-single-word="false">
        <style:tab-stops>
          <style:tab-stop style:position="0.3in"/>
          <style:tab-stop style:position="0.4252in"/>
        </style:tab-stops>
      </style:paragraph-properties>
      <style:text-properties fo:language="nl" fo:country="NL" fo:font-weight="bold" style:font-weight-asian="bold"/>
    </style:style>
    <style:style style:name="P6" style:family="paragraph" style:parent-style-name="Standard">
      <style:paragraph-properties fo:text-align="center" style:justify-single-word="false" style:snap-to-layout-grid="false"/>
      <style:text-properties fo:language="nl" fo:country="NL" fo:font-style="italic" fo:font-weight="bold" style:language-asian="none" style:country-asian="none" style:font-style-asian="italic" style:font-weight-asian="bold"/>
    </style:style>
    <style:style style:name="P7" style:family="paragraph" style:parent-style-name="Standard">
      <style:paragraph-properties fo:line-height="120%" fo:text-align="justify" style:justify-single-word="false"/>
      <style:text-properties fo:language="nl" fo:country="NL" style:font-name-asian="SimSun1" style:font-weight-complex="bold"/>
    </style:style>
    <style:style style:name="P8" style:family="paragraph" style:parent-style-name="Standard">
      <style:paragraph-properties style:snap-to-layout-grid="false"/>
      <style:text-properties fo:font-size="14pt" fo:language="nl" fo:country="NL" fo:font-weight="bold" style:font-size-asian="14pt" style:font-weight-asian="bold" style:font-size-complex="14pt"/>
    </style:style>
    <style:style style:name="P9" style:family="paragraph" style:parent-style-name="Standard">
      <style:paragraph-properties fo:text-align="justify" style:justify-single-word="false">
        <style:tab-stops>
          <style:tab-stop style:position="0.3in"/>
          <style:tab-stop style:position="0.4252in"/>
        </style:tab-stops>
      </style:paragraph-properties>
      <style:text-properties fo:font-size="14pt" fo:language="nl" fo:country="NL" fo:font-weight="bold" style:font-size-asian="14pt" style:font-weight-asian="bold"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justify" style:justify-single-word="false">
        <style:tab-stops>
          <style:tab-stop style:position="0.3in"/>
          <style:tab-stop style:position="0.4252in"/>
        </style:tab-stops>
      </style:paragraph-properties>
    </style:style>
    <style:style style:name="P13" style:family="paragraph" style:parent-style-name="Standard">
      <style:text-properties fo:font-size="7pt" fo:language="nl" fo:country="NL" style:font-name-asian="SimSun1" style:font-size-asian="7pt" style:font-weight-complex="bold"/>
    </style:style>
    <style:style style:name="P14" style:family="paragraph" style:parent-style-name="Standard">
      <style:paragraph-properties fo:text-align="justify" style:justify-single-word="false">
        <style:tab-stops>
          <style:tab-stop style:position="0.3in"/>
          <style:tab-stop style:position="0.4252in"/>
        </style:tab-stops>
      </style:paragraph-properties>
      <style:text-properties fo:font-size="10pt" fo:language="nl" fo:country="NL" style:font-size-asian="10pt" style:font-size-complex="11pt"/>
    </style:style>
    <style:style style:name="P15" style:family="paragraph" style:parent-style-name="Standard">
      <style:text-properties fo:language="pt" fo:country="BR"/>
    </style:style>
    <style:style style:name="P16" style:family="paragraph" style:parent-style-name="Standard">
      <style:paragraph-properties fo:margin-top="0.0835in" fo:margin-bottom="0in" fo:line-height="120%" fo:text-align="justify" style:justify-single-word="false"/>
    </style:style>
    <style:style style:name="P17" style:family="paragraph" style:parent-style-name="Standard">
      <style:paragraph-properties fo:margin-left="1in" fo:margin-right="0in" fo:margin-top="0.0835in" fo:margin-bottom="0in" fo:text-indent="0in" style:auto-text-indent="false"/>
      <style:text-properties fo:language="nl" fo:country="NL" fo:font-weight="bold" style:font-name-asian="SimSun1" style:font-weight-asian="bold" style:font-weight-complex="bold"/>
    </style:style>
    <style:style style:name="P18" style:family="paragraph" style:parent-style-name="Standard">
      <style:paragraph-properties fo:margin-left="-0.248in" fo:margin-right="-0.4772in" fo:text-align="justify" style:justify-single-word="false" fo:text-indent="0.3744in" style:auto-text-indent="false"/>
    </style:style>
    <style:style style:name="P19" style:family="paragraph" style:parent-style-name="Standard">
      <style:paragraph-properties fo:margin-left="-0.248in" fo:margin-right="-0.4772in" fo:text-align="justify" style:justify-single-word="false" fo:text-indent="0.3744in" style:auto-text-indent="false"/>
      <style:text-properties fo:font-size="14pt" fo:language="nl" fo:country="NL" style:font-name-asian="SimSun1" style:font-size-asian="14pt" style:font-size-complex="14pt" style:font-style-complex="italic"/>
    </style:style>
    <style:style style:name="P20" style:family="paragraph" style:parent-style-name="Standard">
      <style:paragraph-properties fo:margin-left="-0.248in" fo:margin-right="-0.4772in" fo:margin-top="0.0835in" fo:margin-bottom="0in" fo:text-align="justify" style:justify-single-word="false" fo:text-indent="0.3744in" style:auto-text-indent="false"/>
    </style:style>
    <style:style style:name="P21" style:family="paragraph" style:parent-style-name="Standard" style:list-style-name="WW8Num1">
      <style:paragraph-properties fo:margin-left="0.3736in" fo:margin-right="-0.3744in" fo:margin-top="0.0835in" fo:margin-bottom="0in" fo:text-align="justify" style:justify-single-word="false" fo:text-indent="-0.248in" style:auto-text-indent="false"/>
    </style:style>
    <style:style style:name="P22" style:family="paragraph" style:parent-style-name="Standard" style:list-style-name="WW8Num1">
      <style:paragraph-properties fo:margin-left="0.3736in" fo:margin-right="-0.4772in" fo:margin-top="0.0835in" fo:margin-bottom="0in" fo:text-align="justify" style:justify-single-word="false" fo:text-indent="-0.248in" style:auto-text-indent="false"/>
    </style:style>
    <style:style style:name="P23" style:family="paragraph" style:parent-style-name="Standard" style:list-style-name="WW8Num1">
      <style:paragraph-properties fo:margin-left="0.3736in" fo:margin-right="-0.4772in" fo:margin-top="0.0835in" fo:margin-bottom="0in" fo:text-align="justify" style:justify-single-word="false" fo:text-indent="-0.248in" style:auto-text-indent="false"/>
      <style:text-properties fo:font-size="14pt" fo:language="nl" fo:country="NL" fo:font-weight="bold" style:font-name-asian="SimSun1" style:font-size-asian="14pt" style:font-weight-asian="bold" style:font-size-complex="14pt" style:font-style-complex="italic"/>
    </style:style>
    <style:style style:name="P24" style:family="paragraph" style:parent-style-name="Standard" style:list-style-name="WW8Num1">
      <style:paragraph-properties fo:margin-left="0.3736in" fo:margin-right="-0.4492in" fo:margin-top="0.0835in" fo:margin-bottom="0in" fo:text-align="justify" style:justify-single-word="false" fo:text-indent="-0.248in" style:auto-text-indent="false"/>
    </style:style>
    <style:style style:name="P25" style:family="paragraph" style:parent-style-name="Standard">
      <style:paragraph-properties fo:margin-left="-0.0972in" fo:margin-right="-0.4772in" fo:text-align="justify" style:justify-single-word="false" fo:text-indent="0.4736in" style:auto-text-indent="false"/>
    </style:style>
    <style:style style:name="P26" style:family="paragraph" style:parent-style-name="Standard">
      <style:paragraph-properties fo:margin-left="-0.248in" fo:margin-right="-0.4772in" fo:margin-top="0.0835in" fo:margin-bottom="0in" fo:text-align="justify" style:justify-single-word="false" fo:text-indent="0.6244in" style:auto-text-indent="false"/>
    </style:style>
    <style:style style:name="P27" style:family="paragraph" style:parent-style-name="Standard">
      <style:paragraph-properties fo:margin-left="-0.248in" fo:margin-right="-0.4764in" fo:text-align="justify" style:justify-single-word="false" fo:text-indent="0.3744in" style:auto-text-indent="false"/>
    </style:style>
    <style:style style:name="P28" style:family="paragraph" style:parent-style-name="Standard">
      <style:paragraph-properties fo:margin-left="-0.25in" fo:margin-right="-0.3752in" fo:text-indent="0.3752in" style:auto-text-indent="false"/>
    </style:style>
    <style:style style:name="P29" style:family="paragraph" style:parent-style-name="Standard" style:list-style-name="WW8Num2">
      <style:paragraph-properties fo:margin-left="-0.25in" fo:margin-right="0in" fo:text-align="justify" style:justify-single-word="false" fo:text-indent="0.1252in" style:auto-text-indent="false">
        <style:tab-stops>
          <style:tab-stop style:position="0in"/>
          <style:tab-stop style:position="0.3in"/>
          <style:tab-stop style:position="0.4252in"/>
        </style:tab-stops>
      </style:paragraph-properties>
    </style:style>
    <style:style style:name="P30" style:family="paragraph" style:parent-style-name="Standard">
      <style:paragraph-properties fo:margin-left="-0.25in" fo:margin-right="0in" fo:line-height="120%" fo:text-align="justify" style:justify-single-word="false" fo:text-indent="0.1252in" style:auto-text-indent="false">
        <style:tab-stops>
          <style:tab-stop style:position="0.4252in"/>
        </style:tab-stops>
      </style:paragraph-properties>
      <style:text-properties fo:language="nl" fo:country="NL" fo:font-style="italic" fo:font-weight="bold" style:font-style-asian="italic" style:font-weight-asian="bold"/>
    </style:style>
    <style:style style:name="P31" style:family="paragraph" style:parent-style-name="Standard" style:list-style-name="WW8Num2">
      <style:paragraph-properties fo:margin-left="-0.25in" fo:margin-right="0in" fo:text-align="justify" style:justify-single-word="false" fo:text-indent="0.1252in" style:auto-text-indent="false">
        <style:tab-stops>
          <style:tab-stop style:position="0in"/>
          <style:tab-stop style:position="0.3in"/>
          <style:tab-stop style:position="0.4252in"/>
        </style:tab-stops>
      </style:paragraph-properties>
      <style:text-properties fo:language="nl" fo:country="NL"/>
    </style:style>
    <style:style style:name="P32" style:family="paragraph" style:parent-style-name="Standard">
      <style:paragraph-properties fo:margin-left="0in" fo:margin-right="-0.7272in" fo:text-indent="-0.5in" style:auto-text-indent="false"/>
    </style:style>
    <style:style style:name="P33" style:family="paragraph" style:parent-style-name="Standard">
      <style:paragraph-properties fo:margin-left="0in" fo:margin-right="-0.7272in" fo:text-indent="-0.5in" style:auto-text-indent="false"/>
      <style:text-properties fo:language="nl" fo:country="NL" fo:font-style="italic" style:font-style-asian="italic"/>
    </style:style>
    <style:style style:name="P34" style:family="paragraph" style:parent-style-name="Standard">
      <style:paragraph-properties fo:margin-left="0in" fo:margin-right="-0.7272in" fo:text-indent="-0.5in" style:auto-text-indent="false" fo:break-before="page"/>
    </style:style>
    <style:style style:name="P35" style:family="paragraph" style:parent-style-name="Standard">
      <style:paragraph-properties fo:margin-left="-0.1252in" fo:margin-right="-0.4492in" fo:text-align="justify" style:justify-single-word="false" fo:text-indent="0.6252in" style:auto-text-indent="false"/>
    </style:style>
    <style:style style:name="P36" style:family="paragraph" style:parent-style-name="Standard">
      <style:paragraph-properties fo:margin-left="-0.1252in" fo:margin-right="-0.4492in" fo:text-align="justify" style:justify-single-word="false" fo:text-indent="0.6252in" style:auto-text-indent="false"/>
      <style:text-properties fo:font-size="13pt" fo:language="nl" fo:country="NL" style:text-underline-style="solid" style:text-underline-width="auto" style:text-underline-color="font-color" style:font-size-asian="13pt" style:font-size-complex="13pt"/>
    </style:style>
    <style:style style:name="P37" style:family="paragraph">
      <style:paragraph-properties fo:text-align="center" style:writing-mode="lr-tb"/>
    </style:style>
    <style:style style:name="T1" style:family="text">
      <style:text-properties fo:language="nl" fo:country="NL"/>
    </style:style>
    <style:style style:name="T2" style:family="text">
      <style:text-properties fo:language="nl" fo:country="NL" fo:font-style="italic" style:font-style-asian="italic"/>
    </style:style>
    <style:style style:name="T3" style:family="text">
      <style:text-properties fo:language="nl" fo:country="NL" style:font-name-asian="SimSun1" style:font-weight-complex="bold"/>
    </style:style>
    <style:style style:name="T4" style:family="text">
      <style:text-properties fo:language="nl" fo:country="NL" fo:font-weight="bold" style:font-weight-asian="bold"/>
    </style:style>
    <style:style style:name="T5" style:family="text">
      <style:text-properties fo:font-size="13pt" fo:language="nl" fo:country="NL" fo:font-weight="bold" style:font-size-asian="13pt" style:font-weight-asian="bold" style:font-size-complex="13pt"/>
    </style:style>
    <style:style style:name="T6" style:family="text">
      <style:text-properties fo:font-size="13pt" fo:language="nl" fo:country="NL" style:text-underline-style="solid" style:text-underline-width="auto" style:text-underline-color="font-color" style:font-size-asian="13pt" style:font-size-complex="13pt"/>
    </style:style>
    <style:style style:name="T7" style:family="text">
      <style:text-properties fo:font-size="13pt" fo:language="nl" fo:country="NL" style:font-size-asian="13pt" style:font-size-complex="13pt"/>
    </style:style>
    <style:style style:name="T8" style:family="text">
      <style:text-properties style:language-asian="none" style:country-asian="none"/>
    </style:style>
    <style:style style:name="T9" style:family="text">
      <style:text-properties fo:font-size="14pt" fo:language="nl" fo:country="NL" fo:font-weight="bold" style:font-size-asian="14pt" style:font-weight-asian="bold" style:font-size-complex="14pt"/>
    </style:style>
    <style:style style:name="T10" style:family="text">
      <style:text-properties fo:font-size="14pt" fo:language="nl" fo:country="NL" fo:font-weight="bold" style:font-name-asian="SimSun1" style:font-size-asian="14pt" style:font-weight-asian="bold" style:font-size-complex="14pt" style:font-style-complex="italic"/>
    </style:style>
    <style:style style:name="T11" style:family="text">
      <style:text-properties fo:font-size="14pt" fo:language="nl" fo:country="NL" style:font-size-asian="14pt" style:font-size-complex="14pt"/>
    </style:style>
    <style:style style:name="T12" style:family="text">
      <style:text-properties fo:font-size="14pt" fo:language="nl" fo:country="NL" fo:font-style="italic" style:font-size-asian="14pt" style:font-style-asian="italic" style:font-size-complex="14pt"/>
    </style:style>
    <style:style style:name="T13" style:family="text">
      <style:text-properties fo:font-size="14pt" fo:language="nl" fo:country="NL" style:font-name-asian="SimSun1" style:font-size-asian="14pt" style:font-size-complex="14pt" style:font-style-complex="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BỘ THÔNG TIN VÀ TRUYỀN THÔNG</text:p>
          </table:table-cell>
          <table:table-cell table:style-name="Table1.A1" office:value-type="string">
            <text:p text:style-name="P4"><text:s/>CỘNG HÒA XÃ HỘI CHỦ NGHĨA VIỆT NAM</text:p>
          </table:table-cell>
        </table:table-row>
        <table:table-row table:style-name="Table1.1">
          <table:table-cell table:style-name="Table1.A1" office:value-type="string">
            <text:p text:style-name="P8"><draw:line text:anchor-type="char" draw:z-index="1" draw:style-name="gr1" draw:text-style-name="P37" svg:x1="0.6346in" svg:y1="0.0583in" svg:x2="2.1346in" svg:y2="0.0583in"><text:p/></draw:line> <text:s text:c="18"/></text:p>
          </table:table-cell>
          <table:table-cell table:style-name="Table1.A1" office:value-type="string">
            <text:p text:style-name="P11"><text:span text:style-name="T9"><text:s/></text:span><text:span text:style-name="T5"><text:s/>Độc lập - Tự do – Hạnh phúc</text:span></text:p>
          </table:table-cell>
        </table:table-row>
        <table:table-row table:style-name="Table1.1">
          <table:table-cell table:style-name="Table1.A1" office:value-type="string">
            <text:p text:style-name="P11"><text:span text:style-name="T11">S</text:span><text:span text:style-name="T11">ố: <text:s text:c="2"/>3910/BTTTT-VP</text:span></text:p>
            <text:p text:style-name="P10"><text:span text:style-name="T1">V/v</text:span><text:span text:style-name="T1"> tổ chức Hội nghị giao ban toàn quốc của Bộ TT&amp;TT với các Sở TT&amp;TT bằng phương thức truyền hình hội nghị trực tuyến.</text:span></text:p>
            <text:p text:style-name="P3"/>
          </table:table-cell>
          <table:table-cell table:style-name="Table1.A1" office:value-type="string">
            <text:p text:style-name="P6"><draw:line text:anchor-type="char" draw:z-index="0" draw:style-name="gr1" draw:text-style-name="P37" svg:x1="0.8244in" svg:y1="0.089in" svg:x2="2.9909in" svg:y2="0.089in"><text:p/></draw:line></text:p>
            <text:p text:style-name="P10"><text:span text:style-name="T2"><text:s text:c="13"/></text:span><text:span text:style-name="T12"><text:s text:c="2"/>Hà Nội, ngày 02 <text:s/>tháng 12 năm 2009</text:span></text:p>
          </table:table-cell>
        </table:table-row>
      </table:table>
      <text:p text:style-name="P1"/>
      <text:p text:style-name="P7"><text:s text:c="32"/></text:p>
      <text:p text:style-name="P16"><text:span text:style-name="T3"><text:s/></text:span><text:span text:style-name="T3"><text:s text:c="7"/></text:span><text:span text:style-name="T4"><text:s text:c="5"/></text:span><text:span text:style-name="T11"><text:s text:c="2"/>Kính gửi: <text:s/>Sở Thông tin và Truyền thông các tỉnh, thành phố</text:span></text:p>
      <text:p text:style-name="P17"/>
      <text:p text:style-name="P13"/>
      <text:p text:style-name="P18"><text:span text:style-name="T13">Thực hiện ý kiến chỉ đạo của </text:span><text:span text:style-name="T13">Bộ trưởng Bộ Thông tin và Truyền thông về việc tổ chức Hội nghị giao ban toàn quốc về quản lý nhà nước trong lĩnh vực thông tin và truyền thông bằng phương thức truyền hình hội nghị trực tuyến, Bộ Thông tin và Truyền thông thông báo và đề nghị các Sở Thông tin và Truyền thông phối hợp cùng triển khai những nội dung cụ thể như sau:</text:span></text:p>
      <text:p text:style-name="P19"/>
      <text:list xml:id="list30726311" text:style-name="WW8Num1">
        <text:list-item>
          <text:p text:style-name="P21"><text:span text:style-name="T10">Thời gian tổ chứ</text:span><text:span text:style-name="T10">c: </text:span><text:span text:style-name="T13">01 buổi, 08h30-11h30, ngày 07/12/2009 (thứ Hai).</text:span></text:p>
        </text:list-item>
        <text:list-item>
          <text:p text:style-name="P22"><text:span text:style-name="T10">Địa điểm tổ chức tại </text:span><text:span text:style-name="T10"><text:s/>25 điểm cầu</text:span><text:span text:style-name="T13">: (Danh sách gửi kèm theo).</text:span></text:p>
        </text:list-item>
        <text:list-item>
          <text:p text:style-name="P24"><text:span text:style-name="T9">Thành phần tham dự</text:span><text:span text:style-name="T11">: Lãnh đạo Sở TT&amp;TT các tỉnh, thành phố. <text:s text:c="20"/></text:span></text:p>
        </text:list-item>
        <text:list-item>
          <text:p text:style-name="P23">Công tác chuẩn bị Hội nghị:</text:p>
        </text:list-item>
      </text:list>
      <text:p text:style-name="P25"><text:span text:style-name="T13">- <text:s text:c="2"/>Văn phòng Bộ tổng hợp những khó khăn, kiến nghị và đề xuất của các Sở</text:span><text:span text:style-name="T13"> theo tinh thần nội dung công văn số 3713/BTTTT-VP ngày 18/11/2009 của Bộ Thông tin và Truyền thông. </text:span></text:p>
      <text:p text:style-name="P25"><text:span text:style-name="T13">- Trung tâm Thông tin phối hợp với các Sở TT&amp;TT đảm bảo đường truyền, trang thiết bị phục vụ Hội nghị.</text:span></text:p>
      <text:p text:style-name="P26"><text:span text:style-name="T13">- Công văn này được gửi thay cho giấy mời tham dự Hội nghị. Đề nghị Sở TT&amp;TT có mặt đầy đủ và chuẩn bị ý kiến </text:span><text:span text:style-name="T13"><text:s/>phát biểu tại Hội nghị.</text:span></text:p>
      <text:p text:style-name="P20"><text:span text:style-name="T13"><text:s text:c="4"/></text:span><text:span text:style-name="T13"><text:s/>Trân trọng cảm ơn!</text:span></text:p>
      <text:p text:style-name="P27"><text:span text:style-name="T13"><text:s/></text:span><text:span text:style-name="T13"><text:s text:c="78"/></text:span><text:span text:style-name="T10">TL. BỘ TRƯỞNG</text:span></text:p>
      <text:p text:style-name="P27"><text:span text:style-name="T9"><text:s text:c="75"/></text:span><text:span text:style-name="T9">CHÁNH VĂN PHÒNG </text:span><text:span text:style-name="T11"><text:s text:c="58"/></text:span></text:p>
      <text:p text:style-name="P28"><text:span text:style-name="T4"><text:s text:c="42"/></text:span><text:span text:style-name="T4"><text:s text:c="26"/></text:span></text:p>
      <text:p text:style-name="P30">Nơi nhận:</text:p>
      <text:list xml:id="list30717201" text:style-name="WW8Num2">
        <text:list-item>
          <text:p text:style-name="P29"><text:span text:style-name="T1">Như <text:s/>trên;</text:span><text:span text:style-name="T1"> <text:s text:c="85"/>(đã ký)</text:span></text:p>
        </text:list-item>
        <text:list-item>
          <text:p text:style-name="P31">Lãnh đạo Bộ (để b/c);</text:p>
        </text:list-item>
        <text:list-item>
          <text:p text:style-name="P31">Lưu VP, TH. <text:s text:c="7"/></text:p>
        </text:list-item>
      </text:list>
      <text:p text:style-name="P14"/>
      <text:p text:style-name="P12"><text:span text:style-name="T4"><text:s text:c="22"/></text:span><text:span text:style-name="T4"><text:s text:c="63"/></text:span><text:span text:style-name="T9"><text:s text:c="7"/></text:span><text:span text:style-name="T4"><text:s/></text:span><text:span text:style-name="T9">Nguyễn Trọng Phát</text:span></text:p>
      <text:p text:style-name="P9"/>
      <text:p text:style-name="P5"/>
      <text:p text:style-name="P33"><text:s text:c="2"/></text:p>
      <text:p text:style-name="P34"><text:span text:style-name="T2"><text:s/></text:span><text:span text:style-name="T2">(Ghi chú: Khi cần liên hệ với Ô. Hồ Hồng Hải, chuyên viên VP; <text:s/>ĐT: 04.39447556, 0913539899</text:span></text:p>
      <text:p text:style-name="P32"><text:span text:style-name="T2"><text:s text:c="32"/>hoặc Ô. Hoàng Văn Tùng, chuyên viên TTTT; ĐT: 04.39447772, 0985241983)</text:span></text:p>
      <text:p text:style-name="P35"><text:span text:style-name="T6">1. Tại đầu cầu Hà Nội:</text:span><text:span text:style-name="T7"> Trụ sở Sở TT&amp;TT Hà Nội, bao gồm: Sở TT&amp;TT Hà Nội, Hoà Bình, Hà Nam.</text:span></text:p>
      <text:p text:style-name="P35"><text:span text:style-name="T6">2.</text:span><text:span text:style-name="T7"> </text:span><text:span text:style-name="T6">Tại đầu cầu Bắc Giang:</text:span><text:span text:style-name="T7"> <text:s/>Trụ sở Sở TT&amp;TT, bao gồm: Sở TT&amp;TT Bắc Giang, Bắc Ninh và Lạng Sơn. </text:span></text:p>
      <text:p text:style-name="P35"><text:span text:style-name="T6">3. Tại đầu cầu Lào Cai: </text:span><text:span text:style-name="T7">Trụ sở Sở TT&amp;TT Lào Cai, bao gồm: Sở TT&amp;TT Lào Cai, Lai Châu.</text:span></text:p>
      <text:p text:style-name="P35"><text:span text:style-name="T6">4. Tại đầu cầu Tuyên Quang: </text:span><text:span text:style-name="T7">Trụ sở Sở TT&amp;TT Tuyên Quang, bao gồm: Sở TT&amp;TT Tuyên Quang, Hà Giang, Yên Bái.</text:span></text:p>
      <text:p text:style-name="P35"><text:span text:style-name="T6">5. Tại đầu cầu Điện Biên: </text:span><text:span text:style-name="T7">Trụ sở Sở TT&amp;TT Điện Biên, bao gồm: Sở TT&amp;TT Điện Biên, Sơn La.</text:span></text:p>
      <text:p text:style-name="P35"><text:span text:style-name="T6">6. Tại đầu cầu Quảng Ninh: </text:span><text:span text:style-name="T7">Trụ sở Sở TT&amp;TT Quảng Ninh.</text:span></text:p>
      <text:p text:style-name="P35"><text:span text:style-name="T6">7. Tại đầu cầu Hải Phòng: </text:span><text:span text:style-name="T7">Trụ sở Sở TT&amp;TT Hải Phòng.</text:span></text:p>
      <text:p text:style-name="P35"><text:span text:style-name="T6">8. Tại đầu cầu Hải Dương: </text:span><text:span text:style-name="T7">Trụ sở Sở TT&amp;TT Hải Dương, bao gồm: Sở TT&amp;TT Hải Dương, Hưng Yên.</text:span></text:p>
      <text:p text:style-name="P35"><text:span text:style-name="T6">9. Tại đầu cầu </text:span><text:span text:style-name="T6">Thái Bình:</text:span><text:span text:style-name="T7"> Trụ sở Sở TT&amp;TT Thái Bình, bao gồm: Sở TT&amp;TT Thái Bình. Ninh Bình, Nam Định.</text:span></text:p>
      <text:p text:style-name="P35"><text:span text:style-name="T6">10. Tại đầu cầu Thái Nguyên: </text:span><text:span text:style-name="T7">Trụ sở Sở TT&amp;TT Thái Nguyên, bao gồm: Sở TT&amp;TT Thái Nguyên, Phú Thọ, Vĩnh Phúc, Cao Bằng, Bắc Cạn.</text:span></text:p>
      <text:p text:style-name="P35"><text:span text:style-name="T6">11. Tại đầu cầu Nghệ An:</text:span><text:span text:style-name="T7"> Trụ sở Sở TT&amp;TT Nghệ An, bao gồm: Sở TT&amp;TT Nghệ An, Thanh Hoá, Hà Tĩnh.</text:span></text:p>
      <text:p text:style-name="P35"><text:span text:style-name="T6">12. Tại đầu cầu Thừa Thiên Huế:</text:span><text:span text:style-name="T7"> Trụ sở Sở TT&amp;TT Thừa Thiên Huế, bao gồm: Sở TT&amp;TT Thừa Thiên Huế, Quảng Bình, Quảng Trị.</text:span></text:p>
      <text:p text:style-name="P35"><text:span text:style-name="T6">13.Tại đầu cầu Đà Nẵng</text:span><text:span text:style-name="T7">: Trụ sở Sở TT&amp;TT Đà Nẵng, bao gồm: Sở TT&amp;TT Đà Nẵng, Quảng Nam, Quảng Ngãi.</text:span></text:p>
      <text:p text:style-name="P35"><text:span text:style-name="T6">14 Tại đầu cầu Gia Lai: </text:span><text:span text:style-name="T7">Trụ sở Sở TT&amp;TT Gia Lai, bao gồm: Sở TT&amp;TT Gia Lai, KonTum.</text:span></text:p>
      <text:p text:style-name="P35"><text:span text:style-name="T6">15. Tại đầu cầu Đắk Lắk: </text:span><text:span text:style-name="T7">Trụ sở Sở TT&amp;TT Đắc Lắc, bao gồm: Sở TT&amp;TT Đắc Lắc, Đắc Nông.</text:span></text:p>
      <text:p text:style-name="P35"><text:span text:style-name="T6">16. Tại đầu cầu Khánh Hoà: </text:span><text:span text:style-name="T7">Trụ sở Sở TT&amp;TT Khánh Hoà, <text:s/>bao gồm: Sở TT&amp;TT Khánh Hoà, Lâm Đồng, Bình Định, Phú Yên.</text:span></text:p>
      <text:p text:style-name="P35"><text:span text:style-name="T6">17. Tại đầu cầu Bình Thuận:</text:span><text:span text:style-name="T7">Trụ sở Sở TT&amp;TT Bình Thuận, bao gồm: Sở TT&amp;TT Bình Thuận, Ninh Thuận.</text:span></text:p>
      <text:p text:style-name="P35"><text:span text:style-name="T6">18. Tại đầu cầu Kiên Giang:</text:span><text:span text:style-name="T7">Trụ sở Sở TT&amp;TT Kiên Giang, bao gồm: Sở TT&amp;TT Kiên Giang, Cà Mau, Bạc Liêu.</text:span></text:p>
      <text:p text:style-name="P35"><text:span text:style-name="T6">19. Tại đầu cầu Cần Thơ: </text:span><text:span text:style-name="T7">Trụ sở Sở TT&amp;TT Cần Thơ, bao gồm: Sở TT&amp;TT Cần Thơ, Hậu Giang, Vĩnh Long.</text:span></text:p>
      <text:p text:style-name="P35"><text:span text:style-name="T6">20. Tại đầu cầu Trà Vinh: </text:span><text:span text:style-name="T7">Trụ sở Sở TT&amp;TT Trà Vinh, bao gồm: Sở TT&amp;TT Trà Vinh, Sóc Trăng, Bến Tre.</text:span></text:p>
      <text:p text:style-name="P35"><text:span text:style-name="T6">21. Tại đầu cầu Đồng Tháp: </text:span><text:span text:style-name="T7">Trụ sở Sở TT&amp;TT Đồng Tháp, bao gồm: Sở TT&amp;TT Đồng Tháp, An Giang, Long An.</text:span></text:p>
      <text:p text:style-name="P35"><text:span text:style-name="T6">22. Tại đầu cầu thành phố Hồ Chí Minh: </text:span><text:span text:style-name="T7">Trụ sở Sở TT&amp;TT Hồ Chí Minh, bao gồm: Sở TT&amp;TT Hồ Chí Minh, Tây Ninh, Bình Phước, Đồng Nai</text:span></text:p>
      <text:p text:style-name="P35"><text:span text:style-name="T6">23. Tại đầu cầu Bà Rịa Vũng Tầu: </text:span><text:span text:style-name="T7">Trụ sở Sở TT&amp;TT Bà Rịa - Vũng Tàu. </text:span></text:p>
      <text:p text:style-name="P35"><text:span text:style-name="T6">24. Tại đầu cầu Tiền Giang: </text:span><text:span text:style-name="T7">Trụ sở Sở TT&amp;TT Tiền Giang. </text:span></text:p>
      <text:p text:style-name="P35"><text:span text:style-name="T6">25. Tại đầu cầu Bình Dương: </text:span><text:span text:style-name="T7">Trụ sở Sở TT&amp;TT Bình Dương.</text:span></text:p>
      <text:p text:style-name="P36"><text:soft-page-break/>26. Tại đầu cầu Văn Phòng B:</text:p>
      <text:p text:style-name="P36">27. Tại đầu cầu Văn Phòng C: </text:p>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har_20_Char1_20_Char" style:display-name="Char Char1 Char"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weight="bold" style:font-name-asian="Times New Roman" style:font-weight-asian="bold"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0.3764in" fo:text-indent="-0.25in" fo:margin-left="0.376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64in" fo:text-indent="-0.25in" fo:margin-left="0.876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64in" fo:text-indent="-0.1252in" fo:margin-left="1.3764in"/>
        </style:list-level-properties>
      </text:list-level-style-number>
      <text:list-level-style-number text:level="4" style:num-suffix="." style:num-format="1">
        <style:list-level-properties text:list-level-position-and-space-mode="label-alignment">
          <style:list-level-label-alignment text:label-followed-by="listtab" text:list-tab-stop-position="1.8764in" fo:text-indent="-0.25in" fo:margin-left="1.876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64in" fo:text-indent="-0.25in" fo:margin-left="2.376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64in" fo:text-indent="-0.1252in" fo:margin-left="2.8764in"/>
        </style:list-level-properties>
      </text:list-level-style-number>
      <text:list-level-style-number text:level="7" style:num-suffix="." style:num-format="1">
        <style:list-level-properties text:list-level-position-and-space-mode="label-alignment">
          <style:list-level-label-alignment text:label-followed-by="listtab" text:list-tab-stop-position="3.3764in" fo:text-indent="-0.25in" fo:margin-left="3.376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64in" fo:text-indent="-0.25in" fo:margin-left="3.876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64in" fo:text-indent="-0.1252in" fo:margin-left="4.3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44in" fo:margin-bottom="0.4992in" fo:margin-left="1.25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one</meta:initial-creator>
    <meta:creation-date>2009-12-03T11:05:00</meta:creation-date>
    <dc:creator>User</dc:creator>
    <dc:date>2009-12-03T11:05:00</dc:date>
    <meta:editing-cycles>2</meta:editing-cycles>
    <meta:editing-duration>P15824DT17H31M44S</meta:editing-duration>
    <meta:document-statistic meta:table-count="1" meta:image-count="0" meta:object-count="0" meta:page-count="3" meta:paragraph-count="56" meta:word-count="857" meta:character-count="4560"/>
    <meta:generator>OOo-dev/3.4$Win32 OpenOffice.org_project/300m95$Build-9553</meta:generator>
  </office:meta>
</office:document-meta>
</file>